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50.01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0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100">
      <style:table-cell-properties fo:wrap-option="wrap" style:vertical-align="top"/>
    </style:style>
    <style:style style:name="ce5" style:family="table-cell" style:parent-style-name="Default">
      <style:table-cell-properties style:vertical-align="top"/>
    </style:style>
  </office:automatic-styles>
  <office:body>
    <office:spreadsheet>
      <table:table table:name="metada of border datas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4" table:default-cell-style-name="ce5"/>
        <table:table-row table:style-name="ro1">
          <table:table-cell office:value-type="string" calcext:value-type="string">
            <text:p>ลำดับที่</text:p>
          </table:table-cell>
          <table:table-cell table:style-name="ce1" office:value-type="string" calcext:value-type="string">
            <text:p>รายการ</text:p>
          </table:table-cell>
          <table:table-cell table:style-name="ce1" office:value-type="string" calcext:value-type="string">
            <text:p>รายละเอียด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nique Identifier</text:p>
          </table:table-cell>
          <table:table-cell table:style-name="ce3" office:value-type="string" calcext:value-type="string">
            <text:p>2562-01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ข้อมูลจุดผ่านแดนระหว่างไทยกับประเทศเพื่อนบ้าน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ข้อมูลจุดผ่านแดนระหว่างไทยกับประเทศเพื่อนบ้าน กลุ่มเป้าหมายที่จะนำข้อมูลไปใช้คือประชาชนไทยและประชาชนประเทศเพื่อนบ้านซึ่งจะได้รับข้อมูลว่ามีจุดผ่านแดนที่ใดบ้าง วันเวลาทำการของจุดผ่านแดนแต่ละแห่ง เพื่ออำนวยความสะดวกในการเดินทางเข้า-ออก เพื่อค้าขาย ท่องเที่ยวหรือติดต่อพบปะกัน รวมทั้งหน่วยงานราชการและภาคเอกชน จะได้ทราบเพื่อใช้เป็นข้อมูลประกอบการดำเนินการในส่วนที่เกี่ยวข้อง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ags</text:p>
          </table:table-cell>
          <table:table-cell office:value-type="string" calcext:value-type="string">
            <text:p>จุดผ่านแดนถาวร, จุดผ่านแดนชั่วคราว, จุดผ่อนปรน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ast Updated</text:p>
          </table:table-cell>
          <table:table-cell table:style-name="ce4" office:value-type="string" calcext:value-type="string">
            <text:p>17/6/2019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สำนักงานปลัดกระทรวงมหาดไทย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ontact Name</text:p>
          </table:table-cell>
          <table:table-cell office:value-type="string" calcext:value-type="string">
            <text:p>น.ส.วิไลภรณ์ ศรีไพศาล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ntact Email</text:p>
          </table:table-cell>
          <table:table-cell office:value-type="string" calcext:value-type="string">
            <text:p>moi0210.5@moi.go.th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tact Number</text:p>
          </table:table-cell>
          <table:table-cell table:style-name="ce4" office:value-type="string" calcext:value-type="string">
            <text:p>022817979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SV, ODS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Not updated (historical only)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Location, Tourism and Sport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th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ublic Access Level</text:p>
          </table:table-cell>
          <table:table-cell office:value-type="string" calcext:value-type="string">
            <text:p>Public – สามารถใช้งานได้โดยไม่มีข้อจำกัด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<text:a xlink:href="http://103.28.101.10/project51new/opendata.php" xlink:type="simple">http://103.28.101.10/project51new/opendata.php</text:a></text:p>
          </table:table-cell>
          <table:table-cell table:number-columns-repeated="1021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License</text:p>
          </table:table-cell>
          <table:table-cell office:value-type="string" calcext:value-type="string">
            <text:p>Open Government License - Thailand</text:p>
            <text:p>คือ สัญญาอนุญาตให้ใช้ข้อมูลของภาครัฐแบบเปิดของประเทศไทย (รายละเอียดเพิ่มเติมที่ <text:a xlink:href="http://data.go.th/TermsAndConditions.aspx" xlink:type="simple">http://data.go.th/TermsAndConditions.aspx</text:a>)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5:20:15.1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7T15:20:39.672000000</dc:date>
    <meta:generator>LibreOffice/6.0.5.2$Windows_X86_64 LibreOffice_project/54c8cbb85f300ac59db32fe8a675ff7683cd5a16</meta:generator>
    <meta:editing-duration>PT31M</meta:editing-duration>
    <meta:editing-cycles>13</meta:editing-cycles>
    <meta:document-statistic meta:table-count="1" meta:cell-count="51" meta:object-count="0"/>
  </office:meta>
</office:document-meta>
</file>