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diaUPC" svg:font-family="CordiaUPC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3mm"/>
    </style:style>
    <style:style style:name="co2" style:family="table-column">
      <style:table-column-properties fo:break-before="auto" style:column-width="76.66mm"/>
    </style:style>
    <style:style style:name="co3" style:family="table-column">
      <style:table-column-properties fo:break-before="auto" style:column-width="200.7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68.62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60.29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24.87mm" fo:break-before="auto" style:use-optimal-row-height="true"/>
    </style:style>
    <style:style style:name="ro4" style:family="table-row">
      <style:table-row-properties style:row-height="49.21mm" fo:break-before="auto" style:use-optimal-row-height="true"/>
    </style:style>
    <style:style style:name="ro5" style:family="table-row">
      <style:table-row-properties style:row-height="18.79mm" fo:break-before="auto" style:use-optimal-row-height="tru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55.3mm" fo:break-before="auto" style:use-optimal-row-height="true"/>
    </style:style>
    <style:style style:name="ro8" style:family="table-row">
      <style:table-row-properties style:row-height="30.96mm" fo:break-before="auto" style:use-optimal-row-height="true"/>
    </style:style>
    <style:style style:name="ro9" style:family="table-row">
      <style:table-row-properties style:row-height="43.13mm" fo:break-before="auto" style:use-optimal-row-height="true"/>
    </style:style>
    <style:style style:name="ro10" style:family="table-row">
      <style:table-row-properties style:row-height="61.38mm" fo:break-before="auto" style:use-optimal-row-height="true"/>
    </style:style>
    <style:style style:name="ro11" style:family="table-row">
      <style:table-row-properties style:row-height="67.47mm" fo:break-before="auto" style:use-optimal-row-height="true"/>
    </style:style>
    <style:style style:name="ro12" style:family="table-row">
      <style:table-row-properties style:row-height="79.64mm" fo:break-before="auto" style:use-optimal-row-height="true"/>
    </style:style>
    <style:style style:name="ro13" style:family="table-row">
      <style:table-row-properties style:row-height="73.55mm" fo:break-before="auto" style:use-optimal-row-height="true"/>
    </style:style>
    <style:style style:name="ro14" style:family="table-row">
      <style:table-row-properties style:row-height="85.73mm" fo:break-before="auto" style:use-optimal-row-height="true"/>
    </style:style>
    <style:style style:name="ro15" style:family="table-row">
      <style:table-row-properties style:row-height="110.07mm" fo:break-before="auto" style:use-optimal-row-height="true"/>
    </style:style>
    <style:style style:name="ro16" style:family="table-row">
      <style:table-row-properties style:row-height="91.81mm" fo:break-before="auto" style:use-optimal-row-height="true"/>
    </style:style>
    <style:style style:name="ro17" style:family="table-row">
      <style:table-row-properties style:row-height="97.9mm" fo:break-before="auto" style:use-optimal-row-height="true"/>
    </style:style>
    <style:style style:name="ro18" style:family="table-row">
      <style:table-row-properties style:row-height="103.98mm" fo:break-before="auto" style:use-optimal-row-height="true"/>
    </style:style>
    <style:style style:name="ro19" style:family="table-row">
      <style:table-row-properties style:row-height="164.84mm" fo:break-before="auto" style:use-optimal-row-height="true"/>
    </style:style>
    <style:style style:name="ro20" style:family="table-row">
      <style:table-row-properties style:row-height="140.4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purchase">
      <style:table-properties table:display="true" style:writing-mode="lr-tb"/>
    </style:style>
    <style:style style:name="ce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ext-properties style:font-name="Tahoma" style:font-name-complex="Tahoma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 style:data-style-name="N1015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rchas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ce7"/>
        <table:table-row table:style-name="ro1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Reporter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Note1</text:p>
          </table:table-cell>
          <table:table-cell table:style-name="ce5" office:value-type="string" calcext:value-type="string">
            <text:p>Note2</text:p>
          </table:table-cell>
          <table:table-cell table:style-name="ce5" office:value-type="string" calcext:value-type="string">
            <text:p>Note3</text:p>
          </table:table-cell>
          <table:table-cell table:style-name="ce5" office:value-type="string" calcext:value-type="string">
            <text:p>RDate</text:p>
          </table:table-cell>
          <table:table-cell table:style-name="ce5" office:value-type="string" calcext:value-type="string">
            <text:p>GuestPort</text:p>
          </table:table-cell>
          <table:table-cell table:number-columns-repeated="1016"/>
        </table:table-row>
        <table:table-row table:style-name="ro2">
          <table:table-cell table:style-name="ce6" office:value-type="float" office:value="1966" calcext:value-type="float">
            <text:p>19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จ้าง จ้างบำรุงรักษาและซ่อมแซมเครือข่ายสื่อสารและระบบดาวเทียมของกระทรวงมหาดไทย ระยะที่ 2 ด้วยวิธีประกวดราคาอิเล็กทรอนิกส์ (e-bidding)</text:p>
          </table:table-cell>
          <table:table-cell table:style-name="ce8" office:value-type="string" calcext:value-type="string">
            <text:p>june13.0_6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ราคาจ้าง จ้างบำรุงรักษาและซ่อมแซมเครือข่ายสื่อสารและระบบดาวเทียมของกระทรวงมหาดไทย ระยะที่ 2 ด้ว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<text:s/>13 มิถุนายน 2562 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6-13" calcext:value-type="date">
            <text:p>13/6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65" calcext:value-type="float">
            <text:p>19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คอมพิวเตอร์ จำนวน 18 รายการ โดยวิธีเฉพาะเจาะจง</text:p>
          </table:table-cell>
          <table:table-cell table:style-name="ce8" office:value-type="string" calcext:value-type="string">
            <text:p>june12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คอมพิวเตอร์ จำนวน 18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ิถุน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6-12" calcext:value-type="date">
            <text:p>12/6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64" calcext:value-type="float">
            <text:p>19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และอุปกรณ์ จำนวน 14 รายการ โดยวิธีเฉพาะเจาะจง</text:p>
          </table:table-cell>
          <table:table-cell table:style-name="ce8" office:value-type="string" calcext:value-type="string">
            <text:p>may0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และอุปกรณ์ จำนวน 1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01" calcext:value-type="date">
            <text:p>1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63" calcext:value-type="float">
            <text:p>19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เช่าห้องประชุม โดยวิธีเฉพาะเจาะจง</text:p>
          </table:table-cell>
          <table:table-cell table:style-name="ce8" office:value-type="string" calcext:value-type="string">
            <text:p>jan14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เช่าห้องประชุ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4" calcext:value-type="date">
            <text:p>14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62" calcext:value-type="float">
            <text:p>19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14 รายการ โดยวิธีเฉพาะเจาะจง</text:p>
          </table:table-cell>
          <table:table-cell table:style-name="ce8" office:value-type="string" calcext:value-type="string">
            <text:p>apr0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จำนวน 14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01" calcext:value-type="date">
            <text:p>1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61" calcext:value-type="float">
            <text:p>19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19 รายการ (99,680 บาท)โดยวิธีเฉพาะเจาะจง</text:p>
          </table:table-cell>
          <table:table-cell table:style-name="ce8" office:value-type="string" calcext:value-type="string">
            <text:p>june1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จำนวน 19 รายการ <text:s/>(99,680 บาท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ิถุน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6-11" calcext:value-type="date">
            <text:p>11/6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60" calcext:value-type="float">
            <text:p>19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จัดหาครุภัณฑ์เครื่องปรับอากาศของสำนักงานปลัดกระทรวงมหาดไทย ด้วยวิธีประกวดราคาอิเล็กทรอนิกส์ (e-bidding)</text:p>
          </table:table-cell>
          <table:table-cell table:style-name="ce8" office:value-type="string" calcext:value-type="string">
            <text:p>june10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วดราคาซื้อจัดหาครุภัณฑ์เครื่องปรับอากาศของสำนักงานปลัดกระทรวงมหาดไทย ด้วยวิธีประกวดราคาอิเล็กทรอนิกส์ (e-bidding) ภายในวงเงิน 4,316,900 บาท (สี่ล้านสามแสนหนึ่งหมื่นหกพันเก้าร้อยบาทถ้วน)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ิถุนายน 2562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6-10" calcext:value-type="date">
            <text:p>10/6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9" calcext:value-type="float">
            <text:p>19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 จัดจ้างโครงการปรับปรุงซ่อมแซมวิทยาลัยมหาดไทย จังหวัดชลบรี โดยวิธีประกวดราคาอิเล็กทรอนิกส์ (e-bidding)</text:p>
          </table:table-cell>
          <table:table-cell table:style-name="ce8" office:value-type="string" calcext:value-type="string">
            <text:p>june06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ยชื่อผู้ชนะการเสนอราคา จัดจ้างโครงการปรับปรุงซ่อมแซมวิทยาลัยมหาดไทย จังหวัดชลบรี โด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6 มิถุนายน 2562 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6-06" calcext:value-type="date">
            <text:p>6/6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8" calcext:value-type="float">
            <text:p>19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และอุปกรณ์เพื่อใช้ในพิธีบรมราชาภิเษก พ.ศ. 2562 จำนวน 10 รายการ โดยวิธีเฉพาะเจาะจง</text:p>
          </table:table-cell>
          <table:table-cell table:style-name="ce8" office:value-type="string" calcext:value-type="string">
            <text:p>apr03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และอุปกรณ์เพื่อใช้ในพิธีบรมราชาภิเษก พ.ศ. 2562 จำนวน 1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03" calcext:value-type="date">
            <text:p>3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7" calcext:value-type="float">
            <text:p>19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ประชาสัมพันธ์ผลการดำเนินงานของกระทรวงมหาดไทยในรอบ 4 ปี (พ.ศ.2557-2561) โดยวิธีเฉพาะเจาะจง</text:p>
          </table:table-cell>
          <table:table-cell table:style-name="ce8" office:value-type="string" calcext:value-type="string">
            <text:p>apr26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ผลิตและเผยแพร่ประชาสัมพันธ์ผลการดำเนินงานของกระทรวงมหาดไทยในรอบ 4 ปี (พ.ศ.2557-2561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26" calcext:value-type="date">
            <text:p>26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6" calcext:value-type="float">
            <text:p>19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การเรียนการสอนในรูปแบบโปรแกรมอบรมผ่านระบบ E-Learning การทดสอบก่อนและหลัง และรูปแบบ English Camp โดยวิธีเฉพาะเจาะจง</text:p>
          </table:table-cell>
          <table:table-cell table:style-name="ce8" office:value-type="string" calcext:value-type="string">
            <text:p>may24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การเรียนการสอนในรูปแบบโปรแกรมอบรมผ่านระบบ E-Learning การทดสอบก่อนและหลัง และรูปแบบ English Camp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4" calcext:value-type="date">
            <text:p>24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5" calcext:value-type="float">
            <text:p>19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คอมพิวเตอร์ จำนวน 7 รายการ เพื่อใช้ในราชการของสถาบันดำรงราชานุภาพ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may02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วัสดุคอมพิวเตอร์ จำนวน 7 รายการ เพื่อใช้ในราชการของสถาบันดำรงราชานุภาพ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พฤษภ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5-02" calcext:value-type="date">
            <text:p>2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4" calcext:value-type="float">
            <text:p>19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งานบ้านงานครัว จำนวน 29 รายการ เพื่อใช้ในราชการของสถาบันดำรงราชานุภาพ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may03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วัสดุงานบ้านงานครัว จำนวน 29 รายการ เพื่อใช้ในราชการของสถาบันดำรงราชานุภาพ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พฤษภ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5-03" calcext:value-type="date">
            <text:p>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3" calcext:value-type="float">
            <text:p>19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และวัสดุคอมพิวเตอร์ จำนวน 45 รายการ โดยวิธีเฉพาะเจาะจง</text:p>
          </table:table-cell>
          <table:table-cell table:style-name="ce8" office:value-type="string" calcext:value-type="string">
            <text:p>may3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และวัสดุคอมพิวเตอร์ จำนวน 4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31" calcext:value-type="date">
            <text:p>31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2" calcext:value-type="float">
            <text:p>19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้างเหมาบริการนำคณะผู้เข้ารับการศึกษาอบรมโครงการศึกษาอบรมหลักสูตรนักปกครองระดับสูง (นปส.) รุ่นที่ 72 ประจำปีงบประมาณ พ.ศ. 2562 เดินทางไปศึกษาดูงาน ณ ต่างประเทศ โดยวิธีคัดเลือก</text:p>
          </table:table-cell>
          <table:table-cell table:style-name="ce8" office:value-type="string" calcext:value-type="string">
            <text:p>may28.3_6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ผู้ชนะการเสนอราคาโครงการจ้างเหมาบริการนำคณะผู้เข้ารับการศึกษาอบรมโครงการศึกษาอบรมหลักสูตรนักปกครองระดับสูง (นปส.) รุ่นที่ 72 ประจำปีงบประมาณ พ.ศ. 2562 เดินทางไปศึกษาดูงาน ณ ต่างประเทศ โดยวิธีคัดเลือก (รายละเอียดตาม file ที่แนบ)</text:p>
          </table:table-cell>
          <table:table-cell table:style-name="ce8" office:value-type="string" calcext:value-type="string">
            <text:p>ประกาศ ณ วันที่ <text:s/>28 พฤษภาคม 2562 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5-28" calcext:value-type="date">
            <text:p>28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1" calcext:value-type="float">
            <text:p>19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5 อัน โดยวิธีเฉพาะเจาะจง</text:p>
          </table:table-cell>
          <table:table-cell table:style-name="ce8" office:value-type="string" calcext:value-type="string">
            <text:p>may28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ตรายาง จำนวน 5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8" calcext:value-type="date">
            <text:p>28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50" calcext:value-type="float">
            <text:p>19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13 อัน โดยวิธีเฉพาะเจาะจง</text:p>
          </table:table-cell>
          <table:table-cell table:style-name="ce8" office:value-type="string" calcext:value-type="string">
            <text:p>may2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ตรายาง จำนวน 13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8" calcext:value-type="date">
            <text:p>28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9" calcext:value-type="float">
            <text:p>19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จำนวน 17 เครื่อง โดยวิธีเฉพาะเจาะจง</text:p>
          </table:table-cell>
          <table:table-cell table:style-name="ce8" office:value-type="string" calcext:value-type="string">
            <text:p>may29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แซม/บำรุงรักษาเครื่องปรับอากาศ จำนวน 17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9" calcext:value-type="date">
            <text:p>29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8" calcext:value-type="float">
            <text:p>19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No.1 จำนวน 1 เครื่อง โดยวิธีเฉพาะเจาะจง</text:p>
          </table:table-cell>
          <table:table-cell table:style-name="ce8" office:value-type="string" calcext:value-type="string">
            <text:p>may29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แซม/บำรุงรักษาเครื่องปรับอากาศ หมายเลขครุภัณฑ์ No.1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9" calcext:value-type="date">
            <text:p>29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7" calcext:value-type="float">
            <text:p>19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4120-001-0014/59 จำนวน 1 เครื่อง โดยวิธีเฉพาะเจาะจง</text:p>
          </table:table-cell>
          <table:table-cell table:style-name="ce8" office:value-type="string" calcext:value-type="string">
            <text:p>may29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แซม/บำรุงรักษาเครื่องปรับอากาศ หมายเลขครุภัณฑ์ 4120-001-0014/59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9" calcext:value-type="date">
            <text:p>29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6" calcext:value-type="float">
            <text:p>19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หมายเลขครุภัณฑ์ 7440-010-0002/57 จำนวน 1 เครื่อง โดยวิธีเฉพาะเจาะจง</text:p>
          </table:table-cell>
          <table:table-cell table:style-name="ce8" office:value-type="string" calcext:value-type="string">
            <text:p>may29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 หมายเลขครุภัณฑ์ 7440-010-0002/57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9" calcext:value-type="date">
            <text:p>29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5" calcext:value-type="float">
            <text:p>19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หมายเลขครุภัณฑ์ 7440-010-0096/58 จำนวน 1 เครื่อง โดยวิธีเฉพาะเจาะจง</text:p>
          </table:table-cell>
          <table:table-cell table:style-name="ce8" office:value-type="string" calcext:value-type="string">
            <text:p>may29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ปริ้นเตอร์ หมายเลขครุภัณฑ์ 7440-010-0096/58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9" calcext:value-type="date">
            <text:p>29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4" calcext:value-type="float">
            <text:p>19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หมายเลขครุภัณฑ์ 7440-010-028/53 จำนวน 1 เครื่อง โดยวิธีเฉพาะเจาะจง</text:p>
          </table:table-cell>
          <table:table-cell table:style-name="ce8" office:value-type="string" calcext:value-type="string">
            <text:p>may29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 หมายเลขครุภัณฑ์ 7440-010-028/53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9" calcext:value-type="date">
            <text:p>29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3" calcext:value-type="float">
            <text:p>19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และวัสดุคอมพิวเตอร์ จำนวน 21 รายการ โดยวิธีเฉพาะเจาะจง</text:p>
          </table:table-cell>
          <table:table-cell table:style-name="ce8" office:value-type="string" calcext:value-type="string">
            <text:p>may2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และวัสดุคอมพิวเตอร์ จำนวน 21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8" calcext:value-type="date">
            <text:p>28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2" calcext:value-type="float">
            <text:p>19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เก๋งสองตอน) ยี่ห้อ MERCEDES BENZ (สีดำ) หมายเลขทะเบียน ชอ - 18 กทม. (ครั้งที่ 2 ประจำปีงบประมาณ พ.ศ.2562) โดยวิธีเฉพาะเจาะจง</text:p>
          </table:table-cell>
          <table:table-cell table:style-name="ce8" office:value-type="string" calcext:value-type="string">
            <text:p>may27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ตรวจเช็คสภาพ/ซ่อมบำรุงรักษารถยนต์ (เก๋งสองตอน) ยี่ห้อ MERCEDES BENZ (สีดำ) หมายเลขทะเบียน ชอ - 18 กทม. (ครั้งที่ 2 ประจำปีงบประมาณ พ.ศ.2562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7" calcext:value-type="date">
            <text:p>27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941" calcext:value-type="float">
            <text:p>19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การจ้างเหมาบริการนำคณะผู้เข้ารับการศึกษาอบรมโครงการศึกษาอบรมหลักสูตรนักปกครองระดับสูง (นปส.) รุ่นที่ 72 ประจำปีงบประมาณ พ.ศ.2562 เดินทางไปดูงาน ณ ต่างประเทศ จำนวน 110 คน</text:p>
          </table:table-cell>
          <table:table-cell table:style-name="ce8" office:value-type="string" calcext:value-type="string">
            <text:p>may23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 การจ้างเหมาบริการนำคณะผู้เข้ารับการศึกษาอบรมโครงการศึกษาอบรมหลักสูตรนักปกครองระดับสูง (นปส.) รุ่นที่ 72 ประจำปีงบประมาณ พ.ศ.2562 เดินทางไปดูงาน ณ ต่างประเทศ จำนวน 110 คน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พฤษภาคม <text:s/>2562</text:p>
          </table:table-cell>
          <table:table-cell table:style-name="ce9" office:value-type="date" office:date-value="2019-05-23" calcext:value-type="date">
            <text:p>2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40" calcext:value-type="float">
            <text:p>19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11 รายการ เป็นเงิน 75,215.65 บาท โดยวิธีเฉพาะเจาะจง</text:p>
          </table:table-cell>
          <table:table-cell table:style-name="ce8" office:value-type="string" calcext:value-type="string">
            <text:p>may24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11 รายการ เป็นเงิน 75,215.65 บาท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4" calcext:value-type="date">
            <text:p>24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9" calcext:value-type="float">
            <text:p>19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โครงการจ้างผลิตและเผยแพร่สปอตวิทยุ (เศรษฐกิจชุมชนต้นแบบ)</text:p>
          </table:table-cell>
          <table:table-cell table:style-name="ce8" office:value-type="string" calcext:value-type="string">
            <text:p>may08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โครงการจ้างผลิตและเผยแพร่สปอตวิทยุ (เศรษฐกิจชุมชนต้นแบบ) (รายละเอียดตาม file ที่แนบ)</text:p>
          </table:table-cell>
          <table:table-cell table:style-name="ce8" office:value-type="string" calcext:value-type="string">
            <text:p>ประกาศ ณ วันที่ 8 พฤษภาคม 2562&lt;br&gt;(นางโสรยา พานิชพงศ์)&lt;br&gt;ผู้อำนวยการกองคลัง สป. ปฏิบัติราชการแทน&lt;br&gt;ปลัดกระทรวงมหาดไทย &lt;br&gt;ผู้ว่าจ้าง</text:p>
          </table:table-cell>
          <table:table-cell table:style-name="ce9" office:value-type="date" office:date-value="2019-05-08" calcext:value-type="date">
            <text:p>8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8" calcext:value-type="float">
            <text:p>19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เช่ารถประจำตำแหน่งรองปลัดกระทรวงมหาดไทย ผู้ตรวจราชการกระทรวงมหาดไทย และผู้ว่าราชการจังหวัด จำนวน 90 คัน โดยวิธีคัดเลือก</text:p>
          </table:table-cell>
          <table:table-cell table:style-name="ce8" office:value-type="string" calcext:value-type="string">
            <text:p>may23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เช่ารถประจำตำแหน่งรองปลัดกระทรวงมหาดไทย ผู้ตรวจราชการกระทรวงมหาดไทย และผู้ว่าราชการจังหวัด จำนวน 90 คัน โดยวิธีคัดเลือก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พฤษภาคม 2562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5-23" calcext:value-type="date">
            <text:p>2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7" calcext:value-type="float">
            <text:p>19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เครื่องเขียนและอุปกรณ์ (13,800) โดยวิธีเฉพาะเจาะจง</text:p>
          </table:table-cell>
          <table:table-cell table:style-name="ce8" office:value-type="string" calcext:value-type="string">
            <text:p>apr22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เครื่องเขียนและอุปกรณ์ (13,800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22" calcext:value-type="date">
            <text:p>22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6" calcext:value-type="float">
            <text:p>19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เช่าห้องประชุมและอุปกรณ์ โดยวิธีเฉพาะเจาะจง</text:p>
          </table:table-cell>
          <table:table-cell table:style-name="ce8" office:value-type="string" calcext:value-type="string">
            <text:p>march29.6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เช่าห้องประชุมและอุปกรณ์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9" calcext:value-type="date">
            <text:p>29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5" calcext:value-type="float">
            <text:p>19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คอมพิวเตอร์ หมายเลขครุภัณฑ์ 7440-003-0085/56 จำนวน 1 เครื่อง โดยวิธีเฉพาะเจาะจง</text:p>
          </table:table-cell>
          <table:table-cell table:style-name="ce8" office:value-type="string" calcext:value-type="string">
            <text:p>may21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คอมพิวเตอร์ หมายเลขครุภัณฑ์ 7440-003-0085/56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1" calcext:value-type="date">
            <text:p>21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4" calcext:value-type="float">
            <text:p>19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หมายเลขครุภัณฑ์ 7440-010-033/50 จำนวน 1 เครื่อง โดยวิธีเฉพาะเจาะจง</text:p>
          </table:table-cell>
          <table:table-cell table:style-name="ce8" office:value-type="string" calcext:value-type="string">
            <text:p>may21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ปริ้นเตอร์ หมายเลขครุภัณฑ์ 7440-010-033/50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1" calcext:value-type="date">
            <text:p>21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3" calcext:value-type="float">
            <text:p>19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หมายเลขครุภัณฑ์ 7440-010-0017/54 จำนวน 1 เครื่อง โดยวิธีเฉพาะเจาะจง</text:p>
          </table:table-cell>
          <table:table-cell table:style-name="ce8" office:value-type="string" calcext:value-type="string">
            <text:p>may21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ปริ้นเตอร์ หมายเลขครุภัณฑ์ 7440-010-0017/54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1" calcext:value-type="date">
            <text:p>21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2" calcext:value-type="float">
            <text:p>19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หมายเลขครุภัณฑ์ 7440-010-0099/58 จำนวน 1 เครื่อง โดยวิธีเฉพาะเจาะจง</text:p>
          </table:table-cell>
          <table:table-cell table:style-name="ce8" office:value-type="string" calcext:value-type="string">
            <text:p>may2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 หมายเลขครุภัณฑ์ 7440-010-0099/58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21" calcext:value-type="date">
            <text:p>21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1" calcext:value-type="float">
            <text:p>19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9 รายการ โดยวิธีเฉพาะเจาะจง</text:p>
          </table:table-cell>
          <table:table-cell table:style-name="ce8" office:value-type="string" calcext:value-type="string">
            <text:p>may16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จำนวน 9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16" calcext:value-type="date">
            <text:p>16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30" calcext:value-type="float">
            <text:p>19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เช่าห้องประชุม โดยวิธีเฉพาะเจาะจง</text:p>
          </table:table-cell>
          <table:table-cell table:style-name="ce8" office:value-type="string" calcext:value-type="string">
            <text:p>feb1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เช่าห้องประชุ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8" calcext:value-type="date">
            <text:p>18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929" calcext:value-type="float">
            <text:p>19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สื่อสารและวัสดุคอมพิวเตอร์ จำนวน 16 รายการ โดยวิธีเฉพาะเจาะจง</text:p>
          </table:table-cell>
          <table:table-cell table:style-name="ce8" office:value-type="string" calcext:value-type="string">
            <text:p>may15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ซื้อวัสดุสื่อสารและวัสดุคอมพิวเตอร์ จำนวน 1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พฤษภาคม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5-15" calcext:value-type="date">
            <text:p>15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8" calcext:value-type="float">
            <text:p>19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ทำป้ายถวายพระพรชัยมงคลสมเด็จพระเจ้าอยู่หัว โดยวิธีเฉพาะเจาะจง</text:p>
          </table:table-cell>
          <table:table-cell table:style-name="ce8" office:value-type="string" calcext:value-type="string">
            <text:p>apr30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จ้างทำป้ายถวายพระพรชัยมงคลสมเด็จพระเจ้าอยู่หัว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30" calcext:value-type="date">
            <text:p>3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7" calcext:value-type="float">
            <text:p>19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ทำป้ายคัทเอาท์เฉลิมพระเกียรติสมเด็จพระเจ้าอยู่หัว โดยวิธีเฉพาะเจาะจง</text:p>
          </table:table-cell>
          <table:table-cell table:style-name="ce8" office:value-type="string" calcext:value-type="string">
            <text:p>apr26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จ้างทำป้ายคัทเอาท์เฉลิมพระเกียรติสมเด็จพระเจ้าอยู่หัว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26" calcext:value-type="date">
            <text:p>26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6" calcext:value-type="float">
            <text:p>19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คอมพิวเตอร์ จำนวน 4 รายการ (31,495 บาท) โดยวิธีเฉพาะเจาะจง</text:p>
          </table:table-cell>
          <table:table-cell table:style-name="ce8" office:value-type="string" calcext:value-type="string">
            <text:p>may15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คอมพิวเตอร์ จำนวน 4 รายการ (31,495 บาท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15" calcext:value-type="date">
            <text:p>15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5" calcext:value-type="float">
            <text:p>19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หมารถยนต์ตู้ปรับอากาศ โดยวิธีเฉพาะเจาะจง</text:p>
          </table:table-cell>
          <table:table-cell table:style-name="ce8" office:value-type="string" calcext:value-type="string">
            <text:p>may03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เหมารถยนต์ตู้ปรับอากาศ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03" calcext:value-type="date">
            <text:p>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4" calcext:value-type="float">
            <text:p>19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และวัสดุคอมพิวเตอร์ จำนวน 16 รายการ โดยวิธีเฉพาะเจาะจง</text:p>
          </table:table-cell>
          <table:table-cell table:style-name="ce8" office:value-type="string" calcext:value-type="string">
            <text:p>apr30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และวัสดุคอมพิวเตอร์ จำนวน 1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30" calcext:value-type="date">
            <text:p>3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3" calcext:value-type="float">
            <text:p>19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21 รายการ โดยวิธีเฉพาะเจาะจง</text:p>
          </table:table-cell>
          <table:table-cell table:style-name="ce8" office:value-type="string" calcext:value-type="string">
            <text:p>may0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21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08" calcext:value-type="date">
            <text:p>8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2" calcext:value-type="float">
            <text:p>19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<text:s/>หมายเลขครุภัณฑ์ 4120-001-002/53 จำนวน 1 งาน โดยวิธีเฉพาะเจาะจง</text:p>
          </table:table-cell>
          <table:table-cell table:style-name="ce8" office:value-type="string" calcext:value-type="string">
            <text:p>may13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<text:s/>หมายเลขครุภัณฑ์ 4120-001-002/53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13" calcext:value-type="date">
            <text:p>1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1" calcext:value-type="float">
            <text:p>19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จำนวน 4 เครื่อง โดยวิธีเฉพาะเจาะจง</text:p>
          </table:table-cell>
          <table:table-cell table:style-name="ce8" office:value-type="string" calcext:value-type="string">
            <text:p>may13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จำนวน 4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13" calcext:value-type="date">
            <text:p>1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20" calcext:value-type="float">
            <text:p>19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ถ่ายเอกสาร หมายเลขครุภัณฑ์ 7430-003-001/50 จำนวน 1 เครื่อง โดยวิธีเฉพาะเจาะจง</text:p>
          </table:table-cell>
          <table:table-cell table:style-name="ce8" office:value-type="string" calcext:value-type="string">
            <text:p>may13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ถ่ายเอกสาร หมายเลขครุภัณฑ์ 7430-003-001/50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13" calcext:value-type="date">
            <text:p>1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19" calcext:value-type="float">
            <text:p>19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4120-001-011/53 จำนวน 1 งาน โดยวิธีเฉพาะเจาะจง</text:p>
          </table:table-cell>
          <table:table-cell table:style-name="ce8" office:value-type="string" calcext:value-type="string">
            <text:p>may13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4120-001-011/53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13" calcext:value-type="date">
            <text:p>1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18" calcext:value-type="float">
            <text:p>19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38 จำนวน 1 งาน โดยวิธีเฉพาะเจาะจง</text:p>
          </table:table-cell>
          <table:table-cell table:style-name="ce8" office:value-type="string" calcext:value-type="string">
            <text:p>may13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38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13" calcext:value-type="date">
            <text:p>1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17" calcext:value-type="float">
            <text:p>19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โครงการปรับปรุงและเพิ่มประสิทธิภาพความปลอดภัยสายดิน (Ground System) ของระบบเครื่องมือสื่อสาร โดยวิธีประกวดราคาทางอิเล็กทรอนิกส์ (e-bidding)</text:p>
          </table:table-cell>
          <table:table-cell table:style-name="ce8" office:value-type="string" calcext:value-type="string">
            <text:p>may10.0_6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รายชื่อผู้ชนะการเสนอราคาโครงการปรับปรุงและเพิ่มประสิทธิภาพความปลอดภัยสายดิน (Ground System) ของระบบเครื่องมือสื่อสาร โดยวิธีประกวดราคาทาง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<text:s/>10 พฤษภาคม 2562 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5-10" calcext:value-type="date">
            <text:p>10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16" calcext:value-type="float">
            <text:p>19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จ้างปรับปรุงซ่อมแซมวิทยาลัยมหาดไทย จังหวัดชลบุรี ด้วยวิธีประกวดราคาทางอิเล็กทรอนิกส์ (e-bidding)</text:p>
          </table:table-cell>
          <table:table-cell table:style-name="ce8" office:value-type="string" calcext:value-type="string">
            <text:p>may08.0_6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ราคาจ้างปรับปรุงซ่อมแซมวิทยาลัยมหาดไทย จังหวัดชลบุรี ด้วยวิธีประกวดราคาทาง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<text:s/>8 พฤษภาคม 2562 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5-08" calcext:value-type="date">
            <text:p>8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15" calcext:value-type="float">
            <text:p>19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ทำกระเป๋าใส่เอกสารประกอบการฝึกอบรม จำนวน 70 ใบ โดยวิธีเฉพาะเจาะจง</text:p>
          </table:table-cell>
          <table:table-cell table:style-name="ce8" office:value-type="string" calcext:value-type="string">
            <text:p>feb08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จ้างทำกระเป๋าใส่เอกสารประกอบการฝึกอบรม จำนวน 70 ใบ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8" calcext:value-type="date">
            <text:p>8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14" calcext:value-type="float">
            <text:p>19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โดยวิธีเฉพาะเจาะจง</text:p>
          </table:table-cell>
          <table:table-cell table:style-name="ce8" office:value-type="string" calcext:value-type="string">
            <text:p>may07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07" calcext:value-type="date">
            <text:p>7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13" calcext:value-type="float">
            <text:p>19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คอมพิวเตอร์ (3,306.30 บาท) โดยวิธีเฉพาะเจาะจง</text:p>
          </table:table-cell>
          <table:table-cell table:style-name="ce8" office:value-type="string" calcext:value-type="string">
            <text:p>may07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คอมพิวเตอร์ (3,306.30 บาท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พฤษภ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5-07" calcext:value-type="date">
            <text:p>7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12" calcext:value-type="float">
            <text:p>19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19 รายการ โดยวิธีเฉพาะเจาะจง</text:p>
          </table:table-cell>
          <table:table-cell table:style-name="ce8" office:value-type="string" calcext:value-type="string">
            <text:p>apr1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19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18" calcext:value-type="date">
            <text:p>18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911" calcext:value-type="float">
            <text:p>19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ละเปลี่ยนอะไหล่เครื่องถ่ายเอกสาร ยี่ห้อ Canon รุ่น IR 3045 จำนวน 2 เครื่อง โดยวิธีเฉพาะเจาะจง</text:p>
          </table:table-cell>
          <table:table-cell table:style-name="ce8" office:value-type="string" calcext:value-type="string">
            <text:p>may03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จ้างซ่อมและเปลี่ยนอะไหล่เครื่องถ่ายเอกสาร ยี่ห้อ Canon รุ่น IR 3045 จำนวน 2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พฤษภาคม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5-03" calcext:value-type="date">
            <text:p>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910" calcext:value-type="float">
            <text:p>19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ปลี่ยนปั้มน้ำใหม่พร้อมติดตั้งระบบควบคุม อาคารศูนย์เทคโนโลยีสารสนเทศและการสื่อสาร สป. โดยวิธีเฉพาะเจาะจง</text:p>
          </table:table-cell>
          <table:table-cell table:style-name="ce8" office:value-type="string" calcext:value-type="string">
            <text:p>may03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จ้างเปลี่ยนปั้มน้ำใหม่พร้อมติดตั้งระบบควบคุม อาคารศูนย์เทคโนโลยีสารสนเทศและการสื่อสาร 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พฤษภาคม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5-03" calcext:value-type="date">
            <text:p>3/5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9" calcext:value-type="float">
            <text:p>19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การผลิตสารคดีและเผยแพร่สปอตโทรทัศน์เชิงละคร ด้วยวิธีประกวดราคาอิเล็กทรอนิกส์ (e-bidding)</text:p>
          </table:table-cell>
          <table:table-cell table:style-name="ce8" office:value-type="string" calcext:value-type="string">
            <text:p>apr30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วดราคาจ้างการผลิตสารคดีและเผยแพร่สปอตโทรทัศน์เชิงละคร ด้ว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30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30" calcext:value-type="date">
            <text:p>3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8" calcext:value-type="float">
            <text:p>19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คอมพิวเตอร์ จำนวน 5 รายการ โดยวิธีเฉพาะเจาะจง</text:p>
          </table:table-cell>
          <table:table-cell table:style-name="ce8" office:value-type="string" calcext:value-type="string">
            <text:p>apr10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คอมพิวเตอร์ จำนวน 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10" calcext:value-type="date">
            <text:p>1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7" calcext:value-type="float">
            <text:p>19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ค่าพัฒนาเครือข่ายวิทยุสื่อสารเพื่อการบริหารราชการแผ่นดินของกระทรวงมหาดไทย ระยะที่ 2 ด้วยวิธีประกวดราคาอิเล็กทรอนิกส์ (e-bidding)</text:p>
          </table:table-cell>
          <table:table-cell table:style-name="ce8" office:value-type="string" calcext:value-type="string">
            <text:p>apr30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วดราคาจ้างค่าพัฒนาเครือข่ายวิทยุสื่อสารเพื่อการบริหารราชการแผ่นดินของกระทรวงมหาดไทย <text:s/>ระยะที่ 2 ด้ว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30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30" calcext:value-type="date">
            <text:p>3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6" calcext:value-type="float">
            <text:p>19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นั่งสามตอน) ยี่ห้อ โตโยต้า ฟอร์จูนเนอร์ (สีดำ) หมายเลขทะเบียน 7กบ - 3080 กทม. โดยวิธีเฉพาะเจาะจง</text:p>
          </table:table-cell>
          <table:table-cell table:style-name="ce8" office:value-type="string" calcext:value-type="string">
            <text:p>apr30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ตรวจเช็คสภาพ/ซ่อมบำรุงรักษารถยนต์ (นั่งสามตอน) ยี่ห้อ โตโยต้า ฟอร์จูนเนอร์ (สีดำ) หมายเลขทะเบียน 7กบ - 3080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30" calcext:value-type="date">
            <text:p>3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5" calcext:value-type="float">
            <text:p>19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ตู้นั่งสี่ตอน) ยี่ห้อ โตโยต้า (สีขาว) หมายเลขทะเบียน ออ - 4802 กทม. <text:s/>โดยวิธีเฉพาะเจาะจง</text:p>
          </table:table-cell>
          <table:table-cell table:style-name="ce8" office:value-type="string" calcext:value-type="string">
            <text:p>apr30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ตรวจเช็คสภาพ/ซ่อมบำรุงรักษารถยนต์ (ตู้นั่งสี่ตอน) ยี่ห้อ โตโยต้า (สีขาว) หมายเลขทะเบียน ออ - 4802 กทม.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30" calcext:value-type="date">
            <text:p>3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4" calcext:value-type="float">
            <text:p>19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ถ่ายเอกสารและเข้าเล่มเอกสาร จำนวน 400 ชุด <text:s/>โดยวิธีเฉพาะเจาะจง</text:p>
          </table:table-cell>
          <table:table-cell table:style-name="ce8" office:value-type="string" calcext:value-type="string">
            <text:p>apr1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ถ่ายเอกสารและเข้าเล่มเอกสาร จำนวน 400 ชุด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18" calcext:value-type="date">
            <text:p>18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3" calcext:value-type="float">
            <text:p>19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เครื่องใช้ในการจัดพิธีเสกน้ำพระพุทธมนต์ ณ วัดสุทัศนเทพวราราม จำนวน 4 รายการ โดยวิธีเฉพาะเจาะจง</text:p>
          </table:table-cell>
          <table:table-cell table:style-name="ce8" office:value-type="string" calcext:value-type="string">
            <text:p>march29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เครื่องใช้ในการจัดพิธีเสกน้ำพระพุทธมนต์ ณ วัดสุทัศนเทพวราราม จำนวน 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9" calcext:value-type="date">
            <text:p>29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2" calcext:value-type="float">
            <text:p>19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คอมพิวเตอร์ จำนวน 6 รายการ <text:s/>(220,500 บาท)โดยวิธีเฉพาะเจาะจง</text:p>
          </table:table-cell>
          <table:table-cell table:style-name="ce8" office:value-type="string" calcext:value-type="string">
            <text:p>apr26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คอมพิวเตอร์ จำนวน 6 รายการ (220,500 บาท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26" calcext:value-type="date">
            <text:p>26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1" calcext:value-type="float">
            <text:p>19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17 อัน โดยวิธีเฉพาะเจาะจง</text:p>
          </table:table-cell>
          <table:table-cell table:style-name="ce8" office:value-type="string" calcext:value-type="string">
            <text:p>apr10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ตรายาง จำนวน 17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10" calcext:value-type="date">
            <text:p>1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900" calcext:value-type="float">
            <text:p>19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ประชาสัมพันธ์โครงการสร้างการรับรู้สู่ชุมชน ผ่านสถานีโทรทัศน์และสถานีวิทยุ โดยวิธีเฉพาะเจาะจง</text:p>
          </table:table-cell>
          <table:table-cell table:style-name="ce8" office:value-type="string" calcext:value-type="string">
            <text:p>apr24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และเผยแพร่ประชาสัมพันธ์โครงการสร้างการรับรู้สู่ชุมชน ผ่านสถานีโทรทัศน์และสถานีวิทยุ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24" calcext:value-type="date">
            <text:p>24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99" calcext:value-type="float">
            <text:p>18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เครื่องเขียนและอุปกรณ์ (เป็นเงิน 4,200 บาท) โดยวิธีเฉพาะเจาะจง</text:p>
          </table:table-cell>
          <table:table-cell table:style-name="ce8" office:value-type="string" calcext:value-type="string">
            <text:p>feb0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ซื้อเครื่องเขียนและอุปกรณ์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8" calcext:value-type="date">
            <text:p>8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98" calcext:value-type="float">
            <text:p>18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นั่งสองตอนท้ายบรรทุก) (มีหลังคา) ยี่ห้อ โตโยต้า ไฮลักซ์ (สีดำ) หมายเลขทะเบียน ฌพ - 5938 กทม. โดยวิธีเฉพาะเจาะจง</text:p>
          </table:table-cell>
          <table:table-cell table:style-name="ce8" office:value-type="string" calcext:value-type="string">
            <text:p>apr23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ตรวจเช็คสภาพ/ซ่อมบำรุงรักษารถยนต์ (นั่งสองตอนท้ายบรรทุก) (มีหลังคา) ยี่ห้อ โตโยต้า ไฮลักซ์ (สีดำ) หมายเลขทะเบียน ฌพ - 5938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23" calcext:value-type="date">
            <text:p>23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97" calcext:value-type="float">
            <text:p>18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จัดทำที่ตักน้ำและขันสาครพร้อมฝาปิด จำนวน 117 ชุด โดยวิธีเฉพาะเจาะจง</text:p>
          </table:table-cell>
          <table:table-cell table:style-name="ce8" office:value-type="string" calcext:value-type="string">
            <text:p>march25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จัดทำที่ตักน้ำและขันสาครพร้อมฝาปิด จำนวน 117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5" calcext:value-type="date">
            <text:p>2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896" calcext:value-type="float">
            <text:p>18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โครงการจัดเช่ารถประจำตำแหน่งรองปลัดกระทรวงมหาดไทย ผู้ตรวจราชการกระทรวงมหาดไทย และผู้ว่าราชการจังหวัด จำนวน 90 คัน</text:p>
          </table:table-cell>
          <table:table-cell table:style-name="ce8" office:value-type="string" calcext:value-type="string">
            <text:p>apr24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 โครงการจัดเช่ารถประจำตำแหน่งรองปลัดกระทรวงมหาดไทย ผู้ตรวจราชการกระทรวงมหาดไทย และผู้ว่าราชการจังหวัด จำนวน 90 คัน (รายละเอียดตาม file ที่แนบ)</text:p>
          </table:table-cell>
          <table:table-cell table:style-name="ce8" office:value-type="string" calcext:value-type="string">
            <text:p>ประกาศ ณ วันที่ 24 เมษายน <text:s/>2562</text:p>
          </table:table-cell>
          <table:table-cell table:style-name="ce9" office:value-type="date" office:date-value="2019-04-24" calcext:value-type="date">
            <text:p>24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95" calcext:value-type="float">
            <text:p>18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บำรุงรักษาซ่อมแซมและแก้ไขอุปกรณ์โครงการระบบบริหารจัดการให้บริการ Call Center สำหรับศูนย์ดำรงธรรมจังหวัดและศูนย์ดำรงธรรมส่วนกลาง กระทรวงมหาดไทย โดยวิธีคัดเลือก</text:p>
          </table:table-cell>
          <table:table-cell table:style-name="ce8" office:value-type="string" calcext:value-type="string">
            <text:p>apr24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จ้างบำรุงรักษาซ่อมแซมและแก้ไขอุปกรณ์โครงการระบบบริหารจัดการให้บริการ Call Center สำหรับศูนย์ดำรงธรรมจังหวัดและศูนย์ดำรงธรรมส่วนกลาง กระทรวงมหาดไทย โดยวิธีคัดเลือก (รายละเอียดตาม file ที่แนบ)</text:p>
          </table:table-cell>
          <table:table-cell table:style-name="ce8" office:value-type="string" calcext:value-type="string">
            <text:p>ประกาศ ณ วันที่ 24 เมษายน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4-24" calcext:value-type="date">
            <text:p>24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94" calcext:value-type="float">
            <text:p>18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เก๋งสองตอน) ยี่ห้อ โตโยต้า โคโรลล่า (สีเทา) หมายเลขทะเบียน ชล - 674 กทม. โดยวิธีเฉพาะเจาะจง</text:p>
          </table:table-cell>
          <table:table-cell table:style-name="ce8" office:value-type="string" calcext:value-type="string">
            <text:p>apr23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ตรวจเช็คสภาพ/ซ่อมบำรุงรักษารถยนต์ (เก๋งสองตอน) ยี่ห้อ โตโยต้า โคโรลล่า (สีเทา) หมายเลขทะเบียน ชล - 674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23" calcext:value-type="date">
            <text:p>23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93" calcext:value-type="float">
            <text:p>18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ครุภัณฑ์การเกษตร จำนวน 1 เครื่อง โดยวิธีเฉพาะเจาะจง</text:p>
          </table:table-cell>
          <table:table-cell table:style-name="ce8" office:value-type="string" calcext:value-type="string">
            <text:p>march29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ครุภัณฑ์การเกษตร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9" calcext:value-type="date">
            <text:p>29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92" calcext:value-type="float">
            <text:p>18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คนโทบรรจุน้ำอภิเษก จำนวน 116 ใบ โดยวิธีเฉพาะเจาะจง</text:p>
          </table:table-cell>
          <table:table-cell table:style-name="ce8" office:value-type="string" calcext:value-type="string">
            <text:p>march25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คนโทบรรจุน้ำอภิเษก จำนวน 116 ใบ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5" calcext:value-type="date">
            <text:p>2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91" calcext:value-type="float">
            <text:p>18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ประตูพร้อมทาสี และซ่อมแซมชักโครก ห้องปฏิบัติงานผู้ตรวตราชการกระทรวงมหาดไทย โดยวิธีเฉพาะเจาะจง</text:p>
          </table:table-cell>
          <table:table-cell table:style-name="ce8" office:value-type="string" calcext:value-type="string">
            <text:p>apr04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แซมประตูพร้อมทาสี และซ่อมแซมชักโครก ห้องปฏิบัติงานผู้ตรวตราชการ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เมษายน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04" calcext:value-type="date">
            <text:p>4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90" calcext:value-type="float">
            <text:p>1890</text:p>
          </table:table-cell>
          <table:table-cell table:style-name="ce8" office:value-type="string" calcext:value-type="string">
            <text:p>ประกาศ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โครงการจัดทำจดหมายข่าวมหาดไทยเพื่อประชาสัมพันธ์ผลการดำเนินงานของกระทรวงมหาดไทย ด้วยวิธีประกวดราคาทางอิเล็กทรอนิกส์ (e-bidding)</text:p>
          </table:table-cell>
          <table:table-cell table:style-name="ce8" office:value-type="string" calcext:value-type="string">
            <text:p>apr22.1_6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การประกวดราคาจ้างโครงการจัดทำจดหมายข่าวมหาดไทยเพื่อประชาสัมพันธ์ผลการดำเนินงานของกระทรวงมหาดไทย ด้วยวิธีประกวดราคาทางอิเล็กทรอนิกส์ (e-bidding) ภายในวงเงิน 800,000 บาท (แปดแสนบาทถ้วน) (รายละเอียดดูได้จาก file ต้นฉบับที่แนบ) <text:s text:c="2"/>&lt;br&gt;&lt;dd&gt;ผู้ยื่นข้อเสนอต้องยื่นข้อเสนอและเสนอราคาทางระบบจัดซื้อจัดจ้างภาครัฐด้วยอิเล็กทรอนิกส์ <text:s/>ในวันที่ 1 พฤษภาคม 2562 ระหว่างเวลา 08.30 น. ถึงเวลา 16.30 น. <text:s/>&lt;dd&gt;ผู้สนใจสามารถดูรายละเอียดได้ที่เว็บไซต์ www.moi.go.th หรือ <text:s/>www.gprocurement.go.th <text:s/>หรือสอบถามทางโทรศัพท์หมายเลข 0-2282-6560 ต่อ 50657 , 5034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22 เมษายน 2562 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4-22" calcext:value-type="date">
            <text:p>22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89" calcext:value-type="float">
            <text:p>18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โครงการค่าจัดหาระบบเครือข่ายไร้สายระยะไกล ของกระทรวงมหาดไทย โดยวิธีประกวดราคาทางอิเล็กทรอนิกส์ (e-bidding)</text:p>
          </table:table-cell>
          <table:table-cell table:style-name="ce8" office:value-type="string" calcext:value-type="string">
            <text:p>apr22.0_6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รายชื่อผู้ชนะการเสนอราคาโครงการค่าจัดหาระบบเครือข่ายไร้สายระยะไกล ของกระทรวงมหาดไทย โดยวิธีประกวดราคาทางอิเล็กทรอนิกส์ (e-bidding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<text:s/>22 เมษายน 2562 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4-22" calcext:value-type="date">
            <text:p>22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88" calcext:value-type="float">
            <text:p>18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ักษารถยนต์ (นั่งสองตอนท้ายบรรทุก) ยี่ห้อ โตโยต้า ไฮลักซ์ (สีเทา) หมายเลขทะเบียน ชว - 2738 กทม. โดยวิธีเฉพาะเจาะจง</text:p>
          </table:table-cell>
          <table:table-cell table:style-name="ce8" office:value-type="string" calcext:value-type="string">
            <text:p>march26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ตรวจเช็คสภาพ/ซ่อมบำรุงรักษารถยนต์ (นั่งสองตอนท้ายบรรทุก) ยี่ห้อ โตโยต้า ไฮลักซ์ (สีเทา) หมายเลขทะเบียน ชว - 2738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6" calcext:value-type="date">
            <text:p>26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87" calcext:value-type="float">
            <text:p>18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40 รายการ โดยวิธีเฉพาะเจาะจง</text:p>
          </table:table-cell>
          <table:table-cell table:style-name="ce8" office:value-type="string" calcext:value-type="string">
            <text:p>march25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จำนวน 4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5" calcext:value-type="date">
            <text:p>2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86" calcext:value-type="float">
            <text:p>18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และเล่มแบบไสกาว จำนวน 120 เล่ม โดยวิธีเฉพาะเจาะจง</text:p>
          </table:table-cell>
          <table:table-cell table:style-name="ce8" office:value-type="string" calcext:value-type="string">
            <text:p>march25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ผลิตเอกสารและเล่มแบบไสกาว จำนวน 120 เล่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5" calcext:value-type="date">
            <text:p>2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85" calcext:value-type="float">
            <text:p>18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ป้ายคัทเอ้าท์เฉลิมพระเกียรติ สมเด็จพระเจ้าอยู่หัว โดยวิธีเฉพาะเจาะจง</text:p>
          </table:table-cell>
          <table:table-cell table:style-name="ce8" office:value-type="string" calcext:value-type="string">
            <text:p>march26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 งานจ้างทำป้ายคัทเอ้าท์เฉลิมพระเกียรติ สมเด็จพระเจ้าอยู่หัว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6" calcext:value-type="date">
            <text:p>26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84" calcext:value-type="float">
            <text:p>1884</text:p>
          </table:table-cell>
          <table:table-cell table:style-name="ce8" office:value-type="string" calcext:value-type="string">
            <text:p>ประกาศ ศูนย์เทคโนโลยีสารสนเทศและการสื่อสาร สป.มท.</text:p>
          </table:table-cell>
          <table:table-cell table:style-name="ce8" office:value-type="string" calcext:value-type="string">
            <text:p>เรื่อง การประกวดราคา การเช่าใช้บริการสื่อสารบนเครือข่ายไร้สายความเร็วสูง 4 G LTE ภายในวงเงิน 1,950,000 บาท (หนึ่งล้านเก้าแสนห้าหมื่นบาทถ้วน) ด้วยวิธีประกวดราคาทางอิเล็กทรอนิกส์ (e-bidding)</text:p>
          </table:table-cell>
          <table:table-cell table:style-name="ce8" office:value-type="string" calcext:value-type="string">
            <text:p>apr10.0_62.pdf</text:p>
          </table:table-cell>
          <table:table-cell table:style-name="ce8" office:value-type="string" calcext:value-type="string">
            <text:p>&lt;dd&gt;ด้วย ศูนย์เทคโนโลยีสารสนเทศและการสื่อสาร สำนักงานปลัดกระทรวงมหาดไทย <text:s/>มีความประสงค์จะประกวดราคาเช่าใช้บริการสื่อสารบนเครือข่ายไร้สายความเร็วสูง 4 G LTE ภายในวงเงิน 1,950,000 บาท (หนึ่งล้านเก้าแสนห้าหมื่นบาทถ้วน) ด้วยวิธีประกวดราคาทางอิเล็กทรอนิกส์ (e-bidding) <text:s/>(รายละเอียดดูได้จาก file ต้นฉบับที่แนบ) <text:s text:c="2"/>&lt;br&gt;&lt;dd&gt;กำหนดยื่นเอกสารประกวดราคาการประกวดราคา การเช่าใช้บริการสื่อสารบนเครือข่ายไร้สายความเร็วสูง 4 G LTE <text:s/>ในวันที่ 24 เมษายน 2562 ระหว่างเวลา 08.30 น. ถึงเวลา 16.30 น. <text:s/>&lt;dd&gt;ผู้สนใจสามารถดูรายละเอียดได้ที่เว็บไซต์ www.gprocurement.go.th หรือ www.moi.go.th <text:s/>หรือสอบถามทางโทรศัพท์หมายเลข 0-2282-6560-80 ต่อ 51409 ในวันและเวลาราชการ</text:p>
          </table:table-cell>
          <table:table-cell table:style-name="ce8" office:value-type="string" calcext:value-type="string">
            <text:p>ประกาศ ณ วันที่ <text:s/>10 เมษายน 2562 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4-10" calcext:value-type="date">
            <text:p>10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882" calcext:value-type="float">
            <text:p>18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โครงการปรับปรุงซ่อมแซมวิทยาลัยมหาดไทย จังหวัดชลบุรี</text:p>
          </table:table-cell>
          <table:table-cell table:style-name="ce8" office:value-type="string" calcext:value-type="string">
            <text:p>apr05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 โครงการปรับปรุงซ่อมแซมวิทยาลัยมหาดไทย จังหวัดชลบุรี (รายละเอียดตาม file ที่แนบ)</text:p>
          </table:table-cell>
          <table:table-cell table:style-name="ce8" office:value-type="string" calcext:value-type="string">
            <text:p>ประกาศ ณ วันที่ 5 เมษายน <text:s/>2562</text:p>
          </table:table-cell>
          <table:table-cell table:style-name="ce9" office:value-type="date" office:date-value="2019-04-05" calcext:value-type="date">
            <text:p>5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881" calcext:value-type="float">
            <text:p>18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โครงการจ้างพัฒนาศูนย์ข้อมูลกลางกระทรวงมหาดไทยและจังหวัด</text:p>
          </table:table-cell>
          <table:table-cell table:style-name="ce8" office:value-type="string" calcext:value-type="string">
            <text:p>apr05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พัฒนาศูนย์ข้อมูลกลางกระทรวงมหาดไทยและจังหวัด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4 เมษายน <text:s/>2562&lt;br&gt;(นายพรพจน์ เพ็ญพาส)&lt;br&gt;รองปลัดกระทรวงมหาดไทย &lt;br&gt;ผู้ว่าจ้าง</text:p>
          </table:table-cell>
          <table:table-cell table:style-name="ce9" office:value-type="date" office:date-value="2019-04-04" calcext:value-type="date">
            <text:p>4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80" calcext:value-type="float">
            <text:p>18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ซมและเสริมโครงสร้างภายในแบบบ่อพักท่อร้อยสายสื่อสาร (เคเบิ้ลใยแก้วนำแสง) จำนวน 4 บ่อ โดยวิธีเฉพาะเจาะจง</text:p>
          </table:table-cell>
          <table:table-cell table:style-name="ce8" office:value-type="string" calcext:value-type="string">
            <text:p>apr02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 จ้างซ่อมแซมและเสริมโครงสร้างภายในแบบบ่อพักท่อร้อยสายสื่อสาร (เคเบิ้ลใยแก้วนำแสง) จำนวน 4 บ่อ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เมษายน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4-02" calcext:value-type="date">
            <text:p>2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79" calcext:value-type="float">
            <text:p>18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เพื่อใช้ในราชการ จำนวน 17 อัน โดยวิธีเฉพาะเจาะจง</text:p>
          </table:table-cell>
          <table:table-cell table:style-name="ce8" office:value-type="string" calcext:value-type="string">
            <text:p>apr02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 งานจ้างทำตรายางเพื่อใช้ในราชการ จำนวน 17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เมษายน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4-02" calcext:value-type="date">
            <text:p>2/4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8" calcext:value-type="float">
            <text:p>18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22 อัน โดยวิธีเฉพาะเจาะจง</text:p>
          </table:table-cell>
          <table:table-cell table:style-name="ce8" office:value-type="string" calcext:value-type="string">
            <text:p>march29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 งานจ้างทำตรายาง จำนวน 22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9" calcext:value-type="date">
            <text:p>29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7" calcext:value-type="float">
            <text:p>18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34 รายการ โดยวิธีเฉพาะเจาะจง</text:p>
          </table:table-cell>
          <table:table-cell table:style-name="ce8" office:value-type="string" calcext:value-type="string">
            <text:p>march29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 งานซื้อวัสดุสำนักงาน จำนวน 3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9" calcext:value-type="date">
            <text:p>29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6" calcext:value-type="float">
            <text:p>18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เทียนชัย เทียนมหามงคล เทียนพุทธาภิเษก จำนวน 82 ชุด โดยวิธีเฉพาะเจาะจง</text:p>
          </table:table-cell>
          <table:table-cell table:style-name="ce8" office:value-type="string" calcext:value-type="string">
            <text:p>march25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เทียนชัย เทียนมหามงคล เทียนพุทธาภิเษก จำนวน 82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5" calcext:value-type="date">
            <text:p>2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5" calcext:value-type="float">
            <text:p>18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50 ชุด จำนวน 1 งาน โดยวิธีเฉพาะเจาะจง</text:p>
          </table:table-cell>
          <table:table-cell table:style-name="ce8" office:value-type="string" calcext:value-type="string">
            <text:p>march15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จ้างผลิตเอกสาร จำนวน 50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5" calcext:value-type="date">
            <text:p>1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4" calcext:value-type="float">
            <text:p>18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7 รายการ โดยวิธีเฉพาะเจาะจง</text:p>
          </table:table-cell>
          <table:table-cell table:style-name="ce8" office:value-type="string" calcext:value-type="string">
            <text:p>march15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ซื้อวัสดุสำนักงาน จำนวน 7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5" calcext:value-type="date">
            <text:p>1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3" calcext:value-type="float">
            <text:p>18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ทปโทรทัศน์คำปราศรัยวันที่ระลึกคล้ายวันสถาปนากระทรวงมหาดไทย ครบ 127 ปี โดยวิธีเฉพาะเจาะจง</text:p>
          </table:table-cell>
          <table:table-cell table:style-name="ce8" office:value-type="string" calcext:value-type="string">
            <text:p>march12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ผลิตเทปโทรทัศน์คำปราศรัยวันที่ระลึกคล้ายวันสถาปนากระทรวงมหาดไทย ครบ 127 ปี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2" calcext:value-type="date">
            <text:p>12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2" calcext:value-type="float">
            <text:p>18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งานจ้างสถาบันการศึกษาหรือผู้มีความชำนาญเป็นพิเศษ เพื่อดำเนินการด้านวิชาการโครงการศึกษาอบรมหลักสูตรนักปกครองระดับสูง (นปส.) รุ่นที่ 72 และรุ่นที่ 73 ประจำปีงบประมาณ พ.ศ.2562</text:p>
          </table:table-cell>
          <table:table-cell table:style-name="ce8" office:value-type="string" calcext:value-type="string">
            <text:p>march29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งานจ้างสถาบันการศึกษาหรือผู้มีความชำนาญเป็นพิเศษ เพื่อดำเนินการด้านวิชาการโครงการศึกษาอบรมหลักสูตรนักปกครองระดับสูง (นปส.) รุ่นที่ 72 และรุ่นที่ 73 ประจำปีงบประมาณ พ.ศ.2562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2562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9-03-29" calcext:value-type="date">
            <text:p>29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1" calcext:value-type="float">
            <text:p>18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ทำกระเป๋าเอกสารประกอบการฝึกอบรม จำนวน 280 ใบ โดยวิธีเฉพาะเจาะจง</text:p>
          </table:table-cell>
          <table:table-cell table:style-name="ce8" office:value-type="string" calcext:value-type="string">
            <text:p>march07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จ้างทำกระเป๋าเอกสารประกอบการฝึกอบรม จำนวน 280 ใบ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7" calcext:value-type="date">
            <text:p>7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70" calcext:value-type="float">
            <text:p>18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เครื่องเขียนและอุปกรณ์ โดยวิธีเฉพาะเจาะจง</text:p>
          </table:table-cell>
          <table:table-cell table:style-name="ce8" office:value-type="string" calcext:value-type="string">
            <text:p>march07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เครื่องเขียนและอุปกรณ์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7" calcext:value-type="date">
            <text:p>7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9" calcext:value-type="float">
            <text:p>18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จ้างผลิตและเผยแพร่สปอตวิทยุ (เศรษฐกิจชุมชนต้นแบบ) โดยวิธีประกวดราคาอิเล็กทรอนิกส์ (e-bidding)</text:p>
          </table:table-cell>
          <table:table-cell table:style-name="ce8" office:value-type="string" calcext:value-type="string">
            <text:p>march29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โครงการจ้างผลิตและเผยแพร่สปอตวิทยุ (เศรษฐกิจชุมชนต้นแบบ) โด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29" calcext:value-type="date">
            <text:p>29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8" calcext:value-type="float">
            <text:p>18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้างสถาบันการศึกษาหรือผู้มีความชำนาญเป็นพิเศษ เพื่อดำเนินการด้านวิชาการโครงการศึกษาอบรมหลักสูตรนักปกครองระดับสูง (นปส.) รุ่นที่ 72 และรุ่นที่ <text:s/>73 ประจำปีงบประมาณ พ.ศ.2562 โดยวิธีคัดเลือก</text:p>
          </table:table-cell>
          <table:table-cell table:style-name="ce8" office:value-type="string" calcext:value-type="string">
            <text:p>march26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โครงการจ้างสถาบันการศึกษาหรือผู้มีความชำนาญเป็นพิเศษ เพื่อดำเนินการด้านวิชาการโครงการศึกษาอบรมหลักสูตรนักปกครองระดับสูง (นปส.) รุ่นที่ 72 และรุ่นที่ <text:s/>73 ประจำปีงบประมาณ พ.ศ.2562 โดยวิธีคัดเลือก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ีนาคม 2562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3-26" calcext:value-type="date">
            <text:p>26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7" calcext:value-type="float">
            <text:p>18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feb21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21" calcext:value-type="date">
            <text:p>21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6" calcext:value-type="float">
            <text:p>18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เช่าสถานที่และอุปกรณ์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feb04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เช่าสถานที่และอุปกรณ์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04" calcext:value-type="date">
            <text:p>4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5" calcext:value-type="float">
            <text:p>18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และรถตู้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3.9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และรถตู้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4" calcext:value-type="float">
            <text:p>18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3.8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ตู้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3" calcext:value-type="float">
            <text:p>18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3.7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ผลิตเอกสาร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2" calcext:value-type="float">
            <text:p>18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นิทรรศการ เพื่อเผยแพร่ประชาสัมพันธ์และส่งเสริมความรู้ด้านอาเซียนในช่วงที่ไทยดำรงตำแหน่งประธานอาเซียนในปี 2560 ให้แก่บุคลากรของกระทรวงมหาดไทยและประชาชนทั่วไป โดยวิธีเฉพาะเจาะจง</text:p>
          </table:table-cell>
          <table:table-cell table:style-name="ce8" office:value-type="string" calcext:value-type="string">
            <text:p>march13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นิทรรศการ เพื่อเผยแพร่ประชาสัมพันธ์และส่งเสริมความรู้ด้านอาเซียนในช่วงที่ไทยดำรงตำแหน่งประธานอาเซียนในปี 2560 ให้แก่บุคลากรของกระทรวงมหาดไทยและประชาชนทั่วไป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3" calcext:value-type="date">
            <text:p>13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1" calcext:value-type="float">
            <text:p>18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ประชาสัมพันธ์อินโฟกราฟฟิก บทความ และข่าวประชาสัมพันธ์การสร้างการรับรู้สู่ชุมชนทางสื่อสิ่งพิมพ์ (นิตยสารรายสัปดาห์) โดยวิธีเฉพาะเจาะจง</text:p>
          </table:table-cell>
          <table:table-cell table:style-name="ce8" office:value-type="string" calcext:value-type="string">
            <text:p>feb2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ผลิตและเผยแพร่ประชาสัมพันธ์อินโฟกราฟฟิก บทความ และข่าวประชาสัมพันธ์การสร้างการรับรู้สู่ชุมชนทางสื่อสิ่งพิมพ์ (นิตยสารรายสัปดาห์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8" calcext:value-type="date">
            <text:p>28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60" calcext:value-type="float">
            <text:p>18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เก๋งสองตอน) ยี่ห้อ MERCEDES BENZ (สีดำ) หมายเลขทะเบียน ชอ - ๑๘ กทม. โดยวิธีเฉพาะเจาะจง</text:p>
          </table:table-cell>
          <table:table-cell table:style-name="ce8" office:value-type="string" calcext:value-type="string">
            <text:p>march15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ตรวจเช็คสภาพ/ซ่อมบำรุงรักษารถยนต์ (เก๋งสองตอน) ยี่ห้อ MERCEDES BENZ (สีดำ) หมายเลขทะเบียน ชอ - ๑๘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5" calcext:value-type="date">
            <text:p>1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59" calcext:value-type="float">
            <text:p>18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โครงการจัดหาครุภัณฑ์คอมพิวเตอร์ จำนวน 5 รายการ ด้วยวิธีประกวดราคาอิเล็กทรอนิกส์ (e-bidding)</text:p>
          </table:table-cell>
          <table:table-cell table:style-name="ce8" office:value-type="string" calcext:value-type="string">
            <text:p>march15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มีความประสงค์ ประกวดราคาซื้อโครงการจัดหาครุภัณฑ์คอมพิวเตอร์ จำนวน 5 รายการ ด้วยวิธีประกวดราคาอิเล็กทรอนิกส์ (e-bidding) (รายละเอียดเอกสารการประกวดราคาจ้างตาม File ที่แนบ) <text:s text:c="2"/>&lt;dd&gt;&lt;dd&gt;กำหนดยื่นข้อเสนอราคาทางระบบจัดซื้อจัดจ้างภาครัฐด้วยอิเล็กทรอนิกส์ ในวันที่ <text:s/>4 <text:s/>เมษายน <text:s/>2562 ระหว่างเวลา 08.30 น. ถึง 16.30 น. <text:s/>&lt;dd&gt;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82-6560 ต่อ 50657,50348 ในวันเวลาราชการ</text:p>
          </table:table-cell>
          <table:table-cell table:style-name="ce8" office:value-type="string" calcext:value-type="string">
            <text:p>ประกาศ ณ วันที่ 15 มีนาคม 2562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3-15" calcext:value-type="date">
            <text:p>1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58" calcext:value-type="float">
            <text:p>18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150 ชุด โดยวิธีเฉพาะเจาะจง</text:p>
          </table:table-cell>
          <table:table-cell table:style-name="ce8" office:value-type="string" calcext:value-type="string">
            <text:p>march11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ผลิตเอกสาร จำนวน 150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1" calcext:value-type="date">
            <text:p>1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57" calcext:value-type="float">
            <text:p>18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กระเป๋าใส่เอกสาร จำนวน 150 ใบ โดยวิธีเฉพาะเจาะจง</text:p>
          </table:table-cell>
          <table:table-cell table:style-name="ce8" office:value-type="string" calcext:value-type="string">
            <text:p>march11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กระเป๋าใส่เอกสาร จำนวน 150 ใบ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1" calcext:value-type="date">
            <text:p>1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856" calcext:value-type="float">
            <text:p>18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โครงการการจ้างสถาบันการศึกษาหรือผู้มีความชำนาญเป็นพิเศษ เพื่อดำเนินการด้านวิชาการโครงการศึกษาอบรมหลักสูตรนักปกครองระดับสูง (นปส.) รุ่นที่ 72 และรุ่นที่ 73 ประจำปีงบประมาณ พ.ศ.2562</text:p>
          </table:table-cell>
          <table:table-cell table:style-name="ce8" office:value-type="string" calcext:value-type="string">
            <text:p>march12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 โครงการการจ้างสถาบันการศึกษาหรือผู้มีความชำนาญเป็นพิเศษ เพื่อดำเนินการด้านวิชาการโครงการศึกษาอบรมหลักสูตรนักปกครองระดับสูง (นปส.) รุ่นที่ 72 และรุ่นที่ 73 ประจำปีงบประมาณ พ.ศ.2562 (รายละเอียดตาม file ที่แนบ)</text:p>
          </table:table-cell>
          <table:table-cell table:style-name="ce8"/>
          <table:table-cell table:style-name="ce9" office:value-type="date" office:date-value="2019-03-12" calcext:value-type="date">
            <text:p>12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55" calcext:value-type="float">
            <text:p>18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และป้าย โดยวิธีเฉพาะเจาะจง</text:p>
          </table:table-cell>
          <table:table-cell table:style-name="ce8" office:value-type="string" calcext:value-type="string">
            <text:p>march12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ตรายางและป้าย จำนวน 11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2" calcext:value-type="date">
            <text:p>12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54" calcext:value-type="float">
            <text:p>18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11 อัน โดยวิธีเฉพาะเจาะจง</text:p>
          </table:table-cell>
          <table:table-cell table:style-name="ce8" office:value-type="string" calcext:value-type="string">
            <text:p>march12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ตรายาง จำนวน 11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2" calcext:value-type="date">
            <text:p>12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53" calcext:value-type="float">
            <text:p>18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14 อัน โดยวิธีเฉพาะเจาะจง</text:p>
          </table:table-cell>
          <table:table-cell table:style-name="ce8" office:value-type="string" calcext:value-type="string">
            <text:p>march11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ตรายาง จำนวน 14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1" calcext:value-type="date">
            <text:p>1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52" calcext:value-type="float">
            <text:p>18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โครงการจ้างบำรุงรักษาและซ่อมแซมแก้ไขคอมพิวเตอร์แม่ข่ายและอุปกรณ์กระจายสัญญาณ ประจำปีงบประมาณ พ.ศ.2562 โดยวิธีคัดเลือก</text:p>
          </table:table-cell>
          <table:table-cell table:style-name="ce8" office:value-type="string" calcext:value-type="string">
            <text:p>march07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โครงการจ้างบำรุงรักษาและซ่อมแซมแก้ไขคอมพิวเตอร์แม่ข่ายและอุปกรณ์กระจายสัญญาณ ประจำปีงบประมาณ พ.ศ.2562 โดยวิธีคัดเลือก 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ีนาคม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3-07" calcext:value-type="date">
            <text:p>7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51" calcext:value-type="float">
            <text:p>18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ปั้มน้ำหน้าศาลพระกาฬ โดยวิธีเฉพาะเจาะจง</text:p>
          </table:table-cell>
          <table:table-cell table:style-name="ce8" office:value-type="string" calcext:value-type="string">
            <text:p>march08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ปั้มน้ำหน้าศาลพระกาฬ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8" calcext:value-type="date">
            <text:p>8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50" calcext:value-type="float">
            <text:p>18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สกู๊ปข่าว/รายงานพิเศษ การดำเนินงานสายด่วนศูนย์ดำรงธรรม และเผยแพร่สปอตสายด่วนศูนย์ดำรงธรรม โดยวิธีเฉพาะเจาะจง</text:p>
          </table:table-cell>
          <table:table-cell table:style-name="ce8" office:value-type="string" calcext:value-type="string">
            <text:p>march12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ผลิตและเผยแพร่สกู๊ปข่าว/รายงานพิเศษ การดำเนินงานสายด่วนศูนย์ดำรงธรรม และเผยแพร่สปอตสายด่วนศูนย์ดำรงธรร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2" calcext:value-type="date">
            <text:p>12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9" calcext:value-type="float">
            <text:p>18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สำนักงาน จำนวน 17 รายการ เป็นเงินทั้งสิ้น 65,814 บาท โดยวิธีเฉพาะเจาะจง</text:p>
          </table:table-cell>
          <table:table-cell table:style-name="ce8" office:value-type="string" calcext:value-type="string">
            <text:p>march12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วัสดุสำนักงาน จำนวน 17 รายการ เป็นเงินทั้งสิ้น 65,814 บาท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2" calcext:value-type="date">
            <text:p>12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8" calcext:value-type="float">
            <text:p>18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สำนักงาน จำนวน 9 รายการ โดยวิธีเฉพาะเจาะจง</text:p>
          </table:table-cell>
          <table:table-cell table:style-name="ce8" office:value-type="string" calcext:value-type="string">
            <text:p>march1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วัสดุสำนักงาน จำนวน 9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11" calcext:value-type="date">
            <text:p>1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7" calcext:value-type="float">
            <text:p>18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ครุภัณฑ์ไฟฟ้า, ครุภัณฑ์สำนักงาน, ครุภัณฑ์งานบ้านงานครัว, ครุภัณฑ์การเกษตร จำนวน 4 รายการ โดยวิธีเฉพาะเจาะจง</text:p>
          </table:table-cell>
          <table:table-cell table:style-name="ce8" office:value-type="string" calcext:value-type="string">
            <text:p>march0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ครุภัณฑ์ไฟฟ้า, ครุภัณฑ์สำนักงาน, ครุภัณฑ์งานบ้านงานครัว, ครุภัณฑ์การเกษตร จำนวน 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8" calcext:value-type="date">
            <text:p>8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6" calcext:value-type="float">
            <text:p>18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จัดพิมพ์ "คู่มือการจัดทำและประสานแผนพัฒนาในระดับพื้นที่" จำนวน 1,050 เล่ม โดยวิธีเฉพาะเจาะจง</text:p>
          </table:table-cell>
          <table:table-cell table:style-name="ce8" office:value-type="string" calcext:value-type="string">
            <text:p>march0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จัดพิมพ์ "คู่มือการจัดทำและประสานแผนพัฒนาในระดับพื้นที่" จำนวน 1,050 เล่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8" calcext:value-type="date">
            <text:p>8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5" calcext:value-type="float">
            <text:p>18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หมายเลขครุภัณฑ์ 7440-101-0098/58 จำนวน 1 เครื่อง โดยวิธีเฉพาะเจาะจง</text:p>
          </table:table-cell>
          <table:table-cell table:style-name="ce8" office:value-type="string" calcext:value-type="string">
            <text:p>march07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ปริ้นเตอร์ หมายเลขครุภัณฑ์ 7440-101-0098/58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7" calcext:value-type="date">
            <text:p>7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4" calcext:value-type="float">
            <text:p>18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เหมาบริการนำคณะผู้เข้ารับการศึกษาอบรมโครงการอบรมหลักสูตรผู้บริหารระดับกลางของกระทรวงมหาดไทย (บ.มท.) รุ่นที่ 32 ประจำปีงบประมาณ พ.ศ.2562 เดินทางไปดูงาน ณ ต่างประเทศ</text:p>
          </table:table-cell>
          <table:table-cell table:style-name="ce8" office:value-type="string" calcext:value-type="string">
            <text:p>feb22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เหมาบริการนำคณะผู้เข้ารับการศึกษาอบรมโครงการอบรมหลักสูตรผู้บริหารระดับกลางของกระทรวงมหาดไทย (บ.มท.) รุ่นที่ 32 ประจำปีงบประมาณ พ.ศ.2562 เดินทางไปดูงาน ณ ต่างประเทศ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กุมภาพันธ์ 2562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9-02-22" calcext:value-type="date">
            <text:p>22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3" calcext:value-type="float">
            <text:p>18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13 อัน (2,330 บาท) โดยวิธีเฉพาะเจาะจง</text:p>
          </table:table-cell>
          <table:table-cell table:style-name="ce8" office:value-type="string" calcext:value-type="string">
            <text:p>feb2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ตรายาง จำนวน 13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8" calcext:value-type="date">
            <text:p>28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2" calcext:value-type="float">
            <text:p>18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สำนักงาน จำนวน 28 รายการ โดยวิธีเฉพาะเจาะจง</text:p>
          </table:table-cell>
          <table:table-cell table:style-name="ce8" office:value-type="string" calcext:value-type="string">
            <text:p>march05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วัสดุสำนักงาน จำนวน 28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5" calcext:value-type="date">
            <text:p>5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1" calcext:value-type="float">
            <text:p>18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สำนักงาน จำนวน 4 รายการ โดยวิธีเฉพาะเจาะจง</text:p>
          </table:table-cell>
          <table:table-cell table:style-name="ce8" office:value-type="string" calcext:value-type="string">
            <text:p>march04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วัสดุสำนักงาน จำนวน 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4" calcext:value-type="date">
            <text:p>4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40" calcext:value-type="float">
            <text:p>18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สำนักงาน จำนวน 25 รายการ โดยวิธีเฉพาะเจาะจง</text:p>
          </table:table-cell>
          <table:table-cell table:style-name="ce8" office:value-type="string" calcext:value-type="string">
            <text:p>march04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วัสดุสำนักงาน จำนวน 2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4" calcext:value-type="date">
            <text:p>4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9" calcext:value-type="float">
            <text:p>18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สำนักงาน จำนวน 13 รายการ โดยวิธีเฉพาะเจาะจง</text:p>
          </table:table-cell>
          <table:table-cell table:style-name="ce8" office:value-type="string" calcext:value-type="string">
            <text:p>march04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วัสดุสำนักงาน จำนวน 1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4" calcext:value-type="date">
            <text:p>4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8" calcext:value-type="float">
            <text:p>18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โทรสารและเครื่องคอมพิวเตอร์ จำนวน 1 งาน โดยวิธีเฉพาะเจาะจง</text:p>
          </table:table-cell>
          <table:table-cell table:style-name="ce8" office:value-type="string" calcext:value-type="string">
            <text:p>march01.6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โทรสารและเครื่องคอมพิวเตอร์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1" calcext:value-type="date">
            <text:p>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7" calcext:value-type="float">
            <text:p>18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โทรสาร จำนวน 2 เครื่อง โดยวิธีเฉพาะเจาะจง</text:p>
          </table:table-cell>
          <table:table-cell table:style-name="ce8" office:value-type="string" calcext:value-type="string">
            <text:p>march01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โทรสาร จำนวน 2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1" calcext:value-type="date">
            <text:p>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36" calcext:value-type="float">
            <text:p>18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ละเปลี่ยนอะไหล่รถยนต์กระบะและรถยนต์ตู้ ยี่ห้อโตโยต้า จำนวน 2 คัน โดยวิธีเฉพาะเจาะจง</text:p>
          </table:table-cell>
          <table:table-cell table:style-name="ce8" office:value-type="string" calcext:value-type="string">
            <text:p>feb1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ซ่อมและเปลี่ยนอะไหล่รถยนต์กระบะและรถยนต์ตู้ ยี่ห้อโตโยต้า จำนวน 2 ค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ุมภาพันธ์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2-18" calcext:value-type="date">
            <text:p>18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5" calcext:value-type="float">
            <text:p>18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85 จำนวน 1 งาน โดยวิธีเฉพาะเจาะจง</text:p>
          </table:table-cell>
          <table:table-cell table:style-name="ce8" office:value-type="string" calcext:value-type="string">
            <text:p>march01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85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1" calcext:value-type="date">
            <text:p>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4" calcext:value-type="float">
            <text:p>18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จำนวน 1 งาน จำนวน 2 เครื่อง โดยวิธีเฉพาะเจาะจง</text:p>
          </table:table-cell>
          <table:table-cell table:style-name="ce8" office:value-type="string" calcext:value-type="string">
            <text:p>march01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จำนวน 1 งาน จำนวน 2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1" calcext:value-type="date">
            <text:p>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3" calcext:value-type="float">
            <text:p>18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เอกสาร โดยวิธีเฉพาะเจาะจง</text:p>
          </table:table-cell>
          <table:table-cell table:style-name="ce8" office:value-type="string" calcext:value-type="string">
            <text:p>march01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พิมพ์เอกส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1" calcext:value-type="date">
            <text:p>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2" calcext:value-type="float">
            <text:p>18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กล้องดิจิตอล โดยวิธีเฉพาะเจาะจง</text:p>
          </table:table-cell>
          <table:table-cell table:style-name="ce8" office:value-type="string" calcext:value-type="string">
            <text:p>march01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กล้องดิจิตอล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1" calcext:value-type="date">
            <text:p>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1" calcext:value-type="float">
            <text:p>18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7 จำนวน 1 งาน โดยวิธีเฉพาะเจาะจง</text:p>
          </table:table-cell>
          <table:table-cell table:style-name="ce8" office:value-type="string" calcext:value-type="string">
            <text:p>march0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7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ีน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3-01" calcext:value-type="date">
            <text:p>1/3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30" calcext:value-type="float">
            <text:p>18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จ้างเหมาบริการนำคณะผู้เข้ารับการศึกษาอบรมโครงการศึกษาอบรมหลักสูตรผู้บริหารระดับกลางของกระทรวงมหาดไทย (บ.มท.) รุ่นที่ 32 <text:s/>ประจำปีงบประมาณ พ.ศ.2562 เดินทางไปศึกษาดูงาน ณ ต่างประเทศ โดยวิธีคัดเลือก</text:p>
          </table:table-cell>
          <table:table-cell table:style-name="ce8" office:value-type="string" calcext:value-type="string">
            <text:p>feb21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จ้างเหมาบริการนำคณะผู้เข้ารับการศึกษาอบรมโครงการศึกษาอบรมหลักสูตรผู้บริหารระดับกลางของกระทรวงมหาดไทย (บ.มท.) รุ่นที่ 32 <text:s/>ประจำปีงบประมาณ พ.ศ.2562 เดินทางไปศึกษาดูงาน ณ ต่างประเทศ โดยวิธีคัดเลือก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ุมภาพันธ์ 2562&lt;br&gt;(นายพรพจน์ <text:s/>เพ็ญพาส)&lt;br&gt;รองปลัดกระทรวงมหาดไทย&lt;br&gt;ปฏิบัติราชการแทนปลัดกระทรวงมหาดไทย &lt;br&gt;ผู้ซื้อ</text:p>
          </table:table-cell>
          <table:table-cell table:style-name="ce9" office:value-type="date" office:date-value="2019-02-21" calcext:value-type="date">
            <text:p>21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9" calcext:value-type="float">
            <text:p>18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ลูกจ้างเหมาบริการปฏิบัติงาน ตำแหน่งเจ้าหน้าที่สนับสนุนงานมหาดไทย จำนวน 1 ราย ปฏิบัติงานที่สถาบันดำรงราชานุภาพ โดยวิธีเฉพาะเจาะจง</text:p>
          </table:table-cell>
          <table:table-cell table:style-name="ce8" office:value-type="string" calcext:value-type="string">
            <text:p>feb27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จ้างลูกจ้างเหมาบริการปฏิบัติงาน ตำแหน่งเจ้าหน้าที่สนับสนุนงานมหาดไทย จำนวน 1 ราย ปฏิบัติงานที่สถาบันดำรงราชานุภาพ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27" calcext:value-type="date">
            <text:p>27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8" calcext:value-type="float">
            <text:p>18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ลูกจ้างเหมาบริการปฏิบัติงาน ตำแหน่งบรรณารักษ์ จำนวน 1 ราย ปฏิบัติงานที่วิทยาลัยมหาดไทย อำเภอบางละมุง จังหวัดชลบุรี โดยวิธีเฉพาะเจาะจง</text:p>
          </table:table-cell>
          <table:table-cell table:style-name="ce8" office:value-type="string" calcext:value-type="string">
            <text:p>feb27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จ้างลูกจ้างเหมาบริการปฏิบัติงาน ตำแหน่งบรรณารักษ์ จำนวน 1 ราย ปฏิบัติงานที่วิทยาลัยมหาดไทย อำเภอบางละมุง จังหวัดชลบุรี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27" calcext:value-type="date">
            <text:p>27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7" calcext:value-type="float">
            <text:p>18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หมารถโดยสารปรับอากาศ โดยวิธีเฉพาะเจาะจง</text:p>
          </table:table-cell>
          <table:table-cell table:style-name="ce8" office:value-type="string" calcext:value-type="string">
            <text:p>feb22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เหมารถโดยสารปรับอากาศ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2" calcext:value-type="date">
            <text:p>22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6" calcext:value-type="float">
            <text:p>18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พื้นห้องประชุมคลองหลอด (ห้องประชุม 4) โดยวิธีเฉพาะเจาะจง</text:p>
          </table:table-cell>
          <table:table-cell table:style-name="ce8" office:value-type="string" calcext:value-type="string">
            <text:p>feb22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พื้นห้องประชุมคลองหลอด (ห้องประชุม 4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2" calcext:value-type="date">
            <text:p>22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5" calcext:value-type="float">
            <text:p>18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ื้อวัสดุคอมพิวเตอร์ จำนวน 15 รายการ โดยวิธีเฉพาะเจาะจง</text:p>
          </table:table-cell>
          <table:table-cell table:style-name="ce8" office:value-type="string" calcext:value-type="string">
            <text:p>feb15.6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ื้อวัสดุคอมพิวเตอร์ จำนวน 1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5" calcext:value-type="date">
            <text:p>15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4" calcext:value-type="float">
            <text:p>18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และวัสดุคอมพิวเตอร์ จำนวน 27 รายการ โดยวิธีเฉพาะเจาะจง</text:p>
          </table:table-cell>
          <table:table-cell table:style-name="ce8" office:value-type="string" calcext:value-type="string">
            <text:p>feb22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และวัสดุคอมพิวเตอร์ จำนวน 27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2" calcext:value-type="date">
            <text:p>22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3" calcext:value-type="float">
            <text:p>18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กระเป๋าใส่เอกสาร จำนวน 100 ใบ โดยวิธีเฉพาะเจาะจง</text:p>
          </table:table-cell>
          <table:table-cell table:style-name="ce8" office:value-type="string" calcext:value-type="string">
            <text:p>feb22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กระเป๋าใส่เอกสาร จำนวน 100 ใบ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2" calcext:value-type="date">
            <text:p>22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2" calcext:value-type="float">
            <text:p>18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15 รายการ โดยวิธีเฉพาะเจาะจง</text:p>
          </table:table-cell>
          <table:table-cell table:style-name="ce8" office:value-type="string" calcext:value-type="string">
            <text:p>feb22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1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2" calcext:value-type="date">
            <text:p>22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1" calcext:value-type="float">
            <text:p>18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ปลี่ยนฟิล์มรถยนต์ (นั่งสามตอน) ยี่ห้อ โตโยต้า ไฮลักซ์ (สีขาว) หมายเลขทะเบียน ชง - 4194 กทม. (ครั้งที่ 2 ประจำปีงบประมาณ พ.ศ.2562) โดยวิธีเฉพาะเจาะจง</text:p>
          </table:table-cell>
          <table:table-cell table:style-name="ce8" office:value-type="string" calcext:value-type="string">
            <text:p>feb20.9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เปลี่ยนฟิล์มรถยนต์ (นั่งสามตอน) ยี่ห้อ โตโยต้า ไฮลักซ์ (สีขาว) หมายเลขทะเบียน ชง - 4194 กทม. (ครั้งที่ 2 ประจำปีงบประมาณ พ.ศ.2562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0" calcext:value-type="date">
            <text:p>20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20" calcext:value-type="float">
            <text:p>18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ักษารถยนต์ (เก๋งสองตอน) ยี่ห้อ โตโยต้า โคโรลล่า (สีเทา) หมายเลขทะเบียน ชล - 684 กทม. โดยวิธีเฉพาะเจาะจง</text:p>
          </table:table-cell>
          <table:table-cell table:style-name="ce8" office:value-type="string" calcext:value-type="string">
            <text:p>feb20.8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ักษารถยนต์ (เก๋งสองตอน) ยี่ห้อ โตโยต้า โคโรลล่า (สีเทา) หมายเลขทะเบียน ชล - 684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0" calcext:value-type="date">
            <text:p>20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9" calcext:value-type="float">
            <text:p>18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ักษารถยนต์ (เก๋งสองตอน) ยี่ห้อ โตโยต้า (สีเทา) หมายเลขทะเบียน ชล - 693 กทม. โดยวิธีเฉพาะเจาะจง</text:p>
          </table:table-cell>
          <table:table-cell table:style-name="ce8" office:value-type="string" calcext:value-type="string">
            <text:p>feb20.7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ักษารถยนต์ (เก๋งสองตอน) ยี่ห้อ โตโยต้า (สีเทา) หมายเลขทะเบียน ชล - 693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0" calcext:value-type="date">
            <text:p>20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8" calcext:value-type="float">
            <text:p>18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ักษารถจักรยานยนต์ ยี่ห้อ ซูซูกิ (สีดำ) หมายเลขทะเบียน ฬฉจ - 539 กทม. โดยวิธีเฉพาะเจาะจง</text:p>
          </table:table-cell>
          <table:table-cell table:style-name="ce8" office:value-type="string" calcext:value-type="string">
            <text:p>feb15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ักษารถจักรยานยนต์ ยี่ห้อ ซูซูกิ (สีดำ) หมายเลขทะเบียน ฬฉจ - 539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5" calcext:value-type="date">
            <text:p>15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7" calcext:value-type="float">
            <text:p>18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ักษารถจักรยานยนต์ ยี่ห้อ ซูซูกิ (สีฟ้า) หมายเลขทะเบียน ฬฉจ - 544 กทม. โดยวิธีเฉพาะเจาะจง</text:p>
          </table:table-cell>
          <table:table-cell table:style-name="ce8" office:value-type="string" calcext:value-type="string">
            <text:p>feb15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ักษารถจักรยานยนต์ ยี่ห้อ ซูซูกิ (สีฟ้า) หมายเลขทะเบียน ฬฉจ - 544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5" calcext:value-type="date">
            <text:p>15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6" calcext:value-type="float">
            <text:p>18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ักษารถยนต์ (ตู้นั่งสี่ตอน) ยี่ห้อ นิสสัน (สีเทา) หมายเลขทะเบียน ฮข - 5517 กทม. โดยวิธีเฉพาะเจาะจง</text:p>
          </table:table-cell>
          <table:table-cell table:style-name="ce8" office:value-type="string" calcext:value-type="string">
            <text:p>feb15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ักษารถยนต์ (ตู้นั่งสี่ตอน) ยี่ห้อ นิสสัน (สีเทา) หมายเลขทะเบียน ฮข - 5517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5" calcext:value-type="date">
            <text:p>15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5" calcext:value-type="float">
            <text:p>18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ตสภาพ/ซ่อมบำรุงรักษารถยนต์ (เก๋งสองตอน) ยี่ห้อ โตโยต้า แคมรี่ (สีดำ) หมายเลขทะเบียน 7กข - 94 กทม. โดยวิธีเฉพาะเจาะจง</text:p>
          </table:table-cell>
          <table:table-cell table:style-name="ce8" office:value-type="string" calcext:value-type="string">
            <text:p>feb15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ตสภาพ/ซ่อมบำรุงรักษารถยนต์ (เก๋งสองตอน) ยี่ห้อ โตโยต้า แคมรี่ (สีดำ) หมายเลขทะเบียน 7กข - 94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5" calcext:value-type="date">
            <text:p>15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4" calcext:value-type="float">
            <text:p>18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ปลี่ยนแบตเตอรี่รถยนต์ (นั่งสองตอนแวน) ยี่ห้อ ฟอร์ด (สีเทา) หมายเลขทะเบียน ชม - 9501 กทม. โดยวิธีเฉพาะเจาะจง</text:p>
          </table:table-cell>
          <table:table-cell table:style-name="ce8" office:value-type="string" calcext:value-type="string">
            <text:p>feb15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เปลี่ยนแบตเตอรี่รถยนต์ (นั่งสองตอนแวน) ยี่ห้อ ฟอร์ด (สีเทา) หมายเลขทะเบียน ชม - 9501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5" calcext:value-type="date">
            <text:p>15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3" calcext:value-type="float">
            <text:p>18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โปสเตอร์ ขนาด <text:s/>A1 (59.4 ซม. X 84.1 ซม.) จำนวน 9,000 แผ่น โดยวิธีเฉพาะเจาะจง</text:p>
          </table:table-cell>
          <table:table-cell table:style-name="ce8" office:value-type="string" calcext:value-type="string">
            <text:p>feb20.6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โปสเตอร์ ขนาด <text:s/>A1 (59.4 ซม. X 84.1 ซม.) จำนวน 9,000 แผ่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0" calcext:value-type="date">
            <text:p>20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2" calcext:value-type="float">
            <text:p>18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(หมายเลขครุภัณฑ์ 7440-003-028/53) โดยวิธีเฉพาะเจาะจง</text:p>
          </table:table-cell>
          <table:table-cell table:style-name="ce8" office:value-type="string" calcext:value-type="string">
            <text:p>feb21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ปริ้นเตอร์ (หมายเลขครุภัณฑ์ 7440-003-028/53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1" calcext:value-type="date">
            <text:p>21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1" calcext:value-type="float">
            <text:p>18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จอคอมพิวเตอร์ โดยวิธีเฉพาะเจาะจง</text:p>
          </table:table-cell>
          <table:table-cell table:style-name="ce8" office:value-type="string" calcext:value-type="string">
            <text:p>feb21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จอคอมพิวเตอร์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1" calcext:value-type="date">
            <text:p>21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10" calcext:value-type="float">
            <text:p>18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 PRINTER (หมายเลขครุภัณฑ์ 7440-003-029/50) โดยวิธีเฉพาะเจาะจง</text:p>
          </table:table-cell>
          <table:table-cell table:style-name="ce8" office:value-type="string" calcext:value-type="string">
            <text:p>feb21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 PRINTER (หมายเลขครุภัณฑ์ 7440-003-029/50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1" calcext:value-type="date">
            <text:p>21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09" calcext:value-type="float">
            <text:p>18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ซื้อขาย รถยนต์ตรวจการณ์ จำนวน 2 รายการ</text:p>
          </table:table-cell>
          <table:table-cell table:style-name="ce8" office:value-type="string" calcext:value-type="string">
            <text:p>feb2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ซื้อขาย รถยนต์ตรวจการณ์ จำนวน 2 รายการ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ุมภาพันธ์ 2562&lt;br&gt;(นายพรพจน์ <text:s/>เพ็ญพาส)&lt;br&gt;รองปลัดกระทรวงมหาดไทย&lt;br&gt;ปฏิบัติราชการแทนปลัดกระทรวงมหาดไทย &lt;br&gt;ผู้ซื้อ</text:p>
          </table:table-cell>
          <table:table-cell table:style-name="ce9" office:value-type="date" office:date-value="2019-02-21" calcext:value-type="date">
            <text:p>21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807" calcext:value-type="float">
            <text:p>18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ค่าปรับปรุงและเพิ่มประสิทธิภาพความปลอดภัยสายดิน (Ground System) ของระบบเครื่องมือสื่อสาร ด้วยวิธีการทางอิเล็กทรอนิกส์</text:p>
          </table:table-cell>
          <table:table-cell table:style-name="ce8" office:value-type="string" calcext:value-type="string">
            <text:p>feb20.4_6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ประกวดราคาจ้างค่าปรับปรุงและเพิ่มประสิทธิภาพความปลอดภัยสายดิน (Ground System) ของระบบเครื่อมือสื่อสาร <text:s/>ภายในวงเงิน <text:s/>60,000,000.- บาท (หกสิบล้านบาทถ้วน) พร้อมราคากลาง รายละเอียดตามข้อกำหนดคุณลักษณะเฉพาะ ปรากฎตามเอกสารแนบท้ายประกาศประกวดราคานี้ <text:s/>(รายละเอียดดูได้จาก file ต้นฉบับที่แนบ) <text:s text:c="2"/>&lt;dd&gt;กำหนดยื่นเอกสารประกวดราคาจ้างค่าปรับปรุงและเพิ่มประสิทธิภาพความปลอดภัยสายดิน (Ground System) ของระบบเครื่องมือสื่อสาร ในวันที่ 20 มีนาคม 2562 ระหว่างเวลา 08.30 น. ถึงเวลา 16.30 น. <text:s/>&lt;dd&gt;ผู้สนใจสามารถดูรายละเอียดได้ที่เว็บไซต์ www.moi.go.th หรือ www.gprocurement.go.th หรือสอบถามทางโทรศัพท์หมายเลข 0-2282-6560 ต่อ 50657, 50348 ในวันและเวลาราชการ</text:p>
          </table:table-cell>
          <table:table-cell table:style-name="ce8" office:value-type="string" calcext:value-type="string">
            <text:p>ประกาศ ณ วันที่ <text:s/>15 กุมภาพันธ์ 2562 &lt;br&gt;(นายพรพจน์ เพ็ญพาส) &lt;br&gt;รองปลัดกระทรวงมหาดไทย รักษาราชการแทน&lt;br&gt;ปลัดกระทรวงมหาดไทย</text:p>
          </table:table-cell>
          <table:table-cell table:style-name="ce9" office:value-type="date" office:date-value="2019-02-15" calcext:value-type="date">
            <text:p>15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06" calcext:value-type="float">
            <text:p>18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2 รายการ โดยวิธีเฉพาะเจาะจง</text:p>
          </table:table-cell>
          <table:table-cell table:style-name="ce8" office:value-type="string" calcext:value-type="string">
            <text:p>feb20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2 รายการ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0" calcext:value-type="date">
            <text:p>20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05" calcext:value-type="float">
            <text:p>18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รวมเข้าเล่ม จำนวน 2 รายการ โดยวิธีเฉพาะเจาะจง</text:p>
          </table:table-cell>
          <table:table-cell table:style-name="ce8" office:value-type="string" calcext:value-type="string">
            <text:p>feb20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รวมเข้าเล่ม จำนวน 2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0" calcext:value-type="date">
            <text:p>20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04" calcext:value-type="float">
            <text:p>18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100 ชุด โดยวิธีเฉพาะเจาะจง</text:p>
          </table:table-cell>
          <table:table-cell table:style-name="ce8" office:value-type="string" calcext:value-type="string">
            <text:p>feb20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 จำนวน 100 ชุด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20" calcext:value-type="date">
            <text:p>20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03" calcext:value-type="float">
            <text:p>18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จำนวน 1 งาน โดยวิธีเฉพาะเจาะจง</text:p>
          </table:table-cell>
          <table:table-cell table:style-name="ce8" office:value-type="string" calcext:value-type="string">
            <text:p>feb15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ปริ้นเตอร์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5" calcext:value-type="date">
            <text:p>15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02" calcext:value-type="float">
            <text:p>18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ถ่ายเอกสาร เรียงและเข้าเล่มสันกาว จำนวน 140 ชุด โดยวิธีเฉพาะเจาะจง</text:p>
          </table:table-cell>
          <table:table-cell table:style-name="ce8" office:value-type="string" calcext:value-type="string">
            <text:p>feb07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ถ่ายเอกสาร เรียงและเข้าเล่มสันกาว จำนวน 140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7" calcext:value-type="date">
            <text:p>7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01" calcext:value-type="float">
            <text:p>18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นั่งสองตอนท้ายบรรทุก) ยี่ห้อ โตโยต้า ไฮลักซ์ หมายเลขทะเบียน ชว - 2740 กทม. โดยวิธีเฉพาะเจาะจง</text:p>
          </table:table-cell>
          <table:table-cell table:style-name="ce8" office:value-type="string" calcext:value-type="string">
            <text:p>feb14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ตรวจเช็คสภาพ/ซ่อมบำรุงรักษารถยนต์ (นั่งสองตอนท้ายบรรทุก) ยี่ห้อ โตโยต้า ไฮลักซ์ หมายเลขทะเบียน ชว - 2740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4" calcext:value-type="date">
            <text:p>14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800" calcext:value-type="float">
            <text:p>18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นั่งสองตอนท้ายบรรทุก) ยี่ห้อ อีซูซุ (สีดำ) หมายเลขทะเบียน ศส - 7181 กทม. โดยวิธีเฉพาะเจาะจง</text:p>
          </table:table-cell>
          <table:table-cell table:style-name="ce8" office:value-type="string" calcext:value-type="string">
            <text:p>feb14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ตรวจเช็คสภาพ/ซ่อมบำรุงรักษารถยนต์ (นั่งสองตอนท้ายบรรทุก) ยี่ห้อ อีซูซุ (สีดำ) หมายเลขทะเบียน ศส - 7181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14" calcext:value-type="date">
            <text:p>14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799" calcext:value-type="float">
            <text:p>17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โครงการจัดพิธีลงนามบันทึกข้อตกลงการสร้างการรับรู้สู่ชุมชน โดยวิธีเฉพาะเจาะจง</text:p>
          </table:table-cell>
          <table:table-cell table:style-name="ce8" office:value-type="string" calcext:value-type="string">
            <text:p>jan25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โครงการจัดพิธีลงนามบันทึกข้อตกลงการสร้างการรับรู้สู่ชุมช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มกราคม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1-25" calcext:value-type="date">
            <text:p>25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8" calcext:value-type="float">
            <text:p>17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โครงการศึกษาอบรมหลักสูตร "การเป็นข้าราชการที่ดี" รุ่นที่ 6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feb06.1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เหมารถตู้ปรับอากาศโครงการศึกษาอบรมหลักสูตร "การเป็นข้าราชการที่ดี" รุ่นที่ 6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7" calcext:value-type="float">
            <text:p>17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รุ่นที่ 6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feb06.9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เหมารถโดยสารปรับอากาศโครงการศึกษาอบรมหลักสูตร "การเป็นข้าราชการที่ดี" รุ่นที่ 6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6" calcext:value-type="float">
            <text:p>17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หลักสูตร "การเป็นข้าราชการที่ดี" รุ่นที่ 6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feb06.8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ผลิตเอกสารโครงการศึกษาอบรมหลักสูตร "การเป็นข้าราชการที่ดี" รุ่นที่ 6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5" calcext:value-type="float">
            <text:p>17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โครงการศึกษาอบรมหลักสูตร "การเป็นข้าราชการที่ดี" รุ่นที่ 6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feb06.7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ผลิตถุงผ้าโครงการศึกษาอบรมหลักสูตร "การเป็นข้าราชการที่ดี" รุ่นที่ 6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4" calcext:value-type="float">
            <text:p>17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หลักสูตร "การเป็นข้าราชการที่ดี" รุ่นที่ 6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feb06.6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ซื้อวัสดุโครงการศึกษาอบรมหลักสูตร "การเป็นข้าราชการที่ดี" รุ่นที่ 6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3" calcext:value-type="float">
            <text:p>17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ประกอบการประชุมคณะทำงานกระทรวงมหาดไทย เพื่อสนับสนุนการดำเนินงานตามยุทธศาสตร์ชาติและการปฏิรูปประเทศ โดยวิธีเฉพาะเจาะจง</text:p>
          </table:table-cell>
          <table:table-cell table:style-name="ce8" office:value-type="string" calcext:value-type="string">
            <text:p>feb04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ผลิตเอกสารประกอบการประชุมคณะทำงานกระทรวงมหาดไทย เพื่อสนับสนุนการดำเนินงานตามยุทธศาสตร์ชาติและการปฏิรูปประเทศ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ุมภาพันธ์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2-04" calcext:value-type="date">
            <text:p>4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2" calcext:value-type="float">
            <text:p>17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โครงการศึกษาอบรมหลักสูตร "การเป็นข้าราชการที่ดี" รุ่นที่ 6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8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ตู้ปรับอากาศโครงการศึกษาอบรมหลักสูตร "การเป็นข้าราชการที่ดี" รุ่นที่ 6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8" calcext:value-type="date">
            <text:p>2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1" calcext:value-type="float">
            <text:p>17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รุ่นที่ 6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8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รุ่นที่ 6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8" calcext:value-type="date">
            <text:p>2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90" calcext:value-type="float">
            <text:p>17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หลักสูตร "การเป็นข้าราชการที่ดี" รุ่นที่ 6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8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ผลิตเอกสารโครงการศึกษาอบรมหลักสูตร "การเป็นข้าราชการที่ดี" รุ่นที่ 6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8" calcext:value-type="date">
            <text:p>2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9" calcext:value-type="float">
            <text:p>17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โครงการศึกษาอบรมหลักสูตร "การเป็นข้าราชการที่ดี" รุ่นที่ 6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8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ผลิตถุงผ้าโครงการศึกษาอบรมหลักสูตร "การเป็นข้าราชการที่ดี" รุ่นที่ 6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8" calcext:value-type="date">
            <text:p>2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8" calcext:value-type="float">
            <text:p>17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หลักสูตร "การเป็นข้าราชการที่ดี" รุ่นที่ 6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ซื้อวัสดุโครงการศึกษาอบรมหลักสูตร "การเป็นข้าราชการที่ดี" รุ่นที่ 6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8" calcext:value-type="date">
            <text:p>2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7" calcext:value-type="float">
            <text:p>17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ทำโล่ที่ระลึกการศึกษาดูงานในประเท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3.6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ทำโล่ที่ระลึกการศึกษาดูงานในประเท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6" calcext:value-type="float">
            <text:p>17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ทำโล่ที่ระลึกการศึกษาดูงานต่างประเท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3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ทำโล่ที่ระลึกการศึกษาดูงานต่างประเท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5" calcext:value-type="float">
            <text:p>17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(40,000)</text:p>
          </table:table-cell>
          <table:table-cell table:style-name="ce8" office:value-type="string" calcext:value-type="string">
            <text:p>jan23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(40,000)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4" calcext:value-type="float">
            <text:p>17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(118,000)</text:p>
          </table:table-cell>
          <table:table-cell table:style-name="ce8" office:value-type="string" calcext:value-type="string">
            <text:p>jan23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 (118,000)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3" calcext:value-type="float">
            <text:p>17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3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ผลิตถุงผ้าโครงการศึกษาอบรมหลักสูตรนักบริหารระดับกลางของกระทรวงมหาดไทย (บ.มท.) รุ่นที่ 1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2" calcext:value-type="float">
            <text:p>17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 โครงการศึกษาอบรมหลักสูตรนักบริหารระดับกลางของกระทรวงมหาดไทย (บ.มท.) รุ่นที่ 3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jan23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ซื้อวัสดุ โครงการศึกษาอบรมหลักสูตรนักบริหารระดับกลางของกระทรวงมหาดไทย (บ.มท.) รุ่นที่ 1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กราคม 2562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81" calcext:value-type="float">
            <text:p>17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โถชักโครก ห้องปฏิบัติราชการของรองปลัดกระทรวงมหาดไทย โดยวิธีเฉพาะเจาะจง</text:p>
          </table:table-cell>
          <table:table-cell table:style-name="ce8" office:value-type="string" calcext:value-type="string">
            <text:p>feb07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โถชักโครก ห้องปฏิบัติราชการของรองปลัด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7" calcext:value-type="date">
            <text:p>7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780" calcext:value-type="float">
            <text:p>17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ค่าจัดหาระบบเครือข่ายไร้สายระยะไกลของกระทรวงมหาดไทย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feb0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มีความประสงค์ ประกวดราคาจ้างค่าจัดหาระบบเครือข่ายไร้สายระยะไกลของกระทรวงมหาดไทย <text:s/>ด้วยวิธีประกวดราคาอิเล็กทรอนิกส์ (e-bidding) (รายละเอียดเอกสารการประกวดราคาจ้างตาม File ที่แนบ) <text:s text:c="2"/>&lt;dd&gt;&lt;dd&gt;กำหนดยื่นข้อเสนอราคาทางระบบจัดซื้อจัดจ้างภาครัฐด้วยอิเล็กทรอนิกส์ ในวันที่ <text:s/>13 มีนาคม 2562 ระหว่างเวลา 08.30 น. ถึง 16.30น. <text:s/>&lt;dd&gt;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82-6560 ต่อ 50657,50348 ในวันเวลาราชการ</text:p>
          </table:table-cell>
          <table:table-cell table:style-name="ce8" office:value-type="string" calcext:value-type="string">
            <text:p>ประกาศ ณ วันที่ 8 กุมภาพันธ์ 2562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2-08" calcext:value-type="date">
            <text:p>8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9" calcext:value-type="float">
            <text:p>17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คอมพิวเตอร์ จำนวน 1 งาน โดยวิธีเฉพาะเจาะจง</text:p>
          </table:table-cell>
          <table:table-cell table:style-name="ce8" office:value-type="string" calcext:value-type="string">
            <text:p>feb06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คอมพิวเตอร์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8" calcext:value-type="float">
            <text:p>17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<text:s/>หมายเลขครุภัณท์ 4120-001-0061/56 จำนวน 1 งาน โดยวิธีเฉพาะเจาะจง</text:p>
          </table:table-cell>
          <table:table-cell table:style-name="ce8" office:value-type="string" calcext:value-type="string">
            <text:p>feb06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<text:s/>หมายเลขครุภัณท์ 4120-001-0061/56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7" calcext:value-type="float">
            <text:p>17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โทรสาร หมายเลขครุภัณท์ 5805-002-0005/54 จำนวน 1 งาน โดยวิธีเฉพาะเจาะจง</text:p>
          </table:table-cell>
          <table:table-cell table:style-name="ce8" office:value-type="string" calcext:value-type="string">
            <text:p>feb06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โทรสาร หมายเลขครุภัณท์ 5805-002-0005/54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6" calcext:value-type="float">
            <text:p>17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<text:s/>โดยวิธีเฉพาะเจาะจง</text:p>
          </table:table-cell>
          <table:table-cell table:style-name="ce8" office:value-type="string" calcext:value-type="string">
            <text:p>feb06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ปริ้นเตอร์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5" calcext:value-type="float">
            <text:p>17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คอมพิวเตอร์ หมายเลขครุภัณท์ 7440-003-006/53 จำนวน 1 งาน โดยวิธีเฉพาะเจาะจง</text:p>
          </table:table-cell>
          <table:table-cell table:style-name="ce8" office:value-type="string" calcext:value-type="string">
            <text:p>feb06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คอมพิวเตอร์ หมายเลขครุภัณท์ 7440-003-006/53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4" calcext:value-type="float">
            <text:p>17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โทรสาร หมายเลขครุภัณท์ 5805-002-0001/59 จำนวน 1 งาน โดยวิธีเฉพาะเจาะจง</text:p>
          </table:table-cell>
          <table:table-cell table:style-name="ce8" office:value-type="string" calcext:value-type="string">
            <text:p>feb06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โทรสาร หมายเลขครุภัณท์ 5805-002-0001/59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2-06" calcext:value-type="date">
            <text:p>6/2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3" calcext:value-type="float">
            <text:p>17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ผยแพร่ประชาสัมพันธ์การน้อมนำศาสตร์พระราชาสู่การปฏิบัติของกระทรวงมหาดไทยผ่านสื่อสิ่งพิมพ์ (นิตยสารรายสัปดาห์) โดยวิธีเฉพาะเจาะจง</text:p>
          </table:table-cell>
          <table:table-cell table:style-name="ce8" office:value-type="string" calcext:value-type="string">
            <text:p>jan31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เผยแพร่ประชาสัมพันธ์การน้อมนำศาสตร์พระราชาสู่การปฏิบัติของกระทรวงมหาดไทยผ่านสื่อสิ่งพิมพ์ (นิตยสารรายสัปดาห์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31" calcext:value-type="date">
            <text:p>3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772" calcext:value-type="float">
            <text:p>17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การจัดซื้อหมึกเครื่องถ่ายเอกสาร ยี่ห้อ แคนนอน รุ่น IR 3045 จำนวน 12 กล่อง โดยวิธีเฉพาะเจาะจง</text:p>
          </table:table-cell>
          <table:table-cell table:style-name="ce8" office:value-type="string" calcext:value-type="string">
            <text:p>jan2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การจัดซื้อหมึกเครื่องถ่ายเอกสาร ยี่ห้อ แคนนอน รุ่น IR 3045 จำนวน 12 กล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มกราคม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1-21" calcext:value-type="date">
            <text:p>2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1" calcext:value-type="float">
            <text:p>17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และป้าย จำนวน 4 รายการ โดยวิธีเฉพาะเจาะจง</text:p>
          </table:table-cell>
          <table:table-cell table:style-name="ce8" office:value-type="string" calcext:value-type="string">
            <text:p>jan30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ตรายางและป้า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30" calcext:value-type="date">
            <text:p>3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70" calcext:value-type="float">
            <text:p>17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14 อัน เป็นเงินทั้งสิ้น 2,610 บาท โดยวิธีเฉพาะเจาะจง</text:p>
          </table:table-cell>
          <table:table-cell table:style-name="ce8" office:value-type="string" calcext:value-type="string">
            <text:p>jan30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ตรายาง จำนวน 14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30" calcext:value-type="date">
            <text:p>3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769" calcext:value-type="float">
            <text:p>17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ทำตรายางเพื่อใช้ในราชการ จำนวน 5 อัน โดยวิธีเฉพาะเจาะจง</text:p>
          </table:table-cell>
          <table:table-cell table:style-name="ce8" office:value-type="string" calcext:value-type="string">
            <text:p>jan31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ทำตรายางเพื่อใช้ในราชการ จำนวน 5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มกราคม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1-31" calcext:value-type="date">
            <text:p>3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8" calcext:value-type="float">
            <text:p>17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เก๋งสองตอน) ยี่ห้อ โตโยต้า โคโรลล่า หมายเลขทะเบียน ชล - 681 กทม. โดยวิธีเฉพาะเจาะจง</text:p>
          </table:table-cell>
          <table:table-cell table:style-name="ce8" office:value-type="string" calcext:value-type="string">
            <text:p>jan31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ตรวจเช็คสภาพ/ซ่อมบำรุงรักษารถยนต์ (เก๋งสองตอน) ยี่ห้อ โตโยต้า โคโรลล่า หมายเลขทะเบียน ชล - 681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31" calcext:value-type="date">
            <text:p>3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7" calcext:value-type="float">
            <text:p>17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 จำนวน 5 รายการ โดยวิธีเฉพาะเจาะจง</text:p>
          </table:table-cell>
          <table:table-cell table:style-name="ce8" office:value-type="string" calcext:value-type="string">
            <text:p>jan30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ซื้อวัสดุ จำนวน 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30" calcext:value-type="date">
            <text:p>3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6" calcext:value-type="float">
            <text:p>17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ท่อน้ำประปา ห้องรองปลัดกระทรวงมหาดไทย (บริหาร) โดยวิธีเฉพาะเจาะจง</text:p>
          </table:table-cell>
          <table:table-cell table:style-name="ce8" office:value-type="string" calcext:value-type="string">
            <text:p>jan31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ท่อน้ำประปา ห้องรองปลัดกระทรวงมหาดไทย (บริหาร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31" calcext:value-type="date">
            <text:p>3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5" calcext:value-type="float">
            <text:p>17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สำนักงาน จำนวน 17 รายการ โดยวิธีเฉพาะเจาะจง</text:p>
          </table:table-cell>
          <table:table-cell table:style-name="ce8" office:value-type="string" calcext:value-type="string">
            <text:p>jan3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ซื้อวัสดุสำนักงาน จำนวน 17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31" calcext:value-type="date">
            <text:p>3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4" calcext:value-type="float">
            <text:p>17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รถยนต์ตรวจการณ์ จำนวน 2 รายการ โดยวิธีเฉพาะเจาะจง</text:p>
          </table:table-cell>
          <table:table-cell table:style-name="ce8" office:value-type="string" calcext:value-type="string">
            <text:p>jan29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ซื้อรถยนต์ตรวจการณ์ จำนวน 2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กราคม 2562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9-01-29" calcext:value-type="date">
            <text:p>29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3" calcext:value-type="float">
            <text:p>17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พิมพ์สติกเกอร์สุญญากาศบัตรติดรถยนต์ผ่านเข้า - ออก กระทรวงมหาดไทย โดยวิธีเฉพาะเจาะจง</text:p>
          </table:table-cell>
          <table:table-cell table:style-name="ce8" office:value-type="string" calcext:value-type="string">
            <text:p>jan2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พิมพ์สติกเกอร์สุญญากาศบัตรติดรถยนต์ผ่านเข้า - ออก 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28" calcext:value-type="date">
            <text:p>2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2" calcext:value-type="float">
            <text:p>17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25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ซื้อวัสดุ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25" calcext:value-type="date">
            <text:p>25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1" calcext:value-type="float">
            <text:p>17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25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ผลิตถุงผ้า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25" calcext:value-type="date">
            <text:p>25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60" calcext:value-type="float">
            <text:p>17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25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ผลิตเอกสาร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25" calcext:value-type="date">
            <text:p>25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59" calcext:value-type="float">
            <text:p>17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และรถตู้ปรับอากาศ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25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และรถตู้ปรับอากาศ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25" calcext:value-type="date">
            <text:p>25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58" calcext:value-type="float">
            <text:p>17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2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ตู้ปรับอากาศ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25" calcext:value-type="date">
            <text:p>25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57" calcext:value-type="float">
            <text:p>17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2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 โครงการศึกษาอบรมหลักสูตรการเพิ่มประสิทธิภาพในการทำงานสำหรับข้าราชการระดับต้น รุ่นที่ 2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25" calcext:value-type="date">
            <text:p>25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756" calcext:value-type="float">
            <text:p>17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การผลิตและเผยแพร่สปอตวิทยุ (เศรษฐกิจชุมชนต้นแบบ) ด้วยวิธีประกวดราคาอิเล็กทรอนิกส์ (e-bidding)</text:p>
          </table:table-cell>
          <table:table-cell table:style-name="ce8" office:value-type="string" calcext:value-type="string">
            <text:p>jan23.0_62.pdf</text:p>
          </table:table-cell>
          <table:table-cell table:style-name="ce8" office:value-type="string" calcext:value-type="string">
            <text:p>&lt;dd&gt;&lt;dd&gt;ด้วยสำนักงานปลัดกระทรวงมหาดไทย มีความประสงค์ ประกวดราคาจ้างโครงการจ้างบำรุงรักษาและพัฒนาระบบงานรับและติดตามเรื่องร้องเรียนร้องทุกข์ของศูนย์ดำรงธรรม <text:s/>ด้วยวิธีประกวดราคาอิเล็กทรอนิกส์ (e-bidding) (รายละเอียดเอกสารการประกวดราคาจ้างตาม File ที่แนบ) <text:s text:c="2"/>&lt;dd&gt;&lt;dd&gt;กำหนดยื่นข้อเสนอราคาทางระบบจัดซื้อจัดจ้างภาครัฐด้วยอิเล็กทรอนิกส์ ในวันที่ <text:s/>1 กุมภาพันธ์ 2562 ระหว่างเวลา 08.30 น. ถึง 16.30น. &lt;dd&gt;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23 มกราคม 2562 &lt;br&gt;(นางโสรยา พานิชพงศ์)&lt;br&gt;ผู้อำนวยการกองคลัง สป. <text:s/>ปฏิบัติราชการแทน&lt;br&gt;ปลัดกระทรวงมหาดไทย</text:p>
          </table:table-cell>
          <table:table-cell table:style-name="ce9" office:value-type="date" office:date-value="2019-01-23" calcext:value-type="date">
            <text:p>2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55" calcext:value-type="float">
            <text:p>17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ตู้) ยี่ห้อโตโยต้า หมายเลขทะเบียน ฮฉ - 9472 กทม. โดยวิธีเฉพาะเจาะจง</text:p>
          </table:table-cell>
          <table:table-cell table:style-name="ce8" office:value-type="string" calcext:value-type="string">
            <text:p>jan22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ตรวจเช็คสภาพ/ซ่อมบำรุงรักษารถยนต์ (ตู้) ยี่ห้อโตโยต้า หมายเลขทะเบียน ฮฉ - 9472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22" calcext:value-type="date">
            <text:p>22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54" calcext:value-type="float">
            <text:p>17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วัสดุงานบ้านงานครัว และวัสดุไฟฟ้า จำนวน 24 รายการ โดยวิธีเฉพาะเจาะจง</text:p>
          </table:table-cell>
          <table:table-cell table:style-name="ce8" office:value-type="string" calcext:value-type="string">
            <text:p>jan22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วัสดุงานบ้านงานครัว และวัสดุไฟฟ้า จำนวน 2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22" calcext:value-type="date">
            <text:p>22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53" calcext:value-type="float">
            <text:p>17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24 รายการ โดยวิธีเฉพาะเจาะจง</text:p>
          </table:table-cell>
          <table:table-cell table:style-name="ce8" office:value-type="string" calcext:value-type="string">
            <text:p>jan10.9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2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52" calcext:value-type="float">
            <text:p>17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กระเป๋าใส่เอกสาร จำนวน 183 ใบ โดยวิธีเฉพาะเจาะจง</text:p>
          </table:table-cell>
          <table:table-cell table:style-name="ce8" office:value-type="string" calcext:value-type="string">
            <text:p>jan10.8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กระเป๋าใส่เอกสาร จำนวน 183 ใบ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51" calcext:value-type="float">
            <text:p>17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183 ชุด โดยวิธีเฉพาะเจาะจง</text:p>
          </table:table-cell>
          <table:table-cell table:style-name="ce8" office:value-type="string" calcext:value-type="string">
            <text:p>jan10.7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 จำนวน 183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750" calcext:value-type="float">
            <text:p>17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ละเปลี่ยนอะไหล่เครื่องยนต์กำเนิดไฟฟ้า ยี่ห้อ POWER LINK จำนวน 1 เครื่อง โดยวิธีเฉพาะเจาะจง</text:p>
          </table:table-cell>
          <table:table-cell table:style-name="ce8" office:value-type="string" calcext:value-type="string">
            <text:p>jan18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ละเปลี่ยนอะไหล่เครื่องยนต์กำเนิดไฟฟ้า ยี่ห้อ POWER LINK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มกราคม 2562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9-01-18" calcext:value-type="date">
            <text:p>1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9" calcext:value-type="float">
            <text:p>17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ห้องปฏิบัติการงานผู้ตรวจราชการกระทรวงมหาดไทย โดยวิธีเฉพาะเจาะจง</text:p>
          </table:table-cell>
          <table:table-cell table:style-name="ce8" office:value-type="string" calcext:value-type="string">
            <text:p>jan1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ห้องปฏิบัติการงานผู้ตรวจราชการ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8" calcext:value-type="date">
            <text:p>1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8" calcext:value-type="float">
            <text:p>17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125 ชุด โดยวิธีเฉพาะเจาะจง</text:p>
          </table:table-cell>
          <table:table-cell table:style-name="ce8" office:value-type="string" calcext:value-type="string">
            <text:p>jan10.6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 จำนวน 125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7" calcext:value-type="float">
            <text:p>17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50 ชุด โดยวิธีเฉพาะเจาะจง</text:p>
          </table:table-cell>
          <table:table-cell table:style-name="ce8" office:value-type="string" calcext:value-type="string">
            <text:p>jan10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 จำนวน 50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6" calcext:value-type="float">
            <text:p>17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และวัสดุคอมพิวเตอร์ จำนวน 8 รายการ โดยวิธีเฉพาะเจาะจง</text:p>
          </table:table-cell>
          <table:table-cell table:style-name="ce8" office:value-type="string" calcext:value-type="string">
            <text:p>jan10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และวัสดุคอมพิวเตอร์ จำนวน 8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5" calcext:value-type="float">
            <text:p>17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ริการรักษาความปลอดภัยภายในสำนักงานปลัดกระทรวงมหาดไทย</text:p>
          </table:table-cell>
          <table:table-cell table:style-name="ce8" office:value-type="string" calcext:value-type="string">
            <text:p>nov28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สัญญาจ้างบริการรักษาความปลอดภัยภายในสำนักงานปลัดกระทรวงมหาดไทย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พฤศจิก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1-28" calcext:value-type="date">
            <text:p>28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4" calcext:value-type="float">
            <text:p>17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สื่อประชาสัมพันธ์โครงการของขวัญปีใหม่ของกระทรวงมหาดไทยเพื่อมอบให้ประชาชน ประจำปี พ.ศ.2562 โดยวิธีเฉพาะเจาะจง</text:p>
          </table:table-cell>
          <table:table-cell table:style-name="ce8" office:value-type="string" calcext:value-type="string">
            <text:p>dec27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และเผยแพร่สื่อประชาสัมพันธ์โครงการของขวัญปีใหม่ของกระทรวงมหาดไทยเพื่อมอบให้ประชาชน ประจำปี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27" calcext:value-type="date">
            <text:p>2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3" calcext:value-type="float">
            <text:p>17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ไฟฟ้า และวัสดุงานบ้านงานครัว จำนวน 25 รายการ โดยวิธีเฉพาะเจาะจง</text:p>
          </table:table-cell>
          <table:table-cell table:style-name="ce8" office:value-type="string" calcext:value-type="string">
            <text:p>jan14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ไฟฟ้า และวัสดุงานบ้านงานครัว จำนวน 2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4" calcext:value-type="date">
            <text:p>14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2" calcext:value-type="float">
            <text:p>17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จัดทำ backdrop นิทรรศการกิจกรรมที่เกี่ยวข้องกับพื้นที่ชายแดน จำนวน 1 ชุด <text:s/>โดยวิธีเฉพาะเจาะจง</text:p>
          </table:table-cell>
          <table:table-cell table:style-name="ce8" office:value-type="string" calcext:value-type="string">
            <text:p>jan09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จัดทำ backdrop นิทรรศการกิจกรรมที่เกี่ยวข้องกับพื้นที่ชายแดน จำนวน 1 ชุด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9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09" calcext:value-type="date">
            <text:p>9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1" calcext:value-type="float">
            <text:p>17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ักษารถยนต์ (นั่งสามตอน) ยี่ห้อ โตโยต้าฟอร์จูนเนอร์ (สีดำ) หมายเชขทะเบียน 7 กบ - 3080 กทม. <text:s/>โดยวิธีเฉพาะเจาะจง</text:p>
          </table:table-cell>
          <table:table-cell table:style-name="ce8" office:value-type="string" calcext:value-type="string">
            <text:p>jan14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ักษารถยนต์ (นั่งสามตอน) ยี่ห้อ โตโยต้าฟอร์จูนเนอร์ (สีดำ) หมายเชขทะเบียน 7 กบ - 3080 กทม.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4" calcext:value-type="date">
            <text:p>14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40" calcext:value-type="float">
            <text:p>17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จำนวน 1 งาน <text:s/>โดยวิธีเฉพาะเจาะจง</text:p>
          </table:table-cell>
          <table:table-cell table:style-name="ce8" office:value-type="string" calcext:value-type="string">
            <text:p>jan11.1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9" calcext:value-type="float">
            <text:p>17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4120-001-014/53 จำนวน 1 งาน <text:s/>โดยวิธีเฉพาะเจาะจง</text:p>
          </table:table-cell>
          <table:table-cell table:style-name="ce8" office:value-type="string" calcext:value-type="string">
            <text:p>jan11.1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4120-001-014/53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8" calcext:value-type="float">
            <text:p>17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95 จำนวน 1 งาน <text:s/>โดยวิธีเฉพาะเจาะจง</text:p>
          </table:table-cell>
          <table:table-cell table:style-name="ce8" office:value-type="string" calcext:value-type="string">
            <text:p>jan11.1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95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7" calcext:value-type="float">
            <text:p>17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45 จำนวน 1 งาน <text:s/>โดยวิธีเฉพาะเจาะจง</text:p>
          </table:table-cell>
          <table:table-cell table:style-name="ce8" office:value-type="string" calcext:value-type="string">
            <text:p>jan11.1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45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6" calcext:value-type="float">
            <text:p>17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<text:s/>หมายเลขครุภัณฑ์ 7440-010-0040/54 จำนวน 1 งาน โดยวิธีเฉพาะเจาะจง</text:p>
          </table:table-cell>
          <table:table-cell table:style-name="ce8" office:value-type="string" calcext:value-type="string">
            <text:p>jan11.9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พิมพ์ <text:s/>หมายเลขครุภัณฑ์ 7440-010-0040/54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5" calcext:value-type="float">
            <text:p>17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โทรทัศน์ <text:s/>โดยวิธีเฉพาะเจาะจง</text:p>
          </table:table-cell>
          <table:table-cell table:style-name="ce8" office:value-type="string" calcext:value-type="string">
            <text:p>jan11.8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โทรทัศน์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4" calcext:value-type="float">
            <text:p>17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<text:s/>หมายเลขครุภัณฑ์ 7440-010-0081/58 จำนวน 1 งาน โดยวิธีเฉพาะเจาะจง</text:p>
          </table:table-cell>
          <table:table-cell table:style-name="ce8" office:value-type="string" calcext:value-type="string">
            <text:p>jan11.7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พิมพ์ <text:s/>หมายเลขครุภัณฑ์ 7440-010-0081/58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3" calcext:value-type="float">
            <text:p>17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คอมพิวเตอร์ <text:s/>โดยวิธีเฉพาะเจาะจง</text:p>
          </table:table-cell>
          <table:table-cell table:style-name="ce8" office:value-type="string" calcext:value-type="string">
            <text:p>jan11.6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คอมพิวเตอร์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2" calcext:value-type="float">
            <text:p>17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แฟลซ <text:s/>โดยวิธีเฉพาะเจาะจง</text:p>
          </table:table-cell>
          <table:table-cell table:style-name="ce8" office:value-type="string" calcext:value-type="string">
            <text:p>jan11.5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แฟลซ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1" calcext:value-type="float">
            <text:p>17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4102-001-012/35 จำนวน 1 งาน <text:s/>โดยวิธีเฉพาะเจาะจง</text:p>
          </table:table-cell>
          <table:table-cell table:style-name="ce8" office:value-type="string" calcext:value-type="string">
            <text:p>jan11.4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4102-001-012/35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30" calcext:value-type="float">
            <text:p>17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17 จำนวน 1 งาน <text:s/>โดยวิธีเฉพาะเจาะจง</text:p>
          </table:table-cell>
          <table:table-cell table:style-name="ce8" office:value-type="string" calcext:value-type="string">
            <text:p>jan11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17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29" calcext:value-type="float">
            <text:p>17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4120-001-0016/57 จำนวน 1 งาน <text:s/>โดยวิธีเฉพาะเจาะจง</text:p>
          </table:table-cell>
          <table:table-cell table:style-name="ce8" office:value-type="string" calcext:value-type="string">
            <text:p>jan11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4120-001-0016/57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28" calcext:value-type="float">
            <text:p>17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122 จำนวน 1 งาน <text:s/>โดยวิธีเฉพาะเจาะจง</text:p>
          </table:table-cell>
          <table:table-cell table:style-name="ce8" office:value-type="string" calcext:value-type="string">
            <text:p>jan11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โทรสาร <text:s/>โดยวิธีเฉพาะเจาะจง (รายละเอียดตาม file ที่แนบ)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27" calcext:value-type="float">
            <text:p>17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โทรสาร <text:s/>โดยวิธีเฉพาะเจาะจง</text:p>
          </table:table-cell>
          <table:table-cell table:style-name="ce8" office:value-type="string" calcext:value-type="string">
            <text:p>jan11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โทรส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1" calcext:value-type="date">
            <text:p>11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26" calcext:value-type="float">
            <text:p>17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อุปกรณ์ ของเล่น นมกล่อง และอื่น ๆ จำนวน 11 รายการ <text:s/>โดยวิธีเฉพาะเจาะจง</text:p>
          </table:table-cell>
          <table:table-cell table:style-name="ce8" office:value-type="string" calcext:value-type="string">
            <text:p>jan10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งานซื้อวัสดุอุปกรณ์ ของเล่น นมกล่อง และอื่น ๆ จำนวน 11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725" calcext:value-type="float">
            <text:p>17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งานจ้างซ่อมแซม/บำรุงรักษาเครื่องปรับอากาศ</text:p>
          </table:table-cell>
          <table:table-cell table:style-name="ce8" office:value-type="string" calcext:value-type="string">
            <text:p>jan10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 งานจ้างซ่อมแซม/บำรุงรักษาเครื่องปรับอากาศ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<text:s/>2562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24" calcext:value-type="float">
            <text:p>17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<text:s/>โดยวิธีเฉพาะเจาะจง</text:p>
          </table:table-cell>
          <table:table-cell table:style-name="ce8" office:value-type="string" calcext:value-type="string">
            <text:p>jan10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723" calcext:value-type="float">
            <text:p>17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จัดซื้อรถยนต์ตรวจการณ์ จำนวน 2 รายการ</text:p>
          </table:table-cell>
          <table:table-cell table:style-name="ce8" office:value-type="string" calcext:value-type="string">
            <text:p>jan08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 จัดซื้อรถยนต์ตรวจการณ์ จำนวน 2 รายการ 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กราคม <text:s/>2562</text:p>
          </table:table-cell>
          <table:table-cell table:style-name="ce9" office:value-type="date" office:date-value="2019-01-08" calcext:value-type="date">
            <text:p>8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22" calcext:value-type="float">
            <text:p>17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 จำนวน 12 รายการ <text:s/>โดยวิธีเฉพาะเจาะจง</text:p>
          </table:table-cell>
          <table:table-cell table:style-name="ce8" office:value-type="string" calcext:value-type="string">
            <text:p>jan10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 จำนวน 12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10" calcext:value-type="date">
            <text:p>10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21" calcext:value-type="float">
            <text:p>17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ถ่ายเอกสารประกอบการประชุมสรุปข้อเสนอการพัฒนาเศรษฐกิจและสังคม กลุ่มจังหวัดภาคเหนือตอนบน 1 เรียงและเย็บเข้ามุม จำนวน 250 ชุด <text:s/>โดยวิธีเฉพาะเจาะจง</text:p>
          </table:table-cell>
          <table:table-cell table:style-name="ce8" office:value-type="string" calcext:value-type="string">
            <text:p>jan04.3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ถ่ายเอกสารประกอบการประชุมสรุปข้อเสนอการพัฒนาเศรษฐกิจและสังคม กลุ่มจังหวัดภาคเหนือตอนบน 1 เรียงและเย็บเข้ามุม จำนวน 250 ชุด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04" calcext:value-type="date">
            <text:p>4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20" calcext:value-type="float">
            <text:p>17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ถยนต์ (เก๋งสองตอน) ยี่ห้อ โตโยต้า แคมรี่ (สีดำ) หมายเลขทะเบียน 7กข - 95 กทม. โดยวิธีเฉพาะเจาะจง</text:p>
          </table:table-cell>
          <table:table-cell table:style-name="ce8" office:value-type="string" calcext:value-type="string">
            <text:p>jan07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ถยนต์ (เก๋งสองตอน) ยี่ห้อ โตโยต้า แคมรี่ (สีดำ) หมายเลขทะเบียน 7กข - 95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07" calcext:value-type="date">
            <text:p>7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9" calcext:value-type="float">
            <text:p>17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69 รายการ <text:s/>โดยวิธีเฉพาะเจาะจง</text:p>
          </table:table-cell>
          <table:table-cell table:style-name="ce8" office:value-type="string" calcext:value-type="string">
            <text:p>jan03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69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มกราคม 2562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9-01-03" calcext:value-type="date">
            <text:p>3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8" calcext:value-type="float">
            <text:p>17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คู่สายวงจรสื่อสัญญาณความเร็วสูงเพื่อออกอากาศทางสถานีวิทยุ ปีงบประมาณ พ.ศ.2562 (ต่อเนื่อง)</text:p>
          </table:table-cell>
          <table:table-cell table:style-name="ce8" office:value-type="string" calcext:value-type="string">
            <text:p>jan07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คู่สายวงจรสื่อสัญญาณความเร็วสูงเพื่อออกอากาศทางสถานีวิทยุ ปีงบประมาณ พ.ศ.2562 (ต่อเนื่อง) 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กราคม <text:s/>2562&lt;br&gt;(นางสาวเบญจวรรณ มีเผือก)&lt;br&gt;ผู้อำนวยการกลุ่มงานบริหารการพัสดุ &lt;br&gt;กองคลัง <text:s/>กระทรวงมหาดไทย&lt;br&gt;ผู้เช่า</text:p>
          </table:table-cell>
          <table:table-cell table:style-name="ce9" office:value-type="date" office:date-value="2019-01-07" calcext:value-type="date">
            <text:p>7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7" calcext:value-type="float">
            <text:p>17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ใช้บริการระบบเชื่อมโยงระบบสื่อสารข้อมูลแบบไร้สาย (Wireless Lan) ผ่านดาวเทียม สำหรับพระตำหนักภูพิงค์ราชนิเวศน์ ภูพานราชนิเวศน์ ทักษิณราชนิเวศน์ วังไกลกังวล และอาคารที่ประทับโครงการชลประทานจังหวัดเชียงใหม่</text:p>
          </table:table-cell>
          <table:table-cell table:style-name="ce8" office:value-type="string" calcext:value-type="string">
            <text:p>jan04.2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ใช้บริการระบบเชื่อมโยงระบบสื่อสารข้อมูลแบบไร้สาย (Wireless Lan) ผ่านดาวเทียม สำหรับพระตำหนักภูพิงค์ราชนิเวศน์ ภูพานราชนิเวศน์ ทักษิณราชนิเวศน์ วังไกลกังวล และอาคารที่ประทับโครงการชลประทานจังหวัดเชียงใหม่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กราคม <text:s/>2562&lt;br&gt;(นายพรพจน์ <text:s/>เพ็ญพาส)&lt;br&gt;รองปลัดกระทรวงมหาดไทย&lt;br&gt;ปฏิบัติราชการแทนปลัดกระทรวงมหาดไทย &lt;br&gt;ผู้เช่า</text:p>
          </table:table-cell>
          <table:table-cell table:style-name="ce9" office:value-type="date" office:date-value="2019-01-04" calcext:value-type="date">
            <text:p>4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6" calcext:value-type="float">
            <text:p>17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และซ่อมแซมแก้ไขอุปกรณ์เครื่องมือสื่อสาร และเครือข่ายของ สป.มท. ด้วยระบบทางด่วนข้อมูล ระยะที่ 1, 2 และ 3</text:p>
          </table:table-cell>
          <table:table-cell table:style-name="ce8" office:value-type="string" calcext:value-type="string">
            <text:p>jan04.1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ำรุงรักษาและซ่อมแซมแก้ไขอุปกรณ์เครื่องมือสื่อสาร และเครือข่ายของ สป.มท. ด้วยระบบทางด่วนข้อมูล ระยะที่ 1, 2 และ 3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กราคม <text:s/>2562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9-01-04" calcext:value-type="date">
            <text:p>4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5" calcext:value-type="float">
            <text:p>17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ใช้บริการสื่อสัญญาณข้อมูลระบบอินเทอร์เน็ตแบบองค์กรพร้อมอุปกรณ์บริหารจัดการ</text:p>
          </table:table-cell>
          <table:table-cell table:style-name="ce8" office:value-type="string" calcext:value-type="string">
            <text:p>jan04.0_62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ใช้บริการสื่อสัญญาณข้อมูลระบบอินเทอร์เน็ตแบบองค์กรพร้อมอุปกรณ์บริหารจัดการ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กราคม <text:s/>2562&lt;br&gt;(นายพรพจน์ <text:s/>เพ็ญพาส)&lt;br&gt;รองปลัดกระทรวงมหาดไทย&lt;br&gt;ปฏิบัติราชการแทนปลัดกระทรวงมหาดไทย &lt;br&gt;ผู้เช่า</text:p>
          </table:table-cell>
          <table:table-cell table:style-name="ce9" office:value-type="date" office:date-value="2019-01-04" calcext:value-type="date">
            <text:p>4/1/201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4" calcext:value-type="float">
            <text:p>17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ถจักรยานยนต์ ยี่ห้อ ยามาฮ่า (สีขาว) หมายเลขทะเบียน ษมพ - 139 กทม. โดยวิธีเฉพาะเจาะจง</text:p>
          </table:table-cell>
          <table:table-cell table:style-name="ce8" office:value-type="string" calcext:value-type="string">
            <text:p>dec2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ถจักรยานยนต์ ยี่ห้อ ยามาฮ่า (สีขาว) หมายเลขทะเบียน ษมพ - 139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28" calcext:value-type="date">
            <text:p>28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3" calcext:value-type="float">
            <text:p>17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กระเป๋าใส่เอกสาร จำนวน 150 ใบ <text:s/>โดยวิธีเฉพาะเจาะจง</text:p>
          </table:table-cell>
          <table:table-cell table:style-name="ce8" office:value-type="string" calcext:value-type="string">
            <text:p>dec1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กระเป๋าใส่เอกสาร จำนวน 150 ใบ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2" calcext:value-type="date">
            <text:p>12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2" calcext:value-type="float">
            <text:p>17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สื่อประชาสัมพันธ์ความก้าวหน้าการขับเคลื่อนเพื่อการพัฒนาประเทศตามโครงการไทยนิยม ยั่งยืน เพื่อสร้างการรับรู้และความเข้าใจให้กับประชาชน <text:s/>โดยวิธีเฉพาะเจาะจง</text:p>
          </table:table-cell>
          <table:table-cell table:style-name="ce8" office:value-type="string" calcext:value-type="string">
            <text:p>nov23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และเผยแพร่สื่อประชาสัมพันธ์ความก้าวหน้าการขับเคลื่อนเพื่อการพัฒนาประเทศตามโครงการไทยนิยม ยั่งยืน เพื่อสร้างการรับรู้และความเข้าใจให้กับประชาช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พฤศจิก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1-23" calcext:value-type="date">
            <text:p>23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1" calcext:value-type="float">
            <text:p>17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 Backdrop สำหรับประชาสัมพันธ์ผลการดำเนินงานของกระทรวงมหาดไทย <text:s/>โดยวิธีเฉพาะเจาะจง</text:p>
          </table:table-cell>
          <table:table-cell table:style-name="ce8" office:value-type="string" calcext:value-type="string">
            <text:p>nov2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 Backdrop สำหรับประชาสัมพันธ์ผลการดำเนินงานของกระทรวงมหาดไทย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พฤศจิก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1-21" calcext:value-type="date">
            <text:p>21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10" calcext:value-type="float">
            <text:p>17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บ่อพักน้ำใต้ดินบริเวณศาลพระกาฬ <text:s/>โดยวิธีเฉพาะเจาะจง</text:p>
          </table:table-cell>
          <table:table-cell table:style-name="ce8" office:value-type="string" calcext:value-type="string">
            <text:p>dec2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บ่อพักน้ำใต้ดินบริเวณศาลพระกาฬ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26" calcext:value-type="date">
            <text:p>26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9" calcext:value-type="float">
            <text:p>17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ประตูกระจกอลูมิเนียม ห้องปลัดกระทรวงมหาดไทย <text:s/>โดยวิธีเฉพาะเจาะจง</text:p>
          </table:table-cell>
          <table:table-cell table:style-name="ce8" office:value-type="string" calcext:value-type="string">
            <text:p>dec2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ประตูกระจกอลูมิเนียม ห้องปลัดกระทรวงมหาดไทย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26" calcext:value-type="date">
            <text:p>26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8" calcext:value-type="float">
            <text:p>17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ท่อน้ำทิ้งอ่างล้างหน้า และฝ้าเพดาน <text:s/>โดยวิธีเฉพาะเจาะจง</text:p>
          </table:table-cell>
          <table:table-cell table:style-name="ce8" office:value-type="string" calcext:value-type="string">
            <text:p>dec26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ท่อน้ำทิ้งอ่างล้างหน้า และฝ้าเพด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26" calcext:value-type="date">
            <text:p>26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7" calcext:value-type="float">
            <text:p>17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วงจรเชื่อมโยงระบบกล้องโทรทัศน์วงจรปิด (CCTV) ในพื้นที่ 5 จังหวัดชายแดนภาคใต้</text:p>
          </table:table-cell>
          <table:table-cell table:style-name="ce8" office:value-type="string" calcext:value-type="string">
            <text:p>dec28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วงจรเชื่อมโยงระบบกล้องโทรทัศน์วงจรปิด (CCTV) ในพื้นที่ 5 จังหวัดชายแดนภาคใต้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ธันว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เช่า</text:p>
          </table:table-cell>
          <table:table-cell table:style-name="ce9" office:value-type="date" office:date-value="2018-12-28" calcext:value-type="date">
            <text:p>28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6" calcext:value-type="float">
            <text:p>17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คอมพิวเตอร์ จำนวน 2 รายการ <text:s/>โดยวิธีเฉพาะเจาะจง</text:p>
          </table:table-cell>
          <table:table-cell table:style-name="ce8" office:value-type="string" calcext:value-type="string">
            <text:p>dec24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คอมพิวเตอร์ จำนวน 2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24" calcext:value-type="date">
            <text:p>2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5" calcext:value-type="float">
            <text:p>17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ใช้บริการระบบสื่อสารผ่านดาวเทียมพร้อมอุปกรณ์และการบำรุงรักษาสำหรับสนับสนุนโครงการอันเนื่องมาจากพระราชดำริ (กปร.)</text:p>
          </table:table-cell>
          <table:table-cell table:style-name="ce8" office:value-type="string" calcext:value-type="string">
            <text:p>dec2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ใช้บริการระบบสื่อสารผ่านดาวเทียมพร้อมอุปกรณ์และการบำรุงรักษาสำหรับสนับสนุนโครงการอันเนื่องมาจากพระราชดำริ (กปร.)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ธันว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เช่า</text:p>
          </table:table-cell>
          <table:table-cell table:style-name="ce9" office:value-type="date" office:date-value="2018-12-25" calcext:value-type="date">
            <text:p>25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4" calcext:value-type="float">
            <text:p>17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ใช้บริการท่อร้อยสาย (DUCT) โครงการจิตรลดาฯ 5 เส้นทาง</text:p>
          </table:table-cell>
          <table:table-cell table:style-name="ce8" office:value-type="string" calcext:value-type="string">
            <text:p>dec25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ใช้บริการท่อร้อยสาย (DUCT) โครงการจิตรลดาฯ 5 เส้นทา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ธันว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เช่า</text:p>
          </table:table-cell>
          <table:table-cell table:style-name="ce9" office:value-type="date" office:date-value="2018-12-25" calcext:value-type="date">
            <text:p>25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3" calcext:value-type="float">
            <text:p>17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ถ่ายเอกสาร จำนวน 150 ชุด <text:s/>โดยวิธีเฉพาะเจาะจง</text:p>
          </table:table-cell>
          <table:table-cell table:style-name="ce8" office:value-type="string" calcext:value-type="string">
            <text:p>dec12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ถ่ายเอกสาร จำนวน 150 ชุด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2" calcext:value-type="date">
            <text:p>12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2" calcext:value-type="float">
            <text:p>17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กระเป๋าเอกสาร จำนวน 410 ชุด <text:s/>โดยวิธีเฉพาะเจาะจง</text:p>
          </table:table-cell>
          <table:table-cell table:style-name="ce8" office:value-type="string" calcext:value-type="string">
            <text:p>nov2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กระเป๋าเอกสาร จำนวน 410 ชุด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พฤศจิก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1-27" calcext:value-type="date">
            <text:p>27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701" calcext:value-type="float">
            <text:p>17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ทำตรายางเพื่อใช้ในราชการ จำนวน 18 อัน โดยวิธีเฉพาะเจาะจง</text:p>
          </table:table-cell>
          <table:table-cell table:style-name="ce8" office:value-type="string" calcext:value-type="string">
            <text:p>dec1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จ้างทำตรายางเพื่อใช้ในราชการ จำนวน 18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ธันวาคม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12-14" calcext:value-type="date">
            <text:p>1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700" calcext:value-type="float">
            <text:p>17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และวัสดุคอมพิวเตอร์ จำนวน 14 รายการ <text:s/>โดยวิธีเฉพาะเจาะจง</text:p>
          </table:table-cell>
          <table:table-cell table:style-name="ce8" office:value-type="string" calcext:value-type="string">
            <text:p>dec21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และวัสดุคอมพิวเตอร์ จำนวน 14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21" calcext:value-type="date">
            <text:p>21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9" calcext:value-type="float">
            <text:p>16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 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18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 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18" calcext:value-type="date">
            <text:p>18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8" calcext:value-type="float">
            <text:p>16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7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ผลิตถุงผ้า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7" calcext:value-type="date">
            <text:p>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7" calcext:value-type="float">
            <text:p>16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7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ซื้อวัสดุ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7" calcext:value-type="date">
            <text:p>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6" calcext:value-type="float">
            <text:p>16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 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7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ตู้ปรับอากาศ 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7" calcext:value-type="date">
            <text:p>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5" calcext:value-type="float">
            <text:p>16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 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7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 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7" calcext:value-type="date">
            <text:p>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4" calcext:value-type="float">
            <text:p>16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และรถตู้ปรับอากาศ 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7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และรถตู้ปรับอากาศ โครงการศึกษาอบรมหลักสูตรการเพิ่มประสิทธิภาพในการทำงานสำหรับข้าราชการระดับต้น <text:s/>รุ่นที่ 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7" calcext:value-type="date">
            <text:p>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3" calcext:value-type="float">
            <text:p>16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2 รายการ <text:s/>โดยวิธีเฉพาะเจาะจง</text:p>
          </table:table-cell>
          <table:table-cell table:style-name="ce8" office:value-type="string" calcext:value-type="string">
            <text:p>dec1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2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3" calcext:value-type="date">
            <text:p>13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2" calcext:value-type="float">
            <text:p>16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โครงการพัฒนาสถาปัตยกรรมองค์กรของกระทรวงมหาดไทย</text:p>
          </table:table-cell>
          <table:table-cell table:style-name="ce8" office:value-type="string" calcext:value-type="string">
            <text:p>nov2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โครงการพัฒนาสถาปัตยกรรมองค์กรของกระทรวงมหาดไทย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พฤศจิกายน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8-11-23" calcext:value-type="date">
            <text:p>23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1" calcext:value-type="float">
            <text:p>16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ริการข้อมูลข่าวสารผ่านทางระบบออนไลน์ ประจำปีงบประมาณ พ.ศ.2562 (ต่อเนื่อง)</text:p>
          </table:table-cell>
          <table:table-cell table:style-name="ce8" office:value-type="string" calcext:value-type="string">
            <text:p>nov2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ริการข้อมูลข่าวสารผ่านทางระบบออนไลน์ ประจำปีงบประมาณ พ.ศ.2562 (ต่อเนื่อง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พฤศจิกายน <text:s/>2561&lt;br&gt;(นางสาวเบญจวรรณ มีเผือก)&lt;br&gt;ผู้อำนวยการกลุ่มงานบริหารการพัสดุ &lt;br&gt;กองคลัง <text:s/>กระทรวงมหาดไทย&lt;br&gt;ผู้ว่าจ้าง</text:p>
          </table:table-cell>
          <table:table-cell table:style-name="ce9" office:value-type="date" office:date-value="2018-11-28" calcext:value-type="date">
            <text:p>28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90" calcext:value-type="float">
            <text:p>16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 จำนวน 7 รายการ <text:s/>โดยวิธีเฉพาะเจาะจง</text:p>
          </table:table-cell>
          <table:table-cell table:style-name="ce8" office:value-type="string" calcext:value-type="string">
            <text:p>dec1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 จำนวน 7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4" calcext:value-type="date">
            <text:p>1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9" calcext:value-type="float">
            <text:p>16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110 เล่ม <text:s/>โดยวิธีเฉพาะเจาะจง</text:p>
          </table:table-cell>
          <table:table-cell table:style-name="ce8" office:value-type="string" calcext:value-type="string">
            <text:p>dec1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 จำนวน 110 เล่ม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4" calcext:value-type="date">
            <text:p>1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8" calcext:value-type="float">
            <text:p>16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เช่าห้องประชุมและห้องปฏิบัติการคอมพิวเตอร์ <text:s/>โดยวิธีเฉพาะเจาะจง</text:p>
          </table:table-cell>
          <table:table-cell table:style-name="ce8" office:value-type="string" calcext:value-type="string">
            <text:p>dec14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เช่าห้องประชุมและห้องปฏิบัติการคอมพิวเตอร์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4" calcext:value-type="date">
            <text:p>1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687" calcext:value-type="float">
            <text:p>16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เหมาบริการเป็นรายบุคคล ตำแหน่งเจ้าหน้าที่สนับสนุนงานมหาดไทย (ทำงานบริหารงานทั่วไป 1) <text:s/>จำนวน 1 อัตรา เพื่อปฏิบัติงานที่ ศสส.สป. โดยวิธีเฉพาะเจาะจง</text:p>
          </table:table-cell>
          <table:table-cell table:style-name="ce8" office:value-type="string" calcext:value-type="string">
            <text:p>dec19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จัดจ้างเหมาบริการเป็นรายบุคคล ตำแหน่งเจ้าหน้าที่สนับสนุนงานมหาดไทย (ทำงานบริหารงานทั่วไป 1) <text:s/>จำนวน 1 อัตรา เพื่อปฏิบัติงานที่ ศสส.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พฤศจิก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12-19" calcext:value-type="date">
            <text:p>19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6" calcext:value-type="float">
            <text:p>16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และวัสดุคอมพิวเตอร์ จำนวน 12 รายการ <text:s/>โดยวิธีเฉพาะเจาะจง</text:p>
          </table:table-cell>
          <table:table-cell table:style-name="ce8" office:value-type="string" calcext:value-type="string">
            <text:p>dec1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ประกาศผู้ชนะการเสนอราคา งานซื้อวัสดุสำนักงานและวัสดุคอมพิวเตอร์ จำนวน 12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9" calcext:value-type="date">
            <text:p>19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5" calcext:value-type="float">
            <text:p>16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60 ชุด <text:s/>โดยวิธีเฉพาะเจาะจง</text:p>
          </table:table-cell>
          <table:table-cell table:style-name="ce8" office:value-type="string" calcext:value-type="string">
            <text:p>dec19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 จำนวน 60 ชุด <text:s/>โดยวิธีเฉพาะเจาะจ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9" calcext:value-type="date">
            <text:p>19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4" calcext:value-type="float">
            <text:p>16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16 รายการ <text:s/>โดยวิธีเฉพาะเจาะจง</text:p>
          </table:table-cell>
          <table:table-cell table:style-name="ce8" office:value-type="string" calcext:value-type="string">
            <text:p>dec17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16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7" calcext:value-type="date">
            <text:p>1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3" calcext:value-type="float">
            <text:p>16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218 ชุด <text:s/>โดยวิธีเฉพาะเจาะจง</text:p>
          </table:table-cell>
          <table:table-cell table:style-name="ce8" office:value-type="string" calcext:value-type="string">
            <text:p>dec17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 จำนวน 218 ชุด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7" calcext:value-type="date">
            <text:p>1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2" calcext:value-type="float">
            <text:p>16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กระเป๋าใส่เอกสาร จำนวน 218 ใบ <text:s/>โดยวิธีเฉพาะเจาะจง</text:p>
          </table:table-cell>
          <table:table-cell table:style-name="ce8" office:value-type="string" calcext:value-type="string">
            <text:p>dec1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กระเป๋าใส่เอกสาร จำนวน 218 ใบ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7" calcext:value-type="date">
            <text:p>1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1" calcext:value-type="float">
            <text:p>16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29 รายการ <text:s/>โดยวิธีเฉพาะเจาะจง</text:p>
          </table:table-cell>
          <table:table-cell table:style-name="ce8" office:value-type="string" calcext:value-type="string">
            <text:p>dec18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งานจ้างทำตรายาง จำนวน 29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8" calcext:value-type="date">
            <text:p>18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80" calcext:value-type="float">
            <text:p>16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17 อัน และป้ายทองเหลือง จำนวน 1 แผ่น <text:s/>โดยวิธีเฉพาะเจาะจง</text:p>
          </table:table-cell>
          <table:table-cell table:style-name="ce8" office:value-type="string" calcext:value-type="string">
            <text:p>dec18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ตรายาง จำนวน 17 อัน และป้ายทองเหลือง จำนวน 1 แผ่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8" calcext:value-type="date">
            <text:p>18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9" calcext:value-type="float">
            <text:p>16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และซ่อมแซมแก้ไขเครือข่ายสื่อสารและระบบดาวเทียมของกระทรวงมหาดไทย ระยะที่ 1</text:p>
          </table:table-cell>
          <table:table-cell table:style-name="ce8" office:value-type="string" calcext:value-type="string">
            <text:p>dec1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ำรุงรักษาและซ่อมแซมแก้ไขเครือข่ายสื่อสารและระบบดาวเทียมของกระทรวงมหาดไทย ระยะที่ 1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ธันว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8-12-18" calcext:value-type="date">
            <text:p>18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8" calcext:value-type="float">
            <text:p>16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และซ่อมแซมแก้ไขอุปกรณ์เชื่อมโยงเครือข่ายระบบสื่อสารของกระทรวงมหาดไทย</text:p>
          </table:table-cell>
          <table:table-cell table:style-name="ce8" office:value-type="string" calcext:value-type="string">
            <text:p>dec18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ำรุงรักษาและซ่อมแซมแก้ไขอุปกรณ์เชื่อมโยงเครือข่ายระบบสื่อสารของกระทรวงมหาดไทย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8 ธันว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8-12-18" calcext:value-type="date">
            <text:p>18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7" calcext:value-type="float">
            <text:p>16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และซ่อมแซมแก้ไขระบบโทรศัพท์ IP Phone ของกระทรวงมหาดไทย</text:p>
          </table:table-cell>
          <table:table-cell table:style-name="ce8" office:value-type="string" calcext:value-type="string">
            <text:p>dec13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ำรุงรักษาและซ่อมแซมแก้ไขระบบโทรศัพท์ IP Phone ของกระทรวงมหาดไทย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ธันว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8-12-13" calcext:value-type="date">
            <text:p>13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6" calcext:value-type="float">
            <text:p>16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ยี่ห้อ โตโยต้า "ฮลักซ์ หมายเลขทะเบียน ชง - 4194 กทม. (ครั้งที่ 1 ประจำปีงบประมาณ พ.ศ.2562) โดยวิธีเฉพาะเจาะจง</text:p>
          </table:table-cell>
          <table:table-cell table:style-name="ce8" office:value-type="string" calcext:value-type="string">
            <text:p>dec17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ตรวจเช็คสภาพ/ซ่อมบำรุงรักษารถยนต์ ยี่ห้อ โตโยต้า "ฮลักซ์ หมายเลขทะเบียน ชง - 4194 กทม. (ครั้งที่ 1 ประจำปีงบประมาณ พ.ศ.2562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17" calcext:value-type="date">
            <text:p>1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4" calcext:value-type="float">
            <text:p>16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หมาดูแลรักษาความสะอาดอาคารและห้องพักที่วิทยาลัยมหาดไทย อำเภอบางละมุง จังหวัดชลบุรี โดยวิธีคัดเลือก</text:p>
          </table:table-cell>
          <table:table-cell table:style-name="ce8" office:value-type="string" calcext:value-type="string">
            <text:p>dec0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เหมาดูแลรักษาความสะอาดอาคารและห้องพักที่วิทยาลัยมหาดไทย อำเภอบางละมุง จังหวัดชลบุรี โดยวิธีคัดเลือก (รายละเอียดตาม file ที่แนบ)</text:p>
          </table:table-cell>
          <table:table-cell table:style-name="ce8" office:value-type="string" calcext:value-type="string">
            <text:p>ประกาศ ณ วันที่ 7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7" calcext:value-type="date">
            <text:p>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3" calcext:value-type="float">
            <text:p>16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ใช้บริการช่องสัญญาณดาวเทียมย่านความถี่ C-Band จำนวน 7/18 (Transponder) ทรานสพอนเดอร์</text:p>
          </table:table-cell>
          <table:table-cell table:style-name="ce8" office:value-type="string" calcext:value-type="string">
            <text:p>dec07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ใช้บริการช่องสัญญาณดาวเทียมย่านความถี่ C-Band จำนวน 7/18 (Transponder) ทรานสพอนเดอร์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7 ธันว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เช่า</text:p>
          </table:table-cell>
          <table:table-cell table:style-name="ce9" office:value-type="date" office:date-value="2018-12-07" calcext:value-type="date">
            <text:p>7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2" calcext:value-type="float">
            <text:p>16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สื่อประชาสัมพันธ์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และรุ่นที่ 71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dec04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สื่อประชาสัมพันธ์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และรุ่นที่ 71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1" calcext:value-type="float">
            <text:p>16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จัดดอกไม้ประดับตกแต่งสถานที่ <text:s/>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และรุ่นที่ 71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dec04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จัดดอกไม้ประดับตกแต่งสถานที่ <text:s/>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และรุ่นที่ 71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70" calcext:value-type="float">
            <text:p>16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พวงมาลัยเพื่อใช้ในพิธีวางพวงมาลาถวายสักการะเนื่องในวันที่ระลึกคล้ายวันสิ้นพระชนม์สมเด็จพระเจ้าบรมวงศ์เธอ กรมพระยาดำรงราชานุภาพ ประจำปี 2561 โดยวิธีเฉพาะเจาะจง</text:p>
          </table:table-cell>
          <table:table-cell table:style-name="ce8" office:value-type="string" calcext:value-type="string">
            <text:p>nov28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ซื้อพวงมาลัยเพื่อใช้ในพิธีวางพวงมาลาถวายสักการะเนื่องในวันที่ระลึกคล้ายวันสิ้นพระชนม์สมเด็จพระเจ้าบรมวงศ์เธอ กรมพระยาดำรงราชานุภาพ ประจำปี 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8" calcext:value-type="date">
            <text:p>28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9" calcext:value-type="float">
            <text:p>16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ประกอบการประชุมการดำเนินงานตามยุทธศาสตร์ชาติและการปฏิรูป โดยวิธีเฉพาะเจาะจง</text:p>
          </table:table-cell>
          <table:table-cell table:style-name="ce8" office:value-type="string" calcext:value-type="string">
            <text:p>nov27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ผลิตเอกสารประกอบการประชุมการดำเนินงานตามยุทธศาสตร์ชาติและการปฏิรูป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7" calcext:value-type="date">
            <text:p>27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8" calcext:value-type="float">
            <text:p>16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โล่รางวัลเรียนดีและมนุษยสัมพันธ์ดีเด่น 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1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26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ทำโล่รางวัลเรียนดีและมนุษยสัมพันธ์ดีเด่น 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1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6" calcext:value-type="date">
            <text:p>26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7" calcext:value-type="float">
            <text:p>16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โล่รางวัลเรียนดีและมนุษยสัมพันธ์ดีเด่น 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26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ทำโล่รางวัลเรียนดีและมนุษยสัมพันธ์ดีเด่น 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6" calcext:value-type="date">
            <text:p>26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6" calcext:value-type="float">
            <text:p>16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ปกใส่ใบประกาศนียบัตร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1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26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ทำปกใส่ใบประกาศนียบัตร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1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6" calcext:value-type="date">
            <text:p>26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5" calcext:value-type="float">
            <text:p>16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ปกใส่ใบประกาศนียบัตร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26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ทำปกใส่ใบประกาศนียบัตร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6" calcext:value-type="date">
            <text:p>26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4" calcext:value-type="float">
            <text:p>16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พิมพ์ใบประกาศนียบัตร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1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26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พิมพ์ใบประกาศนียบัตร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1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6" calcext:value-type="date">
            <text:p>26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3" calcext:value-type="float">
            <text:p>16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พิมพ์ใบประกาศนียบัตร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2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พิมพ์ใบประกาศนียบัตร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6" calcext:value-type="date">
            <text:p>26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2" calcext:value-type="float">
            <text:p>16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เข็มวิทยฐานะ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1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2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เข็มวิทยฐานะเพื่อใช้ในพิธีมอบประกาศนียบัตร เข็มวิทยฐานะและโล่รางวัลเรียนดีแก่ผู้สำเร็จการศึกษาอบรมหลักสูตรนักปกครองระดับสูง (นปส.) รุ่นที่ 71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6" calcext:value-type="date">
            <text:p>26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1" calcext:value-type="float">
            <text:p>16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เข็มวิทยฐานะเพื่อใช้ในพิธีมอบประกาศนียบัตร เข็มวิทยฐานะ และโล่รางวัลเรียนดีแก่ผู้สำเร็จการศึกษาอบรมหลักสูตรนักปกครองระดับสูง (นปส.) รุ่นที่ 70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26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เข็มวิทยฐานะเพื่อใช้ในพิธีมอบประกาศนียบัตร เข็มวิทยฐานะและโล่รางวัลเรียนดีแก่ผู้สำเร็จการศึกษาอบรมหลักสูตรนักปกครองระดับสูง (นปส.) รุ่นที่ 70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6" calcext:value-type="date">
            <text:p>26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60" calcext:value-type="float">
            <text:p>16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และวัสดุคอมพิวเตอร์ จำนวน 7 รายงาน โดยวิธีเฉพาะเจาะจง</text:p>
          </table:table-cell>
          <table:table-cell table:style-name="ce8" office:value-type="string" calcext:value-type="string">
            <text:p>nov2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และวัสดุคอมพิวเตอร์ จำนวน 7 ราย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พฤศจิก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1-29" calcext:value-type="date">
            <text:p>29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9" calcext:value-type="float">
            <text:p>16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 จำนวน 50 ชุด (29 พ.ย.61) โดยวิธีเฉพาะเจาะจง</text:p>
          </table:table-cell>
          <table:table-cell table:style-name="ce8" office:value-type="string" calcext:value-type="string">
            <text:p>nov29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 จำนวน 50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พฤศจิก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1-29" calcext:value-type="date">
            <text:p>29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8" calcext:value-type="float">
            <text:p>16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ความสะอาดดาดฟ้าห้องออกกำลังกาย ชั้น 3 อาคารธนาคารออมสิน และดาดฟ้าอาคารดำรงราชานุภาพ <text:s/>โดยวิธีเฉพาะเจาะจง</text:p>
          </table:table-cell>
          <table:table-cell table:style-name="ce8" office:value-type="string" calcext:value-type="string">
            <text:p>dec04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ความสะอาดดาดฟ้าห้องออกกำลังกาย ชั้น 3 อาคารธนาคารออมสิน และดาดฟ้าอาคารดำรงราชานุภาพ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7" calcext:value-type="float">
            <text:p>16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ใช้บริการวงจรสื่อสัญญาณความเร็วสูง</text:p>
          </table:table-cell>
          <table:table-cell table:style-name="ce8" office:value-type="string" calcext:value-type="string">
            <text:p>nov30.0_61-n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ใช้บริการวงจรสื่อสัญญาณความเร็วสู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30 พฤศจิกายน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8-11-30" calcext:value-type="date">
            <text:p>30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6" calcext:value-type="float">
            <text:p>16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4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ซื้อวัสดุ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5" calcext:value-type="float">
            <text:p>16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4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4" calcext:value-type="float">
            <text:p>16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ผลิตเอกสาร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3" calcext:value-type="float">
            <text:p>16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ผลิตถุงผ้า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2" calcext:value-type="float">
            <text:p>16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เหมารถตู้ปรับอากาศโครงการศึกษาอบรมหลักสูตร "การเป็นข้าราชการที่ดี" <text:s/>รุ่นที่ 60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1" calcext:value-type="float">
            <text:p>16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9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dec04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9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ธันวาคม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2-04" calcext:value-type="date">
            <text:p>4/1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50" calcext:value-type="float">
            <text:p>16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ยกเลิกการประกวดราคา งานจ้างเหมาดูแลรักษาความสะอาดอาคารและห้องพักที่วิทยาลัยมหาดไทย อำเภอบางละมุง ด้วยวิธีประกวดราคาอิเล็กทรอนิกส์ (e-bidding)</text:p>
          </table:table-cell>
          <table:table-cell table:style-name="ce8" office:value-type="string" calcext:value-type="string">
            <text:p>nov21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ยกเลิกการประกวดราคา งานจ้างเหมาดูแลรักษาความสะอาดอาคารและห้องพักที่วิทยาลัยมหาดไทย อำเภอบางละมุง ด้ว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พฤศจิกายน 2561&lt;br&gt;(นายอังกูร <text:s/>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1" calcext:value-type="date">
            <text:p>21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649" calcext:value-type="float">
            <text:p>16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สมัครสมาชิกทรูฮิตส์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18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สมัครสมาชิกทรูฮิตส์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18" calcext:value-type="date">
            <text:p>1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48" calcext:value-type="float">
            <text:p>16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จ้างพัฒนาศูนย์ข้อมูลกลางกระทรวงมหาดไทยและจังหวัด และการพัฒนาออกแบบเว็บไซต์ เพื่อรองรับการเข้าสู่ประชาคมอาเซียน ด้วยวิธีประกวดราคาอิเล็กทรอนิกส์ (e-bidding)</text:p>
          </table:table-cell>
          <table:table-cell table:style-name="ce8" office:value-type="string" calcext:value-type="string">
            <text:p>nov23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จ้างพัฒนาศูนย์ข้อมูลกลางกระทรวงมหาดไทยและจังหวัด และการพัฒนาออกแบบเว็บไซต์ เพื่อรองรับการเข้าสู่ประชาคมอาเซียน ด้ว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พฤศจิกายน <text:s/>2561&lt;br&gt;(นายพรพจน์ เพ็ญพาส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11-23" calcext:value-type="date">
            <text:p>23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647" calcext:value-type="float">
            <text:p>16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เหมาบริการเป็นรายบุคคล ตำแหน่งเจ้าหน้าที่สนับสนุนงานมหาดไทย (ทำงานงบประมาณ) <text:s/>จำนวน 1 อัตรา เพื่อปฏิบัติงานที่ ศสส.สป. โดยวิธีเฉพาะเจาะจง</text:p>
          </table:table-cell>
          <table:table-cell table:style-name="ce8" office:value-type="string" calcext:value-type="string">
            <text:p>nov15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จัดจ้างเหมาบริการเป็นรายบุคคล ตำแหน่งเจ้าหน้าที่สนับสนุนงานมหาดไทย (ทำงานงบประมาณ) <text:s/>จำนวน 1 อัตรา เพื่อปฏิบัติงานที่ ศสส.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พฤศจิก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11-15" calcext:value-type="date">
            <text:p>15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46" calcext:value-type="float">
            <text:p>16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8 ประจำปี 2562 โดยวิธีเฉพาะเจาะจง</text:p>
          </table:table-cell>
          <table:table-cell table:style-name="ce8" office:value-type="string" calcext:value-type="string">
            <text:p>nov20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เหมารถโดยสารปรับอากาศโครงการศึกษาอบรมหลักสูตร "การเป็นข้าราชการที่ดี" <text:s/>รุ่นที่ 58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20" calcext:value-type="date">
            <text:p>20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45" calcext:value-type="float">
            <text:p>16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โครงการศึกษาอบรมหลักสูตร "การเป็นข้าราชการที่ดี" <text:s/>รุ่นที่ 59 ประจำปี 2562 โดยวิธีเฉพาะเจาะจง</text:p>
          </table:table-cell>
          <table:table-cell table:style-name="ce8" office:value-type="string" calcext:value-type="string">
            <text:p>nov19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เหมารถตู้ปรับอากาศโครงการศึกษาอบรมหลักสูตร "การเป็นข้าราชการที่ดี" <text:s/>รุ่นที่ 59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19" calcext:value-type="date">
            <text:p>19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44" calcext:value-type="float">
            <text:p>16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9 ประจำปี 2562 โดยวิธีเฉพาะเจาะจง</text:p>
          </table:table-cell>
          <table:table-cell table:style-name="ce8" office:value-type="string" calcext:value-type="string">
            <text:p>nov19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เหมารถโดยสารปรับอากาศโครงการศึกษาอบรมหลักสูตร "การเป็นข้าราชการที่ดี" <text:s/>รุ่นที่ 59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19" calcext:value-type="date">
            <text:p>19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43" calcext:value-type="float">
            <text:p>16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หลักสูตร "การเป็นข้าราชการที่ดี" <text:s/>รุ่นที่ 59 ประจำปี 2562 โดยวิธีเฉพาะเจาะจง</text:p>
          </table:table-cell>
          <table:table-cell table:style-name="ce8" office:value-type="string" calcext:value-type="string">
            <text:p>nov1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ผลิตเอกสารโครงการศึกษาอบรมหลักสูตร "การเป็นข้าราชการที่ดี" <text:s/>รุ่นที่ 59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19" calcext:value-type="date">
            <text:p>19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42" calcext:value-type="float">
            <text:p>16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โครงการศึกษาอบรมหลักสูตร "การเป็นข้าราชการที่ดี" <text:s/>รุ่นที่ 59 ประจำปี 2562 โดยวิธีเฉพาะเจาะจง</text:p>
          </table:table-cell>
          <table:table-cell table:style-name="ce8" office:value-type="string" calcext:value-type="string">
            <text:p>nov19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ผลิตถุงผ้าโครงการศึกษาอบรมหลักสูตร "การเป็นข้าราชการที่ดี" <text:s/>รุ่นที่ 59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19" calcext:value-type="date">
            <text:p>19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641" calcext:value-type="float">
            <text:p>16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ก่อสร้างโครงการปรับปรุงอาคารศาลาว่าการกระทรวงมหาดไทย แขวงวัดราชบพิธ เขตพระนคร กรุงเทพมหานคร สัญญาเลขที่ 39/2561</text:p>
          </table:table-cell>
          <table:table-cell table:style-name="ce8" office:value-type="string" calcext:value-type="string">
            <text:p>sep27.1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สัญญาจ้างก่อสร้างโครงการปรับปรุงอาคารศาลาว่าการกระทรวงมหาดไทย แขวงวัดราชบพิธ เขตพระนคร กรุงเทพมหานคร สัญญาเลขที่ 39/2561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 &lt;br&gt;(นายนิสิต <text:s/>จันทร์สมวงศ์)&lt;br&gt;ผู้ว่าจ้าง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40" calcext:value-type="float">
            <text:p>16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จ้างเหมาดูแลรักษาความสะอาดอาคารและห้องพักที่วิทยาลัยมหาดไทย อำเภอบางละมุง ด้วยวิธีประกวดราคาอิเล็กทรอนิกส์ (e-bidding) และราคากลาง</text:p>
          </table:table-cell>
          <table:table-cell table:style-name="ce8" office:value-type="string" calcext:value-type="string">
            <text:p>nov05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จ้างเหมาดูแลรักษาความสะอาดอาคารและห้องพักที่วิทยาลัยมหาดไทย อำเภอบางละมุง ด้วยวิธีประกวดราคาอิเล็กทรอนิกส์ (e-bidding) และราคากลา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05" calcext:value-type="date">
            <text:p>5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9" calcext:value-type="float">
            <text:p>16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8 ประจำปี 2562 โดยวิธีเฉพาะเจาะจง (งบประมาณ 36,000 บาท)</text:p>
          </table:table-cell>
          <table:table-cell table:style-name="ce8" office:value-type="string" calcext:value-type="string">
            <text:p>nov05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8 ประจำปี 2562 โดยวิธีเฉพาะเจาะจง <text:s/>(งบประมาณ 36,000 บาท) (รายละเอียดตาม file ที่แนบ)</text:p>
          </table:table-cell>
          <table:table-cell table:style-name="ce8" office:value-type="string" calcext:value-type="string">
            <text:p>ประกาศ ณ วันที่ 5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05" calcext:value-type="date">
            <text:p>5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8" calcext:value-type="float">
            <text:p>16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8 ประจำปี 2562 โดยวิธีเฉพาะเจาะจง <text:s/>(งบประมาณ 63,000 บาท)</text:p>
          </table:table-cell>
          <table:table-cell table:style-name="ce8" office:value-type="string" calcext:value-type="string">
            <text:p>nov05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8 ประจำปี 2562 โดยวิธีเฉพาะเจาะจง <text:s/>(งบประมาณ 63,000 บาท) (รายละเอียดตาม file ที่แนบ)</text:p>
          </table:table-cell>
          <table:table-cell table:style-name="ce8" office:value-type="string" calcext:value-type="string">
            <text:p>ประกาศ ณ วันที่ 5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05" calcext:value-type="date">
            <text:p>5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7" calcext:value-type="float">
            <text:p>16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โครงการศึกษาอบรมหลักสูตร "การเป็นข้าราชการที่ดี" <text:s/>รุ่นที่ 58 ประจำปี 2562 โดยวิธีเฉพาะเจาะจง</text:p>
          </table:table-cell>
          <table:table-cell table:style-name="ce8" office:value-type="string" calcext:value-type="string">
            <text:p>nov0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หมารถตู้ปรับอากาศโครงการศึกษาอบรมหลักสูตร "การเป็นข้าราชการที่ดี" <text:s/>รุ่นที่ 58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05" calcext:value-type="date">
            <text:p>5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6" calcext:value-type="float">
            <text:p>16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หลักสูตร "การเป็นข้าราชการที่ดี" <text:s/>รุ่นที่ 58 ประจำปี 2562 โดยวิธีเฉพาะเจาะจง</text:p>
          </table:table-cell>
          <table:table-cell table:style-name="ce8" office:value-type="string" calcext:value-type="string">
            <text:p>nov0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ผลิตเอกสารโครงการศึกษาอบรมหลักสูตร "การเป็นข้าราชการที่ดี" <text:s/>รุ่นที่ 58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05" calcext:value-type="date">
            <text:p>5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5" calcext:value-type="float">
            <text:p>16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โครงการศึกษาอบรมหลักสูตร "การเป็นข้าราชการที่ดี" <text:s/>รุ่นที่ 58 ประจำปี 2562 โดยวิธีเฉพาะเจาะจง</text:p>
          </table:table-cell>
          <table:table-cell table:style-name="ce8" office:value-type="string" calcext:value-type="string">
            <text:p>nov0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ผลิตถุงผ้าโครงการศึกษาอบรมหลักสูตร "การเป็นข้าราชการที่ดี" <text:s/>รุ่นที่ 58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05" calcext:value-type="date">
            <text:p>5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4" calcext:value-type="float">
            <text:p>16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หลักสูตร "การเป็นข้าราชการที่ดี" <text:s/>รุ่นที่ 58 ประจำปี 2562 โดยวิธีเฉพาะเจาะจง</text:p>
          </table:table-cell>
          <table:table-cell table:style-name="ce8" office:value-type="string" calcext:value-type="string">
            <text:p>nov05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ซื้อวัสดุโครงการศึกษาอบรมหลักสูตร "การเป็นข้าราชการที่ดี" <text:s/>รุ่นที่ 58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พฤศจิกายน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1-05" calcext:value-type="date">
            <text:p>5/1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3" calcext:value-type="float">
            <text:p>16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และซ่อมแซมแก้ไขระบบคอมพิวเตอร์โครงการพัฒนาศูนย์ข้อมูลกลางกระทรวงมหาดไทยและจังหวัดระยะที่ ๑,๒ และ ๓</text:p>
          </table:table-cell>
          <table:table-cell table:style-name="ce8" office:value-type="string" calcext:value-type="string">
            <text:p>oct3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ำรุงรักษาและซ่อมแซมแก้ไขระบบคอมพิวเตอร์โครงการพัฒนาศูนย์ข้อมูลกลางกระทรวงมหาดไทยและจังหวัดระยะที่ ๑,๒ และ ๓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ตุล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8-10-31" calcext:value-type="date">
            <text:p>31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2" calcext:value-type="float">
            <text:p>16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ดูแลและบำรุงรักษาซ่อมแซมระบบรักษาความปลอดภัยสารสนเทศและการสื่อสาร</text:p>
          </table:table-cell>
          <table:table-cell table:style-name="ce8" office:value-type="string" calcext:value-type="string">
            <text:p>oct31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ดูแลและบำรุงรักษาซ่อมแซมระบบรักษาความปลอดภัยสารสนเทศและการสื่อสาร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31 ตุลาคม <text:s/>2561&lt;br&gt;(นายพรพจน์ <text:s/>เพ็ญพาส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8-10-31" calcext:value-type="date">
            <text:p>31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30" calcext:value-type="float">
            <text:p>16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<text:s/>รุ่นที่ 57 ประจำปี 2562 โดยวิธีเฉพาะเจาะจง</text:p>
          </table:table-cell>
          <table:table-cell table:style-name="ce8" office:value-type="string" calcext:value-type="string">
            <text:p>oct25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จ้างเหมารถโดยสารปรับอากาศโครงการศึกษาอบรมหลักสูตร "การเป็นข้าราชการที่ดี" <text:s/>รุ่นที่ 57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ตุลาคม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0-25" calcext:value-type="date">
            <text:p>25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29" calcext:value-type="float">
            <text:p>16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หลักสูตร "การเป็นข้าราชการที่ดี" <text:s/>รุ่นที่ 57 ประจำปี 2562 โดยวิธีเฉพาะเจาะจง</text:p>
          </table:table-cell>
          <table:table-cell table:style-name="ce8" office:value-type="string" calcext:value-type="string">
            <text:p>oct2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ซื้อวัสดุโครงการศึกษาอบรมหลักสูตร "การเป็นข้าราชการที่ดี" <text:s/>รุ่นที่ 57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ตุลาคม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0-25" calcext:value-type="date">
            <text:p>25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28" calcext:value-type="float">
            <text:p>16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ถุงผ้าโครงการศึกษาอบรมหลักสูตร "การเป็นข้าราชการที่ดี" <text:s/>รุ่นที่ 57 ประจำปี 2562 โดยวิธีเฉพาะเจาะจง</text:p>
          </table:table-cell>
          <table:table-cell table:style-name="ce8" office:value-type="string" calcext:value-type="string">
            <text:p>oct2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งานจ้างผลิตถุงผ้าโครงการศึกษาอบรมหลักสูตร "การเป็นข้าราชการที่ดี" <text:s/>รุ่นที่ 57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ตุลาคม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0-25" calcext:value-type="date">
            <text:p>25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27" calcext:value-type="float">
            <text:p>16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โครงการศึกษาอบรมหลักสูตร "การเป็นข้าราชการที่ดี" <text:s/>รุ่นที่ 57 ประจำปี 2562 โดยวิธีเฉพาะเจาะจง</text:p>
          </table:table-cell>
          <table:table-cell table:style-name="ce8" office:value-type="string" calcext:value-type="string">
            <text:p>oct2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<text:s/>งานจ้างผลิตเอกสารโครงการศึกษาอบรมหลักสูตร "การเป็นข้าราชการที่ดี" <text:s/>รุ่นที่ 57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ตุลาคม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0-25" calcext:value-type="date">
            <text:p>25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26" calcext:value-type="float">
            <text:p>16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หมารถตู้ปรับอากาศโครงการศึกษาอบรมหลักสูตร "การเป็นข้าราชการที่ดี" <text:s/>รุ่นที่ 57 ประจำปี 2562 โดยวิธีเฉพาะเจาะจง</text:p>
          </table:table-cell>
          <table:table-cell table:style-name="ce8" office:value-type="string" calcext:value-type="string">
            <text:p>oct25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เหมารถตู้ปรับอากาศโครงการศึกษาอบรมหลักสูตร "การเป็นข้าราชการที่ดี" <text:s/>รุ่นที่ 57 ประจำปี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ตุลาคม 2561&lt;br&gt;(นายอังกูร สุ่นกุล)&lt;br&gt;ผู้อำนวยการสถาบันดำรงราชานุภาพ สป. ปฏิบัติราชการแทน&lt;br&gt;ปลัดกระทรวงมหาดไทย</text:p>
          </table:table-cell>
          <table:table-cell table:style-name="ce9" office:value-type="date" office:date-value="2018-10-25" calcext:value-type="date">
            <text:p>25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25" calcext:value-type="float">
            <text:p>16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ตรวจเช็คสภาพ/ซ่อมบำรุงรักษารถจักรยานยนต์ ยี่ห้อ ยามาฮ่า (สีดำ - ขาว) หมายเลขทะเบียน ฬนธ - 614 กทม. <text:s/>โดยวิธีเฉพาะเจาะจง</text:p>
          </table:table-cell>
          <table:table-cell table:style-name="ce8" office:value-type="string" calcext:value-type="string">
            <text:p>oct30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ตรวจเช็คสภาพ/ซ่อมบำรุงรักษารถจักรยานยนต์ ยี่ห้อ ยามาฮ่า (สีดำ - ขาว) หมายเลขทะเบียน ฬนธ - 614 กทม.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ตุล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10-30" calcext:value-type="date">
            <text:p>30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624" calcext:value-type="float">
            <text:p>16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ซื้อวัสดุสำนักงาน เพื่อใช้ในราชการ ของสถาบันดำรงราชานุภาพ สป. ปีงบประมาณ พ.ศ.2562 โดยวิธีเฉพาะเจาะจง</text:p>
          </table:table-cell>
          <table:table-cell table:style-name="ce8" office:value-type="string" calcext:value-type="string">
            <text:p>oct1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ัดซื้อวัสดุสำนักงาน เพื่อใช้ในราชการ ของสถาบันดำรงราชานุภาพ สป. 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ตุลาคม 2561&lt;br&gt;(นายบัญชา <text:s/>เชาวรินทร์)&lt;br&gt;ผู้อำนวยการสถาบันดำรงราชานุภาพ สป.</text:p>
          </table:table-cell>
          <table:table-cell table:style-name="ce9" office:value-type="date" office:date-value="2018-10-17" calcext:value-type="date">
            <text:p>17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623" calcext:value-type="float">
            <text:p>16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ซื้อวัสดุคอมพิวเตอร์ เพื่อใช้ในราชการ ของสถาบันดำรงราชานุภาพ สป. ปีงบประมาณ พ.ศ.2562 โดยวิธีเฉพาะเจาะจง</text:p>
          </table:table-cell>
          <table:table-cell table:style-name="ce8" office:value-type="string" calcext:value-type="string">
            <text:p>oct17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ัดซื้อวัสดุคอมพิวเตอร์ เพื่อใช้ในราชการ ของสถาบันดำรงราชานุภาพ สป. 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ตุลาคม 2561&lt;br&gt;(นายบัญชา <text:s/>เชาวรินทร์)&lt;br&gt;ผู้อำนวยการสถาบันดำรงราชานุภาพ สป.</text:p>
          </table:table-cell>
          <table:table-cell table:style-name="ce9" office:value-type="date" office:date-value="2018-10-17" calcext:value-type="date">
            <text:p>17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622" calcext:value-type="float">
            <text:p>16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ซื้อวัสดุงานบ้านงานครัว เพื่อใช้ในราชการ ของสถาบันดำรงราชานุภาพ สป. ปีงบประมาณ พ.ศ.2562 โดยวิธีเฉพาะเจาะจง</text:p>
          </table:table-cell>
          <table:table-cell table:style-name="ce8" office:value-type="string" calcext:value-type="string">
            <text:p>oct1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ัดซื้อวัสดุงานบ้านงานครัว เพื่อใช้ในราชการ ของสถาบันดำรงราชานุภาพ สป. 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ตุลาคม 2561&lt;br&gt;(นายบัญชา <text:s/>เชาวรินทร์)&lt;br&gt;ผู้อำนวยการสถาบันดำรงราชานุภาพ สป.</text:p>
          </table:table-cell>
          <table:table-cell table:style-name="ce9" office:value-type="date" office:date-value="2018-10-16" calcext:value-type="date">
            <text:p>16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621" calcext:value-type="float">
            <text:p>16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เครื่องปรับอากาศ ที่สถาบันดำรงราชานุภาพ สป. โดยวิธีเฉพาะเจาะจง</text:p>
          </table:table-cell>
          <table:table-cell table:style-name="ce8" office:value-type="string" calcext:value-type="string">
            <text:p>oct1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ซ่อมเครื่องปรับอากาศ ที่สถาบันดำรงราชานุภาพ 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ตุลาคม 2561&lt;br&gt;(นายบัญชา <text:s/>เชาวรินทร์)&lt;br&gt;ผู้อำนวยการสถาบันดำรงราชานุภาพ สป.</text:p>
          </table:table-cell>
          <table:table-cell table:style-name="ce9" office:value-type="date" office:date-value="2018-10-16" calcext:value-type="date">
            <text:p>16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20" calcext:value-type="float">
            <text:p>16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ปฐมนิเทศข้าราชการผู้ได้รับการแต่งตั้ง (เลื่อน) ให้ดำรงตำแหน่งรองผู้ว่าราชการจังหวัด รุ่นที่ 2 ประจำปีงบประมาณ 2562 โดยวิธีเฉพาะเจาะจง</text:p>
          </table:table-cell>
          <table:table-cell table:style-name="ce8" office:value-type="string" calcext:value-type="string">
            <text:p>oct16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ซื้อวัสดุโครงการปฐมนิเทศข้าราชการผู้ได้รับการแต่งตั้ง (เลื่อน) ให้ดำรงตำแหน่งรองผู้ว่าราชการจังหวัด รุ่นที่ 2 ประจำปีงบประมาณ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ตุลาคม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10-16" calcext:value-type="date">
            <text:p>16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9" calcext:value-type="float">
            <text:p>16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หลักสูตร "การเป็นข้าราชการที่ดี" รุ่นที่ 56 ประจำปีงบประมาณ 2562 โดยวิธีเฉพาะเจาะจง</text:p>
          </table:table-cell>
          <table:table-cell table:style-name="ce8" office:value-type="string" calcext:value-type="string">
            <text:p>oct11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ประกาศผู้ชนะการเสนอราคา ซื้อวัสดุโครงการศึกษาอบรมหลักสูตร "การเป็นข้าราชการที่ดี" รุ่นที่ 56 ประจำปีงบประมาณ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ตุลาคม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10-11" calcext:value-type="date">
            <text:p>11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8" calcext:value-type="float">
            <text:p>16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รุ่นที่ 56 ประจำปีงบประมาณ 2562 โดยวิธีเฉพาะเจาะจง</text:p>
          </table:table-cell>
          <table:table-cell table:style-name="ce8" office:value-type="string" calcext:value-type="string">
            <text:p>oct11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เหมารถโดยสารปรับอากาศโครงการศึกษาอบรมหลักสูตร "การเป็นข้าราชการที่ดี" รุ่นที่ 56 ประจำปีงบประมาณ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ตุลาคม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10-11" calcext:value-type="date">
            <text:p>11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7" calcext:value-type="float">
            <text:p>16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รถตู้ปรับอากาศโครงการศึกษาอบรมหลักสูตร "การเป็นข้าราชการที่ดี" รุ่นที่ 56 ประจำปีงบประมาณ 2562 โดยวิธีเฉพาะเจาะจง</text:p>
          </table:table-cell>
          <table:table-cell table:style-name="ce8" office:value-type="string" calcext:value-type="string">
            <text:p>oct1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เหมารถตู้ปรับอากาศโครงการศึกษาอบรมหลักสูตร "การเป็นข้าราชการที่ดี" รุ่นที่ 56 ประจำปีงบประมาณ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ตุลาคม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10-11" calcext:value-type="date">
            <text:p>11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6" calcext:value-type="float">
            <text:p>16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หลักสูตร "การเป็นข้าราชการที่ดี" รุ่นที่ 56 ประจำปีงบประมาณ 2562 โดยวิธีเฉพาะเจาะจง</text:p>
          </table:table-cell>
          <table:table-cell table:style-name="ce8" office:value-type="string" calcext:value-type="string">
            <text:p>oct1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ผลิตเอกสารโครงการศึกษาอบรมหลักสูตร "การเป็นข้าราชการที่ดี" รุ่นที่ 56 ประจำปีงบประมาณ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ตุลาคม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10-11" calcext:value-type="date">
            <text:p>11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5" calcext:value-type="float">
            <text:p>16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ถุงผ้าโครงการศึกษาอบรมหลักสูตร "การเป็นข้าราชการที่ดี" รุ่นที่ 56 ประจำปีงบประมาณ 2562 โดยวิธีเฉพาะเจาะจง</text:p>
          </table:table-cell>
          <table:table-cell table:style-name="ce8" office:value-type="string" calcext:value-type="string">
            <text:p>oct11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ผลิตถุงผ้าโครงการศึกษาอบรมหลักสูตร "การเป็นข้าราชการที่ดี" รุ่นที่ 56 ประจำปีงบประมาณ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ตุลาคม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10-11" calcext:value-type="date">
            <text:p>11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4" calcext:value-type="float">
            <text:p>16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และพัฒนาระบบงานรับและติดตามเรื่องร้องเรียนร้องทุกข์ของศูนย์ดำรงธรรม</text:p>
          </table:table-cell>
          <table:table-cell table:style-name="ce8" office:value-type="string" calcext:value-type="string">
            <text:p>sep28.2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สัญญาจ้างบำรุงรักษาและพัฒนาระบบงานรับและติดตามเรื่องร้องเรียนร้องทุกข์ของศูนย์ดำรงธรรม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3" calcext:value-type="float">
            <text:p>16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โครงการปฐมนิเทศข้าราชการผู้ได้รับการแต่งตั้ง (เลื่อน) ให้ดำรงตำแหน่งรองผู้ว่าราชการจังหวัด ประจำปีงบประมาณ 2561 โดยวิธีเฉพาะเจาะจง</text:p>
          </table:table-cell>
          <table:table-cell table:style-name="ce8" office:value-type="string" calcext:value-type="string">
            <text:p>oct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เอกสารโครงการปฐมนิเทศข้าราชการผู้ได้รับการแต่งตั้ง (เลื่อน) ให้ดำรงตำแหน่งรองผู้ว่าราชการจังหวัด ประจำปีงบประมาณ 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ตุลาคม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10-02" calcext:value-type="date">
            <text:p>2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2" calcext:value-type="float">
            <text:p>16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ปฐมนิเทศข้าราชการผู้ได้รับการแต่งตั้ง (เลื่อน) ให้ดำรงตำแหน่งรองผู้ว่าราชการจังหวัด ประจำปีงบประมาณ 2561 โดยวิธีเฉพาะเจาะจง</text:p>
          </table:table-cell>
          <table:table-cell table:style-name="ce8" office:value-type="string" calcext:value-type="string">
            <text:p>oct2.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ซื้อวัสดุโครงการปฐมนิเทศข้าราชการผู้ได้รับการแต่งตั้ง (เลื่อน) ให้ดำรงตำแหน่งรองผู้ว่าราชการจังหวัด ประจำปีงบประมาณ 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ตุลาคม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10-02" calcext:value-type="date">
            <text:p>2/10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1" calcext:value-type="float">
            <text:p>16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หมาบริการรักษาความปลอดภัยบุคคล อาคาร สถานที่ และทรัพย์สินต่าง ๆ <text:s/>ที่วิทยาลัยมหาดไทย อำเภอบางละมุง จังหวัดชลบุรี โดยวิธีเฉพาะเจาะจง</text:p>
          </table:table-cell>
          <table:table-cell table:style-name="ce8" office:value-type="string" calcext:value-type="string">
            <text:p>sep28.1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เหมาบริการรักษาความปลอดภัยบุคคล อาคาร สถานที่ และทรัพย์สินต่าง ๆ <text:s/>ที่วิทยาลัยมหาดไทย อำเภอบางละมุง จังหวัดชลบุรี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10" calcext:value-type="float">
            <text:p>16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ักอุปกรณ์ต่าง ๆ ภายในห้องพักวิทยาลัยมหาดไทย อำเภอบางละมุง จังหวัดชลบุรี โดยวิธีเฉพาะเจาะจง</text:p>
          </table:table-cell>
          <table:table-cell table:style-name="ce8" office:value-type="string" calcext:value-type="string">
            <text:p>sep27.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ซักอุปกรณ์ต่าง ๆ ภายในห้องพักวิทยาลัยมหาดไทย อำเภอบางละมุง จังหวัดชลบุรี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09" calcext:value-type="float">
            <text:p>16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หมาบริการกำจัดปลวก มด แมลงสาป หนูและยุง ที่วิทยาลัยมหาดไทย อำเภอบางละมุง จังหวัดชลบุรี โดยวิธีเฉพาะเจาะจง</text:p>
          </table:table-cell>
          <table:table-cell table:style-name="ce8" office:value-type="string" calcext:value-type="string">
            <text:p>sep27.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เหมาบริการกำจัดปลวก มด แมลงสาป หนูและยุง ที่วิทยาลัยมหาดไทย อำเภอบางละมุง จังหวัดชลบุรี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08" calcext:value-type="float">
            <text:p>16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หมาบริการบำรุงรักษาและดูแลลิฟต์โดยสาร ที่วิทยาลัยมหาดไทย อำเภอบางละมุง จังหวัดชลบุรี โดยวิธีเฉพาะเจาะจง</text:p>
          </table:table-cell>
          <table:table-cell table:style-name="ce8" office:value-type="string" calcext:value-type="string">
            <text:p>sep27.1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จ้างเหมาบริการบำรุงรักษาและดูแลลิฟต์โดยสาร ที่วิทยาลัยมหาดไทย อำเภอบางละมุง จังหวัดชลบุรี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07" calcext:value-type="float">
            <text:p>16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เช่าเครื่องถ่ายเอกสาร ที่สถาบันดำรงราชานุภาพ สป. ประจำปีงบประมาณ 2562 โดยวิธีเฉพาะเจาะจง</text:p>
          </table:table-cell>
          <table:table-cell table:style-name="ce8" office:value-type="string" calcext:value-type="string">
            <text:p>sep27.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งานเช่าเครื่องถ่ายเอกสาร ที่สถาบันดำรงราชานุภาพ สป. ประจำปีงบประมาณ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06" calcext:value-type="float">
            <text:p>16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sep25.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ผลิตเอกสาร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05" calcext:value-type="float">
            <text:p>16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กระเป๋า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sep25.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ผลิตกระเป๋า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04" calcext:value-type="float">
            <text:p>16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sep25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ซื้อวัสดุ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603" calcext:value-type="float">
            <text:p>16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ลูกจ้างเหมาบริการ เป็นรายบุคคล จำนวน 14 ราย ปฏิบัติงานที่ สถาบันดำรงราชานุภาพ สป. <text:s/>โดยวิธีเฉพาะเจาะจง</text:p>
          </table:table-cell>
          <table:table-cell table:style-name="ce8" office:value-type="string" calcext:value-type="string">
            <text:p>sep27.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จัดจ้างลูกจ้างเหมาบริการ เป็นรายบุคคล จำนวน 14 ราย ปฏิบัติงานที่ สถาบันดำรงราชานุภาพ สป.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บัญชา <text:s/>เชาวรินทร์)&lt;br&gt;ผู้อำนวยการสถาบันดำรงราชานุภาพ สป. &lt;br&gt;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602" calcext:value-type="float">
            <text:p>16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เช่าบริการส่งข้อความสั้น Short Messaging Service SMS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เช่าบริการส่งข้อความสั้น Short Messaging Service SMS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601" calcext:value-type="float">
            <text:p>16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บริการบำรุงรักษาลิฟต์โดยสาร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บริการบำรุงรักษาลิฟต์โดยสาร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600" calcext:value-type="float">
            <text:p>16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บำรุงรักษาและซ่อมแซมแก้ไขระบบคอมพิวเตอร์เพื่อสนับสนุนผู้บริหารและผู้ปฏิบัติงาน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7.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บำรุงรักษาและซ่อมแซมแก้ไขระบบคอมพิวเตอร์เพื่อสนับสนุนผู้บริหารและผู้ปฏิบัติงาน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99" calcext:value-type="float">
            <text:p>15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เช่าบริการเชื่อมโยงระบบโทรศัพท์เครือข่ายมหาดไทยกับกรมที่ดิน (อาคารศูนย์ราชการเฉลิมพระเกียรติ 80 พรรษา)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7.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เช่าบริการเชื่อมโยงระบบโทรศัพท์เครือข่ายมหาดไทยกับกรมที่ดิน (อาคารศูนย์ราชการเฉลิมพระเกียรติ 80 พรรษา)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98" calcext:value-type="float">
            <text:p>15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น้ำดื่มบรรจุถังใส ขนาด 18.9 ลิตร/ถัง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7.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ซื้อน้ำดื่มบรรจุถังใส ขนาด 18.9 ลิตร/ถัง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97" calcext:value-type="float">
            <text:p>15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ดูแลรักษาความสะอาดภายใน-ภายนอกอาคาร พร้อมดูแลรักษา ต้นไม้ สวนหย่อม สนามหญ้า ของศูนย์เทคโนโลยีสารสนเทศและการสื่อสาร สป.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7.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เหมาดูแลรักษาความสะอาดภายใน-ภายนอกอาคาร พร้อมดูแลรักษา ต้นไม้ สวนหย่อม สนามหญ้า ของศูนย์เทคโนโลยีสารสนเทศและการสื่อสาร สป.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96" calcext:value-type="float">
            <text:p>15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เหมาบริการรักษาความปลอดภัย ศูนย์เทคโนโลยีสารสนเทศและการสื่อสาร สป.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7.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เหมาบริการรักษาความปลอดภัย ศูนย์เทคโนโลยีสารสนเทศและการสื่อสาร สป.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95" calcext:value-type="float">
            <text:p>15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เช่าบริการ Sip Trunk จำนวน 1 วงจร สำหรับเลขหมาย 1567 ของศูนย์ดำรงธรรม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4.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เช่าบริการ Sip Trunk จำนวน 1 วงจร สำหรับเลขหมาย 1567 ของศูนย์ดำรงธรรม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94" calcext:value-type="float">
            <text:p>15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บำรุงรักษาโครงการถ่ายทอดสดผ่านระบบอินเทอร์เน็ต (VDO Streaming)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4.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บำรุงรักษาโครงการถ่ายทอดสดผ่านระบบอินเทอร์เน็ต (VDO Streaming)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93" calcext:value-type="float">
            <text:p>15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เช่าบริการคู่สายจากศาลากลางจังหวัดกาญจนบุรี จำนวน 4 คู่สาย ไปยัง 4 เส้นทาง (4 หมายเลข)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4.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เช่าบริการคู่สายจากศาลากลางจังหวัดกาญจนบุรี จำนวน 4 คู่สาย ไปยัง 4 เส้นทาง (4 หมายเลข)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592" calcext:value-type="float">
            <text:p>15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ัดซื้อครุภัณฑ์และเชื่อมโยงเครือข่ายสื่อสาร ณ ตำหนักทิพย์พิมาน</text:p>
          </table:table-cell>
          <table:table-cell table:style-name="ce8" office:value-type="string" calcext:value-type="string">
            <text:p>sep28.1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สัญญาจัดซื้อครุภัณฑ์และเชื่อมโยงเครือข่ายสื่อสาร ณ ตำหนักทิพย์พิมาน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2561 &lt;br&gt;(นายปวิณ <text:s/>ชำนิประศาสน์)&lt;br&gt;ผู้ซื้อ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591" calcext:value-type="float">
            <text:p>15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ผู้เชี่ยวชาญรายบุคคลหรือบริษัทที่ปรึกษา สัญญาเลขที่ 40/2561</text:p>
          </table:table-cell>
          <table:table-cell table:style-name="ce8" office:value-type="string" calcext:value-type="string">
            <text:p>sep27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สัญญาจ้างผู้เชี่ยวชาญรายบุคคลหรือบริษัทที่ปรึกษา สัญญาเลขที่ 40/2561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 &lt;br&gt;(นายนิสิต <text:s/>จันทร์สมวงศ์)&lt;br&gt;ผู้ว่าจ้าง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90" calcext:value-type="float">
            <text:p>15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เหมาเอกชน (บุคคลธรรมดา) ดำเนินงานจ้างเหมาบริการทำงานที่ ศสส.สป. จำนวน 21 อัตรา โดยวิธีเฉพาะเจาะจง</text:p>
          </table:table-cell>
          <table:table-cell table:style-name="ce8" office:value-type="string" calcext:value-type="string">
            <text:p>sep27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จัดจ้างเหมาเอกชน (บุคคลธรรมดา) ดำเนินงานจ้างเหมาบริการทำงานที่ ศสส.สป. จำนวน 21 อัตรา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9" calcext:value-type="float">
            <text:p>15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บำรุงรักษาและซ่อมแซมแก้ไขอุปกรณ์เครื่องมือสื่อสารและเครือข่ายของสำนักงานปลัดกระทรวงมหาดไทย ด้วยระบบทางด่วนจ้อมูล ระยะที่ 1,2 และ 3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บำรุงรักษาและซ่อมแซมแก้ไขอุปกรณ์เครื่องมือสื่อสารและเครือข่ายของสำนักงานปลัดกระทรวงมหาดไทย ด้วยระบบทางด่วนจ้อมูล ระยะที่ 1,2 และ 3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8" calcext:value-type="float">
            <text:p>15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เช่าใช้บริการวงจรสื่อสัญญาณความเร็วสูง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เช่าใช้บริการวงจรสื่อสัญญาณความเร็วสูง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7" calcext:value-type="float">
            <text:p>15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โครงการจ้างดูแลและบำรุงรักษาซ่อมแซมระบบรักษาความปลอดภัยสารสนเทศและการสื่อสาร <text:s/>ประจำปีงบประมาณ พ.ศ.2562 โดยวิธีคัดเลือก</text:p>
          </table:table-cell>
          <table:table-cell table:style-name="ce8" office:value-type="string" calcext:value-type="string">
            <text:p>sep28.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โครงการจ้างดูแลและบำรุงรักษาซ่อมแซมระบบรักษาความปลอดภัยสารสนเทศและการสื่อสาร <text:s/>ประจำปีงบประมาณ พ.ศ.2562 โดยวิธีคัดเลือก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(นายปวิณ <text:s/>ชำนิประศาสน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6" calcext:value-type="float">
            <text:p>15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โครงการ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 ระยะที่ 1,2 และ 3 <text:s/>ประจำปีงบประมาณ พ.ศ.2562 โดยวิธีคัดเลือก</text:p>
          </table:table-cell>
          <table:table-cell table:style-name="ce8" office:value-type="string" calcext:value-type="string">
            <text:p>sep28.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โครงการ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 ระยะที่ 1,2 และ 3 <text:s/>ประจำปีงบประมาณ พ.ศ.2562 โดยวิธีคัดเลือก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(นายปวิณ <text:s/>ชำนิประศาสน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5" calcext:value-type="float">
            <text:p>15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เช่าใช้บริการท่อร้อยสาย (DUCT) โครงการจิตรลดาฯ 5 เส้นทาง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เช่าใช้บริการท่อร้อยสาย (DUCT) โครงการจิตรลดาฯ 5 เส้นทาง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4" calcext:value-type="float">
            <text:p>15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บำรุงรักษาและซ่อมแซมแก้ไขระบบโทรศัพท์ IP Phone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บำรุงรักษาและซ่อมแซมแก้ไขระบบโทรศัพท์ IP Phone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3" calcext:value-type="float">
            <text:p>15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จ้างบำรุงรักษาซ่อมแซมและแก้ไขเครือข่ายสื่อสารและระบบดาวเทียมของกระทรวงมหาดไทย ระยะที่ 1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จ้างบำรุงรักษาซ่อมแซมและแก้ไขเครือข่ายสื่อสารและระบบดาวเทียมของกระทรวงมหาดไทย ระยะที่ 1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2" calcext:value-type="float">
            <text:p>15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เช่าใช้บริการช่องสัญญาณดาวเทียมย่านความถี่ C-Band จำนวน 7/18 (Transponder) ทรานสพอนเดอร์ <text:s/>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เช่าใช้บริการช่องสัญญาณดาวเทียมย่านความถี่ C-Band จำนวน 7/18 (Transponder) ทรานสพอนเดอร์ <text:s/>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1" calcext:value-type="float">
            <text:p>15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เช่าใช้บริการสื่อสัญญาณข้อมูลระบบอินเทอร์เน็ตแบบองค์กรพร้อมอุปกรณ์บริหารจัดการ <text:s/>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เช่าใช้บริการสื่อสัญญาณข้อมูลระบบอินเทอร์เน็ตแบบองค์กรพร้อมอุปกรณ์บริหารจัดการ <text:s/>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80" calcext:value-type="float">
            <text:p>15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บำรุงรักษาและซ่อมแซมแก้ไขอุปกรณ์เชื่อมโยงเครือข่ายระบบสื่อสารของกระทรวงมหาดไทย <text:s/>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บำรุงรักษาและซ่อมแซมแก้ไขอุปกรณ์เชื่อมโยงเครือข่ายระบบสื่อสารของกระทรวงมหาดไทย <text:s/>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9" calcext:value-type="float">
            <text:p>15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เช่าใช้บริการระบบเชื่อมโยงระบบสื่อสารข้อมูลแบบไร้สาย (Wireless Lan) ผ่านดาวเทียม สำหรับพระตำหนักภูพิงคราชนิเวศน์ ภูพานราชนิเวศน์ ทักษิณราชนิเวศน์ วังไกลกังวล และอาคารที่ประทับ จ.เชียงใหม่ <text:s/>โดยวิธีเฉพาะเจาะจง</text:p>
          </table:table-cell>
          <table:table-cell table:style-name="ce8" office:value-type="string" calcext:value-type="string">
            <text:p>sep28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เช่าใช้บริการระบบเชื่อมโยงระบบสื่อสารข้อมูลแบบไร้สาย (Wireless Lan) ผ่านดาวเทียม สำหรับพระตำหนักภูพิงคราชนิเวศน์ ภูพานราชนิเวศน์ ทักษิณราชนิเวศน์ วังไกลกังวล และอาคารที่ประทับ จ.เชียงใหม่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8" calcext:value-type="float">
            <text:p>15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เช่าใช้วงจรเชื่อมโยงระบบกล้องโทรทัศน์วงจรปิด (CCTV) ในพื้นที่ 5 จังหวัดชายแดนภาคใต้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เช่าใช้วงจรเชื่อมโยงระบบกล้องโทรทัศน์วงจรปิด (CCTV) ในพื้นที่ 5 จังหวัดชายแดนภาคใต้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7" calcext:value-type="float">
            <text:p>15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เช่าใช้บริการระบบสื่อสารผ่านดาวเทียมพร้อมอุปกรณ์และการบำรุงรักษาสำหรับสนับสนุนโครงการอันเนื่องมาจากพระราชดำริ (กปร.)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เช่าใช้บริการระบบสื่อสารผ่านดาวเทียมพร้อมอุปกรณ์และการบำรุงรักษาสำหรับสนับสนุนโครงการอันเนื่องมาจากพระราชดำริ (กปร.)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6" calcext:value-type="float">
            <text:p>15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โครงการปรับปรุงอาคารศาลาว่าการกระทรวงมหาดไทย แขวงวัดราชบพิธ เขตพระนคร กรุงเทพมหานคร</text:p>
          </table:table-cell>
          <table:table-cell table:style-name="ce8" office:value-type="string" calcext:value-type="string">
            <text:p>sep28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โครงการปรับปรุงอาคารศาลาว่าการกระทรวงมหาดไทย แขวงวัดราชบพิธ เขตพระนคร กรุงเทพมหานคร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(นายนิสิต จันทร์สมวงศ์)&lt;br&gt;รองปลัดกระทรวงมหาดไทย&lt;br&gt;ปฏิบัติราชการแทนปลัดกระทรวงมหาดไทย &lt;br&gt;ผู้ว่าจ้าง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5" calcext:value-type="float">
            <text:p>15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จ้างโครงการปรับปรุงพระอนุสาวรีย์สมเด็จกรมพระยาดำรงราชานุภาพ กระทรวงมหาดไทย โดยวิธีเฉพาะเจาะจง</text:p>
          </table:table-cell>
          <table:table-cell table:style-name="ce8" office:value-type="string" calcext:value-type="string">
            <text:p>sep27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ัดจ้างโครงการปรับปรุงพระอนุสาวรีย์สมเด็จกรมพระยาดำรงราชานุภาพ 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4" calcext:value-type="float">
            <text:p>15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เช่าเครื่องถ่ายเอกสาร จำนวน 39 เครื่อง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เช่าเครื่องถ่ายเอกสาร จำนวน 39 เครื่อง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3" calcext:value-type="float">
            <text:p>15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โครงการจ้างบำรุงรักษาและพัฒนาระบบงานรับและติดตามเรื่องร้องเรียนร้องทุกข์ของศูนย์ดำรงธรรม โดยวิธีประกวดราคาอิเล็กทรอกนิกส์ (e-bidding)</text:p>
          </table:table-cell>
          <table:table-cell table:style-name="ce8" office:value-type="string" calcext:value-type="string">
            <text:p>sep2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โครงการจ้างบำรุงรักษาและพัฒนาระบบงานรับและติดตามเรื่องร้องเรียนร้องทุกข์ของศูนย์ดำรงธรรม โดยวิธีประกวดราคาอิเล็กทรอก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8" calcext:value-type="date">
            <text:p>2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2" calcext:value-type="float">
            <text:p>15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สำนักงาน, วัสดุคอมพิวเตอร์ และงานบ้านงานครัว จำนวน 33 รายการ โดยวิธีเฉพาะเจาะจง</text:p>
          </table:table-cell>
          <table:table-cell table:style-name="ce8" office:value-type="string" calcext:value-type="string">
            <text:p>sep26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ซื้อวัสดุสำนักงาน, วัสดุคอมพิวเตอร์ และงานบ้านงานครัว จำนวน 3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6" calcext:value-type="date">
            <text:p>2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1" calcext:value-type="float">
            <text:p>15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ป้ายประชาสัมพันธ์สื่อสังคมออนไลน์ เพื่อสร้างการรับรู้ความเข้าใจนโยบายและภารกิจสำคัญของกระทรวงมหาดไทยผ่านแอปพิเคชั่น LINE@มหาดไทย โดยวิธีเฉพาะเจาะจง</text:p>
          </table:table-cell>
          <table:table-cell table:style-name="ce8" office:value-type="string" calcext:value-type="string">
            <text:p>sep26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ป้ายประชาสัมพันธ์สื่อสังคมออนไลน์ เพื่อสร้างการรับรู้ความเข้าใจนโยบายและภารกิจสำคัญของกระทรวงมหาดไทยผ่านแอปพิเคชั่น LINE@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6" calcext:value-type="date">
            <text:p>2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70" calcext:value-type="float">
            <text:p>15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หนังสือพิมพ์และวารสาร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7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ซื้อหนังสือพิมพ์และวารสาร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9" calcext:value-type="float">
            <text:p>15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น้ำดื่ม ประจำปีงบประมาณ พ.ศ.2562 โดยวิธีเฉพาะเจาะจง</text:p>
          </table:table-cell>
          <table:table-cell table:style-name="ce8" office:value-type="string" calcext:value-type="string">
            <text:p>sep27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ซื้อน้ำดื่ม ประจำปีงบประมาณ พ.ศ.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8" calcext:value-type="float">
            <text:p>15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 จำนวน 22 รายการ โดยวิธีเฉพาะเจาะจง</text:p>
          </table:table-cell>
          <table:table-cell table:style-name="ce8" office:value-type="string" calcext:value-type="string">
            <text:p>sep26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ซื้อวัสดุ จำนวน 22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6" calcext:value-type="date">
            <text:p>2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7" calcext:value-type="float">
            <text:p>15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สกู๊ปข่าวโทรทัศน์ โครงการบริหารจัดการขยะมูลฝอย โดยวิธีเฉพาะเจาะจง</text:p>
          </table:table-cell>
          <table:table-cell table:style-name="ce8" office:value-type="string" calcext:value-type="string">
            <text:p>sep27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ผลิตและเผยแพร่สกู๊ปข่าวโทรทัศน์ โครงการบริหารจัดการขยะมูลฝอ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6" calcext:value-type="float">
            <text:p>15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บริการดูแลบำรุงรักษาต้นไม้และสวน บริเวณสำนักงานศูนย์ดำเนินการเกี่ยวกับผู้อพยพ ตท.สป. ประจำปีงบประมาณ พ.ศ.2562 <text:s/>โดยวิธีเฉพาะเจาะจง</text:p>
          </table:table-cell>
          <table:table-cell table:style-name="ce8" office:value-type="string" calcext:value-type="string">
            <text:p>sep27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 งานจ้างบริการดูแลบำรุงรักษาต้นไม้และสวน บริเวณสำนักงานศูนย์ดำเนินการเกี่ยวกับผู้อพยพ ตท.สป. ประจำปีงบประมาณ พ.ศ.2562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5" calcext:value-type="float">
            <text:p>15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ครุภัณฑ์สำนักงาน จำนวน 3 รายการ โดยวิธีเฉพาะเจาะจง</text:p>
          </table:table-cell>
          <table:table-cell table:style-name="ce8" office:value-type="string" calcext:value-type="string">
            <text:p>sep24.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ครุภัณฑ์สำนักงาน จำนวน 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4" calcext:value-type="float">
            <text:p>15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4120-001-002/47 จำนวน 1 งาน โดยวิธีเฉพาะเจาะจง</text:p>
          </table:table-cell>
          <table:table-cell table:style-name="ce8" office:value-type="string" calcext:value-type="string">
            <text:p>sep26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หมายเลขครุภัณฑ์ 4120-001-002/47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6" calcext:value-type="date">
            <text:p>2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3" calcext:value-type="float">
            <text:p>15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โทรทัศน์ โดยวิธีเฉพาะเจาะจง</text:p>
          </table:table-cell>
          <table:table-cell table:style-name="ce8" office:value-type="string" calcext:value-type="string">
            <text:p>sep2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โทรทัศน์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6" calcext:value-type="date">
            <text:p>2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562" calcext:value-type="float">
            <text:p>15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จัดเช่าเครื่องถ่ายเอกสาร จำนวน 39 เครื่อง ประจำปีงบประมาณ พ.ศ.2562</text:p>
          </table:table-cell>
          <table:table-cell table:style-name="ce8" office:value-type="string" calcext:value-type="string">
            <text:p>sep2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 และรายละเอียดขอบเขตงานจัดเช่าเครื่องถ่ายเอกสาร จำนวน 39 เครื่อง ประจำปีงบประมาณ พ.ศ.2562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7 <text:s/>กันยายน <text:s/>2561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1" calcext:value-type="float">
            <text:p>15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ดูแลรักษาความปลอดภัยและจัดระเบียบการจราจรภายในสักงานปลัดกระทรวงมหาดไทย ประจำปีงบประมาณ 2562 โดยวิธีเฉพาะเจาะจง</text:p>
          </table:table-cell>
          <table:table-cell table:style-name="ce8" office:value-type="string" calcext:value-type="string">
            <text:p>sep2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ดูแลรักษาความปลอดภัยและจัดระเบียบการจราจรภายในสักงานปลัดกระทรวงมหาดไทย ประจำปีงบประมาณ 256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7" calcext:value-type="date">
            <text:p>2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60" calcext:value-type="float">
            <text:p>15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ครุภัณฑ์และเชื่อมโยงเครือข่ายสื่อสาร ณ ตำหนักทิพย์พิมาน โดยวิธีเฉพาะเจาะจง</text:p>
          </table:table-cell>
          <table:table-cell table:style-name="ce8" office:value-type="string" calcext:value-type="string">
            <text:p>sep2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ซื้อครุภัณฑ์และเชื่อมโยงเครือข่ายสื่อสาร ณ ตำหนักทิพย์พิม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ันยายน <text:s/>2561&lt;br&gt;(นายปวิณ <text:s/>ชำนิประศาสน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9-26" calcext:value-type="date">
            <text:p>2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59" calcext:value-type="float">
            <text:p>15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พิมพ์กระดาษหัวข่าว จำนวน 3 รายการ โดยวิธีเฉพาะเจาะจง</text:p>
          </table:table-cell>
          <table:table-cell table:style-name="ce8" office:value-type="string" calcext:value-type="string">
            <text:p>sep25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จ้างพิมพ์กระดาษหัวข่าว จำนวน 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58" calcext:value-type="float">
            <text:p>15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ซมประตูกระจกอลูมิเนียมห้องปฏิบัติงานปลัดกระทรวงมหาดไทย โดยวิธีเฉพาะเจาะจง</text:p>
          </table:table-cell>
          <table:table-cell table:style-name="ce8" office:value-type="string" calcext:value-type="string">
            <text:p>sep25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ซ่อมแซมประตูกระจกอลูมิเนียมห้องปฏิบัติงานปลัด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57" calcext:value-type="float">
            <text:p>15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ซื้อชุดพัดลมระบายอากาศ ขนาด 8 นิ้ว พร้อมติดตั้ง โดยวิธีเฉพาะเจาะจง</text:p>
          </table:table-cell>
          <table:table-cell table:style-name="ce8" office:value-type="string" calcext:value-type="string">
            <text:p>sep24.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ัดซื้อชุดพัดลมระบายอากาศ ขนาด 8 นิ้ว พร้อมติดตั้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56" calcext:value-type="float">
            <text:p>15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ซื้อชุดพัดลมอุตสาหกรรมระบายอากาศ ขนาด 24 นิ้ว จำนวน 2 เครื่อง พร้อมติดตั้ง โดยวิธีเฉพาะเจาะจง</text:p>
          </table:table-cell>
          <table:table-cell table:style-name="ce8" office:value-type="string" calcext:value-type="string">
            <text:p>sep24.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ัดซื้อชุดพัดลมอุตสาหกรรมระบายอากาศ ขนาด 24 นิ้ว จำนวน 2 เครื่อง พร้อมติดตั้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555" calcext:value-type="float">
            <text:p>15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งานจัดจ้างรักษาความปลอดภัยและจัดระเบียบการจราจรภายในบริเวณสำนักงานปลัดกระทรวงมหาดไทย ประจำปีงบประมาณ พ.ศ.2562</text:p>
          </table:table-cell>
          <table:table-cell table:style-name="ce8" office:value-type="string" calcext:value-type="string">
            <text:p>sep21.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 <text:s/>งานจัดจ้างรักษาความปลอดภัยและจัดระเบียบการจราจรภายในบริเวณสำนักงานปลัดกระทรวงมหาดไทย ประจำปีงบประมาณ พ.ศ.2562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1 <text:s/>กันยายน <text:s/>2561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54" calcext:value-type="float">
            <text:p>15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จำนวน 8 อัน โดยวิธีเฉพาะเจาะจง</text:p>
          </table:table-cell>
          <table:table-cell table:style-name="ce8" office:value-type="string" calcext:value-type="string">
            <text:p>sep21.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ตรายาง จำนวน 8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53" calcext:value-type="float">
            <text:p>15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งานบ้านงานครัว จำนวน 56 รายการ โดยวิธีเฉพาะเจาะจง</text:p>
          </table:table-cell>
          <table:table-cell table:style-name="ce8" office:value-type="string" calcext:value-type="string">
            <text:p>sep20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จำนวน 5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0" calcext:value-type="date">
            <text:p>2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552" calcext:value-type="float">
            <text:p>15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ต่อเนื่อง 13 โครงการ ประจำปีงบประมาณ พ.ศ.2562</text:p>
          </table:table-cell>
          <table:table-cell table:style-name="ce8" office:value-type="string" calcext:value-type="string">
            <text:p>sep21.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 <text:s/>โครงการต่อเนื่อง 13 โครงการ ประจำปีงบประมาณ พ.ศ.2562 ศูนย์เทคโนโลยีสารสนเทศและการสื่อสาร สป.มท.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1 <text:s/>กันยายน <text:s/>2561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550" calcext:value-type="float">
            <text:p>15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เช่าใช้บริการวงจรสื่อสัญญาณความเร็วสูง</text:p>
          </table:table-cell>
          <table:table-cell table:style-name="ce8" office:value-type="string" calcext:value-type="string">
            <text:p>sep21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 <text:s/>โครงการเช่าใช้บริการวงจรสื่อสัญญาณความเร็วสูง ศสส.สป.มท. (วงเงินงบประมาณ 135,000,000 บาท (หนึ่งร้อยสามสิบห้าล้านบาทถ้วน)) (รายละเอียดตาม file ที่แนบ)</text:p>
          </table:table-cell>
          <table:table-cell table:style-name="ce8" office:value-type="string" calcext:value-type="string">
            <text:p>ประกาศ ณ วันที่ 21 <text:s/>กันยายน <text:s/>2561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9" calcext:value-type="float">
            <text:p>15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(หมายเลขครุภัณฑ์ 7440-202-0004/54) โดยวิธีเฉพาะเจาะจง</text:p>
          </table:table-cell>
          <table:table-cell table:style-name="ce8" office:value-type="string" calcext:value-type="string">
            <text:p>sep25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 หมายเลขครุภัณฑ์ 7440-202-0004/54 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8" calcext:value-type="float">
            <text:p>15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(หมายเลขครุภัณฑ์ 7440-010-0041/57) โดยวิธีเฉพาะเจาะจง</text:p>
          </table:table-cell>
          <table:table-cell table:style-name="ce8" office:value-type="string" calcext:value-type="string">
            <text:p>sep25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 หมายเลขครุภัณฑ์ 7440-010-0041/57 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7" calcext:value-type="float">
            <text:p>15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(หมายเลขครุภัณฑ์ 7440-010-0081/58) โดยวิธีเฉพาะเจาะจง</text:p>
          </table:table-cell>
          <table:table-cell table:style-name="ce8" office:value-type="string" calcext:value-type="string">
            <text:p>sep2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 หมายเลขครุภัณฑ์ 7440-010-0081/58 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6" calcext:value-type="float">
            <text:p>15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 (หมายเลขครุภัณฑ์ 7440-010-022/56) โดยวิธีเฉพาะเจาะจง</text:p>
          </table:table-cell>
          <table:table-cell table:style-name="ce8" office:value-type="string" calcext:value-type="string">
            <text:p>sep2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 หมายเลขครุภัณฑ์ 7440-010-022/56 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5" calcext:value-type="float">
            <text:p>15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ปลี่ยนอุปกรณ์อะไหล่ลิฟต์ โดยวิธีเฉพาะเจาะจง</text:p>
          </table:table-cell>
          <table:table-cell table:style-name="ce8" office:value-type="string" calcext:value-type="string">
            <text:p>sep2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ปลี่ยนอุปกรณ์อะไหล่ลิฟต์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6" calcext:value-type="date">
            <text:p>2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3" calcext:value-type="float">
            <text:p>15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 โครงการพัฒนาสถาปัตยกรรมองค์กรของกระทรวงมหาดไทย โดยวิธีประกวดราคาอิเล็กทรอนิกส์ (e-bidding)</text:p>
          </table:table-cell>
          <table:table-cell table:style-name="ce8" office:value-type="string" calcext:value-type="string">
            <text:p>sep2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ยชื่อผู้ชนะการเสนอราคา โครงการพัฒนาสถาปัตยกรรมองค์กรของกระทรวงมหาดไทย โด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<text:s/>2561&lt;br&gt;(นายปวิณ <text:s/>ชำนิประศาสน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2" calcext:value-type="float">
            <text:p>15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(เก๋งสองตอน) ยี่ห้อ MERCEDES BENZ หมายเลขทะเบียน ขอ - 18 กทม. โดยวิธีเฉพาะเจาะจง</text:p>
          </table:table-cell>
          <table:table-cell table:style-name="ce8" office:value-type="string" calcext:value-type="string">
            <text:p>sep2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ตรวจเช็คสภาพ/ซ่อมบำรุงรักษารถยนต์ (เก๋งสองตอน) ยี่ห้อ MERCEDES BENZ หมายเลขทะเบียน ขอ - 18 กทม.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5" calcext:value-type="date">
            <text:p>2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1" calcext:value-type="float">
            <text:p>15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ป้ายทองเหลือง โดยวิธีเฉพาะเจาะจง</text:p>
          </table:table-cell>
          <table:table-cell table:style-name="ce8" office:value-type="string" calcext:value-type="string">
            <text:p>sep21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ป้ายทองเหลือง จำนวน 1 แผ่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40" calcext:value-type="float">
            <text:p>15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33 รายการ โดยวิธีเฉพาะเจาะจง</text:p>
          </table:table-cell>
          <table:table-cell table:style-name="ce8" office:value-type="string" calcext:value-type="string">
            <text:p>sep20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จำนวน 3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0" calcext:value-type="date">
            <text:p>2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539" calcext:value-type="float">
            <text:p>15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ละเปลี่ยนอะไหล่พร้อมล้างทำความสะอาดเครื่องปรับอากาศ จำนวน 60 เครื่อง โดยวิธีเฉพาะเจาะจง</text:p>
          </table:table-cell>
          <table:table-cell table:style-name="ce8" office:value-type="string" calcext:value-type="string">
            <text:p>sep10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ซ่อมและเปลี่ยนอะไหล่พร้อมล้างทำความสะอาดเครื่องปรับอากาศ จำนวน 60 เครื่อง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0 กันยายน <text:s/>2561&lt;br&gt;(นายชัชวาลย์ <text:s/>เบญจสิริวงศ์)&lt;br&gt;ผู้อำนวยการศูนย์เทคโนโลยีสารสนเทศและการสื่อสาร &lt;br&gt;สำนักงานปลัดกระทรวงมหาดไทย &lt;br&gt;ปฏิบัติราชการแทนปลัดกระทรวงมหาดไทย</text:p>
          </table:table-cell>
          <table:table-cell table:style-name="ce9" office:value-type="date" office:date-value="2018-09-10" calcext:value-type="date">
            <text:p>1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8" calcext:value-type="float">
            <text:p>15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ป้ายคัทเอ้าท์เฉลิมพระเกียรติสมเด็จพระเจ้าอยู่หัว โดยวิธีเฉพาะเจาะจง</text:p>
          </table:table-cell>
          <table:table-cell table:style-name="ce8" office:value-type="string" calcext:value-type="string">
            <text:p>sep24.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ทำป้ายคัทเอ้าท์เฉลิมพระเกียรติสมเด็จพระเจ้าอยู่หัว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7" calcext:value-type="float">
            <text:p>15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ห้องน้ำ ชั้น 2 หน้าโรงอาหาร อาคารดำรงราชานุภาพ โดยวิธีเฉพาะเจาะจง</text:p>
          </table:table-cell>
          <table:table-cell table:style-name="ce8" office:value-type="string" calcext:value-type="string">
            <text:p>sep24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แซมห้องน้ำ ชั้น 2 หน้าโรงอาหาร อาคารดำรงราชานุภาพ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6" calcext:value-type="float">
            <text:p>15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จำนวน 6 เครื่อง โดยวิธีเฉพาะเจาะจง</text:p>
          </table:table-cell>
          <table:table-cell table:style-name="ce8" office:value-type="string" calcext:value-type="string">
            <text:p>sep24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/บำรุงรักษาเครื่องปรับอากาศ จำนวน 6 เครื่อง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5" calcext:value-type="float">
            <text:p>15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16 โดยวิธีเฉพาะเจาะจง</text:p>
          </table:table-cell>
          <table:table-cell table:style-name="ce8" office:value-type="string" calcext:value-type="string">
            <text:p>sep24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/บำรุงรักษาเครื่องปรับอากาศ หมายเลขครุภัณฑ์ 16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4" calcext:value-type="float">
            <text:p>15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คอมพิวเตอร์และจอภาพ โดยวิธีเฉพาะเจาะจง</text:p>
          </table:table-cell>
          <table:table-cell table:style-name="ce8" office:value-type="string" calcext:value-type="string">
            <text:p>sep24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คอมพิวเตอร์และจอภาพ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3" calcext:value-type="float">
            <text:p>15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ดีดและเครื่องโทรสาร โดยวิธีเฉพาะเจาะจง</text:p>
          </table:table-cell>
          <table:table-cell table:style-name="ce8" office:value-type="string" calcext:value-type="string">
            <text:p>sep24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ดีดและเครื่องโทรสาร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2" calcext:value-type="float">
            <text:p>15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และเครื่องคอมพิวเตอร์ โดยวิธีเฉพาะเจาะจง</text:p>
          </table:table-cell>
          <table:table-cell table:style-name="ce8" office:value-type="string" calcext:value-type="string">
            <text:p>sep2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พิมพ์และเครื่องคอมพิวเตอร์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1" calcext:value-type="float">
            <text:p>15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หมายเลขครุภัณฑ์ 38 โดยวิธีเฉพาะเจาะจง</text:p>
          </table:table-cell>
          <table:table-cell table:style-name="ce8" office:value-type="string" calcext:value-type="string">
            <text:p>sep2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แซม/บำรุงรักษาเครื่องปรับอากาศ หมายเลขครุภัณฑ์ 38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30" calcext:value-type="float">
            <text:p>15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โดยวิธีเฉพาะเจาะจง</text:p>
          </table:table-cell>
          <table:table-cell table:style-name="ce8" office:value-type="string" calcext:value-type="string">
            <text:p>sep2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ปริ้นเตอร์ จำนวน 1 งาน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9" calcext:value-type="float">
            <text:p>15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คอมพิวเตอร์ โดยวิธีเฉพาะเจาะจง</text:p>
          </table:table-cell>
          <table:table-cell table:style-name="ce8" office:value-type="string" calcext:value-type="string">
            <text:p>sep2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้างซ่อมเครื่องคอมพิวเตอร์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4" calcext:value-type="date">
            <text:p>2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8" calcext:value-type="float">
            <text:p>15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เครื่องเย็บกระดาษ จำนวน 3 เครื่อง โดยวิธีเฉพาะเจาะจง</text:p>
          </table:table-cell>
          <table:table-cell table:style-name="ce8" office:value-type="string" calcext:value-type="string">
            <text:p>sep21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ซื้อเครื่องเย็บกระดาษ จำนวน 3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7" calcext:value-type="float">
            <text:p>15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คอมพิวเตอร์ จำนวน 6 รายการ โดยวิธีเฉพาะเจาะจง</text:p>
          </table:table-cell>
          <table:table-cell table:style-name="ce8" office:value-type="string" calcext:value-type="string">
            <text:p>sep21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คอมพิวเตอร์ จำนวน 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6" calcext:value-type="float">
            <text:p>15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จัดทำสรุปผลการดำเนินงานด้านการป้องกัน ปราบปรามการทุจริตและประพฤติมิชอบของ มท. ประจำปี 2561 โดยวิธีเฉพาะเจาะจง</text:p>
          </table:table-cell>
          <table:table-cell table:style-name="ce8" office:value-type="string" calcext:value-type="string">
            <text:p>sep19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จัดทำสรุปผลการดำเนินงานด้านการป้องกัน ปราบปรามการทุจริตและประพฤติมิชอบของ มท. ประจำปี 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5" calcext:value-type="float">
            <text:p>15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62 รายการ โดยวิธีเฉพาะเจาะจง</text:p>
          </table:table-cell>
          <table:table-cell table:style-name="ce8" office:value-type="string" calcext:value-type="string">
            <text:p>sep21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จำนวน 62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4" calcext:value-type="float">
            <text:p>15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3 รายการ โดยวิธีเฉพาะเจาะจง</text:p>
          </table:table-cell>
          <table:table-cell table:style-name="ce8" office:value-type="string" calcext:value-type="string">
            <text:p>sep21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จำนวน 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2" calcext:value-type="float">
            <text:p>15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ซมท่อน้ำทิ้งบนฝ้าเพดานห้องกลุ่มงานบรรจุแต่งตั้งและข้อมูลบุคคล โดยวิธีเฉพาะเจาะจง</text:p>
          </table:table-cell>
          <table:table-cell table:style-name="ce8" office:value-type="string" calcext:value-type="string">
            <text:p>sep2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ซ่อมแซมท่อน้ำทิ้งบนฝ้าเพดานห้องกลุ่มงานบรรจุแต่งตั้งและข้อมูลบุคคล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1" calcext:value-type="float">
            <text:p>15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ตรายาง โดยวิธีเฉพาะเจาะจง</text:p>
          </table:table-cell>
          <table:table-cell table:style-name="ce8" office:value-type="string" calcext:value-type="string">
            <text:p>sep2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ตรายา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20" calcext:value-type="float">
            <text:p>15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กำจัดปลวก มด แมลงสาบ และหนู บริเวณสำนักงานศูนย์ดำเนินการเกี่ยวกับผู้อพยพ ตท.สป. ประจำปีงบประมาณ พ.ศ.2562 <text:s/>โดยวิธีเฉพาะเจาะจง</text:p>
          </table:table-cell>
          <table:table-cell table:style-name="ce8" office:value-type="string" calcext:value-type="string">
            <text:p>sep2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กำจัดปลวก มด แมลงสาบ และหนู บริเวณสำนักงานศูนย์ดำเนินการเกี่ยวกับผู้อพยพ ตท.สป. ประจำปีงบประมาณ พ.ศ.2562 <text:s/>โดยวิธีเฉพาะเจาะจง ผู้ได้รับการคัดเลือก ได้แก่ บริษัท ซี ซี เอส จำกัด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1" calcext:value-type="date">
            <text:p>2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9" calcext:value-type="float">
            <text:p>15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และป้ายทองเหลือง โดยวิธีเฉพาะเจาะจง</text:p>
          </table:table-cell>
          <table:table-cell table:style-name="ce8" office:value-type="string" calcext:value-type="string">
            <text:p>sep2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ตรายาง และป้ายทองเหลื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0" calcext:value-type="date">
            <text:p>2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8" calcext:value-type="float">
            <text:p>15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จำนวน <text:s/>8 งาน (19 ก.ย.61) โดยวิธีเฉพาะเจาะจง</text:p>
          </table:table-cell>
          <table:table-cell table:style-name="ce8" office:value-type="string" calcext:value-type="string">
            <text:p>sep19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จำนวน <text:s/>8 งาน (19 ก.ย.61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7" calcext:value-type="float">
            <text:p>15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พิมพ์ โดยวิธีเฉพาะเจาะจง</text:p>
          </table:table-cell>
          <table:table-cell table:style-name="ce8" office:value-type="string" calcext:value-type="string">
            <text:p>sep19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เครื่องพิมพ์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6" calcext:value-type="float">
            <text:p>15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ปริ้นเตอร์และเครื่อง Fax โดยวิธีเฉพาะเจาะจง</text:p>
          </table:table-cell>
          <table:table-cell table:style-name="ce8" office:value-type="string" calcext:value-type="string">
            <text:p>sep19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เครื่องปริ้นเตอร์และเครื่อง Fax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5" calcext:value-type="float">
            <text:p>15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ครุภัณฑ์คอมพิวเตอร์ จำนวน 3 รายการ โดยวิธีเฉพาะเจาะจง</text:p>
          </table:table-cell>
          <table:table-cell table:style-name="ce8" office:value-type="string" calcext:value-type="string">
            <text:p>sep20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ครุภัณฑ์คอมพิวเตอร์ จำนวน 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0" calcext:value-type="date">
            <text:p>2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4" calcext:value-type="float">
            <text:p>15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โตโยต้าไฮลักซ์ หมายเลขทะเบียน ชง - 4194 กทม. (ครั้งที่ 2 ประจำปีงบประมาณ พ.ศ.2561) โดยวิธีเฉพาะเจาะจง</text:p>
          </table:table-cell>
          <table:table-cell table:style-name="ce8" office:value-type="string" calcext:value-type="string">
            <text:p>sep2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ตรวจเช็คสภาพ/ซ่อมบำรุงรักษารถยนต์ ยี่ห้อ โตโยต้าไฮลักซ์ หมายเลขทะเบียน ชง - 4194 กทม. (ครั้งที่ 2 ประจำปีงบประมาณ พ.ศ.2561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20" calcext:value-type="date">
            <text:p>2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3" calcext:value-type="float">
            <text:p>15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คู่สายวงจรสื่อสัญญาณความเร็วสูงเพื่อออกอากาศทางสถานีวิทยุ ปีงบประมาณ พ.ศ. 2562 (ต่อเนื่อง) <text:s text:c="2"/>โดยวิธีเฉพาะเจาะจง</text:p>
          </table:table-cell>
          <table:table-cell table:style-name="ce8" office:value-type="string" calcext:value-type="string">
            <text:p>sep19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เช่าคู่สายวงจรสื่อสัญญาณความเร็วสูงเพื่อออกอากาศทางสถานีวิทยุ ปีงบประมาณ พ.ศ. 2562 (ต่อเนื่อง) <text:s text:c="2"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2" calcext:value-type="float">
            <text:p>15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บริการข้อมูลข่าวสารผ่านทางระบบออนไลน์ ปีงบประมาณ พ.ศ.2562 (ต่อเนื่อง) <text:s/>โดยวิธีเฉพาะเจาะจง</text:p>
          </table:table-cell>
          <table:table-cell table:style-name="ce8" office:value-type="string" calcext:value-type="string">
            <text:p>sep19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บริการข้อมูลข่าวสารผ่านทางระบบออนไลน์ ปีงบประมาณ พ.ศ.2562 (ต่อเนื่อง)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1" calcext:value-type="float">
            <text:p>15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โล่ที่ระลึกรางวัลเรียนดีและมนุษยสัมพันธ์ดีเด่นพิธีมอบประกาศนียบัตรเข็มวิทยฐานะและโล่รางวัล โครงการศึกษาอบรมหลักสูตรนักบริหารระดับกลางของกระทรวงมหาดไทย (บ.มท.) รุ่นที่ 31 ฯ โดยวิธีเฉพาะเจาะจง</text:p>
          </table:table-cell>
          <table:table-cell table:style-name="ce8" office:value-type="string" calcext:value-type="string">
            <text:p>sep13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โครงการพิธีมอบประกาศนียบัตรเข็มวิทยฐานะและโล่รางวัล โครงการศึกษาอบรมหลักสูตรนักบริหารระดับกลางของกระทรวงมหาดไทย (บ.มท.) รุ่นที่ 31 ฯ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ันยายน <text:s/>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9-13" calcext:value-type="date">
            <text:p>1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10" calcext:value-type="float">
            <text:p>15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ครุภัณฑ์วัสดุสำนักงาน จำนวน 3 รายการ โดยวิธีเฉพาะเจาะจง</text:p>
          </table:table-cell>
          <table:table-cell table:style-name="ce8" office:value-type="string" calcext:value-type="string">
            <text:p>sep18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ครุภัณฑ์วัสดุสำนักงาน จำนวน 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8" calcext:value-type="date">
            <text:p>1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09" calcext:value-type="float">
            <text:p>15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ฟิล์มรถยนต์ (ตู้) <text:s/>ยี่ห้อโตโยต้า หมายเลขทะเบียน ฮฉ - 9472 กทม. โดยวิธีเฉพาะเจาะจง</text:p>
          </table:table-cell>
          <table:table-cell table:style-name="ce8" office:value-type="string" calcext:value-type="string">
            <text:p>sep19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ฟิล์มรถยนต์ (ตู้) <text:s/>ยี่ห้อโตโยต้า หมายเลขทะเบียน ฮฉ - 9472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08" calcext:value-type="float">
            <text:p>15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พิมพ์ใบเสร็จรับใบสำคัญ จำนวน 400 เล่ม และใบเสร็จรับเงิน จำนวน 400 เล่ม โดยวิธีเฉพาะเจาะจง</text:p>
          </table:table-cell>
          <table:table-cell table:style-name="ce8" office:value-type="string" calcext:value-type="string">
            <text:p>sep1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พิมพ์ใบเสร็จรับใบสำคัญ จำนวน 400 เล่ม และใบเสร็จรับเงิน จำนวน 400 เล่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07" calcext:value-type="float">
            <text:p>15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4 รายการ โดยวิธีเฉพาะเจาะจง</text:p>
          </table:table-cell>
          <table:table-cell table:style-name="ce8" office:value-type="string" calcext:value-type="string">
            <text:p>sep17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<text:s/>จำนวน 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7" calcext:value-type="date">
            <text:p>1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06" calcext:value-type="float">
            <text:p>15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, วัสดุงานบ้านงานครัว และวัสดุไฟฟ้า จำนวน 36 <text:s/>รายการ โดยวิธีเฉพาะเจาะจง</text:p>
          </table:table-cell>
          <table:table-cell table:style-name="ce8" office:value-type="string" calcext:value-type="string">
            <text:p>sep1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, วัสดุงานบ้านงานครัว และวัสดุไฟฟ้า จำนวน 36 <text:s/>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7" calcext:value-type="date">
            <text:p>1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05" calcext:value-type="float">
            <text:p>15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โดยวิธีเฉพาะเจาะจง</text:p>
          </table:table-cell>
          <table:table-cell table:style-name="ce8" office:value-type="string" calcext:value-type="string">
            <text:p>sep1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ทำตรายา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9" calcext:value-type="date">
            <text:p>19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04" calcext:value-type="float">
            <text:p>15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หลังคาบริเวณห้องน้ำของรัฐมนตรีว่าการกระทรวงมหาดไทย <text:s/>โดยวิธีเฉพาะเจาะจง</text:p>
          </table:table-cell>
          <table:table-cell table:style-name="ce8" office:value-type="string" calcext:value-type="string">
            <text:p>sep18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ซ่อมหลังคาบริเวณห้องน้ำของรัฐมนตรีว่าการกระทรวงมหาดไทย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8" calcext:value-type="date">
            <text:p>1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03" calcext:value-type="float">
            <text:p>15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8 รายการ โดยวิธีเฉพาะเจาะจง</text:p>
          </table:table-cell>
          <table:table-cell table:style-name="ce8" office:value-type="string" calcext:value-type="string">
            <text:p>sep1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จำนวน 8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8" calcext:value-type="date">
            <text:p>1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502" calcext:value-type="float">
            <text:p>15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จำนวน 18 รายการ โดยวิธีเฉพาะเจาะจง</text:p>
          </table:table-cell>
          <table:table-cell table:style-name="ce8" office:value-type="string" calcext:value-type="string">
            <text:p>sep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 จำนวน 18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8" calcext:value-type="date">
            <text:p>18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501" calcext:value-type="float">
            <text:p>150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สปอตโทรทัศน์การน้อมนำศาสตร์พระราชามาใช้ในการปฏิบัติราชการของคนมหาดไทย โดยวิธีเฉพาะเจาะจง</text:p>
          </table:table-cell>
          <table:table-cell table:style-name="ce8" office:value-type="string" calcext:value-type="string">
            <text:p>sep13.6_6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ผู้ชนะการเสนอราคา งานจ้างผลิตและเผยแพร่สปอตโทรทัศน์การน้อมนำศาสตร์พระราชามาใช้ในการปฏิบัติราชการของคนมหาดไทย โดยวิธีเฉพาะเจาะจง <text:s/>(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13 กันยายน 2561 &lt;br&gt;&lt;br&gt;(นางโสรยา พานิชพงศ์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8-09-13" calcext:value-type="date">
            <text:p>1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500" calcext:value-type="float">
            <text:p>1500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และเผยแพร่สปอตวิทยุการน้อมนำหลักปรัชญาของเศรษฐกิจพอเพียงไปสู่การปฏิบัติจนเป็นวิถีชีวิต โดยวิธีเฉพาะเจาะจง</text:p>
          </table:table-cell>
          <table:table-cell table:style-name="ce8" office:value-type="string" calcext:value-type="string">
            <text:p>sep13.5_6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ผู้ชนะการเสนอราคา งานจ้างผลิตและเผยแพร่สปอตวิทยุการน้อมนำหลักปรัชญาของเศรษฐกิจพอเพียงไปสู่การปฏิบัติจนเป็นวิถีชีวิต โดยวิธีเฉพาะเจาะจง <text:s/>(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13 กันยายน 2561 &lt;br&gt;&lt;br&gt;(นางโสรยา พานิชพงศ์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8-09-13" calcext:value-type="date">
            <text:p>1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99" calcext:value-type="float">
            <text:p>14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<text:s/>จำนวน 13 รายการ โดยวิธีเฉพาะเจาะจง</text:p>
          </table:table-cell>
          <table:table-cell table:style-name="ce8" office:value-type="string" calcext:value-type="string">
            <text:p>sep14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คอมพิวเตอร์ <text:s/>จำนวน 1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4" calcext:value-type="date">
            <text:p>1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498" calcext:value-type="float">
            <text:p>14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ยื่นข้อเสนอโครงการจ้างที่ปรึกษาโครงการประเมินผลการขับเคลื่อนการพัฒนาประเทศตามโครงการไทยนิยม ยั่งยืน โดยวิธีคัดเลือกตามมาตรา 70(2) (ข)</text:p>
          </table:table-cell>
          <table:table-cell table:style-name="ce8" office:value-type="string" calcext:value-type="string">
            <text:p>sep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ยชื่อผู้ชนะการยื่นข้อเสนอโครงการจ้างที่ปรึกษาโครงการประเมินผลการขับเคลื่อนการพัฒนาประเทศตามโครงการไทยนิยม ยั่งยืน โดยวิธีคัดเลือกตามมาตรา 70(2) (ข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ันยายน <text:s/>2561&lt;br&gt;(นายนิสิต จันทร์สมวงศ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9-17" calcext:value-type="date">
            <text:p>1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96" calcext:value-type="float">
            <text:p>14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จำนวน 6 รายการ โดยวิธีเฉพาะเจาะจง</text:p>
          </table:table-cell>
          <table:table-cell table:style-name="ce8" office:value-type="string" calcext:value-type="string">
            <text:p>sep17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 จำนวน 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7" calcext:value-type="date">
            <text:p>1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95" calcext:value-type="float">
            <text:p>14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จัดทำคู่มือการป้องกันผลประโยขน์ทับซ้อน</text:p>
          </table:table-cell>
          <table:table-cell table:style-name="ce8" office:value-type="string" calcext:value-type="string">
            <text:p>sep14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จัดทำคู่มือการป้องกันผลประโยขน์ทับซ้อน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4" calcext:value-type="date">
            <text:p>1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494" calcext:value-type="float">
            <text:p>14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เอกชนดำเนินการรื้อถอนเสาอากาศวิทยุ (TOWER) แบบสายสเตย์ลวดยึด (Guy WIRE) ความสูง 45 เมตร ของสถานีสื่อสารจังหวัดชุมพร โดยวิธีเฉพาะเจาะจง</text:p>
          </table:table-cell>
          <table:table-cell table:style-name="ce8" office:value-type="string" calcext:value-type="string">
            <text:p>aug17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เหมาเอกชนดำเนินการรื้อถอนเสาอากาศวิทยุ (TOWER) แบบสายสเตย์ลวดยึด (Guy WIRE) ความสูง 45 เมตร ของสถานีสื่อสารจังหวัดชุมพ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สิงหาคม <text:s/>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8-17" calcext:value-type="date">
            <text:p>17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493" calcext:value-type="float">
            <text:p>14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ยางรถยนต์ จำนวน 16 เส้น สำหรับรถยนต์ราชการ จำนวน 4 คัน โดยวิธีเฉพาะเจาะจง</text:p>
          </table:table-cell>
          <table:table-cell table:style-name="ce8" office:value-type="string" calcext:value-type="string">
            <text:p>sep7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ยางรถยนต์ จำนวน 16 เส้น สำหรับรถยนต์ราชการ จำนวน 4 ค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กันยายน <text:s/>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9-07" calcext:value-type="date">
            <text:p>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92" calcext:value-type="float">
            <text:p>14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25 รายการ โดยวิธีเฉพาะเจาะจง</text:p>
          </table:table-cell>
          <table:table-cell table:style-name="ce8" office:value-type="string" calcext:value-type="string">
            <text:p>sep1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จำนวน 2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4" calcext:value-type="date">
            <text:p>1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91" calcext:value-type="float">
            <text:p>14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จำนวน 11 อัน <text:s/>โดยวิธีเฉพาะเจาะจง</text:p>
          </table:table-cell>
          <table:table-cell table:style-name="ce8" office:value-type="string" calcext:value-type="string">
            <text:p>sep1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ตรายาง จำนวน 11 อัน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4" calcext:value-type="date">
            <text:p>1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90" calcext:value-type="float">
            <text:p>14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และป้าย โดยวิธีเฉพาะเจาะจง</text:p>
          </table:table-cell>
          <table:table-cell table:style-name="ce8" office:value-type="string" calcext:value-type="string">
            <text:p>sep1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ตรายางและป้าย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4" calcext:value-type="date">
            <text:p>1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89" calcext:value-type="float">
            <text:p>14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และวัสดุคอมพิวเตอร์ จำนวน 10 รายการ โดยวิธีเฉพาะเจาะจง</text:p>
          </table:table-cell>
          <table:table-cell table:style-name="ce8" office:value-type="string" calcext:value-type="string">
            <text:p>sep13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และวัสดุคอมพิวเตอร์ จำนวน 1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3" calcext:value-type="date">
            <text:p>1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488" calcext:value-type="float">
            <text:p>14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้างซ่อมและเปลี่ยนอะไหล่ระบบปรับอากาศรถยนต์ตู้ ยี่ห้อ นิสสัน จำนวน 2 คัน (หมายเลขทะเบียน ฮจ -3074 และ ฮต-4585 กทม.) โดยวิธีเฉพาะเจาะจง</text:p>
          </table:table-cell>
          <table:table-cell table:style-name="ce8" office:value-type="string" calcext:value-type="string">
            <text:p>sep3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ละเปลี่ยนอะไหล่ระบบปรับอากาศรถยนต์ตู้ ยี่ห้อ นิสสัน จำนวน 2 คัน (หมายเลขทะเบียน ฮจ -3074 และ ฮต-4585 กทม.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กันยายน <text:s/>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9-03" calcext:value-type="date">
            <text:p>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87" calcext:value-type="float">
            <text:p>14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11 รายการ โดยวิธีเฉพาะเจาะจง</text:p>
          </table:table-cell>
          <table:table-cell table:style-name="ce8" office:value-type="string" calcext:value-type="string">
            <text:p>sep13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<text:s/>จำนวน 11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3" calcext:value-type="date">
            <text:p>1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86" calcext:value-type="float">
            <text:p>14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แบตเตอรี่รถยนต์ พร้อมตรวจเช็คสภาพ/ซ่อมบำรุงรักษารถยนต์ รวม 2 คัน <text:s/>โดยวิธีเฉพาะเจาะจง</text:p>
          </table:table-cell>
          <table:table-cell table:style-name="ce8" office:value-type="string" calcext:value-type="string">
            <text:p>sep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ปลี่ยนแบตเตอรี่รถยนต์ พร้อมตรวจเช็คสภาพ/ซ่อมบำรุงรักษารถยนต์ รวม 2 รายการ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4" calcext:value-type="date">
            <text:p>1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85" calcext:value-type="float">
            <text:p>14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<text:s text:c="2"/>จำนวน 19 รายการ โดยวิธีเฉพาะเจาะจง</text:p>
          </table:table-cell>
          <table:table-cell table:style-name="ce8" office:value-type="string" calcext:value-type="string">
            <text:p>sep1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<text:s text:c="2"/>จำนวน 19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<text:s/>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3" calcext:value-type="date">
            <text:p>1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83" calcext:value-type="float">
            <text:p>14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บำรุงรักษาลิฟต์ อาคารดำรงราชานุสรณ์ ประจำปีงบประมาณ พ.ศ.2562 <text:s/>โดยวิธีเฉพาะเจาะจง</text:p>
          </table:table-cell>
          <table:table-cell table:style-name="ce8" office:value-type="string" calcext:value-type="string">
            <text:p>sep13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บำรุงรักษาลิฟต์ อาคารดำรงราชานุสรณ์ ประจำปีงบประมาณ พ.ศ.2562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<text:s/>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3" calcext:value-type="date">
            <text:p>1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82" calcext:value-type="float">
            <text:p>14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ักทำความสะอาดพรมและผ้าม่าน โดยวิธีเฉพาะเจาะจง (13 ก.ย.61)</text:p>
          </table:table-cell>
          <table:table-cell table:style-name="ce8" office:value-type="string" calcext:value-type="string">
            <text:p>sep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ักทำความสะอาดพรมและผ้าม่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3" calcext:value-type="date">
            <text:p>1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81" calcext:value-type="float">
            <text:p>14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ช่องลมทางขึ้นชั้น 9 ดาดฟ้า อาคารดำรงราชานุสรณ์ โดยวิธีเฉพาะเจาะจง</text:p>
          </table:table-cell>
          <table:table-cell table:style-name="ce8" office:value-type="string" calcext:value-type="string">
            <text:p>sep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ช่องลมทางขึ้นชั้น 9 ดาดฟ้า อาคารดำรงราชานุสรณ์ โดยวิธีเฉพาะเจาะจ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2" calcext:value-type="date">
            <text:p>12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80" calcext:value-type="float">
            <text:p>14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และเผยแพร่ประชาสัมพันธ์โครงการศูนย์ดำรงธรรม <text:s/>โดยวิธีเฉพาะเจาะจง</text:p>
          </table:table-cell>
          <table:table-cell table:style-name="ce8" office:value-type="string" calcext:value-type="string">
            <text:p>sep7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ผลิตและเผยแพร่ประชาสัมพันธ์โครงการศูนย์ดำรงธรรม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7" calcext:value-type="date">
            <text:p>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9" calcext:value-type="float">
            <text:p>14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ยางรถยนต์ ยี่ห้อโตโยต้า หมายเลขทะเบียน ฌก - 9166 กทม. <text:s text:c="2"/>โดยวิธีเฉพาะเจาะจง</text:p>
          </table:table-cell>
          <table:table-cell table:style-name="ce8" office:value-type="string" calcext:value-type="string">
            <text:p>sep1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้างเปลี่ยนยางรถยนต์ ยี่ห้อโตโยต้า หมายเลขทะเบียน ฌก - 9166 กทม. <text:s text:c="2"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2" calcext:value-type="date">
            <text:p>12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8" calcext:value-type="float">
            <text:p>14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/บำรุงเครื่องปรับอากาศ 5 งาน โดยวิธีเฉพาะเจาะจง</text:p>
          </table:table-cell>
          <table:table-cell table:style-name="ce8" office:value-type="string" calcext:value-type="string">
            <text:p>sep11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/บำรุงเครื่องปรับอากาศ <text:s/>5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1" calcext:value-type="date">
            <text:p>1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7" calcext:value-type="float">
            <text:p>14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ห้องน้ำภายในห้องทำงานรัฐมนตรีช่วยว่าการกระทรวงมหาดไทย โดยวิธีเฉพาะเจาะจง</text:p>
          </table:table-cell>
          <table:table-cell table:style-name="ce8" office:value-type="string" calcext:value-type="string">
            <text:p>sep1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ซ่อมห้องน้ำภายในห้องทำงานรัฐมนตรีช่วยว่าการ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1" calcext:value-type="date">
            <text:p>1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6" calcext:value-type="float">
            <text:p>14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<text:s text:c="2"/>จำนวน 12 รายการ โดยวิธีเฉพาะเจาะจง</text:p>
          </table:table-cell>
          <table:table-cell table:style-name="ce8" office:value-type="string" calcext:value-type="string">
            <text:p>sep7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<text:s text:c="2"/>จำนวน 12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7" calcext:value-type="date">
            <text:p>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475" calcext:value-type="float">
            <text:p>14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การจัดซื้อวัสดุอุปกรณ์เพื่อใช้ประดับในวันเฉลิมพระชนมพรรษาฯ จำนวน 7 รายการ โดยวิธีเฉพาะเจาะจง</text:p>
          </table:table-cell>
          <table:table-cell table:style-name="ce8" office:value-type="string" calcext:value-type="string">
            <text:p>aug17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การจัดซื้อวัสดุอุปกรณ์เพื่อใช้ประดับในวันเฉลิมพระชนมพรรษาฯ จำนวน 7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สิงหาคม <text:s/>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8-17" calcext:value-type="date">
            <text:p>17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4" calcext:value-type="float">
            <text:p>14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<text:s text:c="2"/>จำนวน 15 รายการ โดยวิธีเฉพาะเจาะจง</text:p>
          </table:table-cell>
          <table:table-cell table:style-name="ce8" office:value-type="string" calcext:value-type="string">
            <text:p>sep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<text:s text:c="2"/>จำนวน 1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7" calcext:value-type="date">
            <text:p>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3" calcext:value-type="float">
            <text:p>14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วัสดุงานบ้านงานครัว และวัสดุไฟฟ้า จำนวน 24 รายการ โดยวิธีเฉพาะเจาะจง</text:p>
          </table:table-cell>
          <table:table-cell table:style-name="ce8" office:value-type="string" calcext:value-type="string">
            <text:p>sep10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วัสดุงานบ้านงานครัว และวัสดุไฟฟ้า จำนวน 2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0" calcext:value-type="date">
            <text:p>1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2" calcext:value-type="float">
            <text:p>14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<text:s/>จำนวน 3 รายการ โดยวิธีเฉพาะเจาะจง</text:p>
          </table:table-cell>
          <table:table-cell table:style-name="ce8" office:value-type="string" calcext:value-type="string">
            <text:p>sep10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<text:s/>จำนวน 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0" calcext:value-type="date">
            <text:p>1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1" calcext:value-type="float">
            <text:p>14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<text:s text:c="3"/>จำนวน 17 รายการ โดยวิธีเฉพาะเจาะจง</text:p>
          </table:table-cell>
          <table:table-cell table:style-name="ce8" office:value-type="string" calcext:value-type="string">
            <text:p>sep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 <text:s text:c="2"/>จำนวน 17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1" calcext:value-type="date">
            <text:p>1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70" calcext:value-type="float">
            <text:p>14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แบตเตอรี่รถยนต์ พร้อมตรวจเช็คสภาพ/ซ่อมบำรุงรักษารถยนต์ รวม 2 รายการ <text:s/>โดยวิธีเฉพาะเจาะจง</text:p>
          </table:table-cell>
          <table:table-cell table:style-name="ce8" office:value-type="string" calcext:value-type="string">
            <text:p>sep1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ปลี่ยนแบตเตอรี่รถยนต์ พร้อมตรวจเช็คสภาพ/ซ่อมบำรุงรักษารถยนต์ รวม 2 รายการ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1" calcext:value-type="date">
            <text:p>11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69" calcext:value-type="float">
            <text:p>14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<text:s text:c="3"/>จำนวน 26 รายการ โดยวิธีเฉพาะเจาะจง</text:p>
          </table:table-cell>
          <table:table-cell table:style-name="ce8" office:value-type="string" calcext:value-type="string">
            <text:p>sep6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 <text:s text:c="2"/>จำนวน 2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6" calcext:value-type="date">
            <text:p>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68" calcext:value-type="float">
            <text:p>14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และรถจักรยานยนต์ รวม 3 รายการ <text:s/>โดยวิธีเฉพาะเจาะจง</text:p>
          </table:table-cell>
          <table:table-cell table:style-name="ce8" office:value-type="string" calcext:value-type="string">
            <text:p>sep10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ตรวจเช็คสภาพ/ซ่อมบำรุงรักษารถยนต์และรถจักรยานยนต์ รวม 3 รายการ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0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0" calcext:value-type="date">
            <text:p>1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467" calcext:value-type="float">
            <text:p>14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โครงการผลิตและเผยแพร่สารคดีโทรทัศน์ส่งเสริมการพัฒนาอาชีพตามแนวพระราชดำริ</text:p>
          </table:table-cell>
          <table:table-cell table:style-name="ce8" office:value-type="string" calcext:value-type="string">
            <text:p>aug3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โครงการผลิตและเผยแพร่สารคดีโทรทัศน์ส่งเสริมการพัฒนาอาชีพตามแนวพระราชดำริ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30 สิงหาคม <text:s/>2561&lt;br&gt;(นางโสรยา พานิชพงศ์)&lt;br&gt;ผู้อำนวยการกองคลัง สป. &lt;br&gt;ผู้ว่าจ้าง</text:p>
          </table:table-cell>
          <table:table-cell table:style-name="ce9" office:value-type="date" office:date-value="2018-08-30" calcext:value-type="date">
            <text:p>3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66" calcext:value-type="float">
            <text:p>14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ป้ายพลาสติกและป้ายทองเหลือง <text:s/>โดยวิธีเฉพาะเจาะจง</text:p>
          </table:table-cell>
          <table:table-cell table:style-name="ce8" office:value-type="string" calcext:value-type="string">
            <text:p>sep1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ตรายาง ป้ายพลาสติกและป้ายทองเหลือ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0" calcext:value-type="date">
            <text:p>1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65" calcext:value-type="float">
            <text:p>14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บริการดูแลรักษาต้นไม้และสวน ภายในบริเวณ สป.มท. ประจำปีงบประมาณ พ.ศ.2562 <text:s/>โดยวิธีเฉพาะเจาะจง</text:p>
          </table:table-cell>
          <table:table-cell table:style-name="ce8" office:value-type="string" calcext:value-type="string">
            <text:p>sep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บริการดูแลรักษาต้นไม้และสวน ภายในบริเวณ สป.มท. ประจำปีงบประมาณ พ.ศ.2562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10" calcext:value-type="date">
            <text:p>10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64" calcext:value-type="float">
            <text:p>14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/บำรุงเครื่องปรับอากาศ 3 รายการ โดยวิธีเฉพาะเจาะจง</text:p>
          </table:table-cell>
          <table:table-cell table:style-name="ce8" office:value-type="string" calcext:value-type="string">
            <text:p>sep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/บำรุงเครื่องปรับอากาศ <text:s/>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7" calcext:value-type="date">
            <text:p>7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463" calcext:value-type="float">
            <text:p>14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ดำเนินการโครงการจ้างทำแผนปฏิบัติการบริหารจัดการระบบเชื่อมโยงกล้องโทรทัศน์วงจรปิด (CCTV) และการใช้ประโยชน์จากข้อมูลระบบกล้องโทรทัศน์วงจรปิด (CCTV) ทั่วประเทศ โดยวิธีเฉพาะเจาะจง</text:p>
          </table:table-cell>
          <table:table-cell table:style-name="ce8" office:value-type="string" calcext:value-type="string">
            <text:p>aug2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ัดจ้างเหมาเอกชนดำเนินการโครงการจ้างทำแผนปฏิบัติการบริหารจัดการระบบเชื่อมโยงกล้องโทรทัศน์วงจรปิด (CCTV) และการใช้ประโยชน์จากข้อมูลระบบกล้องโทรทัศน์วงจรปิด (CCTV) ทั่วประเทศ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สิงหาคม <text:s/>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8-23" calcext:value-type="date">
            <text:p>23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62" calcext:value-type="float">
            <text:p>14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โครงการศึกษาอบรมหลักสูตร "การเป็นข้าราชการที่ดี" รุ่นที่ 55 ประจำปีงบประมาณ พ.ศ.2561 โดยวิธีเฉพาะเจาะจง (5 รายการ)</text:p>
          </table:table-cell>
          <table:table-cell table:style-name="ce8" office:value-type="string" calcext:value-type="string">
            <text:p>aug20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โครงการศึกษาอบรมหลักสูตร "การเป็นข้าราชการที่ดี" รุ่นที่ 55 ประจำปีงบประมาณ พ.ศ.2561 โดยวิธีเฉพาะเจาะจง (5 รายการ)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สิงหาคม 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8-20" calcext:value-type="date">
            <text:p>2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461" calcext:value-type="float">
            <text:p>14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 (บุคคลธรรมดา) ดำเนินงานในงานจ้างเหมาบริการทำงานขับรถยนต์ 3 <text:s/>(พนักงานขับรถยนต์) <text:s/>จำนวน 1 อัตรา ศสส.สป.มท..โดยวิธีเฉพาะเจาะจง</text:p>
          </table:table-cell>
          <table:table-cell table:style-name="ce8" office:value-type="string" calcext:value-type="string">
            <text:p>aug3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จ้างเหมาเอกชน (บุคคลธรรมดา) ดำเนินงานในงานจ้างเหมาบริการทำงานขับรถยนต์ 3 <text:s/>(พนักงานขับรถยนต์) <text:s/>จำนวน 1 อัตรา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สิงหาคม <text:s/>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8-30" calcext:value-type="date">
            <text:p>3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460" calcext:value-type="float">
            <text:p>14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 (บุคคลธรรมดา) ดำเนินงานในงานจ้างเหมาบริการทำงานงบประมาณ <text:s/>(เจ้าหน้าที่สนับสนุนงานมหาดไทย) <text:s/>จำนวน 1 อัตรา ศสส.สป.มท..โดยวิธีเฉพาะเจาะจง</text:p>
          </table:table-cell>
          <table:table-cell table:style-name="ce8" office:value-type="string" calcext:value-type="string">
            <text:p>aug29.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จ้างเหมาเอกชน (บุคคลธรรมดา) ดำเนินงานในงานจ้างเหมาบริการทำงานงบประมาณ <text:s/>(เจ้าหน้าที่สนับสนุนงานมหาดไทย) <text:s/>จำนวน 1 อัตรา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59" calcext:value-type="float">
            <text:p>14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<text:s text:c="2"/>จำนวน 90 รายการ โดยวิธีเฉพาะเจาะจง</text:p>
          </table:table-cell>
          <table:table-cell table:style-name="ce8" office:value-type="string" calcext:value-type="string">
            <text:p>sep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<text:s text:c="2"/>จำนวน 9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5" calcext:value-type="date">
            <text:p>5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58" calcext:value-type="float">
            <text:p>14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 จำนวน 6 รายการ โดยวิธีเฉพาะเจาะจง</text:p>
          </table:table-cell>
          <table:table-cell table:style-name="ce8" office:value-type="string" calcext:value-type="string">
            <text:p>sep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 จำนวน 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6" calcext:value-type="date">
            <text:p>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57" calcext:value-type="float">
            <text:p>14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แบตเตอรี่รถยนต์ <text:s/>(เก๋ง) ยี่ห้อ โตโยต้า อัลติส <text:s/>หมายเลขทะเบียน ชล - 693 กทม. โดยวิธีเฉพาะเจาะจง</text:p>
          </table:table-cell>
          <table:table-cell table:style-name="ce8" office:value-type="string" calcext:value-type="string">
            <text:p>sep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ปลี่ยนแบตเตอรี่รถยนต์ (เก๋ง) ยี่ห้อ โตโยต้า อัลติส <text:s/>หมายเลขทะเบียน ชล - 693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6" calcext:value-type="date">
            <text:p>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56" calcext:value-type="float">
            <text:p>14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โตโยต้า ไฮลักซ์ <text:s text:c="2"/>หมายเลขทะเบียน ชง - 4194 กทม. (ครั้งที่ 1 ปีงบประมาณ 2561) โดยวิธีเฉพาะเจาะจง</text:p>
          </table:table-cell>
          <table:table-cell table:style-name="ce8" office:value-type="string" calcext:value-type="string">
            <text:p>sep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ยี่ห้อ โตโยต้า ไฮลักซ์ <text:s text:c="2"/>หมายเลขทะเบียน ชง - 4194 กทม. (ครั้งที่ 1 ปีงบประมาณ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6" calcext:value-type="date">
            <text:p>6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54" calcext:value-type="float">
            <text:p>14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<text:s/>จำนวน 20 รายการ โดยวิธีเฉพาะเจาะจง</text:p>
          </table:table-cell>
          <table:table-cell table:style-name="ce8" office:value-type="string" calcext:value-type="string">
            <text:p>sep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 <text:s/>จำนวน 2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4" calcext:value-type="date">
            <text:p>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53" calcext:value-type="float">
            <text:p>14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<text:s/>จำนวน 6 รายการ โดยวิธีเฉพาะเจาะจง</text:p>
          </table:table-cell>
          <table:table-cell table:style-name="ce8" office:value-type="string" calcext:value-type="string">
            <text:p>sep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 <text:s/>จำนวน 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4" calcext:value-type="date">
            <text:p>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52" calcext:value-type="float">
            <text:p>14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และวัสดุคอมพิวเตอร์ <text:s/>จำนวน 8 รายการ โดยวิธีเฉพาะเจาะจง</text:p>
          </table:table-cell>
          <table:table-cell table:style-name="ce8" office:value-type="string" calcext:value-type="string">
            <text:p>sep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และวัสดุคอมพิวเตอร์ <text:s/>จำนวน 8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4" calcext:value-type="date">
            <text:p>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451" calcext:value-type="float">
            <text:p>14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การจัดซื้อวัสดุสำนักงาน วัสดุไฟฟ้า และวัสดุคอมพิวเตอร์ จำนวน 65 รายการ <text:s/>โดยวิธีเฉพาะเจาะจง</text:p>
          </table:table-cell>
          <table:table-cell table:style-name="ce8" office:value-type="string" calcext:value-type="string">
            <text:p>aug28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การจัดซื้อวัสดุสำนักงาน วัสดุไฟฟ้า และวัสดุคอมพิวเตอร์ จำนวน 65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สิงหาคม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8-28" calcext:value-type="date">
            <text:p>28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50" calcext:value-type="float">
            <text:p>14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ยางรถยนต์ (เก๋ง) ยี่ห้อ โตโยต้า อัลติส <text:s/>หมายเลขทะเบียน ชล - 693 กทม. โดยวิธีเฉพาะเจาะจง</text:p>
          </table:table-cell>
          <table:table-cell table:style-name="ce8" office:value-type="string" calcext:value-type="string">
            <text:p>sep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ปลี่ยนยางรถยนต์ (เก๋ง) ยี่ห้อ โตโยต้า อัลติส <text:s/>หมายเลขทะเบียน ชล - 693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4" calcext:value-type="date">
            <text:p>4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449" calcext:value-type="float">
            <text:p>14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และเปลี่ยนอะไหล่เครื่องพิมพ์คอมพิวเตอร์ (Printer) จำนวน 5 เครื่อง <text:s/>โดยวิธีเฉพาะเจาะจง</text:p>
          </table:table-cell>
          <table:table-cell table:style-name="ce8" office:value-type="string" calcext:value-type="string">
            <text:p>aug17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ซ่อมและเปลี่ยนอะไหล่เครื่องพิมพ์คอมพิวเตอร์ (Printer) จำนวน 5 เครื่อ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สิงหาคม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8-17" calcext:value-type="date">
            <text:p>17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48" calcext:value-type="float">
            <text:p>14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ศึกษาอบรมวิธีปฏิบัติ เกี่ยวกับการเงิน การพัสดุ และการงบประมาณ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aug22.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ซื้อวัสดุโครงการศึกษาอบรมวิธีปฏิบัติ เกี่ยวกับการเงิน การพัสดุ และการงบประมาณ ประจำปีงบประมาณ พ.ศ.256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47" calcext:value-type="float">
            <text:p>14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แบตเตอรี่ ตรวจเช็คสภาพ/ซ่อมบำรุงรักษารถจักรยานยนต์ ยี่ห้อ ซูซูกิ เจลาโต้ <text:s/>หมายเลขทะเบียน ฬฉจ - 528 กทม. โดยวิธีเฉพาะเจาะจง</text:p>
          </table:table-cell>
          <table:table-cell table:style-name="ce8" office:value-type="string" calcext:value-type="string">
            <text:p>sep3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ปลี่ยนแบตเตอรี่ ตรวจเช็คสภาพ/ซ่อมบำรุงรักษารถจักรยานยนต์ ยี่ห้อ ซูซูกิ เจลาโต้ <text:s/>หมายเลขทะเบียน ฬฉจ - 528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3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3" calcext:value-type="date">
            <text:p>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46" calcext:value-type="float">
            <text:p>14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กำจัดปลวก มด แมลงสาบ และหนู ภายในบริเวณสำนักงานปลัดกระทรวงมหาดไทย ประจำปีงบประมาณ พ.ศ.2562 <text:s/>โดยวิธีเฉพาะเจาะจง</text:p>
          </table:table-cell>
          <table:table-cell table:style-name="ce8" office:value-type="string" calcext:value-type="string">
            <text:p>sep3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กำจัดปลวก มด แมลงสาบ และหนู ภายในบริเวณสำนักงานปลัดกระทรวงมหาดไทย ประจำปีงบประมาณ พ.ศ.2562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3" calcext:value-type="date">
            <text:p>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45" calcext:value-type="float">
            <text:p>14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/บำรุงเครื่องปรับอากาศ หมายเลขครุภัณฑ์ 4120-001-002/52 โดยวิธีเฉพาะเจาะจง</text:p>
          </table:table-cell>
          <table:table-cell table:style-name="ce8" office:value-type="string" calcext:value-type="string">
            <text:p>sep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/บำรุงเครื่องปรับอากาศ หมายเลขครุภัณฑ์ 4120-001-002/5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กันย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3" calcext:value-type="date">
            <text:p>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44" calcext:value-type="float">
            <text:p>14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คอมพิวเตอร์ จำนวน 1 งาน <text:s/>โดยวิธีเฉพาะเจาะจง</text:p>
          </table:table-cell>
          <table:table-cell table:style-name="ce8" office:value-type="string" calcext:value-type="string">
            <text:p>sep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เครื่องคอมพิวเตอร์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กันย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9-03" calcext:value-type="date">
            <text:p>3/9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43" calcext:value-type="float">
            <text:p>14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6 รายการ โดยวิธีเฉพาะเจาะจง</text:p>
          </table:table-cell>
          <table:table-cell table:style-name="ce8" office:value-type="string" calcext:value-type="string">
            <text:p>aug29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จำนวน 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442" calcext:value-type="float">
            <text:p>14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จ้างบำรุงรักษาและพัฒนาระบบงานรับและติดตามเรื่องร้องเรียนร้องทุกข์ของศูนย์ดำรงธรรม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aug29.7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 text:c="2"/>ประกวดราคาจ้างโครงการจ้างบำรุงรักษาและพัฒนาระบบงานรับและติดตามเรื่องร้องเรียนร้องทุกข์ของศูนย์ดำรงธรรม <text:s/>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7 กันยายน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29 สิงหาคม 2561 &lt;br&gt;(นางโสรยา พานิชพงศ์)&lt;br&gt;ผู้อำนวยการกองคลัง สป. <text:s/>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441" calcext:value-type="float">
            <text:p>14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จ้างย้ายแนวสายสื่อสาร (เคเบิ้ลใยแก้วนำแสง) จำนวน 2 เส้นทาง โดยวิธีเฉพาะเจาะจง</text:p>
          </table:table-cell>
          <table:table-cell table:style-name="ce8" office:value-type="string" calcext:value-type="string">
            <text:p>aug17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ัดจ้างย้ายแนวสายสื่อสาร (เคเบิ้ลใยแก้วนำแสง) จำนวน 2 เส้นทา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สิงหาคม 2561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8-17" calcext:value-type="date">
            <text:p>17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40" calcext:value-type="float">
            <text:p>14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ู้ไม้ครอบตู้ควบคุมวงจรไฟฟ้า บริเวณด้านหลังพระรูปกรมพระยาดำรงราชานุภาพ <text:s/>โดยวิธีเฉพาะเจาะจง</text:p>
          </table:table-cell>
          <table:table-cell table:style-name="ce8" office:value-type="string" calcext:value-type="string">
            <text:p>aug29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ทำตู้ไม้ครอบตู้ควบคุมวงจรไฟฟ้า บริเวณด้านหลังพระรูปกรมพระยาดำรงราชานุภาพ <text:s/>โดยวิธีเฉพาะเจาะจง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9" calcext:value-type="float">
            <text:p>14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คอมพิวเตอร์ จำนวน 1 งาน <text:s/>หมายเลข 7440-003-0081/58 โดยวิธีเฉพาะเจาะจง</text:p>
          </table:table-cell>
          <table:table-cell table:style-name="ce8" office:value-type="string" calcext:value-type="string">
            <text:p>aug29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เครื่องคอมพิวเตอร์ จำนวน 1 งาน <text:s/>หมายเลข 7440-003-0044/54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8" calcext:value-type="float">
            <text:p>14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คอมพิวเตอร์ จำนวน 1 งาน <text:s/>หมายเลข 7440-003-0044/54 โดยวิธีเฉพาะเจาะจง</text:p>
          </table:table-cell>
          <table:table-cell table:style-name="ce8" office:value-type="string" calcext:value-type="string">
            <text:p>aug29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เครื่องคอมพิวเตอร์ จำนวน 1 งาน <text:s/>หมายเลข 7440-003-0044/54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7" calcext:value-type="float">
            <text:p>14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ปริ้นเตอร์ จำนวน 1 งาน <text:s/>โดยวิธีเฉพาะเจาะจง</text:p>
          </table:table-cell>
          <table:table-cell table:style-name="ce8" office:value-type="string" calcext:value-type="string">
            <text:p>aug29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เครื่องปริ้นเตอร์ จำนวน 1 งา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6" calcext:value-type="float">
            <text:p>14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/บำรุงเครื่องปรับอากาศ 1 งาน (3,210 บาท) โดยวิธีเฉพาะเจาะจง</text:p>
          </table:table-cell>
          <table:table-cell table:style-name="ce8" office:value-type="string" calcext:value-type="string">
            <text:p>aug29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/บำรุงเครื่องปรับอากาศ 1 งาน (3,210 บาท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5" calcext:value-type="float">
            <text:p>14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หมารถโดยสารปรับอากาศ 3 งาน โดยวิธีเฉพาะเจาะจง</text:p>
          </table:table-cell>
          <table:table-cell table:style-name="ce8" office:value-type="string" calcext:value-type="string">
            <text:p>aug2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หมารถโดยสารปรับอากาศ <text:s/>จำนวน 3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4" calcext:value-type="float">
            <text:p>14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จำนวน 13 อัน และป้าย จำนวน 3 รายการ โดยวิธีเฉพาะเจาะจง</text:p>
          </table:table-cell>
          <table:table-cell table:style-name="ce8" office:value-type="string" calcext:value-type="string">
            <text:p>aug28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ตรายาง จำนวน 13 อัน และป้าย จำนวน 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8" calcext:value-type="date">
            <text:p>28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3" calcext:value-type="float">
            <text:p>14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จำนวน 135 อัน โดยวิธีเฉพาะเจาะจง</text:p>
          </table:table-cell>
          <table:table-cell table:style-name="ce8" office:value-type="string" calcext:value-type="string">
            <text:p>aug2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ตรายาง จำนวน 135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8" calcext:value-type="date">
            <text:p>28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2" calcext:value-type="float">
            <text:p>14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5 รายการ โดยวิธีเฉพาะเจาะจง</text:p>
          </table:table-cell>
          <table:table-cell table:style-name="ce8" office:value-type="string" calcext:value-type="string">
            <text:p>aug2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จำนวน 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9" calcext:value-type="date">
            <text:p>2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1" calcext:value-type="float">
            <text:p>14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10 รายการ โดยวิธีเฉพาะเจาะจง</text:p>
          </table:table-cell>
          <table:table-cell table:style-name="ce8" office:value-type="string" calcext:value-type="string">
            <text:p>aug28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จำนวน 1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8" calcext:value-type="date">
            <text:p>28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30" calcext:value-type="float">
            <text:p>14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หมารถโดยสารปรับอากาศ <text:s/>โดยวิธีเฉพาะเจาะจง</text:p>
          </table:table-cell>
          <table:table-cell table:style-name="ce8" office:value-type="string" calcext:value-type="string">
            <text:p>aug2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หมารถโดยสารปรับอากาศ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8" calcext:value-type="date">
            <text:p>28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9" calcext:value-type="float">
            <text:p>14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จัดทำกระเป๋าใส่เอกสาร จำนวน 1,200 ใบ <text:s/>โดยวิธีเฉพาะเจาะจง</text:p>
          </table:table-cell>
          <table:table-cell table:style-name="ce8" office:value-type="string" calcext:value-type="string">
            <text:p>aug2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จัดทำกระเป๋าใส่เอกสาร จำนวน 1,200 ใบ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7" calcext:value-type="date">
            <text:p>27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8" calcext:value-type="float">
            <text:p>14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พิมพ์หนังสือ Booklet " Ministry of interior in Brief" <text:s/>จำนวน 500 เล่ม โดยวิธีเฉพาะเจาะจง</text:p>
          </table:table-cell>
          <table:table-cell table:style-name="ce8" office:value-type="string" calcext:value-type="string">
            <text:p>aug2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พิมพ์หนังสือ Booklet " Ministry of interior in Brief" <text:s/>จำนวน 500 เล่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7" calcext:value-type="date">
            <text:p>27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7" calcext:value-type="float">
            <text:p>14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อกสารและเข้าเล่มแบบไสกาว จำนวน 180 เล่ม <text:s/>โดยวิธีเฉพาะเจาะจง</text:p>
          </table:table-cell>
          <table:table-cell table:style-name="ce8" office:value-type="string" calcext:value-type="string">
            <text:p>aug22.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ผลิตเอกสารและเข้าเล่มแบบไสกาว จำนวน 180 เล่ม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6" calcext:value-type="float">
            <text:p>14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จัดทำกระเป๋าใส่เอกสาร จำนวน 180 ใบ โดยวิธีเฉพาะเจาะจง</text:p>
          </table:table-cell>
          <table:table-cell table:style-name="ce8" office:value-type="string" calcext:value-type="string">
            <text:p>aug22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จัดทำกระเป๋าใส่เอกสาร จำนวน 180 ใบ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5" calcext:value-type="float">
            <text:p>14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จำนวน 32 รายการ โดยวิธีเฉพาะเจาะจง</text:p>
          </table:table-cell>
          <table:table-cell table:style-name="ce8" office:value-type="string" calcext:value-type="string">
            <text:p>aug22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 จำนวน 32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4" calcext:value-type="float">
            <text:p>14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ท่อน้ำประปาห้องเตรียมอาหารของรัฐมนตรีว่าการกระทรวงมหาดไทย โดยวิธีเฉพาะเจาะจง</text:p>
          </table:table-cell>
          <table:table-cell table:style-name="ce8" office:value-type="string" calcext:value-type="string">
            <text:p>aug22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ท่อน้ำประปาห้องเตรียมอาหารของรัฐมนตรีว่าการ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3" calcext:value-type="float">
            <text:p>14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ผ้าม่านพร้อมติดตั้ง จำนวน 1 รายการ โดยวิธีเฉพาะเจาะจง</text:p>
          </table:table-cell>
          <table:table-cell table:style-name="ce8" office:value-type="string" calcext:value-type="string">
            <text:p>aug22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ผ้าม่านพร้อมติดตั้ง จำนวน 1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2" calcext:value-type="float">
            <text:p>14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ครุภัณฑ์สำนักงาน <text:s/>และครุภัณฑ์โฆษณาและเผยแพร่ <text:s/>จำนวน 7 รายการ โดยวิธีเฉพาะเจาะจง</text:p>
          </table:table-cell>
          <table:table-cell table:style-name="ce8" office:value-type="string" calcext:value-type="string">
            <text:p>aug22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ครุภัณฑ์สำนักงาน <text:s/>และครุภัณฑ์โฆษณาและเผยแพร่ <text:s/>จำนวน 7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1" calcext:value-type="float">
            <text:p>14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ครุภัณฑ์สำนักงาน จำนวน 2 รายการ และครุภัณฑ์การเกษตร จำนวน 1 รายการ โดยวิธีเฉพาะเจาะจง</text:p>
          </table:table-cell>
          <table:table-cell table:style-name="ce8" office:value-type="string" calcext:value-type="string">
            <text:p>aug22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ครุภัณฑ์สำนักงาน จำนวน 2 รายการ และครุภัณฑ์การเกษตร จำนวน 1 รายการ โดยวิธีเฉพาะเจาะจง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20" calcext:value-type="float">
            <text:p>14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พิมพ์ จำนวน 1 งาน <text:s/>โดยวิธีเฉพาะเจาะจง</text:p>
          </table:table-cell>
          <table:table-cell table:style-name="ce8" office:value-type="string" calcext:value-type="string">
            <text:p>aug2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เครื่องพิมพ์ จำนวน 1 ง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3" calcext:value-type="date">
            <text:p>23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19" calcext:value-type="float">
            <text:p>14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พิมพ์ จำนวน 3 เครื่อง โดยวิธีเฉพาะเจาะจง</text:p>
          </table:table-cell>
          <table:table-cell table:style-name="ce8" office:value-type="string" calcext:value-type="string">
            <text:p>aug22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เครื่องพิมพ์ จำนวน 3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18" calcext:value-type="float">
            <text:p>14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จัดทำแฟ้มประวัติ และ ก.พ.๗ ของข้าราชการสังกัด สำนักงานปลัดกระทรวงมหาดไทย ในปีงบประมาณ พ.ศ.๒๕๖๑ จำนวน ๓ รายการ โดยวิธีเฉพาะเจาะจง</text:p>
          </table:table-cell>
          <table:table-cell table:style-name="ce8" office:value-type="string" calcext:value-type="string">
            <text:p>aug2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จัดทำแฟ้มประวัติ และ ก.พ.๗ ของข้าราชการสังกัด สำนักงานปลัดกระทรวงมหาดไทย ในปีงบประมาณ พ.ศ.๒๕๖๑ จำนวน ๓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17" calcext:value-type="float">
            <text:p>14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จำนวน 6 รายการ</text:p>
          </table:table-cell>
          <table:table-cell table:style-name="ce8" office:value-type="string" calcext:value-type="string">
            <text:p>aug2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 จำนวน 6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2" calcext:value-type="date">
            <text:p>22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16" calcext:value-type="float">
            <text:p>14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จำนวน 15 รายการ</text:p>
          </table:table-cell>
          <table:table-cell table:style-name="ce8" office:value-type="string" calcext:value-type="string">
            <text:p>aug2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 จำนวน 1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1" calcext:value-type="date">
            <text:p>21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15" calcext:value-type="float">
            <text:p>14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แซมน้ำซึมจากห้องน้ำหญิงชั้น 7 อาคารดำรงราชานุสรณ์ โดยวิธีเฉพาะเจาะจง</text:p>
          </table:table-cell>
          <table:table-cell table:style-name="ce8" office:value-type="string" calcext:value-type="string">
            <text:p>aug2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ซ่อมแซมฝ้าเพดานและอุดรอยรั่วบริเวณหลังคา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1" calcext:value-type="date">
            <text:p>21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14" calcext:value-type="float">
            <text:p>14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32 รายการ (20 ส.ค.61)</text:p>
          </table:table-cell>
          <table:table-cell table:style-name="ce8" office:value-type="string" calcext:value-type="string">
            <text:p>aug20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จำนวน 32 รายการ (20 ส.ค.61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0" calcext:value-type="date">
            <text:p>2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13" calcext:value-type="float">
            <text:p>14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ลูกจ้างเหมาบริการปฏิบัติงาน ตำแหน่งเจ้าหน้าที่สนับสนุนงานมหาดไทย จำนวน 1 ราย ปฏิบัติงานที่สถาบันดำรงราชานุภาพ สป. โดยวิธีเฉพาะเจาะจง</text:p>
          </table:table-cell>
          <table:table-cell table:style-name="ce8" office:value-type="string" calcext:value-type="string">
            <text:p>aug17.1_61.jpg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จ้างลูกจ้างเหมาบริการปฏิบัติงาน ตำแหน่งเจ้าหน้าที่สนับสนุนงานมหาดไทย จำนวน 1 ราย ปฏิบัติงานที่สถาบันดำรงราชานุภาพ 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สิงหาคม 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8-17" calcext:value-type="date">
            <text:p>17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412" calcext:value-type="float">
            <text:p>14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ผู้เชี่ยวชาญรายบุคคลหรือบริษัทที่ปรึกษา</text:p>
          </table:table-cell>
          <table:table-cell table:style-name="ce8" office:value-type="string" calcext:value-type="string">
            <text:p>aug2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ผู้เชี่ยวชาญรายบุคคลหรือบริษัทที่ปรึกษา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1 สิงหาคม <text:s/>2561&lt;br&gt;(นางโสรยา พานิชพงศ์)&lt;br&gt;ผู้อำนวยการกองคลัง สป. &lt;br&gt;ผู้ว่าจ้าง</text:p>
          </table:table-cell>
          <table:table-cell table:style-name="ce9" office:value-type="date" office:date-value="2018-08-21" calcext:value-type="date">
            <text:p>21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411" calcext:value-type="float">
            <text:p>14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ละเปลี่ยนอะไหล่ระบบลิฟต์โดยสาร ยี่ห้อมิตซูบิชิ ติดตั้งใช้งาน ณ อาคารศูนย์เทคโนดลยีสารสนเทศและการสื่อสาร สำนักงานปลัดกระทรวงมหาดไทย จำนวน 1 ชุด โดยวิธีเฉพาะเจาะจง</text:p>
          </table:table-cell>
          <table:table-cell table:style-name="ce8" office:value-type="string" calcext:value-type="string">
            <text:p>aug1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ละเปลี่ยนอะไหล่ระบบลิฟต์โดยสาร ยี่ห้อมิตซูบิชิ ติดตั้งใช้งาน ณ อาคารศูนย์เทคโนดลยีสารสนเทศและการสื่อสาร สำนักงานปลัดกระทรวงมหาดไทย จำนวน 1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สิงหาคม <text:s/>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8-16" calcext:value-type="date">
            <text:p>16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10" calcext:value-type="float">
            <text:p>14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(พานตะลุ่ม) จำนวน 3 รายการ</text:p>
          </table:table-cell>
          <table:table-cell table:style-name="ce8" office:value-type="string" calcext:value-type="string">
            <text:p>aug20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(พานตะลุ่ม) จำนวน 3 รายการ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0" calcext:value-type="date">
            <text:p>2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9" calcext:value-type="float">
            <text:p>14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2 รายการ (20 ส.ค.61)</text:p>
          </table:table-cell>
          <table:table-cell table:style-name="ce8" office:value-type="string" calcext:value-type="string">
            <text:p>aug2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จำนวน 2 รายการ (20 ส.ค.61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0" calcext:value-type="date">
            <text:p>2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8" calcext:value-type="float">
            <text:p>14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2 รายการ (20 ส.ค.61)</text:p>
          </table:table-cell>
          <table:table-cell table:style-name="ce8" office:value-type="string" calcext:value-type="string">
            <text:p>aug20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จำนวน 2 รายการ (20 ส.ค.61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0" calcext:value-type="date">
            <text:p>2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7" calcext:value-type="float">
            <text:p>14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ทำโครงเหล็กกันสาดพร้อมติดตั้ง <text:s/>โดยวิธีเฉพาะเจาะจง</text:p>
          </table:table-cell>
          <table:table-cell table:style-name="ce8" office:value-type="string" calcext:value-type="string">
            <text:p>aug2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ทำโครงเหล็กกันสาดพร้อมติดตั้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20" calcext:value-type="date">
            <text:p>2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6" calcext:value-type="float">
            <text:p>14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ทำราวบันไดสแตนเลสพร้อมติดตั้ง <text:s/>โดยวิธีเฉพาะเจาะจง</text:p>
          </table:table-cell>
          <table:table-cell table:style-name="ce8" office:value-type="string" calcext:value-type="string">
            <text:p>aug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ทำราวบันไดสแตนเลสพร้อมติดตั้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7" calcext:value-type="date">
            <text:p>17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5" calcext:value-type="float">
            <text:p>14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หมารถโดยสารปรับอากาศ โดยวิธีเฉพาะเจาะจง (9 ส.ค.61)</text:p>
          </table:table-cell>
          <table:table-cell table:style-name="ce8" office:value-type="string" calcext:value-type="string">
            <text:p>aug9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หมารถโดยสารปรับอากาศ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09" calcext:value-type="date">
            <text:p>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4" calcext:value-type="float">
            <text:p>14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พิมพ์หนังสือวารสารดำรงราชานุภาพ ฉบับที่ 57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aug15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พิมพ์หนังสือวารสารดำรงราชานุภาพ ฉบับที่ 57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สิงหาคม 2561&lt;br&gt;(นายบัญชา เชาวรินทร์)&lt;br&gt;ผู้อำนวยการสถาบันดำรงราชานุภาพ <text:s/>ปฏิบัติราชการแทน&lt;br&gt;ปลัดกระทรวงมหาดไทย</text:p>
          </table:table-cell>
          <table:table-cell table:style-name="ce9" office:value-type="date" office:date-value="2018-08-15" calcext:value-type="date">
            <text:p>15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3" calcext:value-type="float">
            <text:p>14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พิมพ์สมุดภาพประวัติศาสตร์งานพระบรมศพ พระบาทสมเด็จพระปรมินทรมหาภูมิพลอดุลยเดช บรมนาถบพิตร โดยวิธีเฉพาะเจาะจง</text:p>
          </table:table-cell>
          <table:table-cell table:style-name="ce8" office:value-type="string" calcext:value-type="string">
            <text:p>aug1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พิมพ์สมุดภาพประวัติศาสตร์งานพระบรมศพ พระบาทสมเด็จพระปรมินทรมหาภูมิพลอดุลยเดช บรมนาถบพิต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สิงหาคม 2561&lt;br&gt;(นายบัญชา เชาวรินทร์)&lt;br&gt;ผู้อำนวยการสถาบันดำรงราชานุภาพ <text:s/>ปฏิบัติราชการแทน&lt;br&gt;ปลัดกระทรวงมหาดไทย</text:p>
          </table:table-cell>
          <table:table-cell table:style-name="ce9" office:value-type="date" office:date-value="2018-08-15" calcext:value-type="date">
            <text:p>15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2" calcext:value-type="float">
            <text:p>14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แซมฝ้าเพดานและอุดรอยรั่วบริเวณหลังคา โดยวิธีเฉพาะเจาะจง</text:p>
          </table:table-cell>
          <table:table-cell table:style-name="ce8" office:value-type="string" calcext:value-type="string">
            <text:p>aug15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ซ่อมแซมฝ้าเพดานและอุดรอยรั่วบริเวณหลังคา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5" calcext:value-type="date">
            <text:p>15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1" calcext:value-type="float">
            <text:p>14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/บำรุงเครื่องปรับอากาศ หมายเลขครุภัณฑ์ 4120-001-001/53 โดยวิธีเฉพาะเจาะจง</text:p>
          </table:table-cell>
          <table:table-cell table:style-name="ce8" office:value-type="string" calcext:value-type="string">
            <text:p>aug1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/บำรุงเครื่องปรับอากาศ หมายเลขครุภัณฑ์ 4120-001-001/53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5" calcext:value-type="date">
            <text:p>15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400" calcext:value-type="float">
            <text:p>1400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พิมพ์วารสาร ก.ถ.สัมพันธ์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aug16.1_6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ผู้ชนะการเสนอราคาจ้างพิมพ์วารสาร ก.ถ.สัมพันธ์ ประจำปีงบประมาณ พ.ศ.2561 โดยวิธีเฉพาะเจาะจง <text:s/>(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16 สิงหาคม 2561 &lt;br&gt;&lt;br&gt;(นางโสรยา พานิชพงศ์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6" calcext:value-type="date">
            <text:p>16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98" calcext:value-type="float">
            <text:p>1398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พิมพ์รายงานประจำปี 2560 ของ ก.ถ .และสำนักงาน ก.ถ. โดยวิธีเฉพาะเจาะจง</text:p>
          </table:table-cell>
          <table:table-cell table:style-name="ce8" office:value-type="string" calcext:value-type="string">
            <text:p>aug16_6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ผู้ชนะการเสนอราคาจ้างพิมพ์รายงานประจำปี 2560 ของ ก.ถ .และสำนักงาน ก.ถ. โดยวิธีเฉพาะเจาะจง <text:s/>(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16 สิงหาคม 2561 &lt;br&gt;&lt;br&gt;(นางโสรยา พานิชพงศ์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6" calcext:value-type="date">
            <text:p>16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97" calcext:value-type="float">
            <text:p>13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โครงการศึกษาอบรมหลักสูตร "การเป็นข้าราชการที่ดี" รุ่นที่ 54 ประจำปีงบประมาณ พ.ศ.2561 โดยวิธีเฉพาะเจาะจง (5 รายการ)</text:p>
          </table:table-cell>
          <table:table-cell table:style-name="ce8" office:value-type="string" calcext:value-type="string">
            <text:p>aug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โครงการศึกษาอบรมหลักสูตร "การเป็นข้าราชการที่ดี" รุ่นที่ 54 ประจำปีงบประมาณ พ.ศ.2561 โดยวิธีเฉพาะเจาะจง (5 รายการ) (รายละเอียดตาม file ที่แนบ)</text:p>
          </table:table-cell>
          <table:table-cell table:style-name="ce8" office:value-type="string" calcext:value-type="string">
            <text:p>ประกาศ ณ วันที่ 6 สิงหาคม 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8-06" calcext:value-type="date">
            <text:p>6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96" calcext:value-type="float">
            <text:p>13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จำนวน 14 รายการ โดยวิธีเฉพาะเจาะจง</text:p>
          </table:table-cell>
          <table:table-cell table:style-name="ce8" office:value-type="string" calcext:value-type="string">
            <text:p>aug1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 จำนวน 1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5" calcext:value-type="date">
            <text:p>15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95" calcext:value-type="float">
            <text:p>13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/บำรุงเครื่องปรับอากาศ หมายเลขครุภัณฑ์ 51 โดยวิธีเฉพาะเจาะจง</text:p>
          </table:table-cell>
          <table:table-cell table:style-name="ce8" office:value-type="string" calcext:value-type="string">
            <text:p>aug1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/บำรุงเครื่องปรับอากาศ หมายเลขครุภัณฑ์ 5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4" calcext:value-type="date">
            <text:p>14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94" calcext:value-type="float">
            <text:p>13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/บำรุงเครื่องปรับอากาศ จำนวน 4 เครื่อง โดยวิธีเฉพาะเจาะจง</text:p>
          </table:table-cell>
          <table:table-cell table:style-name="ce8" office:value-type="string" calcext:value-type="string">
            <text:p>aug1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้างซ่อม/บำรุงเครื่องปรับอากาศ จำนวน 4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4" calcext:value-type="date">
            <text:p>14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93" calcext:value-type="float">
            <text:p>13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จำนวน 10 รายการ โดยวิธีเฉพาะเจาะจง</text:p>
          </table:table-cell>
          <table:table-cell table:style-name="ce8" office:value-type="string" calcext:value-type="string">
            <text:p>aug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 จำนวน 1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5" calcext:value-type="date">
            <text:p>15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92" calcext:value-type="float">
            <text:p>13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/บำรุงเครื่องปรับอากาศ หมายเลขครุภัณฑ์ 2 โดยวิธีเฉพาะเจาะจง</text:p>
          </table:table-cell>
          <table:table-cell table:style-name="ce8" office:value-type="string" calcext:value-type="string">
            <text:p>aug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/บำรุงเครื่องปรับอากาศ หมายเลขครุภัณฑ์ 2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4" calcext:value-type="date">
            <text:p>14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391" calcext:value-type="float">
            <text:p>13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พัฒนาศูนย์ข้อมูลกลางกระทรวงมหาดไทยและจังหวัด และการพัฒนาออกแบบเว็บไซต์ เพื่อรองรับการเข้าสู่ประชาคมอาเซียน <text:s text:c="2"/>ด้วยวิธีประกวดราคาอิเล็กทรอนิกส์ (e-bidding)</text:p>
          </table:table-cell>
          <table:table-cell table:style-name="ce8" office:value-type="string" calcext:value-type="string">
            <text:p>aug14.3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 text:c="2"/>ประกวดราคาจ้างโครงการพัฒนาศูนย์ข้อมูลกลางกระทรวงมหาดไทยและจังหวัด และการพัฒนาออกแบบเว็บไซต์ เพื่อรองรับการเข้าสู่ประชาคมอาเซียน <text:s text:c="2"/>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9 กันยายน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14 สิงหาคม 2561 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8-14" calcext:value-type="date">
            <text:p>14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90" calcext:value-type="float">
            <text:p>13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ยางมะตอย จำนวน 18 กระสอบ โดยวิธีเฉพาะเจาะจง</text:p>
          </table:table-cell>
          <table:table-cell table:style-name="ce8" office:value-type="string" calcext:value-type="string">
            <text:p>aug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ยางมะตอย จำนวน 18 กระสอบ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10" calcext:value-type="date">
            <text:p>10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9" calcext:value-type="float">
            <text:p>13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ลิฟท์โดยสาร จำนวน 4 ตัว โดยวิธีเฉพาะเจาะจง</text:p>
          </table:table-cell>
          <table:table-cell table:style-name="ce8" office:value-type="string" calcext:value-type="string">
            <text:p>july26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ลิฟท์โดยสาร จำนวน 4 ตัว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6" calcext:value-type="date">
            <text:p>26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8" calcext:value-type="float">
            <text:p>13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จักรยานยนต์ ยี่ห้อ Honda Wave (สีแดง -เทา) <text:s/>หมายเลขทะเบียน ษมล - 688 กทม. โดยวิธีเฉพาะเจาะจง</text:p>
          </table:table-cell>
          <table:table-cell table:style-name="ce8" office:value-type="string" calcext:value-type="string">
            <text:p>aug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จักรยานยนต์ ยี่ห้อ Honda Wave (สีแดง -เทา) <text:s/>หมายเลขทะเบียน ษมล - 688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09" calcext:value-type="date">
            <text:p>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7" calcext:value-type="float">
            <text:p>13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้างซ่อมแซมประตูและกุญแจห้องรองปลัดกระทรวงมหาดไทย โดยวิธีเฉพาะเจาะจง</text:p>
          </table:table-cell>
          <table:table-cell table:style-name="ce8" office:value-type="string" calcext:value-type="string">
            <text:p>aug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โครงการจ้างซ่อมแซมประตูและกุญแจห้องรองปลัด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9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09" calcext:value-type="date">
            <text:p>9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6" calcext:value-type="float">
            <text:p>13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้างผลิตและเผยแพร่สารคดีโทรทัศน์ส่งเสริมการพัฒนาอาชีพตามแนวพระราชดำริ ด้วยวิธีประกวดราคาอิเล็กทรอนิกส์(e-bidding)</text:p>
          </table:table-cell>
          <table:table-cell table:style-name="ce8" office:value-type="string" calcext:value-type="string">
            <text:p>aug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โครงการจ้างผลิตและเผยแพร่สารคดีโทรทัศน์ส่งเสริมการพัฒนาอาชีพตามแนวพระราชดำริ ด้วยวิธีประกวดราคาอิเล็กทรอนิกส์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8 สิงห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08" calcext:value-type="date">
            <text:p>8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5" calcext:value-type="float">
            <text:p>13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วัสดุ จำนวน 2 รายการ โดยวิธีเฉพาะเจาะจง</text:p>
          </table:table-cell>
          <table:table-cell table:style-name="ce8" office:value-type="string" calcext:value-type="string">
            <text:p>aug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วัสดุ จำนวน 2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03" calcext:value-type="date">
            <text:p>3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4" calcext:value-type="float">
            <text:p>13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ถ่ายเอกสารและเข้าเล่มเอกสารฯ จำนวน 60 ชุด โดยวิธีเฉพาะเจาะจง</text:p>
          </table:table-cell>
          <table:table-cell table:style-name="ce8" office:value-type="string" calcext:value-type="string">
            <text:p>aug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ถ่ายเอกสารและเข้าเล่มเอกสารฯ จำนวน 60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01" calcext:value-type="date">
            <text:p>1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383" calcext:value-type="float">
            <text:p>13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เสนอราคาจ้างเหมาเอกชนดำเนินการโครงการฝึกอบรมเชิงปฏิบัติการระบบกล้องโทรทัศน์วงจรปิด (CCTV)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july18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เสนอราคาจ้างเหมาเอกชนดำเนินการโครงการฝึกอบรมเชิงปฏิบัติการระบบกล้องโทรทัศน์วงจรปิด (CCTV)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รกฎาคม <text:s/>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 &lt;br&gt;ปฏิบัติราชการแทนปลัดกระทรวงมหาดไทย</text:p>
          </table:table-cell>
          <table:table-cell table:style-name="ce9" office:value-type="date" office:date-value="2018-07-18" calcext:value-type="date">
            <text:p>18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2" calcext:value-type="float">
            <text:p>13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สำนักงาน จำนวน 31 รายการ <text:s/>โดยวิธีเฉพาะเจาะจง</text:p>
          </table:table-cell>
          <table:table-cell table:style-name="ce8" office:value-type="string" calcext:value-type="string">
            <text:p>july2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ซื้อวัสดุสำนักงาน จำนวน 31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6" calcext:value-type="date">
            <text:p>26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1" calcext:value-type="float">
            <text:p>13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ป้ายคัทเอาท์เฉลิมพระเกียรติสมเด็จพระนางเจ้าสิริกิต์พระบรมราชินีนาถ ในรัชกาลที่ 9 เนื่องในโอกาสมหามงคลเฉลิมพระชนมพรรษา 12 สิงหาคม 2561 <text:s/>โดยวิธีเฉพาะเจาะจง</text:p>
          </table:table-cell>
          <table:table-cell table:style-name="ce8" office:value-type="string" calcext:value-type="string">
            <text:p>july26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ป้ายคัทเอาท์เฉลิมพระเกียรติสมเด็จพระนางเจ้าสิริกิต์พระบรมราชินีนาถ ในรัชกาลที่ 9 เนื่องในโอกาสมหามงคลเฉลิมพระชนมพรรษา 12 สิงหาคม 2561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6" calcext:value-type="date">
            <text:p>26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80" calcext:value-type="float">
            <text:p>13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๒๘ โดยวิธีเฉพาะเจาะจง</text:p>
          </table:table-cell>
          <table:table-cell table:style-name="ce8" office:value-type="string" calcext:value-type="string">
            <text:p>aug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๒๘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01" calcext:value-type="date">
            <text:p>1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79" calcext:value-type="float">
            <text:p>13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๑๒๓ โดยวิธีเฉพาะเจาะจง</text:p>
          </table:table-cell>
          <table:table-cell table:style-name="ce8" office:value-type="string" calcext:value-type="string">
            <text:p>aug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๑๒๓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สิงห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8-01" calcext:value-type="date">
            <text:p>1/8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378" calcext:value-type="float">
            <text:p>13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เหมาบริการนำคณะผู้เข้ารับการศึกษาอบรมหลักสูตรนักปกครองระดับสูง (นปส.) รุ่นที่ 71 และเจ้าหน้าที่เดินทางไปศึกษาดูงานต่างประเทศ</text:p>
          </table:table-cell>
          <table:table-cell table:style-name="ce8" office:value-type="string" calcext:value-type="string">
            <text:p>july3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เหมาบริการนำคณะผู้เข้ารับการศึกษาอบรมหลักสูตรนักปกครองระดับสูง (นปส.) รุ่นที่ 71 และเจ้าหน้าที่เดินทางไปศึกษาดูงานต่างประเทศ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31 กรกฎาคม <text:s/>2561&lt;br&gt;(นายนิสิต จันทร์สมวงศ์)&lt;br&gt;รองปลัดกระทรวงมหาดไทย &lt;br&gt;ผู้ว่าจ้าง</text:p>
          </table:table-cell>
          <table:table-cell table:style-name="ce9" office:value-type="date" office:date-value="2018-07-31" calcext:value-type="date">
            <text:p>3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77" calcext:value-type="float">
            <text:p>13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้างที่ปรึกษาและจ้างจัดทำระบบสารสนเทศทรัพยากรบุคคลกระทรวงมหาดไทย ด้วยวิธีประกาศเชิญชวนทั่วไป</text:p>
          </table:table-cell>
          <table:table-cell table:style-name="ce8" office:value-type="string" calcext:value-type="string">
            <text:p>july3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โครงการจ้างที่ปรึกษาและจ้างจัดทำระบบสารสนเทศทรัพยากรบุคคลกระทรวงมหาดไทย ด้วยวิธีประกาศเชิญชวนทั่วไป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31" calcext:value-type="date">
            <text:p>3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76" calcext:value-type="float">
            <text:p>13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ตู้เก็บเอกสารและผนังห้องคลังพัสดุ โดยวิธีเฉพาะเจาะจง</text:p>
          </table:table-cell>
          <table:table-cell table:style-name="ce8" office:value-type="string" calcext:value-type="string">
            <text:p>july2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ตู้เก็บเอกสารและผนังห้องคลังพัสดุ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6" calcext:value-type="date">
            <text:p>26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75" calcext:value-type="float">
            <text:p>13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หมารถโดยสารปรับอากาศ โดยวิธีเฉพาะเจาะจง</text:p>
          </table:table-cell>
          <table:table-cell table:style-name="ce8" office:value-type="string" calcext:value-type="string">
            <text:p>july2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หมารถโดยสารปรับอากาศ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6" calcext:value-type="date">
            <text:p>26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374" calcext:value-type="float">
            <text:p>13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ละเปลี่ยนอะไหล่ พร้อมการบำรุงรักษาเครื่องยนต์กำเนิดไฟฟ้า ยี่ห้อ power link จำนวน 1 เครื่อง โดยวิธีเฉพาะเจาะจง</text:p>
          </table:table-cell>
          <table:table-cell table:style-name="ce8" office:value-type="string" calcext:value-type="string">
            <text:p>july2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ละเปลี่ยนอะไหล่ พร้อมการบำรุงรักษาเครื่องยนต์กำเนิดไฟฟ้า ยี่ห้อ power link จำนวน 1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รกฎาคม 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7-25" calcext:value-type="date">
            <text:p>25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373" calcext:value-type="float">
            <text:p>13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ละเปลี่ยนอะไหล่รถยนต์ตู้และรถยนต์กระบะยี่ห้อ นิสสัน จำนวน 2 คัน โดยวิธีเฉพาะเจาะจง</text:p>
          </table:table-cell>
          <table:table-cell table:style-name="ce8" office:value-type="string" calcext:value-type="string">
            <text:p>july4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ละเปลี่ยนอะไหล่รถยนต์ตู้และรถยนต์กระบะยี่ห้อ นิสสัน จำนวน 2 ค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รกฎาคม 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7-04" calcext:value-type="date">
            <text:p>4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372" calcext:value-type="float">
            <text:p>13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สมุดบันทึกพร้อมปากการีไซเคิลประกอบการฝึกอบรม โดยวิธีเฉพาะเจาะจง</text:p>
          </table:table-cell>
          <table:table-cell table:style-name="ce8" office:value-type="string" calcext:value-type="string">
            <text:p>july17.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ซื้อสมุดบันทึกพร้อมปากการีไซเคิลประกอบการฝึกอบร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2561&lt;br&gt;(นางโสรยา พานิชพงศ์)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71" calcext:value-type="float">
            <text:p>13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บริการนำคณะผู้เข้ารับการอบรมหลักสูตรนักปกครองระดับสูง (นปส.) รุ่นที่ 71 และเจ้าหน้าที่เดินทางไปศึกษาดูงานต่างประเทศ โดยวิธีคัดเลือก มาตรา๕๖ (๑) (ค)</text:p>
          </table:table-cell>
          <table:table-cell table:style-name="ce8" office:value-type="string" calcext:value-type="string">
            <text:p>july2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จ้างเหมาบริการนำคณะผู้เข้ารับการอบรมหลักสูตรนักปกครองระดับสูง (นปส.) รุ่นที่ 71 และเจ้าหน้าที่เดินทางไปศึกษาดูงานต่างประเทศ โดยวิธีคัดเลือก มาตรา๕๖ (๑) (ค)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รกฎาคม พ.ศ. 2561 &lt;br&gt;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7-25" calcext:value-type="date">
            <text:p>25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370" calcext:value-type="float">
            <text:p>13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ดำเนินการติดตั้งระบบทัศนูปกรณ์ เพื่อใช้ในการจัดพิธีรับพระราชทานเครื่องราชอิสริยาภรณ์ชั้นสายสะพาย ประจำปี 2560 โดยวิธีเฉพาะเจาะจง</text:p>
          </table:table-cell>
          <table:table-cell table:style-name="ce8" office:value-type="string" calcext:value-type="string">
            <text:p>july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ัดจ้างเหมาเอกชนดำเนินการติดตั้งระบบทัศนูปกรณ์ เพื่อใช้ในการจัดพิธีรับพระราชทานเครื่องราชอิสริยาภรณ์ชั้นสายสะพาย ประจำปี 2560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รกฎาคม 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7-04" calcext:value-type="date">
            <text:p>4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369" calcext:value-type="float">
            <text:p>13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 (บุคคลธรรมดา) ดำเนินงานในงานจ้างเหมาบริการทำงานบริหารงานทั่วไป 2 <text:s/>(เจ้าหน้าที่สนับสนุนงานมหาดไทย) <text:s/>จำนวน 1 อัตรา ศสส.สป.มท..โดยวิธีเฉพาะเจาะจง</text:p>
          </table:table-cell>
          <table:table-cell table:style-name="ce8" office:value-type="string" calcext:value-type="string">
            <text:p>july12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ัดจ้างเหมาเอกชน (บุคคลธรรมดา) ดำเนินงานในงานจ้างเหมาบริการทำงานบริหารงานทั่วไป 2 <text:s/>(เจ้าหน้าที่สนับสนุนงานมหาดไทย) <text:s/>จำนวน 1 อัตรา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รกฎาคม 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6-12" calcext:value-type="date">
            <text:p>12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368" calcext:value-type="float">
            <text:p>13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และซ่อมแซมแก้ไขอุปกรณ์เชื่อมโยงเครือข่ายระบบสื่อสารของกระทรวงมหาดไทย ประจำปีงบประมาณ 2561</text:p>
          </table:table-cell>
          <table:table-cell table:style-name="ce8" office:value-type="string" calcext:value-type="string">
            <text:p>july23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ำรุงรักษาและซ่อมแซมแก้ไขอุปกรณ์เชื่อมโยงเครือข่ายระบบสื่อสารของกระทรวงมหาดไทย ประจำปีงบประมาณ 2561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กรกฎาคม <text:s/>2561&lt;br&gt;(นายนิสิต จันทร์สมวงศ์)&lt;br&gt;รองปลัดกระทรวงมหาดไทย &lt;br&gt;ผู้ว่าจ้าง</text:p>
          </table:table-cell>
          <table:table-cell table:style-name="ce9" office:value-type="date" office:date-value="2018-07-23" calcext:value-type="date">
            <text:p>2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367" calcext:value-type="float">
            <text:p>13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เพื่อใช้ในราชการ จำนวน 72 อัน โดยวิธีเฉพาะเจาะจง</text:p>
          </table:table-cell>
          <table:table-cell table:style-name="ce8" office:value-type="string" calcext:value-type="string">
            <text:p>june2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ตรายาง เพื่อใช้ในราชการ จำนวน 72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มิถุนายน 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8-06-21" calcext:value-type="date">
            <text:p>2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66" calcext:value-type="float">
            <text:p>13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อกสารประกอบการสัมมนา โดยวิธีเฉพาะเจาะจง</text:p>
          </table:table-cell>
          <table:table-cell table:style-name="ce8" office:value-type="string" calcext:value-type="string">
            <text:p>july17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ผลิตเอกสารประกอบการสัมมนา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65" calcext:value-type="float">
            <text:p>13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๕๘ โดยวิธีเฉพาะเจาะจง</text:p>
          </table:table-cell>
          <table:table-cell table:style-name="ce8" office:value-type="string" calcext:value-type="string">
            <text:p>july2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/บำรุงรักษาเครื่องปรับอากาศ หมายเลขครุภัณฑ์ ๕๘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5" calcext:value-type="date">
            <text:p>25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63" calcext:value-type="float">
            <text:p>13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ตรวจเช็คซ่อมเครื่องปรับอากาศ ที่สถาบันดำรงราชานุภาพ โดยวิธีเฉพาะเจาะจง</text:p>
          </table:table-cell>
          <table:table-cell table:style-name="ce8" office:value-type="string" calcext:value-type="string">
            <text:p>july17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ตรวจเช็คซ่อมเครื่องปรับอากาศ ที่สถาบันดำรงราชานุภาพ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2561&lt;br&gt;(นายบัญชา เชาวรินทร์&lt;br&gt;ผู้อำนวยการสถาบันดำรงราชานุภาพ ปฏิบัติราชการแทน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62" calcext:value-type="float">
            <text:p>13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สื่อสังคมออนไลน์เพื่อสร้างการรับรู้ความเข้าใจแก่ประชาชนผ่านแอปพลิเคชั่น LINE@ (เพิ่มเติม) โดยวิธีเฉพาะเจาะจง</text:p>
          </table:table-cell>
          <table:table-cell table:style-name="ce8" office:value-type="string" calcext:value-type="string">
            <text:p>july1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ผลิตสื่อสังคมออนไลน์เพื่อสร้างการรับรู้ความเข้าใจแก่ประชาชนผ่านแอปพลิเคชั่น LINE@ (เพิ่มเติม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0" calcext:value-type="date">
            <text:p>10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61" calcext:value-type="float">
            <text:p>13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ยางรถยนต์ พร้อมตรวจเช็คสภาพ/ซ่อมบำรุงรักษารถยนต์ ยี่ห้อ โตโยต้า วีโก้(สีบรอนด์) <text:s/>หมายเลขทะเบียน ชว - ๒๗๔๐ กทม. โดยวิธีเฉพาะเจาะจง</text:p>
          </table:table-cell>
          <table:table-cell table:style-name="ce8" office:value-type="string" calcext:value-type="string">
            <text:p>july2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เปลี่ยนยางรถยนต์ พร้อมตรวจเช็คสภาพ/ซ่อมบำรุงรักษารถยนต์ ยี่ห้อ โตโยต้า วีโก้(สีบรอนด์) <text:s/>หมายเลขทะเบียน ชว - ๒๗๔๐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4" calcext:value-type="date">
            <text:p>24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60" calcext:value-type="float">
            <text:p>13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๔๑๒๐-๐๐๑-๐๐๐๒/๕๘ โดยวิธีเฉพาะเจาะจง</text:p>
          </table:table-cell>
          <table:table-cell table:style-name="ce8" office:value-type="string" calcext:value-type="string">
            <text:p>july23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๔๑๒๐-๐๐๑-๐๐๐๒/๕๘ 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3" calcext:value-type="date">
            <text:p>2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9" calcext:value-type="float">
            <text:p>13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๒๕ โดยวิธีเฉพาะเจาะจง (23 ก.ค.61)</text:p>
          </table:table-cell>
          <table:table-cell table:style-name="ce8" office:value-type="string" calcext:value-type="string">
            <text:p>july23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๒๕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3" calcext:value-type="date">
            <text:p>2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8" calcext:value-type="float">
            <text:p>13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(ตู้) ยี่ห้อ โตโยต้า <text:s/>หมายเลขทะเบียน ฮก - 3745 กทม. โดยวิธีเฉพาะเจาะจง</text:p>
          </table:table-cell>
          <table:table-cell table:style-name="ce8" office:value-type="string" calcext:value-type="string">
            <text:p>july23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ตรวจเช็คสภาพ/ซ่อมบำรุงรักษารถยนต์ (ตู้) ยี่ห้อ โตโยต้า <text:s/>หมายเลขทะเบียน ฮก - 3745 กทม. 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3" calcext:value-type="date">
            <text:p>2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7" calcext:value-type="float">
            <text:p>13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(ตู้) ยี่ห้อ โตโยต้า <text:s/>หมายเลขทะเบียน ฮฉ - 9472 กทม. โดยวิธีเฉพาะเจาะจง</text:p>
          </table:table-cell>
          <table:table-cell table:style-name="ce8" office:value-type="string" calcext:value-type="string">
            <text:p>july23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(ตู้) ยี่ห้อ โตโยต้า <text:s/>หมายเลขทะเบียน ฮฉ - 9472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3" calcext:value-type="date">
            <text:p>2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6" calcext:value-type="float">
            <text:p>13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โตโยต้า อัลติส <text:s/>หมายเลขทะเบียน ชล - 693 กทม. โดยวิธีเฉพาะเจาะจง</text:p>
          </table:table-cell>
          <table:table-cell table:style-name="ce8" office:value-type="string" calcext:value-type="string">
            <text:p>july2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ยี่ห้อ โตโยต้า อัลติส <text:s/>หมายเลขทะเบียน ชล - 693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3" calcext:value-type="date">
            <text:p>2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5" calcext:value-type="float">
            <text:p>13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เครื่องคอมพิวเตอร์และจอคอมพิวเตอร์ โดยวิธีเฉพาะเจาะจง</text:p>
          </table:table-cell>
          <table:table-cell table:style-name="ce8" office:value-type="string" calcext:value-type="string">
            <text:p>july2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เครื่องคอมพิวเตอร์และจอคอมพิวเตอร์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3" calcext:value-type="date">
            <text:p>2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4" calcext:value-type="float">
            <text:p>13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ผยแพร่ประชาสัมพันธ์อินโฟกราฟฟิก บทความ และข่าวประชาสัมพันธ์ นโยบาย และภารกิจสำคัญของกระทรวงมหาดไทยทางสื่อสิ่งพิมพ์ <text:s/>โดยวิธีเฉพาะเจาะจง</text:p>
          </table:table-cell>
          <table:table-cell table:style-name="ce8" office:value-type="string" calcext:value-type="string">
            <text:p>july1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ผยแพร่ประชาสัมพันธ์อินโฟกราฟฟิก บทความ และข่าวประชาสัมพันธ์ นโยบาย และภารกิจสำคัญของกระทรวงมหาดไทยทางสื่อสิ่งพิมพ์ <text:s/>โดยวิธีเฉพาะเจาะจง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6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6" calcext:value-type="date">
            <text:p>16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3" calcext:value-type="float">
            <text:p>13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ป้ายคัทเอาท์เฉลิมพระเกียรติสมเด็จพระเจ้าอยู่หัว เนื่องในโอกาสมหามงคลเฉลิมพระชนมพรรษา 28 กรกฎาคม 2561 โดยวิธีเฉพาะเจาะจง</text:p>
          </table:table-cell>
          <table:table-cell table:style-name="ce8" office:value-type="string" calcext:value-type="string">
            <text:p>july20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ทำป้ายคัทเอาท์เฉลิมพระเกียรติสมเด็จพระเจ้าอยู่หัว เนื่องในโอกาสมหามงคลเฉลิมพระชนมพรรษา 28 กรกฎาคม 256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0" calcext:value-type="date">
            <text:p>20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2" calcext:value-type="float">
            <text:p>13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ซ่อมแซมห้องควบคุมระบบลิฟท์ ชั้นดาดฟ้า อาคารดำรงราชานุสรณ์ <text:s/>โดยวิธีเฉพาะเจาะจง</text:p>
          </table:table-cell>
          <table:table-cell table:style-name="ce8" office:value-type="string" calcext:value-type="string">
            <text:p>july2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ซ่อมแซมห้องควบคุมระบบลิฟท์ ชั้นดาดฟ้า อาคารดำรงราชานุสรณ์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20" calcext:value-type="date">
            <text:p>20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50" calcext:value-type="float">
            <text:p>13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จ้างโครงการปรับปรุงอาคารศาลาว่าการกระทรวงมหาดไทย แขวงวัดราชบพิธ เขตพระนคร กรุงเทพมหานคร ด้วยวิธีประกวดราคาอิเล็กทรอนิกส์ (e-bidding)</text:p>
          </table:table-cell>
          <table:table-cell table:style-name="ce8" office:value-type="string" calcext:value-type="string">
            <text:p>july2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ัดจ้างโครงการปรับปรุงอาคารศาลาว่าการกระทรวงมหาดไทย แขวงวัดราชบพิธ เขตพระนคร กรุงเทพมหานคร ด้วยวิธีประกวดราคาอิเล็กทรอนิกส์ (e-bidding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0 กรกฎาคม 2561&lt;br&gt;(นายนิสิต จันทร์สมวงศ์)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18-07-20" calcext:value-type="date">
            <text:p>20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9" calcext:value-type="float">
            <text:p>13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 <text:s/>จำนวน 21รายการ โดยวิธีเฉพาะเจาะจง</text:p>
          </table:table-cell>
          <table:table-cell table:style-name="ce8" office:value-type="string" calcext:value-type="string">
            <text:p>july1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<text:s/>จำนวน 21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9" calcext:value-type="date">
            <text:p>19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8" calcext:value-type="float">
            <text:p>13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และวัสดุคอมพิวเตอร์ จำนวน 17 รายการ โดยวิธีเฉพาะเจาะจง</text:p>
          </table:table-cell>
          <table:table-cell table:style-name="ce8" office:value-type="string" calcext:value-type="string">
            <text:p>july19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และวัสดุคอมพิวเตอร์ จำนวน 17 รายการ โดยวิธีเฉพาะเจาะจง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9" calcext:value-type="date">
            <text:p>19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7" calcext:value-type="float">
            <text:p>13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ยางรถยนต์ พร้อมตรวจเช็คสภาพ/ซ่อมบำรุงรักษารถยนต์ (ตู้) ยี่ห้อ โตโยต้า <text:s/>หมายเลขทะเบียน ออ - 4802 กทม. โดยวิธีเฉพาะเจาะจง</text:p>
          </table:table-cell>
          <table:table-cell table:style-name="ce8" office:value-type="string" calcext:value-type="string">
            <text:p>july19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เปลี่ยนยางรถยนต์ พร้อมตรวจเช็คสภาพ/ซ่อมบำรุงรักษารถยนต์ (ตู้) ยี่ห้อ โตโยต้า <text:s/>หมายเลขทะเบียน ออ - 4802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9" calcext:value-type="date">
            <text:p>19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6" calcext:value-type="float">
            <text:p>13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<text:s/>จำนวน 45 รายการ โดยวิธีเฉพาะเจาะจง</text:p>
          </table:table-cell>
          <table:table-cell table:style-name="ce8" office:value-type="string" calcext:value-type="string">
            <text:p>july1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<text:s/>จำนวน 45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9" calcext:value-type="date">
            <text:p>19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5" calcext:value-type="float">
            <text:p>13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ยางรถยนต์ พร้อมตรวจเช็คสภาพ/ซ่อมบำรุงรักษารถยนต์ (ตู้) ยี่ห้อ นิสสัน <text:s/>หมายเลขทะเบียน ฮข - 5517 กทม. โดยวิธีเฉพาะเจาะจง</text:p>
          </table:table-cell>
          <table:table-cell table:style-name="ce8" office:value-type="string" calcext:value-type="string">
            <text:p>july18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เปลี่ยนยางรถยนต์ พร้อมตรวจเช็คสภาพ/ซ่อมบำรุงรักษารถยนต์ (ตู้) ยี่ห้อ นิสสัน <text:s/>หมายเลขทะเบียน ฮข - 5517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8" calcext:value-type="date">
            <text:p>18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3" calcext:value-type="float">
            <text:p>13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โตโยต้า <text:s/>หมายเลขทะเบียน ฌก - 9166 กทม. โดยวิธีเฉพาะเจาะจง</text:p>
          </table:table-cell>
          <table:table-cell table:style-name="ce8" office:value-type="string" calcext:value-type="string">
            <text:p>july1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ยี่ห้อ โตโยต้า <text:s/>หมายเลขทะเบียน ฌก - 9166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8" calcext:value-type="date">
            <text:p>18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2" calcext:value-type="float">
            <text:p>13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โตโยต้า <text:s/>หมายเลขทะเบียน ฌพ - 5938 กทม. โดยวิธีเฉพาะเจาะจง</text:p>
          </table:table-cell>
          <table:table-cell table:style-name="ce8" office:value-type="string" calcext:value-type="string">
            <text:p>july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ยี่ห้อ โตโยต้า <text:s/>หมายเลขทะเบียน ฌพ - 5938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8" calcext:value-type="date">
            <text:p>18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1" calcext:value-type="float">
            <text:p>13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โตโยต้า แคมรี่ หมายเลขทะเบียน ๗กข - 95 กทม. โดยวิธีเฉพาะเจาะจง</text:p>
          </table:table-cell>
          <table:table-cell table:style-name="ce8" office:value-type="string" calcext:value-type="string">
            <text:p>july17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ยี่ห้อ โตโยต้า แคมรี่ หมายเลขทะเบียน ๗กข - 95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40" calcext:value-type="float">
            <text:p>13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12 รายการ โดยวิธีเฉพาะเจาะจง</text:p>
          </table:table-cell>
          <table:table-cell table:style-name="ce8" office:value-type="string" calcext:value-type="string">
            <text:p>july17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คอมพิวเตอร์ จำนวน 12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9" calcext:value-type="float">
            <text:p>13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จำนวน 10 รายการ <text:s/>โดยวิธีเฉพาะเจาะจง</text:p>
          </table:table-cell>
          <table:table-cell table:style-name="ce8" office:value-type="string" calcext:value-type="string">
            <text:p>july17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ทำตรายาง จำนวน 10 รายการ <text:s/>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8" calcext:value-type="float">
            <text:p>13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โดยสารปรับอากาศ <text:s/>โดยวิธีเฉพาะเจาะจง (17 ก.ค.61)</text:p>
          </table:table-cell>
          <table:table-cell table:style-name="ce8" office:value-type="string" calcext:value-type="string">
            <text:p>july17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เช่าเหมารถโดยสารปรับอากาศ <text:s/>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7" calcext:value-type="float">
            <text:p>13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กระจกห้องน้ำหญิงชั้น 2 ด้านหน้าอาคารศาลาว่าการกระทรวงมหาดไทย โดยวิธีเฉพาะเจาะจง</text:p>
          </table:table-cell>
          <table:table-cell table:style-name="ce8" office:value-type="string" calcext:value-type="string">
            <text:p>july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กระจกห้องน้ำหญิงชั้น 2 ด้านหน้าอาคารศาลาว่าการ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06" calcext:value-type="date">
            <text:p>6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336" calcext:value-type="float">
            <text:p>13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ประเมินผลการขับเคลื่อนการพัฒนาประเทศตามโครงการไทยนิยม ยั่งยืน</text:p>
          </table:table-cell>
          <table:table-cell table:style-name="ce8" office:value-type="string" calcext:value-type="string">
            <text:p>july17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โครงการประเมินผลการขับเคลื่อนการพัฒนาประเทศตามโครงการไทยนิยม ยั่งยืน (รายละเอียดตาม file ที่แนบ)</text:p>
          </table:table-cell>
          <table:table-cell table:style-name="ce8"/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5" calcext:value-type="float">
            <text:p>13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่อมแซมประตูลิฟท์ ชั้น 1 - 4 อาคารดำรงราชานุสรณ์ โดยวิธีเฉพาะเจาะจง</text:p>
          </table:table-cell>
          <table:table-cell table:style-name="ce8" office:value-type="string" calcext:value-type="string">
            <text:p>july1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่อมแซมประตูลิฟท์ ชั้น 1 - 4 อาคารดำรงราชานุสรณ์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4" calcext:value-type="float">
            <text:p>13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 <text:s/>จำนวน 8 รายการ โดยวิธีเฉพาะเจาะจง</text:p>
          </table:table-cell>
          <table:table-cell table:style-name="ce8" office:value-type="string" calcext:value-type="string">
            <text:p>july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วัสดุ <text:s/>จำนวน 8 รายการ 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7" calcext:value-type="date">
            <text:p>17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3" calcext:value-type="float">
            <text:p>13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๑๕๘, ๘๗ และ ๒๑ โดยวิธีเฉพาะเจาะจง</text:p>
          </table:table-cell>
          <table:table-cell table:style-name="ce8" office:value-type="string" calcext:value-type="string">
            <text:p>july1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๑๕๘, ๘๗ และ ๒๑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6" calcext:value-type="date">
            <text:p>16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2" calcext:value-type="float">
            <text:p>13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กระเป๋าใส่เอกสาร จำนวน 120 ใบ โดยวิธีเฉพาะเจาะจง</text:p>
          </table:table-cell>
          <table:table-cell table:style-name="ce8" office:value-type="string" calcext:value-type="string">
            <text:p>july11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ประกาศผู้ชนะการเสนอราคางานจ้างทำกระเป๋าใส่เอกสาร จำนวน 120 ใบ 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1" calcext:value-type="date">
            <text:p>1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1" calcext:value-type="float">
            <text:p>13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กระเป๋าใส่เอกสาร จำนวน 90 ใบ โดยวิธีเฉพาะเจาะจง</text:p>
          </table:table-cell>
          <table:table-cell table:style-name="ce8" office:value-type="string" calcext:value-type="string">
            <text:p>july11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ประกาศผู้ชนะการเสนอราคางานจ้างทำกระเป๋าใส่เอกสาร จำนวน 90 ใบ 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1" calcext:value-type="date">
            <text:p>1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30" calcext:value-type="float">
            <text:p>13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อกสาร จำนวน 85 ชุด โดยวิธีเฉพาะเจาะจง</text:p>
          </table:table-cell>
          <table:table-cell table:style-name="ce8" office:value-type="string" calcext:value-type="string">
            <text:p>july11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ผลิตเอกสาร จำนวน 85 ชุด 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1" calcext:value-type="date">
            <text:p>1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9" calcext:value-type="float">
            <text:p>13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 <text:s/>จำนวน 14 รายการ โดยวิธีเฉพาะเจาะจง</text:p>
          </table:table-cell>
          <table:table-cell table:style-name="ce8" office:value-type="string" calcext:value-type="string">
            <text:p>july11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วัสดุ <text:s/>จำนวน 14 รายการ 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1" calcext:value-type="date">
            <text:p>1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8" calcext:value-type="float">
            <text:p>13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เชฟโรเลต <text:s/>หมายเลขทะเบียน 5กย - ๓๔๕๔ กทม. โดยวิธีเฉพาะเจาะจง</text:p>
          </table:table-cell>
          <table:table-cell table:style-name="ce8" office:value-type="string" calcext:value-type="string">
            <text:p>july13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ยี่ห้อ เชฟโรเลต <text:s/>หมายเลขทะเบียน 5กย - ๓๔๕๔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3" calcext:value-type="date">
            <text:p>1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7" calcext:value-type="float">
            <text:p>13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ยางล้อ พร้อมทั้งตรวจเช็คสภาพ/ซ่อมบำรุงรักษารถจักรยานยนต์ ยี่ห้อ ซูซูกิ เจลาโต้ (สีดำ) หมายเลขทะเบียน ฬฉจ - ๕๑๕ กทม. โดยวิธีเฉพาะเจาะจง</text:p>
          </table:table-cell>
          <table:table-cell table:style-name="ce8" office:value-type="string" calcext:value-type="string">
            <text:p>july13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ประกาศผู้ชนะการเสนอราคางานจ้างเปลี่ยนยางล้อ พร้อมทั้งตรวจเช็คสภาพ/ซ่อมบำรุงรักษารถจักรยานยนต์ ยี่ห้อ ซูซูกิ เจลาโต้ (สีดำ) หมายเลขทะเบียน ฬฉจ - ๕๑๕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3" calcext:value-type="date">
            <text:p>1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6" calcext:value-type="float">
            <text:p>13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ยางล้อ พร้อมทั้งตรวจเช็คสภาพ/ซ่อมบำรุงรักษารถจักรยานยนต์ ยี่ห้อ ซูซูกิ เจลาโต้ (สีดำ) หมายเลขทะเบียน ฬฉจ - ๕๓๙ กทม. โดยวิธีเฉพาะเจาะจง</text:p>
          </table:table-cell>
          <table:table-cell table:style-name="ce8" office:value-type="string" calcext:value-type="string">
            <text:p>july13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เปลี่ยนยางล้อ พร้อมทั้งตรวจเช็คสภาพ/ซ่อมบำรุงรักษารถจักรยานยนต์ ยี่ห้อ ซูซูกิ เจลาโต้ (สีดำ) หมายเลขทะเบียน ฬฉจ - ๕๓๙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3" calcext:value-type="date">
            <text:p>1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5" calcext:value-type="float">
            <text:p>13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อกสารประกอบการประชุมฯ จำนวน 120 เล่ม โดยวิธีเฉพาะเจาะจง</text:p>
          </table:table-cell>
          <table:table-cell table:style-name="ce8" office:value-type="string" calcext:value-type="string">
            <text:p>july13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ผลิตเอกสารประกอบการประชุมฯ จำนวน 120 เล่ม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3" calcext:value-type="date">
            <text:p>1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4" calcext:value-type="float">
            <text:p>13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 <text:s/>จำนวน 16 รายการ โดยวิธีเฉพาะเจาะจง</text:p>
          </table:table-cell>
          <table:table-cell table:style-name="ce8" office:value-type="string" calcext:value-type="string">
            <text:p>july1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วัสดุ <text:s/>จำนวน 16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3" calcext:value-type="date">
            <text:p>1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3" calcext:value-type="float">
            <text:p>13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กระเป๋าใส่เอกสารประกอบการฝึกอบรม <text:s/>โดยวิธีเฉพาะเจาะจง</text:p>
          </table:table-cell>
          <table:table-cell table:style-name="ce8" office:value-type="string" calcext:value-type="string">
            <text:p>july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ทำกระเป๋าใส่เอกสารประกอบการฝึกอบรม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3" calcext:value-type="date">
            <text:p>1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2" calcext:value-type="float">
            <text:p>13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๖๙, ๗๒,๖๕, ๔๑๒๐-๐๐๑-๑๗๙/๔๔,๕๗, ๔๑๒๐-๐๐๑-๑๐๑/๔๔ โดยวิธีเฉพาะเจาะจง</text:p>
          </table:table-cell>
          <table:table-cell table:style-name="ce8" office:value-type="string" calcext:value-type="string">
            <text:p>july12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๖๙, ๗๒,๖๕, ๔๑๒๐-๐๐๑-๑๗๙/๔๔,๕๗, ๔๑๒๐-๐๐๑-๑๐๑/๔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2" calcext:value-type="date">
            <text:p>12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1" calcext:value-type="float">
            <text:p>13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สำนักงาน <text:s/>จำนวน 19 รายการ โดยวิธีเฉพาะเจาะจง</text:p>
          </table:table-cell>
          <table:table-cell table:style-name="ce8" office:value-type="string" calcext:value-type="string">
            <text:p>july12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วัสดุสำนักงาน <text:s/>จำนวน 19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2" calcext:value-type="date">
            <text:p>12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20" calcext:value-type="float">
            <text:p>13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โดยสารปรับอากาศ <text:s/>โดยวิธีเฉพาะเจาะจง</text:p>
          </table:table-cell>
          <table:table-cell table:style-name="ce8" office:value-type="string" calcext:value-type="string">
            <text:p>july12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เช่าเหมารถโดยสารปรับอากาศ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2" calcext:value-type="date">
            <text:p>12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9" calcext:value-type="float">
            <text:p>13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ยนต์ตู้ปรับอากาศ โดยวิธีเฉพาะเจาะจง</text:p>
          </table:table-cell>
          <table:table-cell table:style-name="ce8" office:value-type="string" calcext:value-type="string">
            <text:p>july12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เช่าเหมารถยนต์ตู้ปรับอากาศ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2" calcext:value-type="date">
            <text:p>12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8" calcext:value-type="float">
            <text:p>13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คอมพิวเตอร์ เพื่อใช้ในราชการของสถาบันดำรงราชานุภาพ ประจำปีงบประมาณ พ.ศ.๒๕๖๑ <text:s/>โดยวิธีเฉพาะเจาะจง</text:p>
          </table:table-cell>
          <table:table-cell table:style-name="ce8" office:value-type="string" calcext:value-type="string">
            <text:p>july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วัสดุคอมพิวเตอร์ เพื่อใช้ในราชการของสถาบันดำรงราชานุภาพ ประจำปีงบประมาณ พ.ศ.๒๕๖๑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0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0" calcext:value-type="date">
            <text:p>10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7" calcext:value-type="float">
            <text:p>13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 <text:s/>จำนวน 9 รายการ โดยวิธีเฉพาะเจาะจง</text:p>
          </table:table-cell>
          <table:table-cell table:style-name="ce8" office:value-type="string" calcext:value-type="string">
            <text:p>july1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วัสดุ <text:s/>จำนวน 9 รายการ โดยวิธีเฉพาะเจาะ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2" calcext:value-type="date">
            <text:p>12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6" calcext:value-type="float">
            <text:p>13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คอมพิวเตอร์ จำนวน 11 รายการ โดยวิธีเฉพาะเจาะจง</text:p>
          </table:table-cell>
          <table:table-cell table:style-name="ce8" office:value-type="string" calcext:value-type="string">
            <text:p>july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วัสดุคอมพิวเตอร์ จำนวน 11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2" calcext:value-type="date">
            <text:p>12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315" calcext:value-type="float">
            <text:p>13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 (บุคคลธรรมดา) ดำเนินงานในงานจ้างเหมาบริการทำงานบริหารงานทั่วไป 1 <text:s/>(เจ้าหน้าที่สนับสนุนงานมหาดไทย) <text:s/>จำนวน 1 อัตรา ศสส.สป.มท..โดยวิธีเฉพาะเจาะจง</text:p>
          </table:table-cell>
          <table:table-cell table:style-name="ce8" office:value-type="string" calcext:value-type="string">
            <text:p>jun2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ัดจ้างเหมาเอกชน (บุคคลธรรมดา) ดำเนินงานในงานจ้างเหมาบริการทำงานบริหารงานทั่วไป 1 <text:s/>(เจ้าหน้าที่สนับสนุนงานมหาดไทย) <text:s/>จำนวน 1 อัตรา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ิถุนายน 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6-28" calcext:value-type="date">
            <text:p>28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4" calcext:value-type="float">
            <text:p>13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หนังสือที่ระลึกเนื่องในพิธีมอบรางวัลข้าราชการส่วนท้องถิ่นดีเด่นระดับประเทศ <text:s/>โดยวิธีเฉพาะเจาะจง</text:p>
          </table:table-cell>
          <table:table-cell table:style-name="ce8" office:value-type="string" calcext:value-type="string">
            <text:p>july1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หนังสือที่ระลึกเนื่องในพิธีมอบรางวัลข้าราชการส่วนท้องถิ่นดีเด่นระดับประเทศ <text:s/>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1" calcext:value-type="date">
            <text:p>1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3" calcext:value-type="float">
            <text:p>13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ภาพอินโฟกราฟฟิก (Inforgraphics) เพื่อประชาสัมพัน์เผยแพร่ผลการดำเนินงานของรัฐบาลและของกระทรวงมหาดไทย โดยวิธีเฉพาะเจาะจง</text:p>
          </table:table-cell>
          <table:table-cell table:style-name="ce8" office:value-type="string" calcext:value-type="string">
            <text:p>july1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ภาพอินโฟกราฟฟิก (Inforgraphics) เพื่อประชาสัมพัน์เผยแพร่ผลการดำเนินงานของรัฐบาลและของ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1" calcext:value-type="date">
            <text:p>1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2" calcext:value-type="float">
            <text:p>13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เครื่องสำรองไฟ <text:s/>จำนวน 29 เครื่อง โดยวิธีเฉพาะเจาะจง</text:p>
          </table:table-cell>
          <table:table-cell table:style-name="ce8" office:value-type="string" calcext:value-type="string">
            <text:p>july11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ซื้อเครื่องสำรองไฟ <text:s/>จำนวน 29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1" calcext:value-type="date">
            <text:p>1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1" calcext:value-type="float">
            <text:p>13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โตโยต้า หมายเลขทะเบียน ชว - ๒๗๓๘ กทม. โดยวิธีเฉพาะเจาะจง</text:p>
          </table:table-cell>
          <table:table-cell table:style-name="ce8" office:value-type="string" calcext:value-type="string">
            <text:p>july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ยี่ห้อ โตโยต้า หมายเลขทะเบียน ชว - ๒๗๓๘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กรกฎ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11" calcext:value-type="date">
            <text:p>11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10" calcext:value-type="float">
            <text:p>13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12 รายการ โดยวิธีเฉพาะเจาะจง</text:p>
          </table:table-cell>
          <table:table-cell table:style-name="ce8" office:value-type="string" calcext:value-type="string">
            <text:p>july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จำนวน 12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04" calcext:value-type="date">
            <text:p>4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09" calcext:value-type="float">
            <text:p>13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พิมพ์หนังสือรายงานผลการตรวจราชการของผู้ตรวจราชการกระทรวงมหาดไทยประจำปี 2560 จำนวน 260 เล่ม โดยวิธีเฉพาะเจาะจง</text:p>
          </table:table-cell>
          <table:table-cell table:style-name="ce8" office:value-type="string" calcext:value-type="string">
            <text:p>july4.2_6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ผู้ชนะการเสนอราคางานจ้างพิมพ์หนังสือรายงานผลการตรวจราชการของผู้ตรวจราชการกระทรวงมหาดไทยประจำปี 2560 จำนวน 260 เล่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กรกฎ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7-05" calcext:value-type="date">
            <text:p>5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08" calcext:value-type="float">
            <text:p>13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ักทำความสะอาดพรมและผ้าม่าน โดยวิธีเฉพาะเจาะจง</text:p>
          </table:table-cell>
          <table:table-cell table:style-name="ce8" office:value-type="string" calcext:value-type="string">
            <text:p>jun21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ักทำความสะอาดพรมและผ้าม่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1" calcext:value-type="date">
            <text:p>2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1307" calcext:value-type="float">
            <text:p>13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เสนอราคาจ้างซ่อมและเปลี่ยนอะไหล่เครื่องถ่ายเอกสาร ยี่ห้อ <text:s/>Canon รุ่น IR 3045 จำนวน 4 เครื่อง โดยวิธีเฉพาะเจาะจง</text:p>
          </table:table-cell>
          <table:table-cell table:style-name="ce8" office:value-type="string" calcext:value-type="string">
            <text:p>jun2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เสนอราคาจ้างซ่อมและเปลี่ยนอะไหล่เครื่องถ่ายเอกสาร ยี่ห้อ <text:s/>Canon รุ่น IR 3045 จำนวน 4 เครื่อง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1มิถุนายน <text:s/>2561&lt;br&gt;(นายชัชวาล เบญจสิริวงศ์)&lt;br&gt;ผู้อำนวยการศูนย์เทคโนโลยีสารสนเทศและการสื่อสาร สป.มท. &lt;br&gt;ปฏิบัติราชการแทนปลัดกระทรวงมหาดไทย</text:p>
          </table:table-cell>
          <table:table-cell table:style-name="ce9" office:value-type="date" office:date-value="2018-06-21" calcext:value-type="date">
            <text:p>2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306" calcext:value-type="float">
            <text:p>13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พัฒนาสถาปัตยกรรมองค์กรของกระทรวงมหาดไทย ด้วยวิธีประกวดราคาอิเล็กทรอนิกส์ (e-bidding)</text:p>
          </table:table-cell>
          <table:table-cell table:style-name="ce8" office:value-type="string" calcext:value-type="string">
            <text:p>july4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โครงการพัฒนาสถาปัตยกรรมองค์กรของกระทรวงมหาดไทย 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23 กรกฎาคม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4 กรกฎาคม 2561 &lt;br&gt;(นายนิสิต จันทร์สมวงศ์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8-07-04" calcext:value-type="date">
            <text:p>4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305" calcext:value-type="float">
            <text:p>13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และซ่อมแซมแก้ไขอุปกรณ์เครื่องมือสื่อสารและเครือข่ายของสำนักงานปลัดกระทรวงมหาดไทย ด้วยระบบทางด่วนข้อมูล ฯ</text:p>
          </table:table-cell>
          <table:table-cell table:style-name="ce8" office:value-type="string" calcext:value-type="string">
            <text:p>july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ำรุงรักษาและซ่อมแซมแก้ไขอุปกรณ์เครื่องมือสื่อสารและเครือข่ายของสำนักงานปลัดกระทรวงมหาดไทย ด้วยระบบทางด่วนข้อมูล ฯ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5 กรกฎาคม <text:s/>2561&lt;br&gt;(นายชัชวาล เบญจสิริวงศ์)&lt;br&gt;ผู้อำนวยการศูนย์เทคโนโลยีสารสนเทศและการสื่อสาร สป.มท. &lt;br&gt;ผู้ว่าจ้าง</text:p>
          </table:table-cell>
          <table:table-cell table:style-name="ce9" office:value-type="date" office:date-value="2018-07-05" calcext:value-type="date">
            <text:p>5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04" calcext:value-type="float">
            <text:p>13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ยนต์ตู้ปรับอากาศพร้อมพนักงานขับรถยนต์ (ไปยะลา) <text:s/>โดยวิธีเฉพาะเจาะจง</text:p>
          </table:table-cell>
          <table:table-cell table:style-name="ce8" office:value-type="string" calcext:value-type="string">
            <text:p>jun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เช่าเหมารถยนต์ตู้ปรับอากาศพร้อมพนักงานขับรถยนต์ (ไปยะลา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มิถุน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8" calcext:value-type="date">
            <text:p>18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03" calcext:value-type="float">
            <text:p>13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โครงการศึกษาอบรมหลักสูตร "การเป็นข้าราชการที่ดี" รุ่นที่ 53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jun2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โครงการศึกษาอบรมหลักสูตร "การเป็นข้าราชการที่ดี" รุ่นที่ 53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มิถุนายน 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6-25" calcext:value-type="date">
            <text:p>25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01" calcext:value-type="float">
            <text:p>13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พิมพ์หนังสือวารสารดำรงราชานุภาพ ฉบับที่ 56 ประจำปีงบประมาณ พ.ศ.2561 <text:s/>โดยวิธีเฉพาะเจาะจง</text:p>
          </table:table-cell>
          <table:table-cell table:style-name="ce8" office:value-type="string" calcext:value-type="string">
            <text:p>july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พิมพ์หนังสือวารสารดำรงราชานุภาพ ฉบับที่ 56 ประจำปีงบประมาณ พ.ศ.2561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กรกฎาคม 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7-03" calcext:value-type="date">
            <text:p>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300" calcext:value-type="float">
            <text:p>13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ซ่อมเครื่องกรองน้ำ ที่สถาบันดำรงราชานุภาพ <text:s/>โดยวิธีเฉพาะเจาะจง</text:p>
          </table:table-cell>
          <table:table-cell table:style-name="ce8" office:value-type="string" calcext:value-type="string">
            <text:p>july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ซ่อมเครื่องกรองน้ำ ที่สถาบันดำรงราชานุภาพ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กรกฎาคม 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7-03" calcext:value-type="date">
            <text:p>3/7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299" calcext:value-type="float">
            <text:p>12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สิ้นเปลือง วัสดุอุปกรณ์ประกอบอะไหล่ จำนวน 10 รายการ โดยวิธีเฉพาะเจาะจง</text:p>
          </table:table-cell>
          <table:table-cell table:style-name="ce8" office:value-type="string" calcext:value-type="string">
            <text:p>jun2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วัสดุสิ้นเปลือง วัสดุอุปกรณ์ประกอบอะไหล่ จำนวน 1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พฤษภาคม <text:s/>2561&lt;br&gt;(นายชัชวาล เบญจสิริวงศ์)&lt;br&gt;ผู้อำนวยการศูนย์เทคโนโลยีสารสนเทศและการสื่อสาร <text:s/>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5-24" calcext:value-type="date">
            <text:p>24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98" calcext:value-type="float">
            <text:p>12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ยนต์ตู้ปรับอากาศพร้อมพนักงานขับรถยนต์ (ไปนครปฐม) <text:s/>โดยวิธีเฉพาะเจาะจง</text:p>
          </table:table-cell>
          <table:table-cell table:style-name="ce8" office:value-type="string" calcext:value-type="string">
            <text:p>jun15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เช่าเหมารถยนต์ตู้ปรับอากาศพร้อมพนักงานขับรถยนต์ (ไปนครปฐม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ิถุน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5" calcext:value-type="date">
            <text:p>15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297" calcext:value-type="float">
            <text:p>12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เอกชนดำเนินการติดตั้งระบบทัศนูปกรณ์เพื่อใช้ในการประชุมประธานคณะกรรมการอุปการะเยาวชนประจำจังหวัด (ประธานแม่บ้านมหาดไทยจังหวัด) ของมูลนิธิร่วมจิตต์น้อมเกล้าฯ เพื่อเยาวชนในพระบรมราชินูปถัมภ์ <text:s/>โดยวิธีเฉพาะเจาะจง</text:p>
          </table:table-cell>
          <table:table-cell table:style-name="ce8" office:value-type="string" calcext:value-type="string">
            <text:p>jun2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เหมาเอกชนดำเนินการติดตั้งระบบทัศนูปกรณ์เพื่อใช้ในการประชุมประธานคณะกรรมการอุปการะเยาวชนประจำจังหวัด (ประธานแม่บ้านมหาดไทยจังหวัด) ของมูลนิธิร่วมจิตต์น้อมเกล้าฯ เพื่อเยาวชนในพระบรมราชินูปถัมภ์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มิถุนายน 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6-21" calcext:value-type="date">
            <text:p>2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95" calcext:value-type="float">
            <text:p>12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ยนต์ตู้ปรับอากาศพร้อมพนักงานขับรถยนต์ (ไปโคราช) <text:s/>โดยวิธีเฉพาะเจาะจง</text:p>
          </table:table-cell>
          <table:table-cell table:style-name="ce8" office:value-type="string" calcext:value-type="string">
            <text:p>jun1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เช่าเหมารถยนต์ตู้ปรับอากาศพร้อมพนักงานขับรถยนต์ (ไปโคราช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ิถุน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5" calcext:value-type="date">
            <text:p>15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294" calcext:value-type="float">
            <text:p>12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บริการนำคณะผู้เข้ารับการอบรมหลักสูตรนักปกครองระดับสูง (นปส.) รุ่นที่ 71 และเจ้าหน้าที่เดินทางไปศึกษาดูงานต่างประเทศ</text:p>
          </table:table-cell>
          <table:table-cell table:style-name="ce8" office:value-type="string" calcext:value-type="string">
            <text:p>jun29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้างเหมาบริการนำคณะผู้เข้ารับการอบรมหลักสูตรนักปกครองระดับสูง (นปส.) รุ่นที่ 71 และเจ้าหน้าที่เดินทางไปศึกษาดูงานต่างประเทศ (รายละเอียดตาม file ที่แนบ)</text:p>
          </table:table-cell>
          <table:table-cell table:style-name="ce8"/>
          <table:table-cell table:style-name="ce9" office:value-type="date" office:date-value="2018-06-29" calcext:value-type="date">
            <text:p>29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93" calcext:value-type="float">
            <text:p>12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วัสดุคอมพิวเตอร์ <text:s/>จำนวน 5 รายการ โดยวิธีเฉพาะเจาะจง</text:p>
          </table:table-cell>
          <table:table-cell table:style-name="ce8" office:value-type="string" calcext:value-type="string">
            <text:p>jun2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วัสดุคอมพิวเตอร์ <text:s/>จำนวน 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8" calcext:value-type="date">
            <text:p>28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1292" calcext:value-type="float">
            <text:p>12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ัดจ้างที่ปรึกษาและจ้างจัดทำระบบสารสนเทศทรัพยากรบุคคลกระทรวงมหาดไทย</text:p>
          </table:table-cell>
          <table:table-cell table:style-name="ce8" office:value-type="string" calcext:value-type="string">
            <text:p>jun29.2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ัดจ้างที่ปรึกษาและจ้างจัดทำระบบสารสนเทศทรัพยากรบุคคลกระทรวงมหาดไทย (รายละเอียดเอกสารการประกวดราคาจ้างตาม File ที่แนบ) <text:s text:c="2"/>&lt;dd&gt;กำหนดยื่นข้อเสนอราคาโดยตรงต่อเจ้าหน้าที่หน่วยงานของรัฐ ในวันที่ 10 กรกฎาคม 2561 ในวันและเวลาราชการ ณ ห้องกลุ่มงานพัสดุ กองคลัง สป.มท. &lt;dd&gt;ผู้สนใจสามารถขอรับเอกสาร ได้ที่ห้องกลุ่มงานพัสดุ กองคลัง สป.ม. ได้ตั้งแต่วันที่ 29 มิถุนายน 2561 ถึง วันที่ 9 กรกฏาคม 2561 วันและเวลาราชการ ดูรายละเอียดได้ที่เว็บไซต์ www.moi.go.th หรือ 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29 มิถุนายน 2561 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9" calcext:value-type="date">
            <text:p>29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90" calcext:value-type="float">
            <text:p>12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บำรุงรักษาซ่อมแซมและแก้ไขเครือข่ายสื่อสารและระบบดาวเทียมของกระทรวงมหาดไทย</text:p>
          </table:table-cell>
          <table:table-cell table:style-name="ce8" office:value-type="string" calcext:value-type="string">
            <text:p>jun2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บำรุงรักษาซ่อมแซมและแก้ไขเครือข่ายสื่อสารและระบบดาวเทียมของกระทรวงมหาดไทย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ิถุนายน <text:s/>2561&lt;br&gt;(นายประยูร รัตนเสนีย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6-29" calcext:value-type="date">
            <text:p>29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89" calcext:value-type="float">
            <text:p>12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ยนต์ตู้ปรับอากาศพร้อมพนักงานขับรถยนต์ (ไปกระบี่) <text:s/>โดยวิธีเฉพาะเจาะจง</text:p>
          </table:table-cell>
          <table:table-cell table:style-name="ce8" office:value-type="string" calcext:value-type="string">
            <text:p>jun12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เช่าเหมารถยนต์ตู้ปรับอากาศพร้อมพนักงานขับรถยนต์ (ไปกระบี่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ิถุน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2" calcext:value-type="date">
            <text:p>12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88" calcext:value-type="float">
            <text:p>12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จำนวน 12 เครื่อง โดยวิธีเฉพาะเจาะจง</text:p>
          </table:table-cell>
          <table:table-cell table:style-name="ce8" office:value-type="string" calcext:value-type="string">
            <text:p>jun2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จำนวน 12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7" calcext:value-type="date">
            <text:p>27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87" calcext:value-type="float">
            <text:p>12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โครงการศึกษาอบรมหลักสูตร "การเป็นข้าราชการที่ดี" รุ่นที่ 52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jun1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โครงการศึกษาอบรมหลักสูตร "การเป็นข้าราชการที่ดี" รุ่นที่ 52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ิถุนายน 2561&lt;br&gt;(นายบัญชา เชาวรินทร์)&lt;br&gt;ผู้อำนวยการ สดร.สป. ปฏิบัติราชการแทน&lt;br&gt;ปลัดกระทรวงมหาดไทย</text:p>
          </table:table-cell>
          <table:table-cell table:style-name="ce9" office:value-type="date" office:date-value="2018-06-11" calcext:value-type="date">
            <text:p>1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86" calcext:value-type="float">
            <text:p>12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๔๑๒๐-๐๐๑-๐๐๑๒/๕๕ โดยวิธีเฉพาะเจาะจง</text:p>
          </table:table-cell>
          <table:table-cell table:style-name="ce8" office:value-type="string" calcext:value-type="string">
            <text:p>jun2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๔๑๒๐-๐๐๑-๐๐๑๒/๕๕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6" calcext:value-type="date">
            <text:p>26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85" calcext:value-type="float">
            <text:p>12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ทางเดินเชื่อมระหว่างอาคารศาลาว่าการกระทรวงมหาดไทยกับกรมการปกครอง <text:s/>โดยวิธีเฉพาะเจาะจง</text:p>
          </table:table-cell>
          <table:table-cell table:style-name="ce8" office:value-type="string" calcext:value-type="string">
            <text:p>jun2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ทางเดินเชื่อมระหว่างอาคารศาลาว่าการกระทรวงมหาดไทยกับกรมการปกครอ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6" calcext:value-type="date">
            <text:p>26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84" calcext:value-type="float">
            <text:p>12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งานบ้านงานครัว เพื่อใช้ในราชการของสถาบันดำรงราชานุภาพ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jun22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งานบ้านงานครัว เพื่อใช้ในราชการของสถาบันดำรงราชานุภาพ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มิถุนายน 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6-22" calcext:value-type="date">
            <text:p>22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83" calcext:value-type="float">
            <text:p>12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เพื่อใช้ในราชการของสถาบันดำรงราชานุภาพ ประจำปีงบประมาณ 2561 โดยวิธีเฉพาะเจาะจง</text:p>
          </table:table-cell>
          <table:table-cell table:style-name="ce8" office:value-type="string" calcext:value-type="string">
            <text:p>jun2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คอมพิวเตอร์ เพื่อใช้ในราชการของสถาบันดำรงราชานุภาพ ประจำปีงบประมาณ 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มิถุนายน 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6-21" calcext:value-type="date">
            <text:p>2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82" calcext:value-type="float">
            <text:p>12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เครื่องตอกเลข จำนวน 2 อัน โดยวิธีเฉพาะเจาะจง</text:p>
          </table:table-cell>
          <table:table-cell table:style-name="ce8" office:value-type="string" calcext:value-type="string">
            <text:p>jun20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เครื่องตอกเลข จำนวน 2 อั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0" calcext:value-type="date">
            <text:p>20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81" calcext:value-type="float">
            <text:p>12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งานบ้านงานครัว จำนวน 12 รายการ โดยวิธีเฉพาะเจาะจง</text:p>
          </table:table-cell>
          <table:table-cell table:style-name="ce8" office:value-type="string" calcext:value-type="string">
            <text:p>jun20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งานบ้านงานครัว จำนวน 12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0" calcext:value-type="date">
            <text:p>20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80" calcext:value-type="float">
            <text:p>12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เครื่องปรับอากาศ จำนวน 3 เครื่อง พร้อมติดตั้งและรื้อถอนและติดตั้งแผงวงจรไฟฟ้า โดยวิธีเฉพาะเจาะจง</text:p>
          </table:table-cell>
          <table:table-cell table:style-name="ce8" office:value-type="string" calcext:value-type="string">
            <text:p>jun2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เครื่องปรับอากาศ จำนวน 3 เครื่อง พร้อมติดตั้งและรื้อถอนและติดตั้งแผงวงจรไฟฟ้า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0" calcext:value-type="date">
            <text:p>20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79" calcext:value-type="float">
            <text:p>12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้างบำรุงรักษาและซ่อมแซมแก้ไขเครือข่ายสื่อสารและระบบดาวเทียมของกระทรวงมหาดไทย ประจำปีงบประมาณ พ.ศ.2561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jun22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โครงการจ้างบำรุงรักษาและซ่อมแซมแก้ไขเครือข่ายสื่อสารและระบบดาวเทียมของกระทรวงมหาดไทย ประจำปีงบประมาณ พ.ศ.2561 <text:s/>โด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มิถุนายน 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6-22" calcext:value-type="date">
            <text:p>22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78" calcext:value-type="float">
            <text:p>12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้างบำรุงรักษาและซ่อมแซมแก้ไขอุปกรณ์เชื่อมโยงเครือข่ายระบบสื่อสารของกระทรวงมหาดไทย ประจำปีงบประมาณ พ.ศ.2561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jun2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โครงการจ้างบำรุงรักษาและซ่อมแซมแก้ไขอุปกรณ์เชื่อมโยงเครือข่ายระบบสื่อสารของกระทรวงมหาดไทย ประจำปีงบประมาณ พ.ศ.2561 <text:s/>โดยวิธ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มิถุนายน 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6-22" calcext:value-type="date">
            <text:p>22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77" calcext:value-type="float">
            <text:p>12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สื่อสังคมออนไลน์เพื่อสร้างการรับรู้ความเข้าใจแก่ประชาชนผ่านแอปพลิเคชั่น LINE@ <text:s/>โดยวิธีเฉพาะเจาะจง</text:p>
          </table:table-cell>
          <table:table-cell table:style-name="ce8" office:value-type="string" calcext:value-type="string">
            <text:p>jun2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ผลิตสื่อสังคมออนไลน์เพื่อสร้างการรับรู้ความเข้าใจแก่ประชาชนผ่านแอปพลิเคชั่น LINE@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9" calcext:value-type="date">
            <text:p>29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76" calcext:value-type="float">
            <text:p>12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รถโดยสารปรับอากาศโครงการศึกษาอบรมหลักสูตรนักปกครองระดับสูง (นปส.) รุ่นที่ 71 <text:s/>ประจำปีงบระมาณ พ.ศ.2561 <text:s/>โดยวิธีเฉพาะเจาะจง (7 มิ.ย.61)</text:p>
          </table:table-cell>
          <table:table-cell table:style-name="ce8" office:value-type="string" calcext:value-type="string">
            <text:p>jun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จ้างเหมารถโดยสารปรับอากาศโครงการศึกษาอบรมหลักสูตรนักปกครองระดับสูง (นปส.) รุ่นที่ 71 <text:s/>ประจำปีงบระมาณ พ.ศ.2561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ิถุนายน 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6-07" calcext:value-type="date">
            <text:p>7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75" calcext:value-type="float">
            <text:p>12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รถโดยสารปรับอากาศโครงการศึกษาอบรมหลักสูตรนักปกครองระดับสูง (นปส.) รุ่นที่ 71 <text:s/>ประจำปีงบระมาณ พ.ศ.2561 <text:s/>โดยวิธีเฉพาะเจาะจง (31 พ.ค.61)</text:p>
          </table:table-cell>
          <table:table-cell table:style-name="ce8" office:value-type="string" calcext:value-type="string">
            <text:p>may31.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จ้างเหมารถโดยสารปรับอากาศโครงการศึกษาอบรมหลักสูตรนักปกครองระดับสูง (นปส.) รุ่นที่ 71 <text:s/>ประจำปีงบระมาณ พ.ศ.2561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5-31" calcext:value-type="date">
            <text:p>3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74" calcext:value-type="float">
            <text:p>12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จ้างโครงการศึกษาอบรมหลักสูตรการเพิ่มประสิทธิภาพในการทำงานสำหรับข้าราชการระดับปฏิบัติ <text:s/>ประจำปีงบระมาณ พ.ศ.2561 รุ่นที่ 2 โดยวิธีเฉพาะเจาะจง</text:p>
          </table:table-cell>
          <table:table-cell table:style-name="ce8" office:value-type="string" calcext:value-type="string">
            <text:p>jun4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จัดจ้างโครงการศึกษาอบรมหลักสูตรการเพิ่มประสิทธิภาพในการทำงานสำหรับข้าราชการระดับปฏิบัติ <text:s/>ประจำปีงบระมาณ พ.ศ.2561 รุ่นที่ 2 โดยวิธีเฉพาะเจาะจ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ิถุนายน 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6-04" calcext:value-type="date">
            <text:p>4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73" calcext:value-type="float">
            <text:p>12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ซ่อมแซมอ่างล้างหน้า สำนักงานผู้ตรวจราชการกระทรวงมหาดไทย โดยวิธีเฉพาะเจาะจง</text:p>
          </table:table-cell>
          <table:table-cell table:style-name="ce8" office:value-type="string" calcext:value-type="string">
            <text:p>jun2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ซ่อมแซมอ่างล้างหน้า สำนักงานผู้ตรวจราชการ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20" calcext:value-type="date">
            <text:p>20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1272" calcext:value-type="float">
            <text:p>12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ผลิตและเผยแพร่สารคดีโทรทัศน์ส่งเสริมการพัฒนาอาชีพตามแนวพระราชดำริ</text:p>
          </table:table-cell>
          <table:table-cell table:style-name="ce8" office:value-type="string" calcext:value-type="string">
            <text:p>jun19.2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ผลิตและเผยแพร่สารคดีโทรทัศน์ส่งเสริมการพัฒนาอาชีพตามแนวพระราชดำริ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28 มิถุนายน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19 มิถุนายน 2561 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9" calcext:value-type="date">
            <text:p>19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271" calcext:value-type="float">
            <text:p>12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งานปรับปรุงอาคารศาลาว่าการกระทรวงมหาดไทย แขวงวัดราชบพิธ เขตพระนคร กรุงเทพมหานคร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jun19.3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งานปรับปรุงอาคารศาลาว่าการกระทรวงมหาดไทย แขวงวัดราชบพิธ เขตพระนคร กรุงเทพมหานคร <text:s/>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9 กรกฎาคม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19 มิถุนายน 2561 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6-19" calcext:value-type="date">
            <text:p>19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70" calcext:value-type="float">
            <text:p>12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ปริ้นเตอร์ฯ 3 รายการ และเครื่องแฟลช จำนวน 1 รายการ โดยวิธีเฉพาะเจาะจง</text:p>
          </table:table-cell>
          <table:table-cell table:style-name="ce8" office:value-type="string" calcext:value-type="string">
            <text:p>jun1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เครื่องปริ้นเตอร์ฯ 3 รายการ และเครื่องแฟลช จำนวน 1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5" calcext:value-type="date">
            <text:p>15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69" calcext:value-type="float">
            <text:p>12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ห้องน้ำผู้ช่วยปลัดกระทรวงฯ โดยวิธีเฉพาะเจาะจง</text:p>
          </table:table-cell>
          <table:table-cell table:style-name="ce8" office:value-type="string" calcext:value-type="string">
            <text:p>jun1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ห้องน้ำผู้ช่วยปลัดกระทรวงฯ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9" calcext:value-type="date">
            <text:p>19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68" calcext:value-type="float">
            <text:p>12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๑๓๑ <text:s/>โดยวิธีเฉพาะเจาะจง</text:p>
          </table:table-cell>
          <table:table-cell table:style-name="ce8" office:value-type="string" calcext:value-type="string">
            <text:p>jun1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/บำรุงรักษาเครื่องปรับอากาศ หมายเลขครุภัณฑ์ ๑๓๑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4" calcext:value-type="date">
            <text:p>14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67" calcext:value-type="float">
            <text:p>12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๑๕๗ <text:s/>โดยวิธีเฉพาะเจาะจง</text:p>
          </table:table-cell>
          <table:table-cell table:style-name="ce8" office:value-type="string" calcext:value-type="string">
            <text:p>jun1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/บำรุงรักษาเครื่องปรับอากาศ หมายเลขครุภัณฑ์ ๑๕๗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4" calcext:value-type="date">
            <text:p>14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66" calcext:value-type="float">
            <text:p>12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๑๑, ๑๔, ๑๕, ๑๖, ๑๘ และ ๒๐ โดยวิธีเฉพาะเจาะจง</text:p>
          </table:table-cell>
          <table:table-cell table:style-name="ce8" office:value-type="string" calcext:value-type="string">
            <text:p>jun1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๑๑, ๑๔, ๑๕, ๑๖, ๑๘ และ ๒๐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4" calcext:value-type="date">
            <text:p>14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65" calcext:value-type="float">
            <text:p>12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ซ่อมแซมถังเก็บน้ำดาดฟ้าอาคารสถาบันดำรงราชานุภาพชำรุด โดยวิธีเฉพาะเจาะจง</text:p>
          </table:table-cell>
          <table:table-cell table:style-name="ce8" office:value-type="string" calcext:value-type="string">
            <text:p>jun1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ซ่อมแซมถังเก็บน้ำดาดฟ้าอาคารสถาบันดำรงราชานุภาพชำร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3" calcext:value-type="date">
            <text:p>13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64" calcext:value-type="float">
            <text:p>12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๒๕ โดยวิธีเฉพาะเจาะจง</text:p>
          </table:table-cell>
          <table:table-cell table:style-name="ce8" office:value-type="string" calcext:value-type="string">
            <text:p>jun1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๒๕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5" calcext:value-type="date">
            <text:p>15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63" calcext:value-type="float">
            <text:p>12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๔๑๒๐-๐๐๑-๐๐๐๑/๕๓ <text:s/>โดยวิธีเฉพาะเจาะจง</text:p>
          </table:table-cell>
          <table:table-cell table:style-name="ce8" office:value-type="string" calcext:value-type="string">
            <text:p>jun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๔๑๒๐-๐๐๑-๐๐๐๑/๕๓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5" calcext:value-type="date">
            <text:p>15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262" calcext:value-type="float">
            <text:p>12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จัดสถานที่ฝึกอบรมโครงการพัฒนาความคิดสร้างสรรค์และนวัตกรรมของกระทรวงมหาดไทย สู่ความยั่งยืนตามนดยบายการพัฒนาประเทศไทย ๔.๐ ประจำปีงบประมาณ พ.ศ.๒๕๖๑ รุ่นที่ ๒ โดยวิธีเฉพาะเจาะจง</text:p>
          </table:table-cell>
          <table:table-cell table:style-name="ce8" office:value-type="string" calcext:value-type="string">
            <text:p>jun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จัดสถานที่ฝึกอบรมโครงการพัฒนาความคิดสร้างสรรค์และนวัตกรรมของกระทรวงมหาดไทย สู่ความยั่งยืนตามนดยบายการพัฒนาประเทศไทย ๔.๐ ประจำปีงบประมาณ พ.ศ.๒๕๖๑ รุ่นที่ ๒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ิถุนายน 2561&lt;br&gt;(นายณัฐธวัช หมั่นกิจ)&lt;br&gt;ผู้อำนวยการ สดร.สป.&lt;br&gt;หัวหน้าเจ้าหน้าที่</text:p>
          </table:table-cell>
          <table:table-cell table:style-name="ce9" office:value-type="date" office:date-value="2018-06-14" calcext:value-type="date">
            <text:p>14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60" calcext:value-type="float">
            <text:p>12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ยนต์ตู้ปรับอากาศพร้อมพนักงานขับรถยนต์ (ไปอุดรฯ -สกลนคร) <text:s/>โดยวิธีเฉพาะเจาะจง</text:p>
          </table:table-cell>
          <table:table-cell table:style-name="ce8" office:value-type="string" calcext:value-type="string">
            <text:p>jun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เช่าเหมารถยนต์ตู้ปรับอากาศพร้อมพนักงานขับรถยนต์ (ไปอุดรฯ -สกลนคร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มิถุนายน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6" calcext:value-type="date">
            <text:p>6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9" calcext:value-type="float">
            <text:p>12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๔๑๒๐-๐๐๑-๐๐๐๒/๕๘ <text:s/>โดยวิธีเฉพาะเจาะจง</text:p>
          </table:table-cell>
          <table:table-cell table:style-name="ce8" office:value-type="string" calcext:value-type="string">
            <text:p>jun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๔๑๒๐-๐๐๑-๐๐๐๒/๕๘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3" calcext:value-type="date">
            <text:p>13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8" calcext:value-type="float">
            <text:p>12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ห้องน้ำหญิง ชั้น 2 ด้านหลังศาลาว่าการกระทรวงมหาดไทย โดยวิธีเฉพาะเจาะจง</text:p>
          </table:table-cell>
          <table:table-cell table:style-name="ce8" office:value-type="string" calcext:value-type="string">
            <text:p>jun1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แซมห้องน้ำหญิง ชั้น 2 ด้านหลังศาลาว่าการ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1" calcext:value-type="date">
            <text:p>1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7" calcext:value-type="float">
            <text:p>12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ักรีดอัดจีบผ้าม่าน โดยวิธีเฉพาะเจาะจง</text:p>
          </table:table-cell>
          <table:table-cell table:style-name="ce8" office:value-type="string" calcext:value-type="string">
            <text:p>jun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ักรีดอัดจีบผ้าม่าน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1" calcext:value-type="date">
            <text:p>1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6" calcext:value-type="float">
            <text:p>12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งานบ้าน จำนวน 10 รายการ โดยวิธีเฉพาะเจาะจง</text:p>
          </table:table-cell>
          <table:table-cell table:style-name="ce8" office:value-type="string" calcext:value-type="string">
            <text:p>jun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งานบ้าน จำนวน 1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12" calcext:value-type="date">
            <text:p>12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5" calcext:value-type="float">
            <text:p>12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ยนต์ตู้ปรับอากาศพร้อมพนักงานขับรถยนต์ (เป็นเงิน 15,000 บาท) โดยวิธีเฉพาะเจาะจง</text:p>
          </table:table-cell>
          <table:table-cell table:style-name="ce8" office:value-type="string" calcext:value-type="string">
            <text:p>may31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เช่าเหมารถยนต์ตู้ปรับอากาศพร้อมพนักงานขับรถยนต์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1" calcext:value-type="date">
            <text:p>3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4" calcext:value-type="float">
            <text:p>12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ถ่ายเอกสาร จำนวน 250 ชุด โดยวิธีเฉพาะเจาะจง</text:p>
          </table:table-cell>
          <table:table-cell table:style-name="ce8" office:value-type="string" calcext:value-type="string">
            <text:p>may31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ถ่ายเอกสาร จำนวน 250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1" calcext:value-type="date">
            <text:p>3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3" calcext:value-type="float">
            <text:p>12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เช่าเหมารถยนต์ตู้ปรับอากาศพร้อมพนักงานขับรถยนต์ <text:s/>โดยวิธีเฉพาะเจาะจง</text:p>
          </table:table-cell>
          <table:table-cell table:style-name="ce8" office:value-type="string" calcext:value-type="string">
            <text:p>may31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เช่าเหมารถยนต์ตู้ปรับอากาศพร้อมพนักงานขับรถยนต์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1" calcext:value-type="date">
            <text:p>3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2" calcext:value-type="float">
            <text:p>12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<text:s/>24 รายการ โดยวิธีเฉพาะเจาะจง</text:p>
          </table:table-cell>
          <table:table-cell table:style-name="ce8" office:value-type="string" calcext:value-type="string">
            <text:p>jun8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สำนักงาน จำนวน <text:s/>24 รายการ 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8" calcext:value-type="date">
            <text:p>8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1" calcext:value-type="float">
            <text:p>12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ปริ้นเตอร์ฯ จำนวน 3 รายการ โดยวิธีเฉพาะเจาะจง</text:p>
          </table:table-cell>
          <table:table-cell table:style-name="ce8" office:value-type="string" calcext:value-type="string">
            <text:p>jun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จอคอมพิวเตอร์ ฯ <text:s/>จำนวน 3 รายการ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8" calcext:value-type="date">
            <text:p>8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50" calcext:value-type="float">
            <text:p>12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จอคอมพิวเตอร์ ฯ โดยวิธีเฉพาะเจาะจง</text:p>
          </table:table-cell>
          <table:table-cell table:style-name="ce8" office:value-type="string" calcext:value-type="string">
            <text:p>jun8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จอคอมพิวเตอร์ ฯ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ิถุนายน 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8" calcext:value-type="date">
            <text:p>8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249" calcext:value-type="float">
            <text:p>12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 (บุคคลธรรมดา) ดำเนินงานในงานจ้างเหมาบริการทำงานวิเคราะห์และประมวลผลข้อมูล 4 (เจ้าหน้าที่สนับสนุนงานมหาดไทย) <text:s/>จำนวน 1 อัตรา ศสส.สป.มท..โดยวิธีเฉพาะเจาะจง</text:p>
          </table:table-cell>
          <table:table-cell table:style-name="ce8" office:value-type="string" calcext:value-type="string">
            <text:p>mar30.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4"/>ประกาศผู้ชนะการเสนอราคางานจัดจ้างเหมาเอกชน (บุคคลธรรมดา) ดำเนินงานในงานจ้างเหมาบริการทำงานวิเคราะห์และประมวลผลข้อมูล 4 (เจ้าหน้าที่สนับสนุนงานมหาดไทย) <text:s/>จำนวน 1 อัตรา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พฤษภาคม พ.ศ. 2561 &lt;br&gt;&lt;br&gt;(นายชัชวาลย์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5-30" calcext:value-type="date">
            <text:p>3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48" calcext:value-type="float">
            <text:p>12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จ้างผลิตเอกสารโครงการศึกษาอบรมหลักสูตรนักปกครองระดับสูง (นปส.) รุ่นที่ 71 ประจำปีงบระมาณ พ.ส.2561 โดยวิธีเฉพาะเจาะจง</text:p>
          </table:table-cell>
          <table:table-cell table:style-name="ce8" office:value-type="string" calcext:value-type="string">
            <text:p>may30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จัดจ้างผลิตเอกสารโครงการศึกษาอบรมหลักสูตรนักปกครองระดับสูง (นปส.) รุ่นที่ 71 ประจำปีงบระมาณ พ.ส.2561 โดยวิธีเฉพาะเจาะจ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พฤษภาคม 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5-30" calcext:value-type="date">
            <text:p>3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47" calcext:value-type="float">
            <text:p>12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สื่อประชาสัมพันธ์พิธีเปิดโครงการศึกษาอบรมหลักสูตรนักปกครองระดับสูง (นปส.) <text:s/>รุ่นที่ 71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may30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สื่อประชาสัมพันธ์พิธีเปิดโครงการศึกษาอบรมหลักสูตรนักปกครองระดับสูง (นปส.) <text:s/>รุ่นที่ 71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พฤษภาคม 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5-30" calcext:value-type="date">
            <text:p>3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46" calcext:value-type="float">
            <text:p>12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กระจกกั้นห้อง ผู้อำนวยการกลุ่มงานกิจการต่างประเทศ สป. <text:s text:c="2"/>โดยวิธีเฉพาะเจาะจง</text:p>
          </table:table-cell>
          <table:table-cell table:style-name="ce8" office:value-type="string" calcext:value-type="string">
            <text:p>jun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กระจกกั้นห้อง ผู้อำนวยการกลุ่มงานกิจการต่างประเทศ สป.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ิถุน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7" calcext:value-type="date">
            <text:p>7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45" calcext:value-type="float">
            <text:p>12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รถยนต์ที่ใช้ในส่วนกลางของหน่วยงานในสังกัด สป. มท. 3 คัน</text:p>
          </table:table-cell>
          <table:table-cell table:style-name="ce8" office:value-type="string" calcext:value-type="string">
            <text:p>jun4.1_61.pdf</text:p>
          </table:table-cell>
          <table:table-cell table:style-name="ce8" office:value-type="string" calcext:value-type="string">
            <text:p>ตามที่สำนักงานปลัดกระทรวงมหาดไทย มีความประสงค์ ขายทอดตลาดรถยนต์ที่ใช้ในส่วนกลางของหน่วยงานในสังกัด สป. มท. 3 คัน กำหนดขายทอดตลาด วันที่ 12 มิถุนายน 2561 <text:s/>ตั้งแต่เวลา 10.30 น. เป็นต้นไป ณ ห้องประชุม อัษฎางค์ อาคารสถาบันดำรงราชานุสรณ์ (รายละเอียดตาม file ที่แนบ)</text:p>
          </table:table-cell>
          <table:table-cell table:style-name="ce8" office:value-type="string" calcext:value-type="string">
            <text:p>ประกาศ ณ วันที่ <text:s/>4 มิถุนายน <text:s/>พ.ศ. 2561 &lt;br&gt;&lt;br&gt;(นายนิสิต จันทร์สมวงศ์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6-04" calcext:value-type="date">
            <text:p>4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44" calcext:value-type="float">
            <text:p>12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ถ่ายเอกสารฯ จำนวน 1,000 ชุด <text:s text:c="3"/>โดยวิธีเฉพาะเจาะจง</text:p>
          </table:table-cell>
          <table:table-cell table:style-name="ce8" office:value-type="string" calcext:value-type="string">
            <text:p>may31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ถ่ายเอกสารฯ จำนวน 1,000 ชุด <text:s text:c="3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1" calcext:value-type="date">
            <text:p>3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43" calcext:value-type="float">
            <text:p>12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<text:s/>1 รายการ <text:s text:c="3"/>โดยวิธีเฉพาะเจาะจง</text:p>
          </table:table-cell>
          <table:table-cell table:style-name="ce8" office:value-type="string" calcext:value-type="string">
            <text:p>may31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จำนวน <text:s/>1 รายการ <text:s text:c="3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1" calcext:value-type="date">
            <text:p>3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242" calcext:value-type="float">
            <text:p>12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จ้างซ่อมและเปลี่ยนอะไหล่รถยนต์เก๋ง และรถยนต์ตู้ ยี่ห้อ โตโยต้า จำนวน 2 คัน</text:p>
          </table:table-cell>
          <table:table-cell table:style-name="ce8" office:value-type="string" calcext:value-type="string">
            <text:p>may30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ซ่อมและเปลี่ยนอะไหล่รถยนต์เก๋ง และรถยนต์ตู้ ยี่ห้อ โตโยต้า จำนวน 2 คั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พฤษภาคม 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5-30" calcext:value-type="date">
            <text:p>3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241" calcext:value-type="float">
            <text:p>12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เอกชนดำเนินการติดตั้งระบบทัศนูปกรณ์เพื่อใช้ในการจัดกิจกรรมส่งเสริมคุณธรรมฯ <text:s/>เนื่องในเทศกาลวันวิสาขบูชา <text:s/>โดยวิธีเฉพาะเจาะจง</text:p>
          </table:table-cell>
          <table:table-cell table:style-name="ce8" office:value-type="string" calcext:value-type="string">
            <text:p>may2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เหมาเอกชนดำเนินการติดตั้งระบบทัศนูปกรณ์เพื่อใช้ในการจัดกิจกรรมส่งเสริมคุณธรรมฯ <text:s/>เนื่องในเทศกาลวันวิสาขบูชา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พฤษภาคม 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5-24" calcext:value-type="date">
            <text:p>24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40" calcext:value-type="float">
            <text:p>12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เช่ารถยนต์นั่งส่วนกลาง รุ่น TOYOTA ALTIS 1.6G AT จำนวน 10 คัน</text:p>
          </table:table-cell>
          <table:table-cell table:style-name="ce8" office:value-type="string" calcext:value-type="string">
            <text:p>may2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เช่ารถยนต์นั่งส่วนกลาง รุ่น TOYOTA ALTIS 1.6G AT จำนวน 10 คัน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พฤษภ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5-30" calcext:value-type="date">
            <text:p>3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239" calcext:value-type="float">
            <text:p>12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สำนักงานเพื่อใช้ในราชการของสถาบันดำรงราชานุภาพ ประจำปีงบประมาณ พ.ศ. 2561 โดยวิธีเฉพาะเจาะจง</text:p>
          </table:table-cell>
          <table:table-cell table:style-name="ce8" office:value-type="string" calcext:value-type="string">
            <text:p>jun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ซื้อวัสดุสำนักงานเพื่อใช้ในราชการของสถาบันดำรงราชานุภาพ ประจำปีงบประมาณ พ.ศ. 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ิถุนายน 2561&lt;br&gt;(นายณัฐธวัช หมั่นกิจ)&lt;br&gt;ผู้อำนวยการ สดร.สป.&lt;br&gt;หัวหน้าเจ้าหน้าที่</text:p>
          </table:table-cell>
          <table:table-cell table:style-name="ce9" office:value-type="date" office:date-value="2018-06-04" calcext:value-type="date">
            <text:p>4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8" calcext:value-type="float">
            <text:p>12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อกสารฯ จำนวน 2,000 เล่ม โดยวิธีเฉพาะเจาะจง</text:p>
          </table:table-cell>
          <table:table-cell table:style-name="ce8" office:value-type="string" calcext:value-type="string">
            <text:p>jun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ผลิตเอกสารฯ จำนวน 2,000 เล่ม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5 มิถุนายน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5" calcext:value-type="date">
            <text:p>5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7" calcext:value-type="float">
            <text:p>12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อกสารฯ จำนวน 60 เล่ม โดยวิธีเฉพาะเจาะจง</text:p>
          </table:table-cell>
          <table:table-cell table:style-name="ce8" office:value-type="string" calcext:value-type="string">
            <text:p>may2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ผลิตเอกสารฯ จำนวน 60 เล่ม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0" calcext:value-type="date">
            <text:p>2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6" calcext:value-type="float">
            <text:p>12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<text:s/>3 รายการ โดยวิธีเฉพาะเจาะจง</text:p>
          </table:table-cell>
          <table:table-cell table:style-name="ce8" office:value-type="string" calcext:value-type="string">
            <text:p>jun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จำนวน <text:s/>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ิถุนายน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1" calcext:value-type="date">
            <text:p>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5" calcext:value-type="float">
            <text:p>12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ผนังกระจกห้องรับรองของเลขานุการ โดยวิธีเฉพาะเจาะจง</text:p>
          </table:table-cell>
          <table:table-cell table:style-name="ce8" office:value-type="string" calcext:value-type="string">
            <text:p>jun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ผนังกระจกห้องรับรองของเลขานุ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ิถุนายน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1" calcext:value-type="date">
            <text:p>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4" calcext:value-type="float">
            <text:p>12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 Backdrop สำหรับแถลงข่าว <text:s text:c="2"/>โดยวิธีเฉพาะเจาะจง</text:p>
          </table:table-cell>
          <table:table-cell table:style-name="ce8" office:value-type="string" calcext:value-type="string">
            <text:p>jun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ทำ Backdrop สำหรับแถลงข่าว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มิถุนายน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6-01" calcext:value-type="date">
            <text:p>1/6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3" calcext:value-type="float">
            <text:p>12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<text:s/>5 รายการ <text:s text:c="3"/>โดยวิธีเฉพาะเจาะจง</text:p>
          </table:table-cell>
          <table:table-cell table:style-name="ce8" office:value-type="string" calcext:value-type="string">
            <text:p>may30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ซื้อวัสดุคอมพิวเตอร์ จำนวน <text:s/>5 รายการ <text:s text:c="3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0" calcext:value-type="date">
            <text:p>3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2" calcext:value-type="float">
            <text:p>12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ถ่ายเอกสารฯ จำนวน 700 ชุด <text:s text:c="2"/>โดยวิธีเฉพาะเจาะจง</text:p>
          </table:table-cell>
          <table:table-cell table:style-name="ce8" office:value-type="string" calcext:value-type="string">
            <text:p>may3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ถ่ายเอกสารฯ จำนวน 700 ชุด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1" calcext:value-type="date">
            <text:p>3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1" calcext:value-type="float">
            <text:p>12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และวัสดุคอมพิวเตอร์ จำนวน <text:s/>6 รายการ <text:s text:c="3"/>โดยวิธีเฉพาะเจาะจง</text:p>
          </table:table-cell>
          <table:table-cell table:style-name="ce8" office:value-type="string" calcext:value-type="string">
            <text:p>may30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และวัสดุคอมพิวเตอร์ จำนวน <text:s/>6 รายการ <text:s text:c="3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0" calcext:value-type="date">
            <text:p>3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30" calcext:value-type="float">
            <text:p>12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<text:s/>9 รายการ <text:s text:c="3"/>โดยวิธีเฉพาะเจาะจง</text:p>
          </table:table-cell>
          <table:table-cell table:style-name="ce8" office:value-type="string" calcext:value-type="string">
            <text:p>may3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คอมพิวเตอร์ จำนวน <text:s/>9 รายการ <text:s text:c="3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30" calcext:value-type="date">
            <text:p>3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29" calcext:value-type="float">
            <text:p>12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รถโดยสารปรับอากาศ โครงการศึกษาอบรมหลักสูตรนักบริหารระดับกลาง (บมท.) รุ่นที่ 31 <text:s/>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may2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เหมารถโดยสารปรับอากาศ โครงการศึกษาอบรมหลักสูตรนักบริหารระดับกลาง (บมท.) รุ่นที่ 31 <text:s/>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พฤษภาคม 2561&lt;br&gt;(นายณัฐธ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8-05-24" calcext:value-type="date">
            <text:p>24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28" calcext:value-type="float">
            <text:p>12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ที่ปรึกษา</text:p>
          </table:table-cell>
          <table:table-cell table:style-name="ce8" office:value-type="string" calcext:value-type="string">
            <text:p>may3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ที่ปรึกษา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31 พฤษภ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5-31" calcext:value-type="date">
            <text:p>3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27" calcext:value-type="float">
            <text:p>12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เสริมสมรรถนะในการขับเคลื่อนงานของหัวหน้าสำนักงานจังหวัด ประจำปีงบประมาณ พ.ศ.2561 <text:s/>โดยวิธีเฉพาะเจาะจง</text:p>
          </table:table-cell>
          <table:table-cell table:style-name="ce8" office:value-type="string" calcext:value-type="string">
            <text:p>may15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โครงการเสริมสมรรถนะในการขับเคลื่อนงานของหัวหน้าสำนักงานจังหวัด ประจำปีงบประมาณ พ.ศ.2561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พฤษภ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5-15" calcext:value-type="date">
            <text:p>15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26" calcext:value-type="float">
            <text:p>12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อกสารประกอบการฝึกอบรมโครงการอบรมเชิงปฏิบัติการเครือข่ายประชาสัมพันธ์เชิงรุกกระทรวงมหาดไทย โดยวิธีเฉพาะเจาะจง</text:p>
          </table:table-cell>
          <table:table-cell table:style-name="ce8" office:value-type="string" calcext:value-type="string">
            <text:p>may22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ผลิตเอกสารประกอบการฝึกอบรมโครงการอบรมเชิงปฏิบัติการเครือข่ายประชาสัมพันธ์เชิงรุก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2" calcext:value-type="date">
            <text:p>2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225" calcext:value-type="float">
            <text:p>12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อาคารศาลาว่าการกระทรวงมหาดไทย แขวงวัดราชบพิธ เขตพระนคร กรุงเทพฯ</text:p>
          </table:table-cell>
          <table:table-cell table:style-name="ce8" office:value-type="string" calcext:value-type="string">
            <text:p>may2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งานปรับปรุงอาคารศาลาว่าการกระทรวงมหาดไทย แขวงวัดราชบพิธ เขตพระนคร กรุงเทพฯ (รายละเอียดตาม file ที่แนบ)</text:p>
          </table:table-cell>
          <table:table-cell table:style-name="ce8"/>
          <table:table-cell table:style-name="ce9" office:value-type="date" office:date-value="2018-05-25" calcext:value-type="date">
            <text:p>25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24" calcext:value-type="float">
            <text:p>12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่อมแซม/บำรุงรักษาเครื่องปรับอากาศ หมายเลขครุภัณฑ์ ๑๒๓, ๑๒๔ และ ๑๒๖ โดยวิธีเฉพาะเจาะจง</text:p>
          </table:table-cell>
          <table:table-cell table:style-name="ce8" office:value-type="string" calcext:value-type="string">
            <text:p>may2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งานซ่อมแซม/บำรุงรักษาเครื่องปรับอากาศ หมายเลขครุภัณฑ์ ๑๒๓, ๑๒๔ และ ๑๒๖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5" calcext:value-type="date">
            <text:p>25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23" calcext:value-type="float">
            <text:p>12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และวัสดุไฟฟ้า จำนวน 14 รายการ โดยวิธีเฉพาะเจาะจง</text:p>
          </table:table-cell>
          <table:table-cell table:style-name="ce8" office:value-type="string" calcext:value-type="string">
            <text:p>may2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ซื้อวัสดุสำนักงานและวัสดุไฟฟ้า จำนวน 1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5" calcext:value-type="date">
            <text:p>25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22" calcext:value-type="float">
            <text:p>12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ตู้เอกสาร หมายเลขครุภัณฑ์ สป.มท. ๗๑๑๐-๐๒๓-๐๐๑๐/๕๙ <text:s/>โดยวิธีเฉพาะเจาะจง</text:p>
          </table:table-cell>
          <table:table-cell table:style-name="ce8" office:value-type="string" calcext:value-type="string">
            <text:p>may2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้างซ่อมตู้เอกสาร หมายเลขครุภัณฑ์ สป.มท. ๗๑๑๐-๐๒๓-๐๐๑๐/๕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5" calcext:value-type="date">
            <text:p>25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21" calcext:value-type="float">
            <text:p>12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จำนวน 4 เครื่อง <text:s/>โดยวิธีเฉพาะเจาะจง</text:p>
          </table:table-cell>
          <table:table-cell table:style-name="ce8" office:value-type="string" calcext:value-type="string">
            <text:p>may2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จ้างซ่อมแซม/บำรุงรักษาเครื่องปรับอากาศ จำนวน 4 เครื่อ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4" calcext:value-type="date">
            <text:p>24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220" calcext:value-type="float">
            <text:p>12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จ้างโครงการจ้างบำรุงรักษาและซ่อมแซมแก้ไขอุปกรณ์เครื่องมือสื่อสารฯ ของ สป.มท. ด้วยระบบทางด่วนข้อมูลระยะ 1,2 และ 3 <text:s text:c="2"/>ด้วยวิธีประกวดราคาอิเล็กทรอนิกส์</text:p>
          </table:table-cell>
          <table:table-cell table:style-name="ce8" office:value-type="string" calcext:value-type="string">
            <text:p>may23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ประกวดราคาจ้างโครงการจ้างบำรุงรักษาและซ่อมแซมแก้ไขอุปกรณ์เครื่องมือสื่อสารฯ ของ สป.มท. ด้วยระบบทางด่วนข้อมูลระยะ 1,2 และ 3 <text:s text:c="2"/>ด้วยวิธีประกวดราคาอิเล็กทรอนิกส์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พฤษภาคม 2561&lt;br&gt;(นายชัชวาล เบญจสิริวงศ์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5-23" calcext:value-type="date">
            <text:p>23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9" calcext:value-type="float">
            <text:p>12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ซ่อมเครื่องปรับอากาศ ที่สถาบันดำรงราชานุภาพ <text:s text:c="3"/>โดยวิธีเฉพาะเจาะจง</text:p>
          </table:table-cell>
          <table:table-cell table:style-name="ce8" office:value-type="string" calcext:value-type="string">
            <text:p>may2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ตรวจเช็คซ่อมเครื่องปรับอากาศ ที่สถาบันดำรงราชานุภาพ <text:s text:c="3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3" calcext:value-type="date">
            <text:p>23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8" calcext:value-type="float">
            <text:p>12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และวัสดุคอมพิวเตอร์ 13 รายการ <text:s text:c="3"/>โดยวิธีเฉพาะเจาะจง</text:p>
          </table:table-cell>
          <table:table-cell table:style-name="ce8" office:value-type="string" calcext:value-type="string">
            <text:p>may2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และวัสดุคอมพิวเตอร์ 13 รายการ <text:s text:c="3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3" calcext:value-type="date">
            <text:p>23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7" calcext:value-type="float">
            <text:p>12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ตรวจเช็คสภาพ/ซ่อมบำรุงรักษารถยนต์ และรถจักรยานยนต์ <text:s/>รวม 5 คัน <text:s/>โดยวิธีเฉพาะเจาะจง</text:p>
          </table:table-cell>
          <table:table-cell table:style-name="ce8" office:value-type="string" calcext:value-type="string">
            <text:p>may22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ตรวจเช็คสภาพ/ซ่อมบำรุงรักษารถยนต์ และรถจักรยานยนต์ <text:s/>รวม 5 คั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2" calcext:value-type="date">
            <text:p>2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6" calcext:value-type="float">
            <text:p>12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10 รายการ <text:s text:c="3"/>โดยวิธีเฉพาะเจาะจง</text:p>
          </table:table-cell>
          <table:table-cell table:style-name="ce8" office:value-type="string" calcext:value-type="string">
            <text:p>may22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ซื้อวัสดุสำนักงาน 10 รายการ <text:s text:c="3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2" calcext:value-type="date">
            <text:p>2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5" calcext:value-type="float">
            <text:p>12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รถยนต์ตู้ปรับอากาศ พร้อมพนักงานขับรถยนต์ รวมทั้งน้ำมันเชื้อเพลิงค่าผ่านทางพิเศษฯ โดยวิธีเฉพาะเจาะจง</text:p>
          </table:table-cell>
          <table:table-cell table:style-name="ce8" office:value-type="string" calcext:value-type="string">
            <text:p>may8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เหมารถยนต์ตู้ปรับอากาศ พร้อมพนักงานขับรถยนต์ รวมทั้งน้ำมันเชื้อเพลิงค่าผ่านทางพิเศษฯ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08" calcext:value-type="date">
            <text:p>8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4" calcext:value-type="float">
            <text:p>12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ผนังห้องประชุมดอกแก้ว (ห้องประชุม 3) <text:s text:c="2"/>โดยวิธีเฉพาะเจาะจง</text:p>
          </table:table-cell>
          <table:table-cell table:style-name="ce8" office:value-type="string" calcext:value-type="string">
            <text:p>may8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ผนังห้องประชุมดอกแก้ว (ห้องประชุม 3) <text:s text:c="2"/>โดยวิธีเฉพาะเจาะจง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08" calcext:value-type="date">
            <text:p>8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3" calcext:value-type="float">
            <text:p>12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ถ่ายเอกสาร ฯ จำนวน 1,072 ชุด <text:s text:c="2"/>โดยวิธีเฉพาะเจาะจง</text:p>
          </table:table-cell>
          <table:table-cell table:style-name="ce8" office:value-type="string" calcext:value-type="string">
            <text:p>may22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ัดจ้างถ่ายเอกสาร ฯ จำนวน 1,072 ชุด <text:s text:c="2"/>โดยวิธีเฉพาะเจาะจง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2" calcext:value-type="date">
            <text:p>2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2" calcext:value-type="float">
            <text:p>12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2 รายการ และจัดจ้างถ่ายเอกสาร 3,090 ชุด <text:s text:c="2"/>โดยวิธีเฉพาะเจาะจง</text:p>
          </table:table-cell>
          <table:table-cell table:style-name="ce8" office:value-type="string" calcext:value-type="string">
            <text:p>may2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2 รายการและจัดจ้างถ่ายเอกสาร 3,090 ชุด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2" calcext:value-type="date">
            <text:p>2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1" calcext:value-type="float">
            <text:p>12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51 รายการ <text:s text:c="2"/>โดยวิธีเฉพาะเจาะจง</text:p>
          </table:table-cell>
          <table:table-cell table:style-name="ce8" office:value-type="string" calcext:value-type="string">
            <text:p>may2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51 รายการ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22" calcext:value-type="date">
            <text:p>2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10" calcext:value-type="float">
            <text:p>12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คอมพิวเตอร์ จำนวน 9 รายการ <text:s text:c="2"/>โดยวิธีเฉพาะเจาะจง</text:p>
          </table:table-cell>
          <table:table-cell table:style-name="ce8" office:value-type="string" calcext:value-type="string">
            <text:p>may18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คอมพิวเตอร์ จำนวน 9 รายการ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8" calcext:value-type="date">
            <text:p>18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9" calcext:value-type="float">
            <text:p>12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 จำนวน 2 รายการ ของ สบจ.สป. <text:s/>โดยวิธีเฉพาะเจาะจง</text:p>
          </table:table-cell>
          <table:table-cell table:style-name="ce8" office:value-type="string" calcext:value-type="string">
            <text:p>may11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 จำนวน 2 รายการ ของ สบจ.สป.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1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1" calcext:value-type="date">
            <text:p>1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8" calcext:value-type="float">
            <text:p>12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แซม/บำรุงรักษาเครื่องปรับอากาศ จำนวน 2 เครื่อง ของ กจ.สป. <text:s text:c="2"/>โดยวิธีเฉพาะเจาะจง</text:p>
          </table:table-cell>
          <table:table-cell table:style-name="ce8" office:value-type="string" calcext:value-type="string">
            <text:p>may18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แซม/บำรุงรักษาเครื่องปรับอากาศ จำนวน 2 เครื่อง ของ กจ.สป.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8" calcext:value-type="date">
            <text:p>18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7" calcext:value-type="float">
            <text:p>12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คอมพิวเตอร์ จำนวน 15 รายการ <text:s text:c="2"/>โดยวิธีเฉพาะเจาะจง</text:p>
          </table:table-cell>
          <table:table-cell table:style-name="ce8" office:value-type="string" calcext:value-type="string">
            <text:p>may1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คอมพิวเตอร์ จำนวน 15 รายการ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8" calcext:value-type="date">
            <text:p>18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6" calcext:value-type="float">
            <text:p>12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5 รายการ ของ ศดธ.สป. โดยวิธีเฉพาะเจาะจง</text:p>
          </table:table-cell>
          <table:table-cell table:style-name="ce8" office:value-type="string" calcext:value-type="string">
            <text:p>may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5 รายการ ของ ศดธ.สป.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8" calcext:value-type="date">
            <text:p>18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5" calcext:value-type="float">
            <text:p>12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โทรสาร ยี่ห้อ Cannon L140 หมายเลขครุภัณฑ์ สป.มท.๕๘๐๕-๐๐๒-๐๐๐๑/๕๙ <text:s text:c="2"/>โดยวิธีเฉพาะเจาะจง</text:p>
          </table:table-cell>
          <table:table-cell table:style-name="ce8" office:value-type="string" calcext:value-type="string">
            <text:p>may1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โทรสาร ยี่ห้อ Cannon L140 หมายเลขครุภัณฑ์ สป.มท.๕๘๐๕-๐๐๒-๐๐๐๑/๕๙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7" calcext:value-type="date">
            <text:p>17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4" calcext:value-type="float">
            <text:p>12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15 รายการ ของ สบจ.สป. <text:s/>โดยวิธีเฉพาะเจาะจง</text:p>
          </table:table-cell>
          <table:table-cell table:style-name="ce8" office:value-type="string" calcext:value-type="string">
            <text:p>may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15 รายการ ของ สบจ.สป.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7" calcext:value-type="date">
            <text:p>17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3" calcext:value-type="float">
            <text:p>12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ล้างทำความสะอาดเครื่องปรับอากาศยี่ห้อ fIJI หมายเลขครุภัณฑ์ 122 ขนาด 25,000 BTU <text:s text:c="2"/>โดยวิธีเฉพาะเจาะจง</text:p>
          </table:table-cell>
          <table:table-cell table:style-name="ce8" office:value-type="string" calcext:value-type="string">
            <text:p>may15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ล้างทำความสะอาดเครื่องปรับอากาศยี่ห้อ fIJI หมายเลขครุภัณฑ์ 122 ขนาด 25,000 BTU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5" calcext:value-type="date">
            <text:p>15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2" calcext:value-type="float">
            <text:p>12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ซื้อวัสดุสำนักงาน จำนวน 25 รายการ <text:s/>โดยวิธีเฉพาะเจาะจง</text:p>
          </table:table-cell>
          <table:table-cell table:style-name="ce8" office:value-type="string" calcext:value-type="string">
            <text:p>may1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ซื้อวัสดุสำนักงาน จำนวน 25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5" calcext:value-type="date">
            <text:p>15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201" calcext:value-type="float">
            <text:p>12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พิมพ์กระดาษหัวข่าวมหาดไทย <text:s/>โดยวิธีเฉพาะเจาะจง</text:p>
          </table:table-cell>
          <table:table-cell table:style-name="ce8" office:value-type="string" calcext:value-type="string">
            <text:p>may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พิมพ์กระดาษหัวข่าวมหาดไทย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5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15" calcext:value-type="date">
            <text:p>15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200" calcext:value-type="float">
            <text:p>12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ลูกจ้างเหมาบริการ ปฏิบัติงานตำแหน่งบรรณารักษ์ จำนวน 1 ราย ฯ</text:p>
          </table:table-cell>
          <table:table-cell table:style-name="ce8" office:value-type="string" calcext:value-type="string">
            <text:p>may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ลูกจ้างเหมาบริการ ปฏิบัติงานตำแหน่งบรรณารักษ์ จำนวน 1 ราย ปฏิบัติงานที่สถาบันดำรงราชานุภาพ โดยวิธีเฉพาะเจาะจง พร้อมราคากลา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11 พฤษภ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5-11" calcext:value-type="date">
            <text:p>1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199" calcext:value-type="float">
            <text:p>11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จ้างซ่อมและเปลี่ยนอะไหล่รถยนต์ ยี่ห้อนิสสัน หมายเลขทะเบียน ศข - ๔๑๙๘ กรุงเทพมหานคร โดยวิธีเฉพาะเจาะจง</text:p>
          </table:table-cell>
          <table:table-cell table:style-name="ce8" office:value-type="string" calcext:value-type="string">
            <text:p>may10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ซ่อมและเปลี่ยนอะไหล่รถยนต์ ยี่ห้อนิสสัน หมายเลขทะเบียน ศข - ๔๑๙๘ กรุงเทพมหานคร <text:s text:c="2"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0 พฤษภาคม พ.ศ. 2561 &lt;br&gt;&lt;br&gt;(นายชัชวาล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5-10" calcext:value-type="date">
            <text:p>1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198" calcext:value-type="float">
            <text:p>11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โครงการเช่าบริการ Sip Trunk จำนวน 1 วงจร สำหรับเลขหมาย 1567 ของศูนย์ดำรงธรรม <text:s/>โดยวิธีเฉพาะเจาะจง</text:p>
          </table:table-cell>
          <table:table-cell table:style-name="ce8" office:value-type="string" calcext:value-type="string">
            <text:p>may1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โครงการเช่าบริการ Sip Trunk จำนวน 1 วงจร สำหรับเลขหมาย 1567 ของศูนย์ดำรงธรรม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0 พฤษภาคม พ.ศ. 2561 &lt;br&gt;&lt;br&gt;(นายชัชวาล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5-10" calcext:value-type="date">
            <text:p>1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97" calcext:value-type="float">
            <text:p>11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(ตู้) ยี่ห้อ โตโยต้า หมายเลขทะเบียน ออ - ๔๘๐๒ กทม. โดยวิธีเฉพาะเจาะจง</text:p>
          </table:table-cell>
          <table:table-cell table:style-name="ce8" office:value-type="string" calcext:value-type="string">
            <text:p>apr24.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(ตู้) ยี่ห้อ โตโยต้า หมายเลขทะเบียน ออ - ๔๘๐๒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เมษายน <text:s text:c="2"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4" calcext:value-type="date">
            <text:p>24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96" calcext:value-type="float">
            <text:p>11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รถโดยสารปรับอากาศและรถตู้ปรับอากาศโครงการศึกษาอบรมหลักสูตรนักบริหารระดับกลาง (บมท.) รุ่นที่ ๓๑ ปีงบประมาณ ๒๕๖๑ โดยวิธีเฉพาะเจาะจง (ไป - กลับสุวรรณภูมิ)</text:p>
          </table:table-cell>
          <table:table-cell table:style-name="ce8" office:value-type="string" calcext:value-type="string">
            <text:p>may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เหมารถโดยสารปรับอากาศและรถตู้ปรับอากาศโครงการศึกษาอบรมหลักสูตรนักบริหารระดับกลาง (บมท.) รุ่นที่ ๓๑ ปีงบประมาณ ๒๕๖๑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10 พฤษภ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5-10" calcext:value-type="date">
            <text:p>10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95" calcext:value-type="float">
            <text:p>11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เช่ารถนั่งส่วนกลาง ขนาดปริมาตรกระบอกสูบไม่เกิน 1,600 ซีซี จำนวน 10 คัน (ครั้งที่ 2) โดยวิธีประกวดราคาอิเล็กทรอนิกส์ (e-bidding)</text:p>
          </table:table-cell>
          <table:table-cell table:style-name="ce8" office:value-type="string" calcext:value-type="string">
            <text:p>may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เช่ารถนั่งส่วนกลาง ขนาดปริมาตรกระบอกสูบไม่เกิน 1,600 ซีซี จำนวน 10 คัน (ครั้งที่ 2) โดยวิธีประกวดราคาอิเล็กทรอนิกส์ (e-bidding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 พฤษภ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5-01" calcext:value-type="date">
            <text:p>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94" calcext:value-type="float">
            <text:p>11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สำนักงาน จำนวน ๑๘ รายการ โดยวิธีเฉพาะเจาะจง</text:p>
          </table:table-cell>
          <table:table-cell table:style-name="ce8" office:value-type="string" calcext:value-type="string">
            <text:p>may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วัสดุสำนักงาน จำนวน ๑๘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9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09" calcext:value-type="date">
            <text:p>9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93" calcext:value-type="float">
            <text:p>11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สำนักงาน จำนวน ๑๑ รายการ โดยวิธีเฉพาะเจาะจง</text:p>
          </table:table-cell>
          <table:table-cell table:style-name="ce8" office:value-type="string" calcext:value-type="string">
            <text:p>may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วัสดุสำนักงาน จำนวน ๑๑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8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08" calcext:value-type="date">
            <text:p>8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92" calcext:value-type="float">
            <text:p>11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ที่ปรึกษาการพัฒนาศักยภาพในการเชื่อมโยงระดับภูมิภาค และจัดทำแผนยุทธศาสตร์เพื่อสนับสนุนการพัฒนาในระดับกลุ่มจังหวัด <text:s/>โดยวิธีเฉพาะเจาะจง มาตรา 70(3) (ค)</text:p>
          </table:table-cell>
          <table:table-cell table:style-name="ce8" office:value-type="string" calcext:value-type="string">
            <text:p>may7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ที่ปรึกษาการพัฒนาศักยภาพในการเชื่อมโยงระดับภูมิภาค และจัดทำแผนยุทธศาสตร์เพื่อสนับสนุนการพัฒนาในระดับกลุ่มจังหวัด <text:s/>โดยวิธีเฉพาะเจาะจง มาตรา 70(3) (ค (รายละเอียดตาม file ที่แนบ)</text:p>
          </table:table-cell>
          <table:table-cell table:style-name="ce8" office:value-type="string" calcext:value-type="string">
            <text:p>ประกาศ ณ วันที่ 7 พฤษภ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5-07" calcext:value-type="date">
            <text:p>7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191" calcext:value-type="float">
            <text:p>11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บำรุงรักษาและซ่อมแซมแก้ไขอุปกรณ์เครื่องมือสื่อสารและเครือข่ายของสำนักงานปลัดกระทรวงมหาดไทย ด้วยระบบทางด่วนข้อมูล ระยะที่ 1,2 และ 3 ประจำปีงบประมาณ พ.ศ.2561 ด้วยวิธีประกวดราคาอิเล็กทรอนิกส์ (e-bidding)</text:p>
          </table:table-cell>
          <table:table-cell table:style-name="ce8" office:value-type="string" calcext:value-type="string">
            <text:p>may7.2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ประกวดราคาจ้างบำรุงรักษาและซ่อมแซมแก้ไขอุปกรณ์เครื่องมือสื่อสารและเครือข่ายของสำนักงานปลัดกระทรวงมหาดไทย ด้วยระบบทางด่วนข้อมูล ระยะที่ 1,2 และ 3 ประจำปีงบประมาณ พ.ศ.2561 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6 พฤษภาคม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82-6560-80 ต่อ 51409 ในวันเวลาราชการ</text:p>
          </table:table-cell>
          <table:table-cell table:style-name="ce8" office:value-type="string" calcext:value-type="string">
            <text:p>ประกาศ ณ วันที่ <text:s/>7 พฤษภาคม 2561 &lt;br&gt;(นายชัชวาล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5-07" calcext:value-type="date">
            <text:p>7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90" calcext:value-type="float">
            <text:p>11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บริการนำคณะผู้เข้ารับการศึกษาอบรมหลักสูตรนักบริหารระดับกลางของกระทรวงมหาดไทย (บ.มท.) รุ่นที่ 31 และเจ้าหน้าที่ดูงานต่างประเทศ โดยวิธีคัดเลือก</text:p>
          </table:table-cell>
          <table:table-cell table:style-name="ce8" office:value-type="string" calcext:value-type="string">
            <text:p>may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เหมาบริการนำคณะผู้เข้ารับการศึกษาอบรมหลักสูตรนักบริหารระดับกลางของกระทรวงมหาดไทย (บ.มท.) รุ่นที่ 31 และเจ้าหน้าที่ดูงานต่างประเทศ โดยวิธีคัดเลือก พร้อมราคากลา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7 พฤษภาคม <text:s/>2561&lt;br&gt;(นายบัญชา เชาวรินทร์)&lt;br&gt;ผู้อำนวยการสถาบันดำรงราชานุภาพ สป.ฏิบัติราชการแทน&lt;br&gt;ปลัดกระทรวงมหาดไทย</text:p>
          </table:table-cell>
          <table:table-cell table:style-name="ce9" office:value-type="date" office:date-value="2018-05-07" calcext:value-type="date">
            <text:p>7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89" calcext:value-type="float">
            <text:p>11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แซม/บำรุงรักษาเครื่องปรับอากาศ จำนวน 6 รายการ <text:s/>โดยวิธีเฉพาะเจาะจง</text:p>
          </table:table-cell>
          <table:table-cell table:style-name="ce8" office:value-type="string" calcext:value-type="string">
            <text:p>may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ซ่อมแซม/บำรุงรักษาเครื่องปรับอากาศ จำนวน 6 รายการ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7 พฤษภาคม <text:s/>2561&lt;br&gt;(นายโสรยา พานิชพงศ์)&lt;br&gt;ผู้อำนวยการกองคลัง ปฏิบัติราชการแทน&lt;br&gt;ปลัดกระทรวงมหาดไทย</text:p>
          </table:table-cell>
          <table:table-cell table:style-name="ce9" office:value-type="date" office:date-value="2018-05-07" calcext:value-type="date">
            <text:p>7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88" calcext:value-type="float">
            <text:p>11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รถโดยสารปรับอากาศและรถตู้ปรับอากาศโครงการศึกษาอบรมหลักสูตรนักบริหารระดับกลาง (บมท.) รุ่นที่ 31 ปีงบประมาณ 2561 โดยวิธีเฉพาะเจาะจง</text:p>
          </table:table-cell>
          <table:table-cell table:style-name="ce8" office:value-type="string" calcext:value-type="string">
            <text:p>apr9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เหมารถโดยสารปรับอากาศและรถตู้ปรับอากาศโครงการศึกษาอบรมหลักสูตรนักบริหารระดับกลาง (บมท.) รุ่นที่ 31 ปีงบประมาณ 256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เมษายน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4-23" calcext:value-type="date">
            <text:p>23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87" calcext:value-type="float">
            <text:p>11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 CPU <text:s/>ยี่ห้อ Dell <text:s/>หมายเลขครุภัณฑ์ สป.7440-003-005/53 โดยวิธีเฉพาะเจาะจง</text:p>
          </table:table-cell>
          <table:table-cell table:style-name="ce8" office:value-type="string" calcext:value-type="string">
            <text:p>may2.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เครื่อง CPU <text:s/>ยี่ห้อ Dell <text:s/>หมายเลขครุภัณฑ์ สป.7440-003-005/53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พฤษภาคม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02" calcext:value-type="date">
            <text:p>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86" calcext:value-type="float">
            <text:p>11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ปริ้นนเตอร์ ยี่ห้อ HP8000 จำนวน 1 เครื่อง หมายเลขครุภัณฑ์ สป.7440-010-0015/58 โดยวิธีเฉพาะเจาะจง</text:p>
          </table:table-cell>
          <table:table-cell table:style-name="ce8" office:value-type="string" calcext:value-type="string">
            <text:p>may2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เครื่องปริ้นนเตอร์ ยี่ห้อ HP8000 จำนวน 1 เครื่อง หมายเลขครุภัณฑ์ สป.7440-010-0015/58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พฤษภาคม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02" calcext:value-type="date">
            <text:p>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85" calcext:value-type="float">
            <text:p>11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เปลี่ยนอะไหล่รถยนต์ส่วนกลางของสถาบันดำรงราชานุภาพ ยี่ห้อ Benz หมายเลขทะเบียน พพ 1156 กทม. โดยวิธีเฉพาะเจาะจง</text:p>
          </table:table-cell>
          <table:table-cell table:style-name="ce8" office:value-type="string" calcext:value-type="string">
            <text:p>may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ซ่อมเปลี่ยนอะไหล่รถยนต์ส่วนกลางของสถาบันดำรงราชานุภาพ ยี่ห้อ Benz หมายเลขทะเบียน พพ 1156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3 พฤษภ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5-03" calcext:value-type="date">
            <text:p>3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84" calcext:value-type="float">
            <text:p>11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ตรายาง จำนวน 1 รายการ (8 อัน) <text:s/>โดยวิธีเฉพาะเจาะจง</text:p>
          </table:table-cell>
          <table:table-cell table:style-name="ce8" office:value-type="string" calcext:value-type="string">
            <text:p>may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ทำตรายาง จำนวน 1 รายการ (8 อัน)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พฤษภาคม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02" calcext:value-type="date">
            <text:p>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183" calcext:value-type="float">
            <text:p>11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บำรุงรักษาและซ่อมแซมแก้ไขเครือข่ายสื่อสารและระบบดาวเทียมของกระทรวงมหาดไทย ด้วยวิธีประกวดราคาอิเล็กทรอนิกส์ (e-bidding)</text:p>
          </table:table-cell>
          <table:table-cell table:style-name="ce8" office:value-type="string" calcext:value-type="string">
            <text:p>may2.3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บำรุงรักษาและซ่อมแซมแก้ไขเครือข่ายสื่อสารและระบบดาวเทียมของกระทรวงมหาดไทย 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8 พฤษภาคม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2 พฤษภาคม 2561 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5-02" calcext:value-type="date">
            <text:p>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82" calcext:value-type="float">
            <text:p>11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สัญญาจ้างที่ปรึกษาประเมินผลสัมฤทธิ์ของหลักสูตรฝึกอบรมนักปกครองระดับสูง (นปส.) ของกระทรวงมหาดไทย</text:p>
          </table:table-cell>
          <table:table-cell table:style-name="ce8" office:value-type="string" calcext:value-type="string">
            <text:p>sanya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สัญญาจ้างที่ปรึกษาประเมินผลสัมฤทธิ์ของหลักสูตรฝึกอบรมนักปกครองระดับสูง (นปส.) ของกระทรวงมหาดไทย (รายละเอียดตาม file ที่แนบ)</text:p>
          </table:table-cell>
          <table:table-cell table:style-name="ce8" office:value-type="string" calcext:value-type="string">
            <text:p>ประกาศ ณ วันที่ 2 พฤษภาคม <text:s/>2561&lt;br&gt;(นางโสรยา พานิชพงศ์)&lt;br&gt;ผู้อำนวยการกองคลัง ปฏิบัติราชการแทน&lt;br&gt;ปลัดกระทรวงมหาดไทย</text:p>
          </table:table-cell>
          <table:table-cell table:style-name="ce9" office:value-type="date" office:date-value="2018-05-02" calcext:value-type="date">
            <text:p>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81" calcext:value-type="float">
            <text:p>11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4120-001-0052/56 โดยวิธีเฉพาะเจาะจง</text:p>
          </table:table-cell>
          <table:table-cell table:style-name="ce8" office:value-type="string" calcext:value-type="string">
            <text:p>may2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4120-001-0052/56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พฤษภาคม <text:s/>2561&lt;br&gt;(นางโสรยา พานิชพงศ์)&lt;br&gt;ผู้อำนวยการกองคลัง ปฏิบัติราชการแทน&lt;br&gt;ปลัดกระทรวงมหาดไทย</text:p>
          </table:table-cell>
          <table:table-cell table:style-name="ce9" office:value-type="date" office:date-value="2018-05-02" calcext:value-type="date">
            <text:p>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180" calcext:value-type="float">
            <text:p>11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บำรุงรักษาซ่อมแซมแก้ไขอุปกรณ์เครื่องมือสื่อสารและเครือข่ายของสำนักงานปลัดกระทรวงมหาดไทย</text:p>
          </table:table-cell>
          <table:table-cell table:style-name="ce8" office:value-type="string" calcext:value-type="string">
            <text:p>may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บำรุงรักษาซ่อมแซมแก้ไขอุปกรณ์เครื่องมือสื่อสารและเครือข่ายของสำนักงานปลัดกระทรวงมหาดไทย (รายละเอียดตาม file ที่แนบ)</text:p>
          </table:table-cell>
          <table:table-cell table:style-name="ce8"/>
          <table:table-cell table:style-name="ce9" office:value-type="date" office:date-value="2018-05-02" calcext:value-type="date">
            <text:p>2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9" calcext:value-type="float">
            <text:p>11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คอมพิวเตอร์และวัสดุงานบ้านงานครัว จำนวน 17 รายการ โดยวิธีเฉพาะเจาะจง</text:p>
          </table:table-cell>
          <table:table-cell table:style-name="ce8" office:value-type="string" calcext:value-type="string">
            <text:p>may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วัสดุคอมพิวเตอร์และวัสดุงานบ้านงานครัว จำนวน 17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พฤษภาคม 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5-01" calcext:value-type="date">
            <text:p>1/5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8" calcext:value-type="float">
            <text:p>11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24 รายการ โดยวิธีเฉพาะเจาะจง</text:p>
          </table:table-cell>
          <table:table-cell table:style-name="ce8" office:value-type="string" calcext:value-type="string">
            <text:p>apr1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จำนวน 24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7" calcext:value-type="date">
            <text:p>27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7" calcext:value-type="float">
            <text:p>11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15 รายการ โดยวิธีเฉพาะเจาะจง</text:p>
          </table:table-cell>
          <table:table-cell table:style-name="ce8" office:value-type="string" calcext:value-type="string">
            <text:p>apr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จำนวน 1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7" calcext:value-type="date">
            <text:p>27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6" calcext:value-type="float">
            <text:p>11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ถ่ายเอกสารประกอบการประชุมฯ จำนวน 200 ชุด ของ สบจ.สป. โดยวิธีเฉพาะเจาะจง</text:p>
          </table:table-cell>
          <table:table-cell table:style-name="ce8" office:value-type="string" calcext:value-type="string">
            <text:p>apr2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ถ่ายเอกสารประกอบการประชุมฯ จำนวน 200 ชุด ของ สบจ.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7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7" calcext:value-type="date">
            <text:p>27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5" calcext:value-type="float">
            <text:p>11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รถยนต์เพื่อเดินทางไปราชการในพื้นที่จังหวัดพระนครศรีอยุธยาและราชบุรี จำนวน 1 คัน โดยวิธีเฉพาะเจาะจง</text:p>
          </table:table-cell>
          <table:table-cell table:style-name="ce8" office:value-type="string" calcext:value-type="string">
            <text:p>apr9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รถยนต์เพื่อเดินทางไปราชการในพื้นที่จังหวัดพระนครศรีอยุธยาและราชบุรี จำนวน 1 คัน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4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4" calcext:value-type="date">
            <text:p>24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4" calcext:value-type="float">
            <text:p>11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รถยนต์เพื่อเดินทางไปราชการในพื้นที่จังหวัดเพชรบุรี จำนวน 1 คัน โดยวิธีเฉพาะเจาะจง</text:p>
          </table:table-cell>
          <table:table-cell table:style-name="ce8" office:value-type="string" calcext:value-type="string">
            <text:p>apr9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รถยนต์เพื่อเดินทางไปราชการในพื้นที่จังหวัดเพชรบุรี จำนวน 1 คัน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3" calcext:value-type="date">
            <text:p>23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73" calcext:value-type="float">
            <text:p>11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ประกาศผู้ชนะการเสนองานจัดซื้อวัสดุคอมพิวเตอร์เพื่อใช้ในราชการ ของสถาบันดำรงราชานุภาพ ปีงบประมาณ 2561 โดยวิธีเฉพาะเจาะจง</text:p>
          </table:table-cell>
          <table:table-cell table:style-name="ce8" office:value-type="string" calcext:value-type="string">
            <text:p>apr1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ยกเลิกประกาศผู้ชนะการเสนองานจัดซื้อวัสดุคอมพิวเตอร์เพื่อใช้ในราชการ ของสถาบันดำรงราชานุภาพ ปีงบประมาณ 256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5 เมษายน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4-25" calcext:value-type="date">
            <text:p>25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2" calcext:value-type="float">
            <text:p>11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ติดตั้งราวบันไดสแตนเลส บริเวณด้านหลังพระอนุสาวรีย์สมเด็จพระเจ้าบรมวงศ์เธอ กรมพระยาดำรงราชานุภาพฯ และงานจ้างซ่อมแซมห้องอเนกประสงค์ <text:s text:c="2"/>โดยวิธีเฉพาะเจาะจง</text:p>
          </table:table-cell>
          <table:table-cell table:style-name="ce8" office:value-type="string" calcext:value-type="string">
            <text:p>apr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ติดตั้งราวบันไดสแตนเลส บริเวณด้านหลังพระอนุสาวรีย์สมเด็จพระเจ้าบรมวงศ์เธอ กรมพระยาดำรงราชานุภาพฯ และงานจ้างซ่อมแซมห้องอเนกประสงค์ โดยวิธีเฉพาะเจาะจง รวม 2 รายการ (รายละเอียดตาม file ที่แนบ)</text:p>
          </table:table-cell>
          <table:table-cell table:style-name="ce8" office:value-type="string" calcext:value-type="string">
            <text:p>ประกาศ ณ วันที่ 26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6" calcext:value-type="date">
            <text:p>26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1" calcext:value-type="float">
            <text:p>11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เครื่องปรับอากาศ จำนวน 3 เครื่อง ของ ตท.มท. โดยวิธีเฉพาะเจาะจง</text:p>
          </table:table-cell>
          <table:table-cell table:style-name="ce8" office:value-type="string" calcext:value-type="string">
            <text:p>apr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ซ่อมเครื่องปรับอากาศ จำนวน 3 เครื่อง ของ ตท.มท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6" calcext:value-type="date">
            <text:p>26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70" calcext:value-type="float">
            <text:p>11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เครื่องปรับอากาศ จำนวน 1 เครื่อง ของ ศปข.มท. โดยวิธีเฉพาะเจาะจง</text:p>
          </table:table-cell>
          <table:table-cell table:style-name="ce8" office:value-type="string" calcext:value-type="string">
            <text:p>apr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ซ่อมเครื่องปรับอากาศ จำนวน 1 เครื่อง ของ ศปข.มท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5" calcext:value-type="date">
            <text:p>25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69" calcext:value-type="float">
            <text:p>11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งานจัดซื้อวัสดุงานบ้านงานครัว เพื่อใช้ในราชการของ สถาบันดำรงราชานุภาพ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apr1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งานจัดซื้อวัสดุงานบ้านงานครัว เพื่อใช้ในราชการของ สถาบันดำรงราชานุภาพ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5 เมษายน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4-25" calcext:value-type="date">
            <text:p>25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68" calcext:value-type="float">
            <text:p>11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ป้ายเฉลิมพระเกียรติสมเด็จพระเทพรัตนราชสุดาฯ สยามบรมราชกุมารีเนื่องในโอกาสมหามงคลเฉลิมพระชนมพรรษา 2 เมษายน 2561 <text:s text:c="3"/>โดยวิธีเฉพาะเจาะจง</text:p>
          </table:table-cell>
          <table:table-cell table:style-name="ce8" office:value-type="string" calcext:value-type="string">
            <text:p>apr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ทำป้ายเฉลิมพระเกียรติสมเด็จพระเทพรัตนราชสุดาฯ สยามบรมราชกุมารีเนื่องในโอกาสมหามงคลเฉลิมพระชนมพรรษา 2 เมษายน 2561 <text:s text:c="3"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 เมษายน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4-02" calcext:value-type="date">
            <text:p>2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67" calcext:value-type="float">
            <text:p>11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ทำตรายาง จำนวน 1 รายการ (65 อัน) โดยวิธีเฉพาะเจาะจง</text:p>
          </table:table-cell>
          <table:table-cell table:style-name="ce8" office:value-type="string" calcext:value-type="string">
            <text:p>apr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ทำตรายาง จำนวน 1 รายการ (65 อัน)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4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4" calcext:value-type="date">
            <text:p>24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66" calcext:value-type="float">
            <text:p>11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สำนักงานและวัสดุคอมพิวเตอร์ จำนวน 25 รายการ <text:s/>โดยวิธีเฉพาะเจาะจง</text:p>
          </table:table-cell>
          <table:table-cell table:style-name="ce8" office:value-type="string" calcext:value-type="string">
            <text:p>apr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วัสดุสำนักงานและวัสดุคอมพิวเตอร์ จำนวน 25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20" calcext:value-type="date">
            <text:p>20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65" calcext:value-type="float">
            <text:p>11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กระเป๋าใส่เอกสารโครงการพัฒนาความคิดสร้างสรรค์และนวัตกรรมของกระทรวงมหาดไทย สู่ความยั่งยืนตามนโยบายการพัฒนาประเทศไทย 4.0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apr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ผลิตกระเป๋าใส่เอกสารโครงการพัฒนาความคิดสร้างสรรค์และนวัตกรรมของกระทรวงมหาดไทย สู่ความยั่งยืนตามนโยบายการพัฒนาประเทศไทย 4.0 ประจำปีงบประมาณ พ.ศ.2561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เมษายน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4-23" calcext:value-type="date">
            <text:p>23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64" calcext:value-type="float">
            <text:p>11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จ้างงานของ สป.มท. 7 รายการ โดยวิธีเฉพาะเจาะจง</text:p>
          </table:table-cell>
          <table:table-cell table:style-name="ce8" office:value-type="string" calcext:value-type="string">
            <text:p>apr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งานของ สป.มท. 7 รายการ โดยวิธีเฉพาะเจาะจง</text:p>
          </table:table-cell>
          <table:table-cell table:style-name="ce8" office:value-type="string" calcext:value-type="string">
            <text:p>ประกาศ ณ วันที่ 9 เมษายน <text:s/>2561&lt;br&gt;(นายณัฐธวัช หมั่นกิจ)&lt;br&gt;ผู้อำนวยการกลุ่มงานอำนวยการ สดร.สป. <text:s/>&lt;br&gt;หัวหน้าเจ้าหน้าที่</text:p>
          </table:table-cell>
          <table:table-cell table:style-name="ce9" office:value-type="date" office:date-value="2018-04-09" calcext:value-type="date">
            <text:p>9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163" calcext:value-type="float">
            <text:p>11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จ้างซ่อมแซมสายสื่อสาร (เคเบิ้ลใยแก้วนำแสง) บริเวณทางเข้ากระทรวงอุตสาหกรรมและบริเวณแยกสามเหลี่ยมดินแดง จำนวน 1 งาน โดยวิธีเฉพาะเจาะจง</text:p>
          </table:table-cell>
          <table:table-cell table:style-name="ce8" office:value-type="string" calcext:value-type="string">
            <text:p>apr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ซ่อมแซมสายสื่อสาร (เคเบิ้ลใยแก้วนำแสง) บริเวณทางเข้ากระทรวงอุตสาหกรรมและบริเวณแยกสามเหลี่ยมดินแดง จำนวน 1 งาน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7 เมษายน พ.ศ. 2561 &lt;br&gt;&lt;br&gt;(นายชัชวาล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4-17" calcext:value-type="date">
            <text:p>17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62" calcext:value-type="float">
            <text:p>11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 จัดซื้อวัสดุคอมพิวเตอร์เพื่อใช้ในราชการ ของสถาบันดำรงราชานุภาพ ปีงบประมาณ 2561 โดยวิธีเฉพาะเจาะจง</text:p>
          </table:table-cell>
          <table:table-cell table:style-name="ce8" office:value-type="string" calcext:value-type="string">
            <text:p>apr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 จัดซื้อวัสดุคอมพิวเตอร์เพื่อใช้ในราชการ ของสถาบันดำรงราชานุภาพ ปีงบประมาณ 2561 โดยวิธีเฉพาะเจาะจง <text:s/>(รายละเอียดตาม file ที่แนบ) พร้อมราคากลาง</text:p>
          </table:table-cell>
          <table:table-cell table:style-name="ce8" office:value-type="string" calcext:value-type="string">
            <text:p>ประกาศ ณ วันที่ 19 เมษายน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4-19" calcext:value-type="date">
            <text:p>19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61" calcext:value-type="float">
            <text:p>11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ปริ้นเตอร์ จำนวน 2 เครื่อง <text:s/>โดยวิธีเฉพาะเจาะจง</text:p>
          </table:table-cell>
          <table:table-cell table:style-name="ce8" office:value-type="string" calcext:value-type="string">
            <text:p>apr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ปริ้นเตอร์ จำนวน 2 เครื่อ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18" calcext:value-type="date">
            <text:p>18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60" calcext:value-type="float">
            <text:p>11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พิมพ์เลเซอร์ ยี่ห้อ SAMSUNG <text:s/>รหัสครุภัณฑ์ ๗๔๔๐-๐๑๐-๐๐๕๐/๕๘ โดยวิธีเฉพาะเจาะจง</text:p>
          </table:table-cell>
          <table:table-cell table:style-name="ce8" office:value-type="string" calcext:value-type="string">
            <text:p>apr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พิมพ์เลเซอร์ ยี่ห้อ SAMSUNG <text:s/>รหัสครุภัณฑ์ ๗๔๔๐-๐๑๐-๐๐๕๐/๕๘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8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18" calcext:value-type="date">
            <text:p>18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59" calcext:value-type="float">
            <text:p>11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ซื้อวัสดุสำนักงาน, วัสดุไฟฟ้าและวิทยุ และวัสดุงานบ้านงานครัว จำนวน 34 รายการ ของ ตท.สป. โดยวิธีเฉพาะเจาะจง</text:p>
          </table:table-cell>
          <table:table-cell table:style-name="ce8" office:value-type="string" calcext:value-type="string">
            <text:p>apr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ัดซื้อวัสดุสำนักงาน, วัสดุไฟฟ้าและวิทยุ และวัสดุงานบ้านงานครัว จำนวน 34 รายการ ของ ตท.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19" calcext:value-type="date">
            <text:p>19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58" calcext:value-type="float">
            <text:p>11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 จำนวน 28 รายการ ของ ตท.สป. โดยวิธีเฉพาะเจาะจง</text:p>
          </table:table-cell>
          <table:table-cell table:style-name="ce8" office:value-type="string" calcext:value-type="string">
            <text:p>apr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วัสดุ จำนวน 28 รายการ ของ ตท.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เมษายน <text:s/>2561&lt;br&gt;(นางสาว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4-19" calcext:value-type="date">
            <text:p>19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57" calcext:value-type="float">
            <text:p>11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งานจ้างเหมารถโดยสารปรับอากาศและรถตู้ปรับอากาศโครงการศึกษาอบรมหลักสูตรนักปกครองระดับสูง (นปส.) รุ่นที่ 70 ปีงบประมาณ 2561 โดยวิธีเฉพาะเจาะจง</text:p>
          </table:table-cell>
          <table:table-cell table:style-name="ce8" office:value-type="string" calcext:value-type="string">
            <text:p>mar31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งานจ้างเหมารถโดยสารปรับอากาศและรถตู้ปรับอากาศโครงการศึกษาอบรมหลักสูตรนักปกครองระดับสูง (นปส.) รุ่นที่ 70 ปีงบประมาณ 2561 โดยวิธีเฉพาะเจาะจง <text:s/>(รายละเอียดตาม file ที่แนบ) พร้อมราคากลาง</text:p>
          </table:table-cell>
          <table:table-cell table:style-name="ce8" office:value-type="string" calcext:value-type="string">
            <text:p>ประกาศ ณ วันที่ 26 มีน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3-26" calcext:value-type="date">
            <text:p>2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56" calcext:value-type="float">
            <text:p>11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การจ้างถ่ายเอกสารประกอบการประชุมฯ จำนวน 250 ชุด ของ สบจ.สป. <text:s text:c="2"/>โดยวิธีเฉพาะเจาะจง</text:p>
          </table:table-cell>
          <table:table-cell table:style-name="ce8" office:value-type="string" calcext:value-type="string">
            <text:p>mar2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การจ้างถ่ายเอกสารประกอบการประชุมฯ จำนวน 250 ชุด ของ สบจ.สป. <text:s text:c="2"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5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5" calcext:value-type="date">
            <text:p>25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155" calcext:value-type="float">
            <text:p>11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หมึกและดรัมสำหรับเครื่องพิมพ์คอมพิวเตอร์ และเครื่องโทรสาร จำนวน 27 รายการ <text:s text:c="2"/>โดยวิธีเฉพาะเจาะจง</text:p>
          </table:table-cell>
          <table:table-cell table:style-name="ce8" office:value-type="string" calcext:value-type="string">
            <text:p>apr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หมึกและดรัมสำหรับเครื่องพิมพ์คอมพิวเตอร์ และเครื่องโทครสาร จำนวน 27 รายการ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เมษายน <text:s/>2561&lt;br&gt;(นายชัชวาล เบญจสิริวงศ์)&lt;br&gt;ผู้อำนวยศูนย์เทคโนโลยีสารสนเทศและการสื่อสาร 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4-03" calcext:value-type="date">
            <text:p>3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54" calcext:value-type="float">
            <text:p>11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เช่าโปรเจคเตอร์โครงการศึกษาอบรมหลักสูตรการเสริมสร้างสมรรถนะในการขับเคลื่อนงานสำหรับข้าราชการระดับชำนาญการพิเศษ รุ่นที่ 2 ประจำปีงบประมาณ พ.ศ.2561 <text:s/>โดยวิธีเฉพาะเจาะจง</text:p>
          </table:table-cell>
          <table:table-cell table:style-name="ce8" office:value-type="string" calcext:value-type="string">
            <text:p>mar1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เช่าโปรเจคเตอร์โครงการศึกษาอบรมหลักสูตรการเสริมสร้างสมรรถนะในการขับเคลื่อนงานสำหรับข้าราชการระดับชำนาญการพิเศษ รุ่นที่ 2 ประจำปีงบประมาณ พ.ศ.2561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ีนาคม <text:s/>2561&lt;br&gt;(นายณัฐธวัช 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3-12" calcext:value-type="date">
            <text:p>12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153" calcext:value-type="float">
            <text:p>11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 (บุคคลธรรมดา) ดำเนินงานในงานจ้างเหมาบริการทำงานระบบวิทยุและดาวเทียม (พนักงานโสตทัศนูปกรณ์และเทคโนโลยีการสื่อสาร) <text:s/>จำนวน 1 อัตรา ศสส.สป.มท..โดยวิธีเฉพาะเจาะจง</text:p>
          </table:table-cell>
          <table:table-cell table:style-name="ce8" office:value-type="string" calcext:value-type="string">
            <text:p>mar32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ัดจ้างเหมาเอกชน (บุคคลธรรมดา) ดำเนินงานในงานจ้างเหมาบริการทำงานระบบวิทยุและดาวเทียม (พนักงานโสตทัศนูปกรณ์และเทคโนโลยีการสื่อสาร) <text:s/>จำนวน 1 อัตรา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พ.ศ. 2561 &lt;br&gt;&lt;br&gt;(นายชัชวาล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3-29" calcext:value-type="date">
            <text:p>29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52" calcext:value-type="float">
            <text:p>11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ครุภัณฑ์งานบ้านงานครัว <text:s/>จำนวน 1 รายการ (ผ้าม่าน) <text:s/>โดยวิธีเฉพาะเจาะจง</text:p>
          </table:table-cell>
          <table:table-cell table:style-name="ce8" office:value-type="string" calcext:value-type="string">
            <text:p>mar3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ประกาศผู้ชนะการเสนอราคาจัดซื้อครุภัณฑ์งานบ้านงานครัว <text:s/>จำนวน 1 รายการ (ผ้าม่าน)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8" calcext:value-type="date">
            <text:p>28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51" calcext:value-type="float">
            <text:p>11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ครุภัณฑ์งานบ้านงานครัว (เครื่องไมโครเวฟ) จำนวน 1 รายการ โดยวิธีเฉพาะเจาะจง</text:p>
          </table:table-cell>
          <table:table-cell table:style-name="ce8" office:value-type="string" calcext:value-type="string">
            <text:p>mar4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ครุภัณฑ์งานบ้านงานครัว (เครื่องไมโครเวฟ) จำนวน 1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30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30" calcext:value-type="date">
            <text:p>30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50" calcext:value-type="float">
            <text:p>11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และเผยแพร่สกู๊ปข่าวประชาสัมพันธ์โครงการไทยนิยม ยั่งยืน <text:s/>โดยวิธีเฉพาะเจาะจง</text:p>
          </table:table-cell>
          <table:table-cell table:style-name="ce8" office:value-type="string" calcext:value-type="string">
            <text:p>mar4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ผลิตและเผยแพร่สกู๊ปข่าวประชาสัมพันธ์โครงการไทยนิยม ยั่งยืน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30" calcext:value-type="date">
            <text:p>30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49" calcext:value-type="float">
            <text:p>11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คอมพิวเตอร์และวัสดุงานบ้านงานครัว จำนวน 15 รายการ โดยวิธีเฉพาะเจาะจง</text:p>
          </table:table-cell>
          <table:table-cell table:style-name="ce8" office:value-type="string" calcext:value-type="string">
            <text:p>apr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วัสดุคอมพิวเตอร์และวัสดุงานบ้านงานครัว จำนวน 15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 เมษายน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4-03" calcext:value-type="date">
            <text:p>3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148" calcext:value-type="float">
            <text:p>11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บำรุงรักษาและซ่อมแซมแก้ไขอุปกรณ์เชื่อมโยงเครือข่ายระบบสื่อสารของกระทรวงมหาดไทย ด้วยวิธีประกวดราคาอิเล็กทรอนิกส์ (e-bidding)</text:p>
          </table:table-cell>
          <table:table-cell table:style-name="ce8" office:value-type="string" calcext:value-type="string">
            <text:p>apr1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บำรุงรักษาและซ่อมแซมแก้ไขอุปกรณ์เชื่อมโยงเครือข่ายระบบสื่อสารของกระทรวงมหาดไทย 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26 เมษายน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3 เมษายน 2561 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4-03" calcext:value-type="date">
            <text:p>3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47" calcext:value-type="float">
            <text:p>11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รวจเช็คสภาพ/ซ่อมบำรุงรักษารถยนต์ ยี่ห้อ โตโยต้า อัลติส(โคโรล่า) หมายเลขทะเบียน ชล - 702 กทม. โดยวิธีเฉพาะเจาะจง</text:p>
          </table:table-cell>
          <table:table-cell table:style-name="ce8" office:value-type="string" calcext:value-type="string">
            <text:p>mar3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ตรวจเช็คสภาพ/ซ่อมบำรุงรักษารถยนต์ ยี่ห้อ โตโยต้า อัลติส(โคโรล่า) หมายเลขทะเบียน ชล - 702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30" calcext:value-type="date">
            <text:p>30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46" calcext:value-type="float">
            <text:p>11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แบตเตอรี่รถยนต์ (เก๋ง) ยี่ห้อ โตโยต้า หมายเลขทะเบียน ชล - 684 กทม. โดยวิธีเฉพาะเจาะจง</text:p>
          </table:table-cell>
          <table:table-cell table:style-name="ce8" office:value-type="string" calcext:value-type="string">
            <text:p>mar3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เปลี่ยนแบตเตอรี่รถยนต์ (เก๋ง) ยี่ห้อ โตโยต้า หมายเลขทะเบียน ชล - 684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30" calcext:value-type="date">
            <text:p>30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44" calcext:value-type="float">
            <text:p>11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พระบรมฉายาลักษณ์สมเด็จพระเทพรัตนราชสุดาฯ สยามบรมราชกุมารี พร้อมป้ายตราสัญลักษณ์ ส.ธ. ธงตราสัญลักษณ์พระปรมาภิไธยย่อ <text:s/>ธงชาติไทย และสีทาผนัง ตท.สป.</text:p>
          </table:table-cell>
          <table:table-cell table:style-name="ce8" office:value-type="string" calcext:value-type="string">
            <text:p>mar3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ัดซื้อพระบรมฉายาลักษณ์สมเด็จพระเทพรัตนราชสุดาฯ สยามบรมราชกุมารี พร้อมป้ายตราสัญลักษณ์ ส.ธ. ธงตราสัญลักษณ์พระปรมาภิไธยย่อ <text:s/>ธงชาติไทย และสีทาผนัง ตท.สป.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9" calcext:value-type="date">
            <text:p>29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43" calcext:value-type="float">
            <text:p>11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ประกวดราคาโครงการปรับปรุงและพัฒนาระบบประชุมวีดิทัศน์ทางไกล (Vodeo Conference System) 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mar3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ประกวดราคาโครงการปรับปรุงและพัฒนาระบบประชุมวีดิทัศน์ทางไกล (Vodeo Conference System) โดยวิธีประกวดราคาด้วยวิธีการทางอิเล็กทรอนิกส์ (รายละเอียดตาม file ที่แนบ)</text:p>
          </table:table-cell>
          <table:table-cell table:style-name="ce8" office:value-type="string" calcext:value-type="string">
            <text:p>ประกาศ ณ วันที่ 30 มีน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3-30" calcext:value-type="date">
            <text:p>30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42" calcext:value-type="float">
            <text:p>11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ปรับปรุงสิ่งก่อสร้าง จำนวน 3 รายการ โดยวิธีเฉพาะเจาะจง</text:p>
          </table:table-cell>
          <table:table-cell table:style-name="ce8" office:value-type="string" calcext:value-type="string">
            <text:p>mar3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ปรับปรุงสิ่งก่อสร้าง จำนวน 3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8" calcext:value-type="date">
            <text:p>28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41" calcext:value-type="float">
            <text:p>11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สำนักงาน จำนวน 19 รายการ โดยวิธีเฉพาะเจาะจง</text:p>
          </table:table-cell>
          <table:table-cell table:style-name="ce8" office:value-type="string" calcext:value-type="string">
            <text:p>mar3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ัดซื้อวัสดุสำนักงาน จำนวน 19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8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8" calcext:value-type="date">
            <text:p>28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40" calcext:value-type="float">
            <text:p>11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ทปโทรทัศน์คำปราศรัยวันที่ระลึกคล้ายวันสถาปนากระทรวงมหาดไทย ครบรอบ 126 ปี</text:p>
          </table:table-cell>
          <table:table-cell table:style-name="ce8" office:value-type="string" calcext:value-type="string">
            <text:p>mar3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ผลิตเทปโทรทัศน์คำปราศรัยวันที่ระลึกคล้ายวันสถาปนากระทรวงมหาดไทย ครบรอบ 126 ปี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6" calcext:value-type="date">
            <text:p>2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39" calcext:value-type="float">
            <text:p>11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จ้างโครงการปรับปรุงห้องสมุดกระทรวงมหาดไทย อาคารดำรงราชานุภาพ ชั้น 5 ด้วยวีประกวดราคาอิเล็กทรอนิกส์ (e-bidding)</text:p>
          </table:table-cell>
          <table:table-cell table:style-name="ce8" office:value-type="string" calcext:value-type="string">
            <text:p>mar3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ัดจ้างโครงการปรับปรุงห้องสมุดกระทรวงมหาดไทย อาคารดำรงราชานุภาพ ชั้น 5 ด้วยวีประกวดราคาอิเล็กทรอนิกส์ (e-bidding)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มีนาคม <text:s/>2561&lt;br&gt;(นายโสรยา พานิชพงศ์)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8-03-27" calcext:value-type="date">
            <text:p>27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38" calcext:value-type="float">
            <text:p>11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สำนักงานเพื่อใช้ในราชการ ของสถาบันดำรงราชานุภาพ ประจำปีงบประมาณ พ.ศ.2561 <text:s/>โดยวิธีเฉพาะเจาะจง</text:p>
          </table:table-cell>
          <table:table-cell table:style-name="ce8" office:value-type="string" calcext:value-type="string">
            <text:p>mar3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ซื้อวัสดุสำนักงานเพื่อใช้ในราชการ ของสถาบันดำรงราชานุภาพ ประจำปีงบประมาณ พ.ศ.2561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ีนาคม <text:s/>2561&lt;br&gt;(นายณัฐธวัข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8-03-26" calcext:value-type="date">
            <text:p>2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37" calcext:value-type="float">
            <text:p>11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จำนวน 3 เครื่อง โดยวิธีเฉพาะเจาะจง</text:p>
          </table:table-cell>
          <table:table-cell table:style-name="ce8" office:value-type="string" calcext:value-type="string">
            <text:p>mar2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จำนวน 3 เครื่อง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6" calcext:value-type="date">
            <text:p>2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136" calcext:value-type="float">
            <text:p>11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ค่าเช่ารถนั่งส่วนกลาง ขนาดปริมาตรกระบอกสูบไม่เกิน 1,600 ซีซี จำนวน 10 คัน <text:s/>ด้วยวิธีประกวดราคาอิเล็กทรอนิกส์ <text:s/>(e-bidding) (26 มี.ค.61)</text:p>
          </table:table-cell>
          <table:table-cell table:style-name="ce8" office:value-type="string" calcext:value-type="string">
            <text:p>mar29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เช่าค่าเช่ารถนั่งส่วนกลาง ขนาดปริมาตรกระบอกสูบไม่เกิน 1,600 ซีซี จำนวน 10 คัน  ด้วยวิธีประกวดราคาอิเล็กทรอนิกส์  (e-bidding) เป็นเงิน 11,070,000 บาท (สิบเอ็ดล้านเจ็ดหมื่นบาทถ้วน) 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8 เมษายน 2561 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ตังแต่วันประกาศถึงก่อนวันเสนอราคา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6 มีนาคม พ.ศ. 2561 &lt;br&gt;(นายนิสิต จันทร์สมวงศ์) &lt;br&gt;รองปลัดกระทรวงมหาดไทย ปฏิบัติราชการแทน. &lt;br&gt;ปลัดกระทรวงมหาดไทย</text:p>
          </table:table-cell>
          <table:table-cell table:style-name="ce9" office:value-type="date" office:date-value="2018-03-26" calcext:value-type="date">
            <text:p>2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135" calcext:value-type="float">
            <text:p>11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 (บุคคลธรรมดา) ดำเนินงานในงานจ้างเหมาบริการทำงานบริหารงานทั่วไป 3 (เจ้าหน้าที่สนับสนุนงานมหาดไทย) <text:s/>จำนวน 1 อัตรา ศสส.สป.มท..โดยวิธีเฉพาะเจาะจง</text:p>
          </table:table-cell>
          <table:table-cell table:style-name="ce8" office:value-type="string" calcext:value-type="string">
            <text:p>mar2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งานจัดจ้างเหมาเอกชน (บุคคลธรรมดา) ดำเนินงานในงานจ้างเหมาบริการทำงานบริหารงานทั่วไป 3 (เจ้าหน้าที่สนับสนุนงานมหาดไทย) <text:s/>จำนวน 1 อัตรา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2 มีนาคม พ.ศ. 2561 &lt;br&gt;&lt;br&gt;(นายชัชวาล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3-22" calcext:value-type="date">
            <text:p>22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34" calcext:value-type="float">
            <text:p>11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สำนักงาน จำนวน 15 รายการ ของ ตท.สป.</text:p>
          </table:table-cell>
          <table:table-cell table:style-name="ce8" office:value-type="string" calcext:value-type="string">
            <text:p>mar2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ัดซื้อวัสดุสำนักงาน จำนวน 15 รายการ ของ ตท.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6" calcext:value-type="date">
            <text:p>2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33" calcext:value-type="float">
            <text:p>11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สำนักงาน จำนวน 2 รายการ</text:p>
          </table:table-cell>
          <table:table-cell table:style-name="ce8" office:value-type="string" calcext:value-type="string">
            <text:p>mar16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ัดซื้อวัสดุสำนักงาน จำนวน 2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16" calcext:value-type="date">
            <text:p>1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32" calcext:value-type="float">
            <text:p>11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เครื่องโทรสารแบบใช้กระดาษธรรมดา จำนวน 2 รายการ</text:p>
          </table:table-cell>
          <table:table-cell table:style-name="ce8" office:value-type="string" calcext:value-type="string">
            <text:p>mar2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ัดซื้อเครื่องโทรสารแบบใช้กระดาษธรรมดา จำนวน 2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6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6" calcext:value-type="date">
            <text:p>2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31" calcext:value-type="float">
            <text:p>11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จ้างโครงการประเมินผลสัมฤทธิ์ของหลักสูตรฝึกอบรมนักปกครองระดับสูง (นปส.) ของกระทรวงมหาดไทย ฯ รุ่นที่ 70 และ 71</text:p>
          </table:table-cell>
          <table:table-cell table:style-name="ce8" office:value-type="string" calcext:value-type="string">
            <text:p>mar2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โครงการประเมินผลสัมฤทธิ์ของหลักสูตรฝึกอบรมนักปกครองระดับสูง (นปส.) ของกระทรวงมหาดไทย ฯ รุ่นที่ 70 และ 71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3" calcext:value-type="date">
            <text:p>23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30" calcext:value-type="float">
            <text:p>11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้างซ่อมแซม/บำรุงรักษาเครื่องปรับอากาศ <text:s/>จำนวน 17 เครื่อง <text:s/>โดยวิธีเฉพาะเจาะจง</text:p>
          </table:table-cell>
          <table:table-cell table:style-name="ce8" office:value-type="string" calcext:value-type="string">
            <text:p>mar2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้างซ่อมแซม/บำรุงรักษาเครื่องปรับอากาศ <text:s/>จำนวน 17 เครื่อง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3" calcext:value-type="date">
            <text:p>23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28" calcext:value-type="float">
            <text:p>11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ปลี่ยนยางรถยนต์ พร้อมทั้งตรวจเช็คสภาพ/ซ่อมบำรุงรักษาระบบทำความเย็นรถยนต์ Nissan Urvan หมายเลขทะเบียน ฮจ- 1317 กทม. โดยวิธีเฉพาะเจาะจง</text:p>
          </table:table-cell>
          <table:table-cell table:style-name="ce8" office:value-type="string" calcext:value-type="string">
            <text:p>mar2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ปลี่ยนยางรถยนต์ พร้อมทั้งตรวจเช็คสภาพ/ซ่อมบำรุงรักษาระบบทำความเย็นรถยนต์ Nissan Urvan หมายเลขทะเบียน ฮจ- 1317 กทม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3" calcext:value-type="date">
            <text:p>23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127" calcext:value-type="float">
            <text:p>11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ระบบโสตทัศนูปกรณ์เพื่อการจัดการประชุม(ระบบไมโครโฟนชุดประชุม) ประจำห้องประชุมราชสีห์ อาคารศาลาว่าการกระทรวงมหาดไทย</text:p>
          </table:table-cell>
          <table:table-cell table:style-name="ce8" office:value-type="string" calcext:value-type="string">
            <text:p>mar2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จ้างซ่อมระบบโสตทัศนูปกรณ์เพื่อการจัดการประชุม(ระบบไมโครโฟนชุดประชุม) ประจำห้องประชุมราชสีห์ อาคารศาลาว่าการกระทรวงมหาดไทย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1 มีนาคม <text:s/>2561&lt;br&gt;(นายชัชวาล เบญจสิริวงศ์)&lt;br&gt;ผู้อำนวยการศูนย์เทคโนโลยีสารสนเทศและการสื่อสาร 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3-21" calcext:value-type="date">
            <text:p>21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126" calcext:value-type="float">
            <text:p>11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งานจัดจ้างเหมาเอกชน (บุคคลธรรมดา) ดำเนินงานในงานจ้างเหมาบริการทำงานตรวจซ่อมเครื่องคอมพิวเตอร์ (เจ้าหน้าที่ระบบงานสารสนเทศ) <text:s/>จำนวน 1 อัตรา ศสส.สป.มท..โดยวิธีเฉพาะเจาะจง</text:p>
          </table:table-cell>
          <table:table-cell table:style-name="ce8" office:value-type="string" calcext:value-type="string">
            <text:p>mar8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งานจัดจ้างเหมาเอกชน (บุคคลธรรมดา) ดำเนินงานในงานจ้างเหมาบริการทำงานตรวจซ่อมเครื่องคอมพิวเตอร์ (เจ้าหน้าที่ระบบงานสารสนเทศ) <text:s/>จำนวน 1 อัตรา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9 มีนาคม พ.ศ. 2561 &lt;br&gt;&lt;br&gt;(นายชัชวาล เบญจสิริวงศ์)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8-03-09" calcext:value-type="date">
            <text:p>9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25" calcext:value-type="float">
            <text:p>11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ยกเลิกแผนการจัดซื้อจัดจ้างประจำปีงบประมาณ พ.ศ.2561</text:p>
          </table:table-cell>
          <table:table-cell table:style-name="ce8" office:value-type="string" calcext:value-type="string">
            <text:p>mar2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ยกเลิกแผนการจัดซื้อจัดจ้างประจำปีงบประมาณ พ.ศ.2561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มีน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3-20" calcext:value-type="date">
            <text:p>20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24" calcext:value-type="float">
            <text:p>11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แซม/บำรุงรักษาเครื่องปรับอากาศ หมายเลขครุภัณฑ์ 27 จำนวน 1 เครื่อง ของกองสารนิเทศ สป. โดยวิธีเฉพาะเจาะจง</text:p>
          </table:table-cell>
          <table:table-cell table:style-name="ce8" office:value-type="string" calcext:value-type="string">
            <text:p>mar2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ซ่อมแซม/บำรุงรักษาเครื่องปรับอากาศ หมายเลขครุภัณฑ์ 27 จำนวน 1 เครื่อง ของกองสารนิเทศ 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0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20" calcext:value-type="date">
            <text:p>20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23" calcext:value-type="float">
            <text:p>11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สำนักงาน จำนวน 17 รายการ ของ สบจ.สป.</text:p>
          </table:table-cell>
          <table:table-cell table:style-name="ce8" office:value-type="string" calcext:value-type="string">
            <text:p>mar1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สำนักงาน จำนวน 17 รายการ ของ สบจ.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19" calcext:value-type="date">
            <text:p>19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22" calcext:value-type="float">
            <text:p>11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ผลิตเผยแพร่สกูปข่าวประชาสัมพันธ์โครงการของขวัญปีใหม่เพื่อมอบให้ประชาชนภายใต้แนวคิด "ของขวัญมหาดไทย ส่งต่อความสุขรับปีใหม่ 2561"</text:p>
          </table:table-cell>
          <table:table-cell table:style-name="ce8" office:value-type="string" calcext:value-type="string">
            <text:p>mar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ผลิตเผยแพร่สกูปข่าวประชาสัมพันธ์โครงการของขวัญปีใหม่เพื่อมอบให้ประชาชนภายใต้แนวคิด "ของขวัญมหาดไทย ส่งต่อความสุขรับปีใหม่ 2561"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9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19" calcext:value-type="date">
            <text:p>19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21" calcext:value-type="float">
            <text:p>11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ราคาจัดเช่ารถโดยสาร 12 ที่นั่ง (ดีเซล) ปริมาตรกระบอกสูบไม่ต่ำกว่า 2,400 ซีซี จำนวน 51 คัน ด้วยวิธีประกวดราคาทางอิเล็กทรอนิกส์</text:p>
          </table:table-cell>
          <table:table-cell table:style-name="ce8" office:value-type="string" calcext:value-type="string">
            <text:p>mar1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ราคาจัดเช่ารถโดยสาร 12 ที่นั่ง (ดีเซล) ปริมาตรกระบอกสูบไม่ต่ำกว่า 2,400 ซีซี จำนวน 51 คัน ด้วยวิธีประกวดราคาทางอิเล็กทรอนิกส์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ีน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3-15" calcext:value-type="date">
            <text:p>15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20" calcext:value-type="float">
            <text:p>11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ผลิตเอกสาร, เผยแพร่สกูปข่าวโครงการตลาดประชารัฐ ,เปลี่ยนยางรถยนต์, เปลี่ยนถ่ายน้ำมันเครื่องรถจักรยานยนต์ และจัดซื้อวัสดุสำนักงาน</text:p>
          </table:table-cell>
          <table:table-cell table:style-name="ce8" office:value-type="string" calcext:value-type="string">
            <text:p>mar1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ผลิตเอกสาร, เผยแพร่สกูปข่าว,เปลี่ยนยางรถยนต์, เปลี่ยนถ่ายน้ำมันเครื่อง และจัดซื้อวัสดุสำนักงาน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16" calcext:value-type="date">
            <text:p>1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19" calcext:value-type="float">
            <text:p>11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เครื่องคอมพิวเตอร์ <text:s/>ยี่ห้อ HP หมายเลขครุภัณฑ์ สป.มท. 7440-003-0043/54</text:p>
          </table:table-cell>
          <table:table-cell table:style-name="ce8" office:value-type="string" calcext:value-type="string">
            <text:p>mar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เครื่องคอมพิวเตอร์ <text:s/>ยี่ห้อ HP หมายเลขครุภัณฑ์ สป.มท. 7440-003-0043/54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ีน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3-15" calcext:value-type="date">
            <text:p>15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18" calcext:value-type="float">
            <text:p>11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ทำกระเป๋าใส่เอกสาร, จัดจ้างถ่ายเอกสาร, จัดซื้อวัสดุ, เช่าห้องประชุมปฏิบัติการฯ</text:p>
          </table:table-cell>
          <table:table-cell table:style-name="ce8" office:value-type="string" calcext:value-type="string">
            <text:p>mar12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ทำกระเป๋าใส่เอกสาร, จัดจ้างถ่ายเอกสาร, เช่าห้องประชุมปฏิบัติการฯ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14" calcext:value-type="date">
            <text:p>14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17" calcext:value-type="float">
            <text:p>11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โครกงรศึกษาอบรมหลักสูตรนักปกครองระดับสูง (นปส.) รุ่นที่ 70 และ 71 <text:s/>โดยวิธีคัดเลือก มาตรา 56 (๑) (ข)</text:p>
          </table:table-cell>
          <table:table-cell table:style-name="ce8" office:value-type="string" calcext:value-type="string">
            <text:p>jan1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โครกงรศึกษาอบรมหลักสูตรนักปกครองระดับสูง (นปส.) รุ่นที่ 70 และ 71 <text:s/>โดยวิธีคัดเลือก มาตรา 56 (๑) (ข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มกร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1-19" calcext:value-type="date">
            <text:p>19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16" calcext:value-type="float">
            <text:p>11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ราคาจัดเช่ารถบรรทุก (ดีเซล) 1 ตัน แบบดับเบิ้ลแคบ 4 คัน 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mar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ราคาจัดเช่ารถบรรทุก (ดีเซล) 1 ตัน แบบดับเบิ้ลแคบ 4 คัน โดยวิธีประกวดราคาด้วยวิธีการทางอิเล็กทรอนิกส์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ีน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3-15" calcext:value-type="date">
            <text:p>15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114" calcext:value-type="float">
            <text:p>11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ที่ปรึกษาการพัฒนาศักยภาพในการเชื่อมโยงระดับภูมิภาคและจัดทำแผนยุทธศาสตร์เพื่อสนับสนุนการพัฒนาในระดับกลุ่มจังหวัด</text:p>
          </table:table-cell>
          <table:table-cell table:style-name="ce8" office:value-type="string" calcext:value-type="string">
            <text:p>mar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จ้างที่ปรึกษาการพัฒนาศักยภาพในการเชื่อมโยงระดับภูมิภาคและจัดทำแผนยุทธศาสตร์เพื่อสนับสนุนการพัฒนาในระดับกลุ่มจังหวัด (รายละเอียดดูได้จาก file แนบ)</text:p>
          </table:table-cell>
          <table:table-cell table:style-name="ce8"/>
          <table:table-cell table:style-name="ce9" office:value-type="date" office:date-value="2018-03-15" calcext:value-type="date">
            <text:p>15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13" calcext:value-type="float">
            <text:p>11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งานจ้างเหมาบริการนำคณะผู้เข้ารับการศึกษาอบรมหลักสูตรนักปกครองระดับสูง (นปส.) รุ่นที่ 70 และเจ้าหน้าที่เดินทางไปดูงานต่างประเทศ <text:s/>โดยวิธีคัดเลือก มาตรา 56 (๑) (ค)</text:p>
          </table:table-cell>
          <table:table-cell table:style-name="ce8" office:value-type="string" calcext:value-type="string">
            <text:p>mar1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งานจ้างเหมาบริการนำคณะผู้เข้ารับการศึกษาอบรมหลักสูตรนักปกครองระดับสูง (นปส.) รุ่นที่ 70 และเจ้าหน้าที่เดินทางไปดูงานต่างประเทศ <text:s/>โดยวิธีคัดเลือก มาตรา 56 (๑) (ค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ีน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3-15" calcext:value-type="date">
            <text:p>15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12" calcext:value-type="float">
            <text:p>11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สำนักงาน, วัสดุงานบ้านงานครัว และวัสดุไฟฟ้า จำนวน 40 รายการ</text:p>
          </table:table-cell>
          <table:table-cell table:style-name="ce8" office:value-type="string" calcext:value-type="string">
            <text:p>mar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ซื้อวัสดุสำนักงาน, วัสดุงานบ้านงานครัว และวัสดุไฟฟ้า จำนวน 40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4 มีนาคม <text:s/>2561&lt;br&gt;(นางสาวเบญจวรรณ มีเผือก)&lt;br&gt;ผู้อำนวยการกลุ่มงานบริหารการพัสดุ กองคลัง สป.&lt;br&gt;หัวหน้าเจ้าหน้าที่</text:p>
          </table:table-cell>
          <table:table-cell table:style-name="ce9" office:value-type="date" office:date-value="2018-03-14" calcext:value-type="date">
            <text:p>14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11" calcext:value-type="float">
            <text:p>11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อิเล็กทรอนิกส์ การจัดเช่ารถนั่งส่วนกลาง ขนาดปริมาตรกระบอกสูบไม่เกิน 1,600 ซีซี จำนวน 10 คัน</text:p>
          </table:table-cell>
          <table:table-cell table:style-name="ce8" office:value-type="string" calcext:value-type="string">
            <text:p>mar11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ยกเลิกการประกวดราคาอิเล็กทรอนิกส์ การจัดเช่ารถนั่งส่วนกลาง ขนาดปริมาตรกระบอกสูบไม่เกิน 1,600 ซีซี จำนวน 10 คัน <text:s/>โดยวิธีประกวดราคาอิเล็กทรอนิกส์ (e-bidding)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12 มีนาคม พ.ศ. 2561 &lt;br&gt;&lt;br&gt;(นายนิสิต จันทร์สม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3-12" calcext:value-type="date">
            <text:p>12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110" calcext:value-type="float">
            <text:p>11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ปรับปรุงห้องสมุดกระทรวงมหาดไทย อาคารดำรงราชานุภาพ ชั้น 5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mar10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โครงการปรับปรุงห้องสมุดกระทรวงมหาดไทย อาคารดำรงราชานุภาพ ชั้น 5 <text:s/>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20 มีนาคม 2561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12 มีนาคม 2561 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3-12" calcext:value-type="date">
            <text:p>12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109" calcext:value-type="float">
            <text:p>11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้างทำสมุดโทรศัพท์มหาดไทย ประจำปี 2561 โดยวิธีคัดเลือก มาตรา 56 (1)(ค)</text:p>
          </table:table-cell>
          <table:table-cell table:style-name="ce8" office:value-type="string" calcext:value-type="string">
            <text:p>mar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โครงการจ้างทำสมุดโทรศัพท์มหาดไทย ประจำปี 2561 โดยวิธีคัดเลือก มาตรา 56 (1)(ค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ีนาคม <text:s/>2561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8-03-12" calcext:value-type="date">
            <text:p>12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08" calcext:value-type="float">
            <text:p>11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ผลิตถุงผ้าโครงการศึกษาอบรมหลักสูตรการเสริมสร้างสมรรถนะในการขับเคลื่อนงานสำหรับข้าราชการระดับชำนาญการพิเศษ รุ่นที่ 2 ฯ</text:p>
          </table:table-cell>
          <table:table-cell table:style-name="ce8" office:value-type="string" calcext:value-type="string">
            <text:p>mar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ผลิตถุงผ้าโครงการศึกษาอบรมหลักสูตรการเสริมสร้างสมรรถนะในการขับเคลื่อนงานสำหรับข้าราชการระดับชำนาญการพิเศษ รุ่นที่ 2 ฯ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ีน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3-08" calcext:value-type="date">
            <text:p>8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07" calcext:value-type="float">
            <text:p>11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สำหรับกิจกรรมโครงการศึกษาอบรมเชิงปฏิบัติการ เพื่อทบทวนและพัฒนาทักษะในการออกแบบและพัฒนากระบวนการทำงานขอ สป.มท. ประจำปี 2561 <text:s/>โดยวิธีเฉพาะเจาะจง</text:p>
          </table:table-cell>
          <table:table-cell table:style-name="ce8" office:value-type="string" calcext:value-type="string">
            <text:p>mar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โครงการศึกษาอบรมเชิงปฏิบัติการ เพื่อทบทวนและพัฒนาทักษะในการออกแบบและพัฒนากระบวนการทำงานขอ สป.มท. ประจำปี 2561 <text:s/>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7 มีน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3-07" calcext:value-type="date">
            <text:p>7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06" calcext:value-type="float">
            <text:p>11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ศึกษาอบรมหลักสูตรนักปกครองระดับสูง (นปส.) รุ่นที่ 70 ปีงบประมาณ 2561 โดยวิธีเฉพาะเจาะจง (28 กพ.61)</text:p>
          </table:table-cell>
          <table:table-cell table:style-name="ce8" office:value-type="string" calcext:value-type="string">
            <text:p>feb3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โครงการศึกษาอบรมหลักสูตรนักปกครองระดับสูง (นปส.) รุ่นที่ 70 ปีงบประมาณ 2561 โดยวิธีเฉพาะเจาะจง (28 กพ.61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28" calcext:value-type="date">
            <text:p>28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05" calcext:value-type="float">
            <text:p>11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ซ่อมระบบกล้องโทรทัศน์วงจรปิด (CCTV) ที่วิทยาลัยมหาดไทย บางละมุง จ.ชลบุรี</text:p>
          </table:table-cell>
          <table:table-cell table:style-name="ce8" office:value-type="string" calcext:value-type="string">
            <text:p>feb23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ซ่อมระบบกล้องโทรทัศน์วงจรปิด (CCTV) ที่วิทยาลัยมหาดไทย บางละมุง จ.ชลบุรี พร้อมราคากลา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27" calcext:value-type="date">
            <text:p>27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04" calcext:value-type="float">
            <text:p>11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ผลิตเอกสารโครงการศึกษาอบรมหลักสูตรการเสริมสร้างสมรรถนะในการขับเคลื่อนงานสำหรับข้าราชการระดับชำนาญการพิเศษ รุ่นที่ 1 ฯ</text:p>
          </table:table-cell>
          <table:table-cell table:style-name="ce8" office:value-type="string" calcext:value-type="string">
            <text:p>feb23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ผลิตเอกสารโครงการศึกษาอบรมหลักสูตรการเสริมสร้างสมรรถนะในการขับเคลื่อนงานสำหรับข้าราชการระดับชำนาญการพิเศษ รุ่นที่ 1 ฯ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27" calcext:value-type="date">
            <text:p>27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03" calcext:value-type="float">
            <text:p>11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ผลิตถุงผ้าโครงการศึกษาอบรมหลักสูตรการเสริมสร้างสมรรถนะในการขับเคลื่อนงานสำหรับข้าราชการระดับชำนาญการพิเศษ รุ่นที่ 1 ฯ</text:p>
          </table:table-cell>
          <table:table-cell table:style-name="ce8" office:value-type="string" calcext:value-type="string">
            <text:p>feb2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ผลิตถุงผ้าโครงการศึกษาอบรมหลักสูตรการเสริมสร้างสมรรถนะในการขับเคลื่อนงานสำหรับข้าราชการระดับชำนาญการพิเศษ รุ่นที่ 1 ฯ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26" calcext:value-type="date">
            <text:p>26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01" calcext:value-type="float">
            <text:p>11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ศึกษาอบรมหลักสูตรนักปกครองระดับสูง (นปส.) รุ่นที่ 70 ปีงบประมาณ 2561 โดยวิธีเฉพาะเจาะจง (15 กพ.61)</text:p>
          </table:table-cell>
          <table:table-cell table:style-name="ce8" office:value-type="string" calcext:value-type="string">
            <text:p>feb14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โครงการศึกษาอบรมหลักสูตรนักปกครองระดับสูง (นปส.) รุ่นที่ 70 ปีงบประมาณ 2561 โดยวิธีเฉพาะเจาะจง (15 กพ.61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15" calcext:value-type="date">
            <text:p>15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100" calcext:value-type="float">
            <text:p>11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ลูกจ้างเหมาบริการปฏิบัติงาน ตำแหน่งคนสวน 1 ราย</text:p>
          </table:table-cell>
          <table:table-cell table:style-name="ce8" office:value-type="string" calcext:value-type="string">
            <text:p>feb14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ลูกจ้างเหมาบริการปฏิบัติงาน ตำแหน่งคนสวน 1 ราย ฯ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13" calcext:value-type="date">
            <text:p>13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99" calcext:value-type="float">
            <text:p>10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หมารถยนต์ในพื้นที่</text:p>
          </table:table-cell>
          <table:table-cell table:style-name="ce8" office:value-type="string" calcext:value-type="string">
            <text:p>mar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เหมารถยนต์ในพื้นที่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9 มีน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3-09" calcext:value-type="date">
            <text:p>9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98" calcext:value-type="float">
            <text:p>10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สำนักงาน จำนวน 33 รายการ โดยวิธีเฉพาะเจาะจง</text:p>
          </table:table-cell>
          <table:table-cell table:style-name="ce8" office:value-type="string" calcext:value-type="string">
            <text:p>mar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ซื้อวัสดุสำนักงาน จำนวน 33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ีน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3-08" calcext:value-type="date">
            <text:p>8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97" calcext:value-type="float">
            <text:p>10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คอมพิวเตอร์ จำนวน 11 รายการ</text:p>
          </table:table-cell>
          <table:table-cell table:style-name="ce8" office:value-type="string" calcext:value-type="string">
            <text:p>mar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ซื้อวัสดุคอมพิวเตอร์ จำนวน 11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ีน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3-08" calcext:value-type="date">
            <text:p>8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95" calcext:value-type="float">
            <text:p>10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โครงการจัดจ้างที่ปรึกษาโครงการจัดทำแผนปฏิรูปองค์การของกระทรวงมหาดไทยและแผนปฏิรูปองค์การของสำนักงานปลัดกระทรวงมหาดไทย ระยะ 3 ปี (พ.ศ.2562 - 2564) โดยวิธีคัดเลือก มาตรา 70 (2) (ข)</text:p>
          </table:table-cell>
          <table:table-cell table:style-name="ce8" office:value-type="string" calcext:value-type="string">
            <text:p>mar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โครงการจัดจ้างที่ปรึกษาโครงการจัดทำแผนปฏิรูปองค์การของกระทรวงมหาดไทยและแผนปฏิรูปองค์การของสำนักงานปลัดกระทรวงมหาดไทย ระยะ 3 ปี (พ.ศ.2562 - 2564) โดยวิธีคัดเลือก มาตรา 70 (2) (ข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8 มีนาคม <text:s/>2561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3-08" calcext:value-type="date">
            <text:p>8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094" calcext:value-type="float">
            <text:p>10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บริการนำคณะผู้เข้ารับการศึกษาอบรมหลักสูตรนักปกครองระดับสูง (นปส.) รุ่นที่ 70 และเจ้าหน้าที่เดินทางไปศึกษาดูงานต่างประเทศ</text:p>
          </table:table-cell>
          <table:table-cell table:style-name="ce8" office:value-type="string" calcext:value-type="string">
            <text:p>feb2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เหมาบริการนำคณะผู้เข้ารับการศึกษาอบรมหลักสูตรนักปกครองระดับสูง (นปส.) รุ่นที่ 70 และเจ้าหน้าที่เดินทางไปศึกษาดูงานต่างประเทศ (รายละเอียดดูได้จาก file แนบ)</text:p>
          </table:table-cell>
          <table:table-cell table:style-name="ce8"/>
          <table:table-cell table:style-name="ce9" office:value-type="date" office:date-value="2018-02-28" calcext:value-type="date">
            <text:p>28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93" calcext:value-type="float">
            <text:p>10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คอมพิวเตอร์ <text:s/>หมายเลขครุภัณฑ์ สป.มท. 7440-003-071/52</text:p>
          </table:table-cell>
          <table:table-cell table:style-name="ce8" office:value-type="string" calcext:value-type="string">
            <text:p>mar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คอมพิวเตอร์ <text:s/>หมายเลขครุภัณฑ์ สป.มท. 7440-003-071/52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ีน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3-07" calcext:value-type="date">
            <text:p>7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092" calcext:value-type="float">
            <text:p>10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ปรับปรุงสิ่งก่อสร้าง จำนวน 3 รายการ</text:p>
          </table:table-cell>
          <table:table-cell table:style-name="ce8" office:value-type="string" calcext:value-type="string">
            <text:p>mar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ปรับปรุงสิ่งก่อสร้าง จำนวน 3 รายการ <text:s/>(รายละเอียดดูได้จาก file แนบ)</text:p>
          </table:table-cell>
          <table:table-cell table:style-name="ce8"/>
          <table:table-cell table:style-name="ce9" office:value-type="date" office:date-value="2018-03-07" calcext:value-type="date">
            <text:p>7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91" calcext:value-type="float">
            <text:p>10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 ฯลฯ โครงการศึกษาอบรมหลักสูตร "การเป็นข้าราชการที่ดี" รุ่นที่ 51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mar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 ฯลฯ โครงการศึกษาอบรมหลักสูตร "การเป็นข้าราชการที่ดี" รุ่นที่ 51 ประจำปีงบประมาณ พ.ศ.256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6 มีน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3-06" calcext:value-type="date">
            <text:p>6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090" calcext:value-type="float">
            <text:p>10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ปรับปรุงห้องสมุดกระทรวงมหาดไทย อาคารดำรงราชานุภาพ ชั้น 5</text:p>
          </table:table-cell>
          <table:table-cell table:style-name="ce8" office:value-type="string" calcext:value-type="string">
            <text:p>mar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ปรับปรุงห้องสมุดกระทรวงมหาดไทย อาคารดำรงราชานุภาพ ชั้น 5 (รายละเอียดดูได้จาก file แนบ)</text:p>
          </table:table-cell>
          <table:table-cell table:style-name="ce8"/>
          <table:table-cell table:style-name="ce9" office:value-type="date" office:date-value="2018-03-05" calcext:value-type="date">
            <text:p>5/3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089" calcext:value-type="float">
            <text:p>10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สำนักงาน, วัสดุงานบ้านงานครัว และวัสดุไฟฟ้า</text:p>
          </table:table-cell>
          <table:table-cell table:style-name="ce8" office:value-type="string" calcext:value-type="string">
            <text:p>feb2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ซื้อวัสดุสำนักงาน, วัสดุงานบ้านงานครัว และวัสดุไฟฟ้า จำนวน 40 รายการ (รายละเอียดดูได้จาก file แนบ)</text:p>
          </table:table-cell>
          <table:table-cell table:style-name="ce8"/>
          <table:table-cell table:style-name="ce9" office:value-type="date" office:date-value="2018-02-28" calcext:value-type="date">
            <text:p>28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88" calcext:value-type="float">
            <text:p>10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จอคอมพิวเตอร์ <text:s/>ยี่ห้อ HP หมายเลขครุภัณฑ์ สป.มท. 7440-003-009/51</text:p>
          </table:table-cell>
          <table:table-cell table:style-name="ce8" office:value-type="string" calcext:value-type="string">
            <text:p>feb2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จอคอมพิวเตอร์ <text:s/>ยี่ห้อ HP หมายเลขครุภัณฑ์ สป.มท. 7440-003-009/5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28" calcext:value-type="date">
            <text:p>28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87" calcext:value-type="float">
            <text:p>10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 <text:s/>2 รายการ <text:s/>(28 กพ. 2561) โดยวิธีเฉพาะเจาะจง</text:p>
          </table:table-cell>
          <table:table-cell table:style-name="ce8" office:value-type="string" calcext:value-type="string">
            <text:p>feb2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 <text:s/>2 รายการ (28 กพ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28" calcext:value-type="date">
            <text:p>28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86" calcext:value-type="float">
            <text:p>10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คอมพิวเตอร์ <text:s/>2 รายการ (26 กพ. 2561) โดยวิธีเฉพาะเจาะจง</text:p>
          </table:table-cell>
          <table:table-cell table:style-name="ce8" office:value-type="string" calcext:value-type="string">
            <text:p>feb2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คอมพิวเตอร์ <text:s/>2 รายการ (26 กพ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6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26" calcext:value-type="date">
            <text:p>26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85" calcext:value-type="float">
            <text:p>10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จ้างติดตั้งคู่สายโทรศัพท์บ้านพักผู้ว่าราชการจังหวัดและบ้านพักรองผู้ว่าราชการจังหวัดพิษณุโลก โดยวิธีเฉพาะเจาะจง</text:p>
          </table:table-cell>
          <table:table-cell table:style-name="ce8" office:value-type="string" calcext:value-type="string">
            <text:p>feb13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จ้างติดตั้งคู่สายโทรศัพท์บ้านพักผู้ว่าราชการจังหวัดและบ้านพักรองผู้ว่าราชการจังหวัดพิษณุโลก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ุมภาพันธ์ พ.ศ. 2561 &lt;br&gt;&lt;br&gt;(นายกิจจา ฉิมพาลี)&lt;br&gt;ผู้อำนวยการกลุ่มงานอำนวยการ ศสส.สป.&lt;br&gt;หัวหน้าเจ้าหน้าที่</text:p>
          </table:table-cell>
          <table:table-cell table:style-name="ce9" office:value-type="date" office:date-value="2018-02-12" calcext:value-type="date">
            <text:p>12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83" calcext:value-type="float">
            <text:p>10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ของ สป.มท. 3 รายการ (21 กพ. 2561) โดยวิธีเฉพาะเจาะจง</text:p>
          </table:table-cell>
          <table:table-cell table:style-name="ce8" office:value-type="string" calcext:value-type="string">
            <text:p>feb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ของ สป.มท. 3 รายการ (21 กพ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1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21" calcext:value-type="date">
            <text:p>21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82" calcext:value-type="float">
            <text:p>10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ซ่อมเครื่อง Projector NEC M350X หมายเลขทะเบียน 6730-006-0006/54 6730-006-0002/54 <text:s/>และ 6730-006-0004/54 <text:s/>โดยวิธีเฉพาะเจาะจง</text:p>
          </table:table-cell>
          <table:table-cell table:style-name="ce8" office:value-type="string" calcext:value-type="string">
            <text:p>feb14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ซ่อมเครื่อง Projector NEC M350X หมายเลขทะเบียน 6730-006-0006/54 6730-006-0002/54 <text:s/>และ 6730-006-0004/54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4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14" calcext:value-type="date">
            <text:p>14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81" calcext:value-type="float">
            <text:p>10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ซ่อมเครื่องคอมพิวเตอร์ ยี่ห้อ Lennovo C540 หมายเลขทะเบียน 7440-003-063/51 โดยวิธีเฉพาะเจาะจง</text:p>
          </table:table-cell>
          <table:table-cell table:style-name="ce8" office:value-type="string" calcext:value-type="string">
            <text:p>feb14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ซ่อมเครื่องคอมพิวเตอร์ ยี่ห้อ Lennovo C540 หมายเลขทะเบียน 7440-003-063/5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13" calcext:value-type="date">
            <text:p>13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80" calcext:value-type="float">
            <text:p>10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ซ่อมเครื่องปริ้นเตอร์ ยี่ห้อ kyocera 1120 D หมายเลขทะเบียนครุภัณฑ์ 7440-010-0004/55 โดยวิธีเฉพาะเจาะจง</text:p>
          </table:table-cell>
          <table:table-cell table:style-name="ce8" office:value-type="string" calcext:value-type="string">
            <text:p>feb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ซ่อมเครื่องปริ้นเตอร์ ยี่ห้อ kyocera 1120 D หมายเลขทะเบียนครุภัณฑ์ 7440-010-0004/55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กุมภาพันธ์ <text:s/>2561&lt;br&gt;(นาง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19" calcext:value-type="date">
            <text:p>19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79" calcext:value-type="float">
            <text:p>10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ระบบปั๊มน้ำอัตโนมัติบริเวณศาลพระกาฬ โดยวิธีเฉพาะเจาะจง</text:p>
          </table:table-cell>
          <table:table-cell table:style-name="ce8" office:value-type="string" calcext:value-type="string">
            <text:p>feb6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ระบบปั๊มน้ำอัตโนมัติบริเวณศาลพระกาฬ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01" calcext:value-type="date">
            <text:p>1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78" calcext:value-type="float">
            <text:p>10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พื้นห้องปฏิบัติงานผู้ช่วยปลัดกระทรวงมหาดไทย โดยวิธีเฉพาะเจาะจง</text:p>
          </table:table-cell>
          <table:table-cell table:style-name="ce8" office:value-type="string" calcext:value-type="string">
            <text:p>feb1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พื้นห้องปฏิบัติงานผู้ช่วยปลัดกระทรวงมหาดไทย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12" calcext:value-type="date">
            <text:p>12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77" calcext:value-type="float">
            <text:p>10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จ้างผลิตเอกสาร จำนวน 150 ชุด โดยวิธีเฉพาะเจาะจง (16 กพ.61)</text:p>
          </table:table-cell>
          <table:table-cell table:style-name="ce8" office:value-type="string" calcext:value-type="string">
            <text:p>feb1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ัดจ้างผลิตเอกสาร จำนวน 150 ชุด <text:s text:c="2"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16" calcext:value-type="date">
            <text:p>16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76" calcext:value-type="float">
            <text:p>10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ซื้อวัสดุสำนักงาน จำนวน 4 รายการ โดยวิธีเฉพาะเจาะจง (16 กพ.61)</text:p>
          </table:table-cell>
          <table:table-cell table:style-name="ce8" office:value-type="string" calcext:value-type="string">
            <text:p>feb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ัดซื้อวัสดุสำนักงาน จำนวน 4 รายการ <text:s/>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6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16" calcext:value-type="date">
            <text:p>16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075" calcext:value-type="float">
            <text:p>10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ัดทำแผนปฏิรูปองค์การของกระทรวงมหาดไทยและแผนปฏิรูปองค์การของสำนักงานปลัดกระทรวงมหาดไทยระยะ 3 ปี (พ.ศ.2562 - 2564)</text:p>
          </table:table-cell>
          <table:table-cell table:style-name="ce8" office:value-type="string" calcext:value-type="string">
            <text:p>feb10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โครงการจัดทำแผนปฏิรูปองค์การของกระทรวงมหาดไทยและแผนปฏิรูปองค์การของสำนักงานปลัดกระทรวงมหาดไทยระยะ 3 ปี (พ.ศ.2562 - 2564) (รายละเอียดดูได้จาก file แนบ)</text:p>
          </table:table-cell>
          <table:table-cell table:style-name="ce8"/>
          <table:table-cell table:style-name="ce9" office:value-type="date" office:date-value="2018-02-08" calcext:value-type="date">
            <text:p>8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74" calcext:value-type="float">
            <text:p>10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ซม/บำรุงรักษาเครื่องปรับอากาศ <text:s/>หมายเลขครุภัณฑ์ 4120-001-034/53 และหมายเลขครุภัณฑ์ 4120-001-035/53 <text:s/>โดยวิธีเฉพาะเจาะจง</text:p>
          </table:table-cell>
          <table:table-cell table:style-name="ce8" office:value-type="string" calcext:value-type="string">
            <text:p>feb9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ซ่อมแซม/บำรุงรักษาเครื่องปรับอากาศ <text:s/>หมายเลขครุภัณฑ์ 4120-001-034/53 และหมายเลขครุภัณฑ์ 4120-001-035/53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06" calcext:value-type="date">
            <text:p>6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073" calcext:value-type="float">
            <text:p>10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เหมาบริการ(บุคคลธรรมดา) ดำเนินงานในงานจ้างเหมาบริการทำงานบริหารงานทั่วไป 2 เพื่อทำงานที่กลุ่มงานเทคโนโลยีการสื่อสาร ศสส.สป.มท.. (ระยะเวลาจ้าง 15 กพ.61 - 30 ก.ย.61)</text:p>
          </table:table-cell>
          <table:table-cell table:style-name="ce8" office:value-type="string" calcext:value-type="string">
            <text:p>feb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เหมาบริการ(บุคคลธรรมดา) ดำเนินงานในงานจ้างเหมาบริการทำงานบริหารงานทั่วไป 2 เพื่อทำงานที่กลุ่มงานเทคโนโลยีการสื่อสาร ศสส.สป.มท.. (ระยะเวลาจ้าง 15 กพ.61 - 30 ก.ย.61) งบประมาณ 100,800 บาท (รายละเอียดตาม file ที่แนบ)</text:p>
          </table:table-cell>
          <table:table-cell table:style-name="ce8"/>
          <table:table-cell table:style-name="ce9" office:value-type="date" office:date-value="2018-02-12" calcext:value-type="date">
            <text:p>12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72" calcext:value-type="float">
            <text:p>10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ราคากลางงานจัดจ้างเหมาบริการ(บุคคลธรรมดา) ดำเนินงานในงานจ้างเหมาบริการทำงานบริหารงานทั่วไป 2 จำนวน 1 ราย ศสส.สปงมท. โดยวิธีเฉพาะเจาะจง</text:p>
          </table:table-cell>
          <table:table-cell table:style-name="ce8" office:value-type="string" calcext:value-type="string">
            <text:p>feb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เหมาบริการ(บุคคลธรรมดา) ดำเนินงานในงานจ้างเหมาบริการทำงานบริหารงานทั่วไป 2 จำนวน 1 ราย ศสส.สปงมท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3 กุมภาพันธ์ พ.ศ. 2561 &lt;br&gt;&lt;br&gt;(นายกิจจา ฉิมพาลี)&lt;br&gt;ผู้อำนวยการกลุ่มงานอำนวยการ ศสส.สป.&lt;br&gt;หัวหน้าเจ้าหน้าที่</text:p>
          </table:table-cell>
          <table:table-cell table:style-name="ce9" office:value-type="date" office:date-value="2018-02-13" calcext:value-type="date">
            <text:p>13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71" calcext:value-type="float">
            <text:p>10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ซื้อวัสดุสำนักงาน จำนวน 8 รายการ โดยวิธีเฉพาะเจาะจง</text:p>
          </table:table-cell>
          <table:table-cell table:style-name="ce8" office:value-type="string" calcext:value-type="string">
            <text:p>feb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ัดซื้อวัสดุสำนักงาน จำนวน 8 รายการ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12" calcext:value-type="date">
            <text:p>12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70" calcext:value-type="float">
            <text:p>10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ัดจ้างถ่ายเอกสาร จำนวน 70 ชุด โดยวิธีเฉพาะเจาะจง</text:p>
          </table:table-cell>
          <table:table-cell table:style-name="ce8" office:value-type="string" calcext:value-type="string">
            <text:p>feb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ัดจ้างถ่ายเอกสาร จำนวน 70 ชุด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2 กุมภาพันธ์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12" calcext:value-type="date">
            <text:p>12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69" calcext:value-type="float">
            <text:p>10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ทำสื่อสิ่งพิมพ์ในรูปแบบจดหมายข่าว "จดหมายข่าวมหาดไทย" ประจำปีงบประมาณ 2561 โดยวิธีเฉพาะเจาะจง</text:p>
          </table:table-cell>
          <table:table-cell table:style-name="ce8" office:value-type="string" calcext:value-type="string">
            <text:p>feb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ทำสื่อสิ่งพิมพ์ในรูปแบบจดหมายข่าว "จดหมายข่าวมหาดไทย" ประจำปีงบประมาณ 256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8 กุมภาพันธ์ <text:s/>2561&lt;br&gt;(นาย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08" calcext:value-type="date">
            <text:p>8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68" calcext:value-type="float">
            <text:p>10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ลูกจ้างเหมาบริการปฏิบัติงานฯ จำนวน 1 ราย ที่ สดร.สป. โดยวิธีเฉพาะเจาะจง</text:p>
          </table:table-cell>
          <table:table-cell table:style-name="ce8" office:value-type="string" calcext:value-type="string">
            <text:p>feb9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 งานจัดจ้างลูกจ้างเหมาบริการปฏิบัติงานฯ จำนวน 1 ราย ที่ สดร.สป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06" calcext:value-type="date">
            <text:p>6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66" calcext:value-type="float">
            <text:p>10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ลูกจ้างเหมาบริการปฏิบัติงานฯ จำนวน 1 ราย ที่สถาบันดำรงราชานุภาพ โดยวิธีเฉพาะเจาะจง</text:p>
          </table:table-cell>
          <table:table-cell table:style-name="ce8" office:value-type="string" calcext:value-type="string">
            <text:p>feb7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งานจัดจ้างลูกจ้างเหมาบริการปฏิบัติงานฯ จำนวน 1 ราย ที่สถาบันดำรงราชานุภาพ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2 กุมภาพันธ์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2-02" calcext:value-type="date">
            <text:p>2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065" calcext:value-type="float">
            <text:p>10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เหมาบริการ ปฏิบัติงานตำแหน่งเจ้าหน้าที่สนับสนุนงานมหาดไทย (วงเงิน 104,400 บาท)</text:p>
          </table:table-cell>
          <table:table-cell table:style-name="ce8" office:value-type="string" calcext:value-type="string">
            <text:p>feb9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เหมาบริการ ปฏิบัติงานตำแหน่งเจ้าหน้าที่สนับสนุนงานมหาดไทย <text:s/>งบประมาณ 104,400 บาท พร้อมราคากลาง(รายละเอียดตาม file ที่แนบ)</text:p>
          </table:table-cell>
          <table:table-cell table:style-name="ce8"/>
          <table:table-cell table:style-name="ce9" office:value-type="date" office:date-value="2018-02-06" calcext:value-type="date">
            <text:p>6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064" calcext:value-type="float">
            <text:p>10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เหมาบริการ ปฏิบัติงานตำแหน่งเจ้าหน้าที่สนับสนุนงานมหาดไทย (วงเงิน 105,300 บาท)</text:p>
          </table:table-cell>
          <table:table-cell table:style-name="ce8" office:value-type="string" calcext:value-type="string">
            <text:p>feb7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จัดจ้างเหมาบริการ ปฏิบัติงานตำแหน่งเจ้าหน้าที่สนับสนุนงานมหาดไทย งบประมาณ 105,300 บาท พร้อมราคากลาง(รายละเอียดตาม file ที่แนบ)</text:p>
          </table:table-cell>
          <table:table-cell table:style-name="ce8"/>
          <table:table-cell table:style-name="ce9" office:value-type="date" office:date-value="2018-02-02" calcext:value-type="date">
            <text:p>2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63" calcext:value-type="float">
            <text:p>10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ื้อวัสดุคอมพิวเตอร์ จำนวน 28 รายการ โดยวิธีเฉพาะเจาะจง</text:p>
          </table:table-cell>
          <table:table-cell table:style-name="ce8" office:value-type="string" calcext:value-type="string">
            <text:p>feb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ื้อวัสดุคอมพิวเตอร์ จำนวน 28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6 กุมภาพันธ์ <text:s/>2561&lt;br&gt;(นาย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2-06" calcext:value-type="date">
            <text:p>6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62" calcext:value-type="float">
            <text:p>10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<text:s/>ประกาศผู้ชนะการเสนอราคากลางงานจัดจ้างเหมาบริการ(บุคคลธรรมดา) ดำเนินงานในงานจ้างเหมาบริการทำงานสารสนเทศ 2 จำนวน 1 ราย ศสส.สป.มท..โดยวิธีเฉพาะเจาะจง</text:p>
          </table:table-cell>
          <table:table-cell table:style-name="ce8" office:value-type="string" calcext:value-type="string">
            <text:p>feb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กลางงานจัดจ้างเหมาบริการ(บุคคลธรรมดา) ดำเนินงานในงานจ้างเหมาบริการทำงานสารสนเทศ 2 จำนวน 1 ราย ศสส.สป.มท..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5 กุมภาพันธ์ พ.ศ. 2561 &lt;br&gt;&lt;br&gt;(นายกิจจา ฉิมพาลี)&lt;br&gt;ผู้อำนวยการกลุ่มงานอำนวยการ ศสส.สป.&lt;br&gt;หัวหน้าเจ้าหน้าที่</text:p>
          </table:table-cell>
          <table:table-cell table:style-name="ce9" office:value-type="date" office:date-value="2018-02-05" calcext:value-type="date">
            <text:p>5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061" calcext:value-type="float">
            <text:p>10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เหมาบริการ(บุคคลธรรมดา) ดำเนินงานในงานจ้างเหมาบริการทำงานสารสนเทศ 2 เพื่อทำงานที่กลุ่มงานโครงสร้างพื้นฐานฯ ศสส.สป.มท..</text:p>
          </table:table-cell>
          <table:table-cell table:style-name="ce8" office:value-type="string" calcext:value-type="string">
            <text:p>feb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เหมาบริการ(บุคคลธรรมดา) ดำเนินงานในงานจ้างเหมาบริการทำงานสารสนเทศ 2 เพื่อทำงานที่กลุ่มงานโครงสร้างพื้นฐานฯ ศสส.สป.มท. งบประมาณ 104,400 บาท พร้อมราคากลาง(รายละเอียดตาม file ที่แนบ)</text:p>
          </table:table-cell>
          <table:table-cell table:style-name="ce8"/>
          <table:table-cell table:style-name="ce9" office:value-type="date" office:date-value="2018-02-02" calcext:value-type="date">
            <text:p>2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60" calcext:value-type="float">
            <text:p>10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ซ่อมเปลี่ยนอะไหล่เครื่องถ่ายเอกสารยี่ห้อ CANON รุ่น IR 3045 สถาบันดำรงราชานุภาพ โดยวิธีเฉพาะเจาะจง</text:p>
          </table:table-cell>
          <table:table-cell table:style-name="ce8" office:value-type="string" calcext:value-type="string">
            <text:p>feb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ัดจ้างซ่อมเปลี่ยนอะไหล่เครื่องถ่ายเอกสารยี่ห้อ CANON รุ่น IR 3045 สถาบันดำรงราชานุภาพ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 กุมภาพันธ์ <text:s/>2561&lt;br&gt;(นายณัฐธวัช หมั่นกิจ)&lt;br&gt;ผู้อำนวยการกลุ่มงานอำนวยการ&lt;br&gt;หัวหน้าเจ้าหน้าที่</text:p>
          </table:table-cell>
          <table:table-cell table:style-name="ce9" office:value-type="date" office:date-value="2018-02-01" calcext:value-type="date">
            <text:p>1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59" calcext:value-type="float">
            <text:p>10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 โครงการศึกษาอบรมหลักสูตร "การเป็นข้าราชการที่ดี" รุ่นที่ 50 ประจำปีงบประมาณ 2561 โดยวิธีเฉพาะเจาะจง</text:p>
          </table:table-cell>
          <table:table-cell table:style-name="ce8" office:value-type="string" calcext:value-type="string">
            <text:p>feb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 โครงการศึกษาอบรมหลักสูตร "การเป็นข้าราชการที่ดี" รุ่นที่ 50 ประจำปีงบประมาณ 256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 กุมภาพันธ์ <text:s/>2561&lt;br&gt;(นายณัฐธวัช หมั่นกิจ)&lt;br&gt;ผู้อำนวยการกลุ่มงานอำนวยการ&lt;br&gt;หัวหน้าเจ้าหน้าที่</text:p>
          </table:table-cell>
          <table:table-cell table:style-name="ce9" office:value-type="date" office:date-value="2018-02-01" calcext:value-type="date">
            <text:p>1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058" calcext:value-type="float">
            <text:p>10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ประเมินผลสัมฤทธิ์ของหลักสูตรฝึกอบรมนักปกครองระดับสูงของกระทรวงมหาดไทย ประจำปีงบประมาณ พ.ศ.2561 รุ่นที่ 70 และรุ่นที่ 71</text:p>
          </table:table-cell>
          <table:table-cell table:style-name="ce8" office:value-type="string" calcext:value-type="string">
            <text:p>feb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โครงการประเมินผลสัมฤทธิ์ของหลักสูตรฝึกอบรมนักปกครองระดับสูงของกระทรวงมหาดไทย ประจำปีงบประมาณ พ.ศ.2561 รุ่นที่ 70 และรุ่นที่ 71 (รายละเอียดดูได้จาก file แนบ)</text:p>
          </table:table-cell>
          <table:table-cell table:style-name="ce8"/>
          <table:table-cell table:style-name="ce9" office:value-type="date" office:date-value="2018-02-01" calcext:value-type="date">
            <text:p>1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057" calcext:value-type="float">
            <text:p>10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ค่าเช่ารถโดยสาร 12 ที่นั่ง (ดีเซล) ขนาดปริมาตรกระบอกสูบไม่ต่ำกว่า 2,400 ซีซี จำนวน 51 คัน ด้วยวิธีประกวดราคาอิเล็กทรอนิกส์ <text:s/>(e-bidding)</text:p>
          </table:table-cell>
          <table:table-cell table:style-name="ce8" office:value-type="string" calcext:value-type="string">
            <text:p>feb3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เช่าค่าเช่ารถโดยสาร 12 ที่นั่ง (ดีเซล) ขนาดปริมาตรกระบอกสูบไม่ต่ำกว่า 2,400 ซีซี จำนวน 51 คัน ด้วยวิธีประกวดราคาอิเล็กทรอนิกส์  (e-bidding) เป็นเงิน 75,735,000 บาท (เจ็ดสิบห้าล้านเจ็ดแสนสามหมื่นห้าพันบาทถ้วน) 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5 มีนาคม 2561 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ตังแต่วันประกาศถึงก่อนวันเสนอราคา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1 กุมภาพันธ์ พ.ศ. 2561 &lt;br&gt;(นายบุญธรรม เลิศสุขีเกษม) &lt;br&gt;รองปลัดกระทรวงมหาดไทย ปฏิบัติราชการแทน. &lt;br&gt;ปลัดกระทรวงมหาดไทย</text:p>
          </table:table-cell>
          <table:table-cell table:style-name="ce9" office:value-type="date" office:date-value="2018-02-01" calcext:value-type="date">
            <text:p>1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056" calcext:value-type="float">
            <text:p>10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ค่าเช่ารถนั่งส่วนกลาง ขนาดปริมาตรกระบอกสูบไม่เกิน 1,600 ซีซี จำนวน 10 คัน <text:s/>ด้วยวิธีประกวดราคาอิเล็กทรอนิกส์ <text:s/>(e-bidding)</text:p>
          </table:table-cell>
          <table:table-cell table:style-name="ce8" office:value-type="string" calcext:value-type="string">
            <text:p>feb2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เช่าค่าเช่ารถนั่งส่วนกลาง ขนาดปริมาตรกระบอกสูบไม่เกิน 1,600 ซีซี จำนวน 10 คัน  ด้วยวิธีประกวดราคาอิเล็กทรอนิกส์  (e-bidding) เป็นเงิน 11,070,000 บาท (สิบเอ็ดล้านเจ็ดหมื่นบาทถ้วน) 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0 กุมภาพันธ์ 2561 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ตังแต่วันประกาศถึงก่อนวันเสนอราคา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1 กุมภาพันธ์ พ.ศ. 2561 &lt;br&gt;(นายบุญธรรม เลิศสุขีเกษม) &lt;br&gt;รองปลัดกระทรวงมหาดไทย ปฏิบัติราชการแทน. &lt;br&gt;ปลัดกระทรวงมหาดไทย</text:p>
          </table:table-cell>
          <table:table-cell table:style-name="ce9" office:value-type="date" office:date-value="2018-02-01" calcext:value-type="date">
            <text:p>1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055" calcext:value-type="float">
            <text:p>10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โครงการจัดเช่ารถบรรทุก (ดีเซล) ขนาด 1 ตัน ฯ จำนวน 4 คัน <text:s/>ด้วยวิธีประกวดราคาอิเล็กทรอนิกส์ <text:s/>(e-bidding)</text:p>
          </table:table-cell>
          <table:table-cell table:style-name="ce8" office:value-type="string" calcext:value-type="string">
            <text:p>feb1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เช่าโครงการจัดเช่ารถบรรทุก (ดีเซล) ขนาด 1 ตัน ฯ จำนวน 4 คัน  ด้วยวิธีประกวดราคาอิเล็กทรอนิกส์  (e-bidding) เป็นเงิน 3,758,400 บาท (สามล้านเจ็ดแสนห้าหมื่นแปดพันสี่ร้อยบาทถ้วน) 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9 กุมภาพันธ์ 2561 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ตังแต่วันประกาศถึงก่อนวันเสนอราคา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1 กุมภาพันธ์ พ.ศ. 2561 &lt;br&gt;(นายบุญธรรม เลิศสุขีเกษม) &lt;br&gt;รองปลัดกระทรวงมหาดไทย ปฏิบัติราชการแทน. &lt;br&gt;ปลัดกระทรวงมหาดไทย</text:p>
          </table:table-cell>
          <table:table-cell table:style-name="ce9" office:value-type="date" office:date-value="2018-02-01" calcext:value-type="date">
            <text:p>1/2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53" calcext:value-type="float">
            <text:p>10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ครื่องโทรสาร ยี่ห้อ Brother หมายเลขครุภัณฑ์ สป.มท. 8515-004-001/49 โดยวิธีเฉพาะเจาะจง</text:p>
          </table:table-cell>
          <table:table-cell table:style-name="ce8" office:value-type="string" calcext:value-type="string">
            <text:p>jan1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เครื่องโทรสาร ยี่ห้อ Brother หมายเลขครุภัณฑ์ สป.มท. 8515-004-001/49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31 <text:s/>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31" calcext:value-type="date">
            <text:p>31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52" calcext:value-type="float">
            <text:p>10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 จำนวน 14 รายการ ของสำนักตรวจราชการและเรื่องราวร้องทุกข์ สป. (ศูนย์ดำรงธรรม)</text:p>
          </table:table-cell>
          <table:table-cell table:style-name="ce8" office:value-type="string" calcext:value-type="string">
            <text:p>jan1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ซื้อวัสดุ จำนวน 14 รายการ ของสำนักตรวจราชการและเรื่องราวร้องทุกข์ สป. (ศูนย์ดำรงธรรม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9 <text:s/>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29" calcext:value-type="date">
            <text:p>29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51" calcext:value-type="float">
            <text:p>10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ตรวจเช็คสภาพ/ซ่อมบำรุงรักษารถยนต์ ยี่ห้อ ฟอร์ด <text:s/>หมายเลขทะเบียน ชม 9497 กทม. <text:s/>โดยวิธีเฉพาะเจาะจง</text:p>
          </table:table-cell>
          <table:table-cell table:style-name="ce8" office:value-type="string" calcext:value-type="string">
            <text:p>jan11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ประกาศผู้ชนะการเสนอราคา จ้างตรวจเช็คสภาพ/ซ่อมบำรุงรักษารถยนต์ ยี่ห้อ ฟอร์ด <text:s/>หมายเลขทะเบียน ชม 9497 กทม.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2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22" calcext:value-type="date">
            <text:p>22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50" calcext:value-type="float">
            <text:p>10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เช่ารถประจำตำแหน่งรองผู้ว่าราชการจังหวัด จำนวน 171 คัน <text:s text:c="2"/>โดยวิธีคัดเลือก มาตรา 56 (๑) (ง)</text:p>
          </table:table-cell>
          <table:table-cell table:style-name="ce8" office:value-type="string" calcext:value-type="string">
            <text:p>jan16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าศผู้ชนะการเสนอราคาจัดเช่ารถประจำตำแหน่งรองผู้ว่าราชการจังหวัด จำนวน 171 คัน <text:s text:c="2"/>โดยวิธีคัดเลือก มาตรา 56 (๑) (ง)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9 มกราคม พ.ศ. 2561 &lt;br&gt;&lt;br&gt;(นายนิสิต จันทร์สมวงศ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8-01-29" calcext:value-type="date">
            <text:p>29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49" calcext:value-type="float">
            <text:p>10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ซ่อมเปลี่ยนสุขภัณฑ์ในห้องน้ำ ชั้น 4 สถาบันดำรงราชานุภาพ โดยวิธีเฉพาะเจาะจง</text:p>
          </table:table-cell>
          <table:table-cell table:style-name="ce8" office:value-type="string" calcext:value-type="string">
            <text:p>jan1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ซ่อมเปลี่ยนสุขภัณฑ์ในห้องน้ำ ชั้น 4 สถาบันดำรงราชานุภาพ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4 <text:s/>มกร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1-24" calcext:value-type="date">
            <text:p>24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48" calcext:value-type="float">
            <text:p>10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ทำโล่ที่ระลึกการศึกษาดูงานในประเทศโครงการศึกษาอบรมหลักสูตรนักปกครองระดับสูง (นปส.) <text:s/>รุ่นที่ 70 ประจำปีงบประมาณ พ.ศ.2561 <text:s text:c="2"/>โดยวิธีเฉพาะเจาะจง</text:p>
          </table:table-cell>
          <table:table-cell table:style-name="ce8" office:value-type="string" calcext:value-type="string">
            <text:p>jan5.3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ทำโล่ที่ระลึกการศึกษาดูงานในประเทศโครงการศึกษาอบรมหลักสูตรนักปกครองระดับสูง (นปส.) <text:s/>รุ่นที่ 70 ประจำปีงบประมาณ พ.ศ.2561 <text:s text:c="2"/>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5 มกราคม พ.ศ. 2561 &lt;br&gt;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1-15" calcext:value-type="date">
            <text:p>15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46" calcext:value-type="float">
            <text:p>10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โครงการศึกษาอบรมหลักสูตรนักปกครองระดับสูง (นปส.) <text:s/>รุ่นที่ 70 ประจำปีงบประมาณ พ.ศ.2561 <text:s text:c="2"/>โดยวิธีเฉพาะเจาะจง</text:p>
          </table:table-cell>
          <table:table-cell table:style-name="ce8" office:value-type="string" calcext:value-type="string">
            <text:p>jan5.4_6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ซื้อวัสดุโครงการศึกษาอบรมหลักสูตรนักปกครองระดับสูง (นปส.) <text:s/>รุ่นที่ 70 ประจำปีงบประมาณ พ.ศ.2561 <text:s text:c="2"/>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5 มกราคม พ.ศ. 2561 &lt;br&gt;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1-15" calcext:value-type="date">
            <text:p>15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45" calcext:value-type="float">
            <text:p>10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ล้าง อัด ขยายภาพสี ประจำปีงบประมาณ 2561</text:p>
          </table:table-cell>
          <table:table-cell table:style-name="ce8" office:value-type="string" calcext:value-type="string">
            <text:p>jan1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จ้างล้าง อัด ขยายภาพสี ประจำปีงบประมาณ 2561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<text:s/>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23" calcext:value-type="date">
            <text:p>23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44" calcext:value-type="float">
            <text:p>10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วัสดุสำนักงาน 10 รายการ</text:p>
          </table:table-cell>
          <table:table-cell table:style-name="ce8" office:value-type="string" calcext:value-type="string">
            <text:p>jan1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งานวัสดุสำนักงาน 10 รายการ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3 <text:s/>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23" calcext:value-type="date">
            <text:p>23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42" calcext:value-type="float">
            <text:p>10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ซ่อมเครื่องคอมพิวเตอร์ ยี่ห้อ Lemel หมายเลขครุภัณฑ์ สป.มท. 7440-003-088/52</text:p>
          </table:table-cell>
          <table:table-cell table:style-name="ce8" office:value-type="string" calcext:value-type="string">
            <text:p>jan1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ซ่อมเครื่องคอมพิวเตอร์ ยี่ห้อ Lemel หมายเลขครุภัณฑ์ สป.มท. 7440-003-088/52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2 <text:s/>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22" calcext:value-type="date">
            <text:p>22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041" calcext:value-type="float">
            <text:p>10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ซื้อวัสดุงานบ้านครัว ,วัสดุสำนักงานและวัสดุคอมพิวเตอร์ จำนวน 65 รายการ</text:p>
          </table:table-cell>
          <table:table-cell table:style-name="ce8" office:value-type="string" calcext:value-type="string">
            <text:p>jan1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จัดซื้อวัสดุงานบ้านครัว ,วัสดุสำนักงานและวัสดุคอมพิวเตอร์ จำนวน 65 รายการ (รายละเอียดดูได้จาก file แนบ)</text:p>
          </table:table-cell>
          <table:table-cell table:style-name="ce8"/>
          <table:table-cell table:style-name="ce9" office:value-type="date" office:date-value="2018-01-22" calcext:value-type="date">
            <text:p>22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040" calcext:value-type="float">
            <text:p>10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เช่ารถประจำตำแหน่งรองผู้ว่าราชการจังหวัด จำนวน 171 คัน</text:p>
          </table:table-cell>
          <table:table-cell table:style-name="ce8" office:value-type="string" calcext:value-type="string">
            <text:p>jan10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จัดเช่ารถประจำตำแหน่งรองผู้ว่าราชการจังหวัด จำนวน 171 คัน (รายละเอียดดูได้จาก file แนบ)</text:p>
          </table:table-cell>
          <table:table-cell table:style-name="ce8"/>
          <table:table-cell table:style-name="ce9" office:value-type="date" office:date-value="2018-01-19" calcext:value-type="date">
            <text:p>19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39" calcext:value-type="float">
            <text:p>10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ทำป้ายประชาสัมพันธ์ "ภาพฝีพระหัตถ์ทรงขอบใจ" <text:s/>โดยวิธีเฉพาะเจาะจง</text:p>
          </table:table-cell>
          <table:table-cell table:style-name="ce8" office:value-type="string" calcext:value-type="string">
            <text:p>jan8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งานจ้างทำป้ายประชาสัมพันธ์ "ภาพฝีพระหัตถ์ทรงขอบใจ"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8 <text:s/>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18" calcext:value-type="date">
            <text:p>18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38" calcext:value-type="float">
            <text:p>10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ปลี่ยนถ่ายน้ำมันเครื่องรถยนต์ พร้อมทั้งตรวจเช็คสภาพ/ซ่อมบำรุงรักษารถยนต์ ยี่ห้อ ซูซูกิ เจลาโต้ <text:s/>หมายเลขทะเบียน ฬฉจ - 528 กทม. <text:s/>โดยวิธีเฉพาะเจาะจง</text:p>
          </table:table-cell>
          <table:table-cell table:style-name="ce8" office:value-type="string" calcext:value-type="string">
            <text:p>jan9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ประกาศผู้ชนะการเสนอราคา จ้างเปลี่ยนถ่ายน้ำมันเครื่องรถยนต์ พร้อมทั้งตรวจเช็คสภาพ/ซ่อมบำรุงรักษารถยนต์ ยี่ห้อ ซูซูกิ เจลาโต้ <text:s/>หมายเลขทะเบียน ฬฉจ - 528 กทม.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9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19" calcext:value-type="date">
            <text:p>19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037" calcext:value-type="float">
            <text:p>10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ลูกจ้างเหมาบริการ ของ สดร. สป.มท.</text:p>
          </table:table-cell>
          <table:table-cell table:style-name="ce8" office:value-type="string" calcext:value-type="string">
            <text:p>jan2.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จ้างลูกจ้างเหมาบริการ ของ สดร. สป.มท. (รายละเอียดดูได้จาก file แนบ)</text:p>
          </table:table-cell>
          <table:table-cell table:style-name="ce8"/>
          <table:table-cell table:style-name="ce9" office:value-type="date" office:date-value="2018-01-09" calcext:value-type="date">
            <text:p>9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36" calcext:value-type="float">
            <text:p>10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ลูกจ้างเหมาบริการของ สป.มท. 13 รายการ (9 มค. 2561) โดยวิธีเฉพาะเจาะจง</text:p>
          </table:table-cell>
          <table:table-cell table:style-name="ce8" office:value-type="string" calcext:value-type="string">
            <text:p>jan2.4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ัดจ้างลูกจ้างเหมาบริการของ สป.มท. 13 รายการ (9 มค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9 <text:s/>มกราคม <text:s/>2561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1-09" calcext:value-type="date">
            <text:p>9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35" calcext:value-type="float">
            <text:p>10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ของ สป.มท. 2 รายการ (17 มค. 2561) โดยวิธีเฉพาะเจาะจง</text:p>
          </table:table-cell>
          <table:table-cell table:style-name="ce8" office:value-type="string" calcext:value-type="string">
            <text:p>jan7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ของ สป.มท. 2 รายการ (17 มค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7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17" calcext:value-type="date">
            <text:p>17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34" calcext:value-type="float">
            <text:p>10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ปลี่ยนถ่ายน้ำมันเครื่องรถยนต์ พร้อมทั้งตรวจเช็คสภาพ/ซ่อมบำรุงรักษารถยนต์ ยี่ห้อ เชฟโรเลต หมายเลขทะเบียน 5กย - 3454 กทม. <text:s/>โดยวิธีเฉพาะเจาะจง</text:p>
          </table:table-cell>
          <table:table-cell table:style-name="ce8" office:value-type="string" calcext:value-type="string">
            <text:p>jan6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การเสนอราคา จ้างเปลี่ยนถ่ายน้ำมันเครื่องรถยนต์ พร้อมทั้งตรวจเช็คสภาพ/ซ่อมบำรุงรักษารถยนต์ ยี่ห้อ เชฟโรเลต หมายเลขทะเบียน 5กย - 3454 กทม.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6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16" calcext:value-type="date">
            <text:p>16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33" calcext:value-type="float">
            <text:p>10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ซื้อวัสดุสำนักงาน จำนวน 2 รายการ (กระดาษ) โดยวิธีเฉพาะเจาะจง</text:p>
          </table:table-cell>
          <table:table-cell table:style-name="ce8" office:value-type="string" calcext:value-type="string">
            <text:p>jan5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ซื้อวัสดุสำนักงาน จำนวน 2 รายการ (กระดาษ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กราคม <text:s/>2561&lt;br&gt;(นายกิจจา ฉิมพาลี)&lt;br&gt;ผู้อำนวยการกลุ่มงานอำนวยการ&lt;br&gt;ศูนย์เทคโนโลยีสารสนเทศและการสื่อสาร สป.มท.&lt;br&gt;หัวหน้าเจ้าหน้าที่</text:p>
          </table:table-cell>
          <table:table-cell table:style-name="ce9" office:value-type="date" office:date-value="2018-01-15" calcext:value-type="date">
            <text:p>15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032" calcext:value-type="float">
            <text:p>10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ซ่อมรถยนต์ตู้ ยี่ห้อนิสสัน หมายเลขทะเบียน ฮจ-3074 กรุงเทพมหานคร</text:p>
          </table:table-cell>
          <table:table-cell table:style-name="ce8" office:value-type="string" calcext:value-type="string">
            <text:p>jan5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ซ่อมรถยนต์ตู้ ยี่ห้อนิสสัน หมายเลขทะเบียน ฮจ-3074 กรุงเทพมหานคร <text:s/>รายละเอียดดตาม file ที่แนบ)</text:p>
          </table:table-cell>
          <table:table-cell table:style-name="ce8"/>
          <table:table-cell table:style-name="ce9" office:value-type="date" office:date-value="2018-01-15" calcext:value-type="date">
            <text:p>15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31" calcext:value-type="float">
            <text:p>10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ของ สป.มท. 2 รายการ (15 มค. 2561) โดยวิธีเฉพาะเจาะจง</text:p>
          </table:table-cell>
          <table:table-cell table:style-name="ce8" office:value-type="string" calcext:value-type="string">
            <text:p>jan5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ของ สป.มท. 2 รายการ (15 มค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15" calcext:value-type="date">
            <text:p>15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1030" calcext:value-type="float">
            <text:p>10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ทำสมุดโทรศัพท์มหาดไทย ประจำปี พ.ศ.2561</text:p>
          </table:table-cell>
          <table:table-cell table:style-name="ce8" office:value-type="string" calcext:value-type="string">
            <text:p>jan3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จ้างทำสมุดโทรศัพท์มหาดไทย ประจำปี พ.ศ.2561 รายละเอียดดตาม file ที่แนบ)</text:p>
          </table:table-cell>
          <table:table-cell table:style-name="ce8"/>
          <table:table-cell table:style-name="ce9" office:value-type="date" office:date-value="2018-01-10" calcext:value-type="date">
            <text:p>10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29" calcext:value-type="float">
            <text:p>10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ผลิตเอกสารโครงการศึกษาอบรมหลักสูตรการเพิ่มประสิทธิภาพในการทำงานสำหรับข้าราชการระดับต้น ประจำปีงบประมาณ 2561 <text:s/>โดยวิธีเฉพาะเจาะจง</text:p>
          </table:table-cell>
          <table:table-cell table:style-name="ce8" office:value-type="string" calcext:value-type="string">
            <text:p>jan2.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จ้างผลิตเอกสารโครงการศึกษาอบรมหลักสูตรการเพิ่มประสิทธิภาพในการทำงานสำหรับข้าราชการระดับต้น ประจำปีงบประมาณ 2561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5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05" calcext:value-type="date">
            <text:p>5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28" calcext:value-type="float">
            <text:p>10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ของ สป.มท. 4 รายการ (4 มค. 2561) โดยวิธีเฉพาะเจาะจง</text:p>
          </table:table-cell>
          <table:table-cell table:style-name="ce8" office:value-type="string" calcext:value-type="string">
            <text:p>jan2.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ของ สป.มท. 4 รายการ (4 มค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4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04" calcext:value-type="date">
            <text:p>4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27" calcext:value-type="float">
            <text:p>10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ของ สป.มท. 2 รายการ (12 มค. 2561) โดยวิธีเฉพาะเจาะจง</text:p>
          </table:table-cell>
          <table:table-cell table:style-name="ce8" office:value-type="string" calcext:value-type="string">
            <text:p>jan3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ของ สป.มท. 2 รายการ (12 มค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2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12" calcext:value-type="date">
            <text:p>12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26" calcext:value-type="float">
            <text:p>10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วัสดุสำนักงาน 41 รายการ โดยวิธีเฉพาะเจาะจง</text:p>
          </table:table-cell>
          <table:table-cell table:style-name="ce8" office:value-type="string" calcext:value-type="string">
            <text:p>jan2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วัสดุสำนักงาน 41 รายการ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9 มกราคม <text:s/>2 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09" calcext:value-type="date">
            <text:p>9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1025" calcext:value-type="float">
            <text:p>10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สถาบันการศึกษาหรือผู้มีความชำนาญเป็นพิเศษ เพื่อดำเนินการด้านวิชาการโครงการศึกษาอบรมหลักสูตรนักปกครองระดับสูง (นปส.) รุ่นที่ 70 - 71 ปีงบประมาณ 2561 .</text:p>
          </table:table-cell>
          <table:table-cell table:style-name="ce8" office:value-type="string" calcext:value-type="string">
            <text:p>dec12.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การจ้างสถาบันการศึกษาหรือผู้มีความชำนาญเป็นพิเศษ เพื่อดำเนินการด้านวิชาการโครงการศึกษาอบรมหลักสูตรนักปกครองระดับสูง (นปส.) รุ่นที่ 70 - 71 ปีงบประมาณ 2561 .บประมาณ 13,056,000 บาท พร้อมราคากลาง(รายละเอียดตาม file ที่แนบ)</text:p>
          </table:table-cell>
          <table:table-cell table:style-name="ce8"/>
          <table:table-cell table:style-name="ce9" office:value-type="date" office:date-value="2017-12-29" calcext:value-type="date">
            <text:p>29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24" calcext:value-type="float">
            <text:p>10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ของ สป.มท. 2 รายการ (5 มค. 2561) โดยวิธีเฉพาะเจาะจง</text:p>
          </table:table-cell>
          <table:table-cell table:style-name="ce8" office:value-type="string" calcext:value-type="string">
            <text:p>jan1_61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ของ สป.มท. 2 รายการ (5 มค. 25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5 มกราคม <text:s/>2561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8-01-05" calcext:value-type="date">
            <text:p>5/1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23" calcext:value-type="float">
            <text:p>10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ปลี่ยนยางรถยนต์ พร้อมอุปกรณ์แม่แรงรถยนต์ ยี่ห้อ โตโยต้าอัลติส หมายเลขทะเบียน ชล - 681 กทม. <text:s/>โดยวิธีเฉพาะเจาะจง</text:p>
          </table:table-cell>
          <table:table-cell table:style-name="ce8" office:value-type="string" calcext:value-type="string">
            <text:p>dec10.3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 จ้างเปลี่ยนยางรถยนต์ พร้อมอุปกรณ์แม่แรงรถยนต์ ยี่ห้อ โตโยต้าอัลติส หมายเลขทะเบียน ชล - 681 กทม. <text:s/>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7 ธันวาคม <text:s/>2560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27" calcext:value-type="date">
            <text:p>27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22" calcext:value-type="float">
            <text:p>10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ของ สป.มท. 2 รายการ (28 ธ.ค. 2560) โดยวิธีเฉพาะเจาะจง</text:p>
          </table:table-cell>
          <table:table-cell table:style-name="ce8" office:value-type="string" calcext:value-type="string">
            <text:p>dec10.4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ของ สป.มท. 2 รายการ (28 ธันวาคม 2560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ธันวาคม <text:s/>2560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28" calcext:value-type="date">
            <text:p>2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21" calcext:value-type="float">
            <text:p>10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ของ สป.มท. 2 รายการ (28 ธันวาคม 2560) โดยวิธีเฉพาะเจาะจง</text:p>
          </table:table-cell>
          <table:table-cell table:style-name="ce8" office:value-type="string" calcext:value-type="string">
            <text:p>dec10.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ของ สป.มท. 2 รายการ (28 ธันวาคม 2560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8 ธันวาคม <text:s/>2560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28" calcext:value-type="date">
            <text:p>2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20" calcext:value-type="float">
            <text:p>10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อกชนมาดำเนินการติดตั้งระบบทัศนูปกรณ์เพื่อใช้ในการจัดกิจกรรม "สวดมนต์ข้ามปีถวายเป็นพระราชกุศล เสริมสิริมงคลทั่วไทย ส่งท้ายปีเก่าวิถีไทย ต้อนรับปีใหม่วิถีธรรม พ.ศ. 2561 ณ วัดราชบพิธสถิตมหาสีมาราม</text:p>
          </table:table-cell>
          <table:table-cell table:style-name="ce8" office:value-type="string" calcext:value-type="string">
            <text:p>dec1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้างเอกชนมาดำเนินการติดตั้งระบบทัศนูปกรณ์เพื่อใช้ในการจัดกิจกรรม "สวดมนต์ข้ามปีถวายเป็นพระราชกุศล เสริมสิริมงคลทั่วไทย ส่งท้ายปีเก่าวิถีไทย ต้อนรับปีใหม่วิถีธรรม พ.ศ. 2561 ณ วัดราชบพิธสถิตมหาสีมาราม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9 ธันวาคม <text:s/>2560&lt;br&gt;(นายกิจจา ฉิมพาลี)&lt;br&gt;ผู้อำนวยการกลุ่มงานอำนวยการ ศสส.สป.มท.&lt;br&gt;หัวหน้าเจ้าหน้าที่</text:p>
          </table:table-cell>
          <table:table-cell table:style-name="ce9" office:value-type="date" office:date-value="2017-12-29" calcext:value-type="date">
            <text:p>29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19" calcext:value-type="float">
            <text:p>10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ของเล่นและขนม ฯลฯ จำนวน 7 รายการ เพื่อใช้สนับสนุนการเข้าร่วมจัดกิจกรรมงานฉลองวันเด็กแห่งชาติประจำปี 2561 ในวันเสาร์ที่ 13 มกราคม 2561 โดยวิธีเฉพาะเจาะจง</text:p>
          </table:table-cell>
          <table:table-cell table:style-name="ce8" office:value-type="string" calcext:value-type="string">
            <text:p>dec10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จัดซื้อของเล่นและขนม ฯลฯ จำนวน 7 รายการ เพื่อใช้สนับสนุนการเข้าร่วมจัดกิจกรรมงานฉลองวันเด็กแห่งชาติประจำปี 2561 ในวันเสาร์ที่ 13 มกราคม 2561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7 พฤศจิกายน <text:s/>2560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27" calcext:value-type="date">
            <text:p>27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18" calcext:value-type="float">
            <text:p>10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้างเอกชนมาดำเนินการติดตั้งระบบทัศนูปกรณ์เพื่อใช้ในการจัดกิจกรรม "สวดมนต์ข้ามปีถวายเป็นพระราชกุศล เสริมสิริมงคลทั่วไทย ส่งท้ายปีเก่าวิถีไทย ต้อนรับปีใหม่วิถีธรรม พ.ศ. 2561 ณ วัดราชบพิธสถิตมหาสีมารา</text:p>
          </table:table-cell>
          <table:table-cell table:style-name="ce8" office:value-type="string" calcext:value-type="string">
            <text:p>dec1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้างเอกชนมาดำเนินการติดตั้งระบบทัศนูปกรณ์เพื่อใช้ในการจัดกิจกรรม "สวดมนต์ข้ามปีถวายเป็นพระราชกุศล เสริมสิริมงคลทั่วไทย ส่งท้ายปีเก่าวิถีไทย ต้อนรับปีใหม่วิถีธรรม พ.ศ. 2561 ณ วัดราชบพิธสถิตมหาสีมารม ณวัดราชบพิธสถิตมหาสีมาราม งบประมาณ 156,701.50 บาท พร้อมราคากลาง(รายละเอียดตาม file ที่แนบ)</text:p>
          </table:table-cell>
          <table:table-cell table:style-name="ce8"/>
          <table:table-cell table:style-name="ce9" office:value-type="date" office:date-value="2017-12-29" calcext:value-type="date">
            <text:p>29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16" calcext:value-type="float">
            <text:p>10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บริการดูแลรักษาความสะอาดอาคารและห้องพักที่วิทยาลัยมหาดไทย อำ.บางละมุง จ.ชลบุรี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dec5.4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ผู้ชนะการเสนอราคาจ้างเหมาบริการดูแลรักษาความสะอาดอาคารและห้องพักที่วิทยาลัยมหาดไทย อำ.บางละมุง จ.ชลบุรี <text:s/>โดยวิธีประกวดราคาอิเล็กทรอนิกส์ (e-bidding)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15 ธันวาคม <text:s/>2560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7-12-15" calcext:value-type="date">
            <text:p>15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15" calcext:value-type="float">
            <text:p>10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ซื้อน้ำดื่มบรรจุถังใส ขนาด 18.9 ลิตร ประจำปีงบประมาณ 2561 ฯ โดยวิธีเฉพาะเจาะจง</text:p>
          </table:table-cell>
          <table:table-cell table:style-name="ce8" office:value-type="string" calcext:value-type="string">
            <text:p>nov20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ซื้อน้ำดื่มบรรจุถังใส ขนาด 18.9 ลิตร ประจำปีงบประมาณ 2561 ฯ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30 ตุลาคม <text:s/>2560&lt;br&gt;(นายกิจจา ฉิมพาลี)&lt;br&gt;ผู้อำนวยการกลุ่มงานอำนวยการ ศสส.สป.&lt;br&gt;หัวหน้าเจ้าหน้าที่</text:p>
          </table:table-cell>
          <table:table-cell table:style-name="ce9" office:value-type="date" office:date-value="2017-11-17" calcext:value-type="date">
            <text:p>17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14" calcext:value-type="float">
            <text:p>10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เหมาบริการ(บุคคลธรรมดา) ดำเนินงานในงานจ้างเหมาบริการทำงานงบประมาณ เพื่อทำงานที่กลุ่มอำนวยการ ศสส.สป.มท. โดยวิธีเฉพาะเจาะจง</text:p>
          </table:table-cell>
          <table:table-cell table:style-name="ce8" office:value-type="string" calcext:value-type="string">
            <text:p>dec1.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ัดจ้างเหมาบริการ(บุคคลธรรมดา) ดำเนินงานในงานจ้างเหมาบริการทำงานงบประมาณ เพื่อทำงานที่กลุ่มอำนวยการ ศสส.สป.มท. โดยวิธีเฉพาะเจาะจง (รายละเอียดตาม file ที่แนบ)</text:p>
          </table:table-cell>
          <table:table-cell table:style-name="ce8" office:value-type="string" calcext:value-type="string">
            <text:p>ประกาศ ณ วันที่ 1 ธันวาคม พ.ศ. 2560 &lt;br&gt;&lt;br&gt;(นายกิจจา ฉิมพาลี)&lt;br&gt;ผู้อำนวยการกลุ่มงานอำนวยการ ศสส.สป.&lt;br&gt;หัวหน้าเจ้าหน้าที่</text:p>
          </table:table-cell>
          <table:table-cell table:style-name="ce9" office:value-type="date" office:date-value="2017-12-01" calcext:value-type="date">
            <text:p>1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1013" calcext:value-type="float">
            <text:p>10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เหมาบริการ(บุคคลธรรมดา) ดำเนินงานในงานจ้างเหมาบริการทำงานงบประมาณ เพื่อทำงานที่กลุ่มอำนวยการ ศสส.สป.มท..</text:p>
          </table:table-cell>
          <table:table-cell table:style-name="ce8" office:value-type="string" calcext:value-type="string">
            <text:p>dec1.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เหมาบริการ(บุคคลธรรมดา) ดำเนินงานในงานจ้างเหมาบริการทำงานงบประมาณ เพื่อทำงานที่กลุ่มอำนวยการ ศสส.สป.มท. งบประมาณ 149,000 บาท พร้อมราคากลาง(รายละเอียดตาม file ที่แนบ)</text:p>
          </table:table-cell>
          <table:table-cell table:style-name="ce8"/>
          <table:table-cell table:style-name="ce9" office:value-type="date" office:date-value="2017-12-01" calcext:value-type="date">
            <text:p>1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12" calcext:value-type="float">
            <text:p>10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ฯ โครงการศึกษาอบรมหลักสูตร "การเป็นข้าราชการที่ดี" รุ่นที่ 49 ประจำปีงบประมาณ พ.ศ.2561 5 รายการ <text:s/>โดยวิธีเฉพาะเจาะจง</text:p>
          </table:table-cell>
          <table:table-cell table:style-name="ce8" office:value-type="string" calcext:value-type="string">
            <text:p>dec9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จ้างเหมารถตู้ปรับอากาศ โครงการศึกษาอบรมหลักสูตร "การเป็นข้าราชการที่ดี" รุ่นที่ 49 ประจำปีงบประมาณ พ.ศ.2561 <text:s text:c="2"/>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6 ธันวาคม พ.ศ. 2560 &lt;br&gt;&lt;br&gt;(นายณัฐธวัช ห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7-12-26" calcext:value-type="date">
            <text:p>26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11" calcext:value-type="float">
            <text:p>10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ถ่ายเอกสาร โครงการอบรมฯ จำนวน 180 ชุด <text:s/>โดยวิธีเฉพาะเจาะจง</text:p>
          </table:table-cell>
          <table:table-cell table:style-name="ce8" office:value-type="string" calcext:value-type="string">
            <text:p>dec2.4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งานจัดจ้างถ่ายเอกสาร โครงการอบรมฯ จำนวน 180 ชุด <text:s/>โดยวิธีเฉพาะเจาะจง <text:s/>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8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08" calcext:value-type="date">
            <text:p>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10" calcext:value-type="float">
            <text:p>10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ปลี่ยนถ่ายน้ำมันเครื่อง พร้อมทั้งตรวจเช็คสภาพ/ซ่อมบำรุงรักษารถยนต์ยี่ห้อ อีซูซุ หมายเลขทะเบียน ศส- 7181 กทม. โดยวิธีเฉพาะเจาะจง</text:p>
          </table:table-cell>
          <table:table-cell table:style-name="ce8" office:value-type="string" calcext:value-type="string">
            <text:p>dec9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เปลี่ยนถ่ายน้ำมันเครื่อง พร้อมทั้งตรวจเช็คสภาพ/ซ่อมบำรุงรักษารถยนต์ยี่ห้อ อีซูซุ หมายเลขทะเบียน ศส- 7181 กทม. 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0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20" calcext:value-type="date">
            <text:p>20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09" calcext:value-type="float">
            <text:p>10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ปลี่ยนถ่ายน้ำมันเครื่อง พร้อมทั้งตรวจเช็คสภาพ/ซ่อมบำรุงรักษารถยนต์ยี่ห้อ KIA หมายเลขทะเบียน 1กช- 1567 กทม. โดยวิธีเฉพาะเจาะจง</text:p>
          </table:table-cell>
          <table:table-cell table:style-name="ce8" office:value-type="string" calcext:value-type="string">
            <text:p>dec7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เปลี่ยนถ่ายน้ำมันเครื่อง พร้อมทั้งตรวจเช็คสภาพ/ซ่อมบำรุงรักษารถยนต์ยี่ห้อ KIA หมายเลขทะเบียน 1กช- 1567 กทม. 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8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18" calcext:value-type="date">
            <text:p>1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07" calcext:value-type="float">
            <text:p>10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ปลี่ยนถ่ายน้ำมันเครื่อง พร้อมทั้งตรวจเช็คสภาพ/ซ่อมบำรุงรักษารถยนต์ยี่ห้อ โตโยต้า หมายเลขทะเบียน ฌพ-5938 กทม. โดยวิธีเฉพาะเจาะจง</text:p>
          </table:table-cell>
          <table:table-cell table:style-name="ce8" office:value-type="string" calcext:value-type="string">
            <text:p>dec5.3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เปลี่ยนถ่ายน้ำมันเครื่อง พร้อมทั้งตรวจเช็คสภาพ/ซ่อมบำรุงรักษารถยนต์ยี่ห้อ โตโยต้า หมายเลขทะเบียน ฌพ-5938 กทม. 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3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13" calcext:value-type="date">
            <text:p>13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006" calcext:value-type="float">
            <text:p>10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เหมาเอกชน ดำเนินการติดตั้งเครื่องขยายเสียงเพื่อใช้ในการเตรียมการและจัดพิธีถวายผ้ากระกฐินฯ <text:s/>โดยวิธีเฉพาะเจาะจง</text:p>
          </table:table-cell>
          <table:table-cell table:style-name="ce8" office:value-type="string" calcext:value-type="string">
            <text:p>nov9.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จ้างเหมาเอกชน ดำเนินการติดตั้งเครื่องขยายเสียงเพื่อใช้ในการเตรียมการและจัดพิธีถวายผ้ากระกฐินพระราชทานของกระทรวงมหาดไทย ประจำปี พ.ศ.2560 ณ วัดราชสิทธารามราชวรวิหาร กรุงเทพมหานคร 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0 พฤศจิกายน พ.ศ. 2560 &lt;br&gt;&lt;br&gt;(นายกิจจา ฉิมพาลี)&lt;br&gt;ผู้อำนวยการกลุ่มงานอำนวยการ ศสส.&lt;br&gt;หัวหน้าเจ้าหน้าที่</text:p>
          </table:table-cell>
          <table:table-cell table:style-name="ce9" office:value-type="date" office:date-value="2017-11-20" calcext:value-type="date">
            <text:p>20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05" calcext:value-type="float">
            <text:p>10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ซื้อวัสดุ จำนวน 22 รายการ ของสำนักงาน ก.ถ.สป. <text:s/>โดยวิธีเฉพาะเจาะจง</text:p>
          </table:table-cell>
          <table:table-cell table:style-name="ce8" office:value-type="string" calcext:value-type="string">
            <text:p>dec6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งานจัดซื้อวัสดุ จำนวน 22 รายการ ของสำนักงาน ก.ถ.สป. <text:s/>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8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18" calcext:value-type="date">
            <text:p>1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04" calcext:value-type="float">
            <text:p>10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รถโดยสารปรับอากาศ โดยวิธีเฉพาะเจาะจง</text:p>
          </table:table-cell>
          <table:table-cell table:style-name="ce8" office:value-type="string" calcext:value-type="string">
            <text:p>dec4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เหมารถโดยสารปรับอากาศ 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5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15" calcext:value-type="date">
            <text:p>15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03" calcext:value-type="float">
            <text:p>10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ฝาบ่อพักท่อร้อยสายสื่อสาร (สายเคเบิ้ลใยแก้วนำแสง) บริเวณหน้าโรงเรียนพิบูลประชาสรรค์ ถนนดินแดง กทม. จำนวน 2 บ่อ โดยวิธีเฉพาะเจาะจง</text:p>
          </table:table-cell>
          <table:table-cell table:style-name="ce8" office:value-type="string" calcext:value-type="string">
            <text:p>dec8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ซ่อมฝาบ่อพักท่อร้อยสายสื่อสาร (สายเคเบิ้ลใยแก้วนำแสง) บริเวณหน้าโรงเรียนพิบูลประชาสรรค์ ถนนดินแดง กทม. จำนวน 2 บ่อ 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9 ธันวาคม พ.ศ. 2560 &lt;br&gt;&lt;br&gt;(นายกิจจา ฉิมพาลี)&lt;br&gt;ผู้อำนวยการกลุ่มงานอำนวยการ ศสส.สป.&lt;br&gt;หัวหน้าเจ้าหน้าที่</text:p>
          </table:table-cell>
          <table:table-cell table:style-name="ce9" office:value-type="date" office:date-value="2017-12-19" calcext:value-type="date">
            <text:p>19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02" calcext:value-type="float">
            <text:p>10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ห้องน้ำอาคารศาลาว่าการกระทรวงมหาดไทย</text:p>
          </table:table-cell>
          <table:table-cell table:style-name="ce8" office:value-type="string" calcext:value-type="string">
            <text:p>dec7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ซ่อมห้องน้ำอาคารศาลาว่าการกระทรวงมหาดไทย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8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18" calcext:value-type="date">
            <text:p>1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แซมพื้นไม้ห้องปลัดกระทรวงมหาดไทย <text:s/>โดยวิธีเฉพาะเจาะจง</text:p>
          </table:table-cell>
          <table:table-cell table:style-name="ce8" office:value-type="string" calcext:value-type="string">
            <text:p>dec5.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ซ่อมแซมพื้นไม้ห้องปลัดกระทรวงมหาดไทย <text:s/>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3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13" calcext:value-type="date">
            <text:p>13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1000" calcext:value-type="float">
            <text:p>10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คอมพิวเตอร์ จำนวน 12 รายการ <text:s text:c="2"/>โดยวิธีเฉพาะเจาะจง</text:p>
          </table:table-cell>
          <table:table-cell table:style-name="ce8" office:value-type="string" calcext:value-type="string">
            <text:p>dec5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งานจัดซื้อวัสดุคอมพิวเตอร์ จำนวน 12 รายการ <text:s text:c="2"/>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8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18" calcext:value-type="date">
            <text:p>1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99" calcext:value-type="float">
            <text:p>9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ซื้อวัสดุ จำนวน 2 รายการ ของกลุ่มงานตรวจสอบภายในกระทรวง <text:s/>โดยวิธีเฉพาะเจาะจง</text:p>
          </table:table-cell>
          <table:table-cell table:style-name="ce8" office:value-type="string" calcext:value-type="string">
            <text:p>dec4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งานจัดซื้อวัสดุ จำนวน 2 รายการ ของกลุ่มงานตรวจสอบภายในกระทรวง <text:s/>โดยวิธีเฉพาะเจาะจง <text:s/>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8 ธันวาคม พ.ศ. 2560 &lt;br&gt;&lt;br&gt;(นางสาวเบญจวรรณ มีเผือก)&lt;br&gt;ผู้อำนวยการกลุ่มงานบริหารการพัสดุ&lt;br&gt;หัวหน้าเจ้าหน้าที่</text:p>
          </table:table-cell>
          <table:table-cell table:style-name="ce9" office:value-type="date" office:date-value="2017-12-08" calcext:value-type="date">
            <text:p>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98" calcext:value-type="float">
            <text:p>9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จัดทำกระเป๋าใส่เอกสาร จำนวน 180 ใบ ของกลุ่มงานตรวจสอบภายในกระทรวง <text:s/>โดยวิธีเฉพาะเจาะจง</text:p>
          </table:table-cell>
          <table:table-cell table:style-name="ce8" office:value-type="string" calcext:value-type="string">
            <text:p>dec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งานจ้างจัดทำกระเป๋าใส่เอกสาร จำนวน 180 ใบ ของกลุ่มงานตรวจสอบภายในกระทรวง <text:s/>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8 ธันวาคม พ.ศ. 2560 &lt;br&gt;&lt;br&gt;(นางสาว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12-08" calcext:value-type="date">
            <text:p>8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97" calcext:value-type="float">
            <text:p>9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รถตู้ปรับอากาศโครงการศึกษาอบรมหลักสูตรการเพิ่มประสิทธิภาพในการทำงานสำหรับข้าราชการระดับปฏิบัติรุ่นที่ 1</text:p>
          </table:table-cell>
          <table:table-cell table:style-name="ce8" office:value-type="string" calcext:value-type="string">
            <text:p>dec4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าศผู้ชนะการเสนอราคาจ้างเหมารถตู้ปรับอากาศโครงการศึกษาอบรมหลักสูตรการเพิ่มประสิทธิภาพในการทำงานสำหรับข้าราชการระดับปฏิบัติรุ่นที่ 1 โดยวิธีเฉพาะเจาะจง <text:s text:c="3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4 ธันวาคม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2-14" calcext:value-type="date">
            <text:p>14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96" calcext:value-type="float">
            <text:p>9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ัดจ้างเหมาบริการดูแลรักษาความปลอดภัยบุคคล อาคาร สถานที่ทรัพย์สินต่าง ๆ และจัดระเบียบการจราจรภายในบริเวณ สป.มท. <text:s text:c="2"/>ประจำปีงบประมาณ 2561 โดยวิธีเฉพาะเจาะจง</text:p>
          </table:table-cell>
          <table:table-cell table:style-name="ce8" office:value-type="string" calcext:value-type="string">
            <text:p>nov16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งานจัดจ้างเหมาบริการดูแลรักษาความปลอดภัยบุคคล อาคาร สถานที่ทรัพย์สินต่าง ๆ และจัดระเบียบการจราจรภายในบริเวณ สป.มท. <text:s text:c="2"/>ประจำปีงบประมาณ 2561 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30 พฤศจิกายน พ.ศ. 2560 &lt;br&gt;&lt;br&gt;(นางโสรยา พานิชพงศ์)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7-11-30" calcext:value-type="date">
            <text:p>30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95" calcext:value-type="float">
            <text:p>9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เหมาบริการดูแลรักษาความปลอดภัย และจัดระเบียบการจราจรภายในบริเวณ สป.มท.</text:p>
          </table:table-cell>
          <table:table-cell table:style-name="ce8" office:value-type="string" calcext:value-type="string">
            <text:p>nov16.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จัดจ้างเหมาบริการดูแลรักษาความปลอดภัย และจัดระเบียบการจราจรภายในบริเวณ สป.มท. <text:s/>งบประมาณที่ได้รับจัดสรร 912,000 บาท (เก้าแสนหนึ่งหมื่นสองพันบาทถ้วน) <text:s text:c="2"/>พร้อมราคากลาง (รายละเอียดตาม file ที่แนบ)</text:p>
          </table:table-cell>
          <table:table-cell table:style-name="ce8"/>
          <table:table-cell table:style-name="ce9" office:value-type="date" office:date-value="2017-11-30" calcext:value-type="date">
            <text:p>30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94" calcext:value-type="float">
            <text:p>9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ซมห้องลิฟท์ ชั้น 8 อาคารดำรงราชานุสรณ์ <text:s/>โดยวิธีเฉพาะเจาะจง</text:p>
          </table:table-cell>
          <table:table-cell table:style-name="ce8" office:value-type="string" calcext:value-type="string">
            <text:p>nov15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าศผู้ชนะการเสนอราคา จ้างซ่อมแซมห้องลิฟท์ ชั้น 8 อาคารดำรงราชานุสรณ์ <text:s/>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9 พฤศจิกายน พ.ศ. 2560 &lt;br&gt;&lt;br&gt;(นางสาว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11-29" calcext:value-type="date">
            <text:p>29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93" calcext:value-type="float">
            <text:p>9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หมารถยนต์ตู้ในพื้นที่ จำนวน 1 งาน โดยวิธีเฉพาะเจาะจง <text:s/>(จำนวนเงิน 3,200 บาท)</text:p>
          </table:table-cell>
          <table:table-cell table:style-name="ce8" office:value-type="string" calcext:value-type="string">
            <text:p>nov9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าศผู้ชนะการเสนอราคางานจ้างเหมารถยนต์ตู้ในพื้นที่ จำนวน 1 งาน 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0 พฤศจิกายน <text:s/>พ.ศ. 2560 &lt;br&gt;&lt;br&gt;(นางสาว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11-20" calcext:value-type="date">
            <text:p>20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92" calcext:value-type="float">
            <text:p>9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เหมารถยนต์ตู้ในพื้นที่ จำนวน 1 งาน โดยวิธีเฉพาะเจาะจง (จำนวนเงิน 4,800 บาท)</text:p>
          </table:table-cell>
          <table:table-cell table:style-name="ce8" office:value-type="string" calcext:value-type="string">
            <text:p>nov7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าศผู้ชนะการเสนอราคางานจ้างเหมารถยนต์ตู้ในพื้นที่ จำนวน 1 งาน 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7 พฤศจิกายน <text:s/>พ.ศ. 2560 &lt;br&gt;&lt;br&gt;(นางสาว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11-17" calcext:value-type="date">
            <text:p>17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991" calcext:value-type="float">
            <text:p>9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บริการดูแลรักษาความสะอาดอาคารและห้องพักที่วิทยาลัยมหาดไทย อำเภอบางละมุง จังหวัดชลบุรี 1 ม.ค. - 30 ก.ย.61ด้วยวิธีประกวดราคาอิเล็กทรอนิกส์ <text:s/>(e-bidding)</text:p>
          </table:table-cell>
          <table:table-cell table:style-name="ce8" office:value-type="string" calcext:value-type="string">
            <text:p>nov15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 ประกวดราคาจ้างเหมาบริการดูแลรักษาความสะอาดอาคารและห้องพักที่วิทยาลัยมหาดไทย อำเภอบางละมุง จังหวัดชลบุรี 1 ม.ค. - 30 ก.ย.61ด้วยวิธีประกวดราคาอิเล็กทรอนิกส์  (e-bidding) เป็นเงิน 900,000 บาท (เก้าแสนบาทถ้วน) 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6 ธันวาคม 2560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ตังแต่วันประกาศ 27 พฤศจิกายน ถึงวันที่ 4 ธันวาคม 2560 หรือสอบถามทางโทรศัพท์หมายเลข 0-2225-4157</text:p>
          </table:table-cell>
          <table:table-cell table:style-name="ce8" office:value-type="string" calcext:value-type="string">
            <text:p>ประกาศ ณ วันที่ 27 พฤศจิกายน พ.ศ. 2560 &lt;br&gt;(นายบัญชา เชาวรินทร์) &lt;br&gt;ผู้อำนวยการสถาบันดำรงราชานุภาพ ปฏิบัติราชการแทน. &lt;br&gt;ปลัดกระทรวงมหาดไทย</text:p>
          </table:table-cell>
          <table:table-cell table:style-name="ce9" office:value-type="date" office:date-value="2017-11-27" calcext:value-type="date">
            <text:p>27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90" calcext:value-type="float">
            <text:p>9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<text:s/>ของ สป.มท. จำนวน 5 รายการ โดยวิธีเฉพาะเจาะจง (4 ธ.ค.60)</text:p>
          </table:table-cell>
          <table:table-cell table:style-name="ce8" office:value-type="string" calcext:value-type="string">
            <text:p>nov19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าศผู้ชนะการเสนอราคา <text:s/>ของ สป.มท. จำนวน 5 รายการ โดยวิธีเฉพาะเจาะจง (4 ธ.ค.60)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4 ธันวาคม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2-04" calcext:value-type="date">
            <text:p>4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89" calcext:value-type="float">
            <text:p>9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เสนอราคาซื้อวัสดุโครงการเสริมสร้างคุณงามความดีของคนมหาดไทย ประจำปีงบประมาณ พ.ศ.2561 โดยวิธีเฉพาะเจาะจง</text:p>
          </table:table-cell>
          <table:table-cell table:style-name="ce8" office:value-type="string" calcext:value-type="string">
            <text:p>nov18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ผู้ชนะเสนอราคาซื้อวัสดุโครงการเสริมสร้างคุณงามความดีของคนมหาดไทย ประจำปีงบประมาณ พ.ศ.2561 โดยวิธีเฉพาะเจาะจง <text:s text:c="2"/>(รายละเอียดตาม file ที่แนบ)</text:p>
          </table:table-cell>
          <table:table-cell table:style-name="ce8" office:value-type="string" calcext:value-type="string">
            <text:p>ประกาศ ณ วันที่ 1 ธันวาคม 2560 &lt;br&gt;นายณัฐธวัช หมั่นกิจ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7-12-01" calcext:value-type="date">
            <text:p>1/1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86" calcext:value-type="float">
            <text:p>9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เสนอราคา เช่าบริการคู่สายจากศาลากลางจังหวัดกาญจนบุรี จำนวน 4 คู่สาย ฯ</text:p>
          </table:table-cell>
          <table:table-cell table:style-name="ce8" office:value-type="string" calcext:value-type="string">
            <text:p>nov14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เสนอราคา เช่าบริการคู่สายจากศาลากลางจังหวัดกาญจนบุรี จำนวน 4 คู่สาย ไปยัง 4 เส้นทาง (4 หมายเลข) <text:s/>ปีงบประมาณ 2561 (1 ธ.ค.60 - 30 ก.ย.61) โดยวิธีเฉพาะเจาะจง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7 พฤศจิกายน 2560 &lt;br&gt;นายกิจจา ฉิมพาลี&lt;br&gt;ผู้อำนวยการกลุ่มงานอำนวยการ&lt;br&gt;ศูนย์เทคโนโลยีสารสนเทศและการสื่อสาร สป.มท. &lt;br&gt;หัวหน้าเจ้าหน้าที่</text:p>
          </table:table-cell>
          <table:table-cell table:style-name="ce9" office:value-type="date" office:date-value="2017-11-27" calcext:value-type="date">
            <text:p>27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85" calcext:value-type="float">
            <text:p>9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เสนอราคาจ้างเหมาดูแลรักษาความสะอาด ภายใน-ภายนอก และดูแลบำรุงรักษาต้นไม้ สวนหย่อมฯ ของ ศสส.สป. ปีงบประมาณ 2561 (1 ธ.ค.60 - 30 ก.ย.61)</text:p>
          </table:table-cell>
          <table:table-cell table:style-name="ce8" office:value-type="string" calcext:value-type="string">
            <text:p>nov13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เสนอราคาจ้างเหมาดูแลรักษาความสะอาด ภายใน-ภายนอก และดูแลบำรุงรักษาต้นไม้ สวนหย่อมฯ ของ ศสส.สป. ปีงบประมาณ 2561 (1 ธ.ค.60 - 30 ก.ย.61) (รายละเอียดตาม file ที่แนบ)</text:p>
          </table:table-cell>
          <table:table-cell table:style-name="ce8" office:value-type="string" calcext:value-type="string">
            <text:p>ประกาศ ณ วันที่ 27 พฤศจิกายน 2560 &lt;br&gt;นายกิจจา ฉิมพาลี&lt;br&gt;ผู้อำนวยการกลุ่มงานอำนวยการ&lt;br&gt;ศูนย์เทคโนโลยีสารสนเทศและการสื่อสาร สป.มท. &lt;br&gt;หัวหน้าเจ้าหน้าที่</text:p>
          </table:table-cell>
          <table:table-cell table:style-name="ce9" office:value-type="date" office:date-value="2017-11-27" calcext:value-type="date">
            <text:p>27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84" calcext:value-type="float">
            <text:p>9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ดูแลรักษาความสะอาด ภายใน-ภายนอก และดูแลบำรุงรักษาต้นไม้ สวนหย่อมฯ ของ ศสส.สป. ปีงบประมาณ 2561 (1 ธ.ค.60 - 30 ก.ย.61)</text:p>
          </table:table-cell>
          <table:table-cell table:style-name="ce8" office:value-type="string" calcext:value-type="string">
            <text:p>nov1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เหมาดูแลรักษาความสะอาด ภายใน-ภายนอก และดูแลบำรุงรักษาต้นไม้ สวนหย่อมฯ ของ ศสส.สป. ปีงบประมาณ 2561 (1 ธ.ค.60 - 30 ก.ย.61) <text:s/>งบประมาณที่ได้รับจัดสรร 460,000 บาท (สี่แสนหกหมื่นบาทถ้วน) <text:s text:c="2"/>พร้อมราคากลาง (รายละเอียดตาม file ที่แนบ)</text:p>
          </table:table-cell>
          <table:table-cell table:style-name="ce8"/>
          <table:table-cell table:style-name="ce9" office:value-type="date" office:date-value="2017-11-24" calcext:value-type="date">
            <text:p>24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983" calcext:value-type="float">
            <text:p>9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ยกเลิกการประกวดราคาราคาจ้างเหมาบริการดูแลรักษาความสะอาดอาคารและห้องพักที่วิทยาลัยมหาดไทย อ.บางละมุง จ.ชลบุรี(1 ม.ค.61 - 30 ก.ย.61)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nov11_60 .pdf</text:p>
          </table:table-cell>
          <table:table-cell table:style-name="ce8" office:value-type="string" calcext:value-type="string">
            <text:p>&lt;dd&gt;ด้วยสำนักงานปลัดกระทรวงมหาดไทย ประกาศยกเลิกการประกวดราคาราคาจ้างเหมาบริการดูแลรักษาความสะอาดอาคารและห้องพักที่วิทยาลัยมหาดไทย อ.บางละมุง จ.ชลบุรี(1 ม.ค.61 - 30 ก.ย.61) <text:s/>ด้วยวิธีประกวดราคาอิเล็กทรอนิกส์ (e-bidding)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1 พฤศจิกายน <text:s/>พ.ศ. 2560 &lt;br&gt;&lt;br&gt;(นายบัญชา เชาวรินทร์)&lt;br&gt;ผู้อำนวยการสถาบันดำรงราชานุภาพ <text:s/>ปฏิบัติราชการแทน &lt;br&gt;ปลัดกระทรวงมหาดไทย</text:p>
          </table:table-cell>
          <table:table-cell table:style-name="ce9" office:value-type="date" office:date-value="2017-11-21" calcext:value-type="date">
            <text:p>21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82" calcext:value-type="float">
            <text:p>9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ผลิตถุงผ้าใส่เอกสารโครงการเสริมสร้างคุณงามความดีของคนมหาดไทย ประจำปีงบประมาณ พ.ศ.2561 โดยวีเฉพาะเจาะจง</text:p>
          </table:table-cell>
          <table:table-cell table:style-name="ce8" office:value-type="string" calcext:value-type="string">
            <text:p>nov10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ผลิตถุงผ้าใส่เอกสารโครงการเสริมสร้างคุณงามความดีของคนมหาดไทย ประจำปีงบประมาณ พ.ศ.2561 โดยว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3 พฤศจิกายน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1-23" calcext:value-type="date">
            <text:p>23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80" calcext:value-type="float">
            <text:p>9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ถ่ายเอกสารและเข้าชุด จำนวน 200 ชุด</text:p>
          </table:table-cell>
          <table:table-cell table:style-name="ce8" office:value-type="string" calcext:value-type="string">
            <text:p>nov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ถ่ายเอกสารและเข้าชุด จำนวน 200 ชุด <text:s/>งบประมาณที่ได้รับจัดสรร 10,000 บาท (หนึ่งหมื่นบาทถ้วนหนึ่ง) <text:s text:c="2"/>พร้อมราคากลาง (รายละเอียดตาม file ที่แนบ)</text:p>
          </table:table-cell>
          <table:table-cell table:style-name="ce8"/>
          <table:table-cell table:style-name="ce9" office:value-type="date" office:date-value="2017-11-17" calcext:value-type="date">
            <text:p>17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79" calcext:value-type="float">
            <text:p>9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จัดดอกไม้ประดับตกแต่งสถานที่พิธีมอบประกาศนียบัตร เข็มวิทยฐานะ และโล่รางวัลเรียนดี หลักสูตร นปส. รุ่นที่ 68 -69 ประจำปี 2560 โดยวิธีเฉพาะเจาะจง</text:p>
          </table:table-cell>
          <table:table-cell table:style-name="ce8" office:value-type="string" calcext:value-type="string">
            <text:p>nov8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จัดดอกไม้ประดับตกแต่งสถานที่พิธีมอบประกาศนียบัตร เข็มวิทยฐานะ และโล่รางวัลเรียนดี หลักสูตร นปส. รุ่นที่ 68 -69 ประจำปี 2560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1 พฤศจิกายน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1-21" calcext:value-type="date">
            <text:p>21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77" calcext:value-type="float">
            <text:p>9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ดูแลบำรุงรักษาระบบงบประมาณอิเล็กทรอนิกส์ สป.มท. (FMD) ประจำปีงบประมาณ 2561 โดยวิธีเฉพาะเจาะจง พร้อมราคากลาง</text:p>
          </table:table-cell>
          <table:table-cell table:style-name="ce8" office:value-type="string" calcext:value-type="string">
            <text:p>nov7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ดูแลบำรุงรักษาระบบงบประมาณอิเล็กทรอนิกส์ สป.มท. (FMD) ประจำปีงบประมาณ 2561 โดยวิธีเฉพาะเจาะจง พร้อมราคากลา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6 พฤศจิกายน พ.ศ. 2560 &lt;br&gt;&lt;br&gt;(นางนิทัศนีย์ ฉัตรโชติกวงศ์)&lt;br&gt;ผู้อำนวยการกลุ่มงานอำนวยการ สนผ.สป. &lt;br&gt;หัวหน้าเจ้าหน้าที่</text:p>
          </table:table-cell>
          <table:table-cell table:style-name="ce9" office:value-type="date" office:date-value="2017-11-16" calcext:value-type="date">
            <text:p>16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76" calcext:value-type="float">
            <text:p>9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<text:s/>ของ สป.มท. จำนวน 5 รายการ โดยวิธีเฉพาะเจาะจง (16 พ.ย.60)</text:p>
          </table:table-cell>
          <table:table-cell table:style-name="ce8" office:value-type="string" calcext:value-type="string">
            <text:p>nov5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<text:s/>ของ สป.มท. จำนวน 5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6 พฤศจิกายน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1-16" calcext:value-type="date">
            <text:p>16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75" calcext:value-type="float">
            <text:p>9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ประตูรั้วเหล็กและรั้วเหล็ก</text:p>
          </table:table-cell>
          <table:table-cell table:style-name="ce8" office:value-type="string" calcext:value-type="string">
            <text:p>nov2_60.pdf</text:p>
          </table:table-cell>
          <table:table-cell table:style-name="ce8" office:value-type="string" calcext:value-type="string">
            <text:p>ตามที่สำนักงานปลัดกระทรวงมหาดไทย มีความประสงค์ ขายทอดตลาดประตูรั้วเหล็กและรั้วเหล็ก กำหนดขายทอดตลาด วันที่ 28 พฤศจิกายน 2560 <text:s/>ตั้งแต่เวลา 10.00 น. เป็นต้นไป ณ ห้องประชุม อัษฎางค์ อาคารสถาบันดำรงราชานุสรณ์ (รายละเอียดตาม file ที่แนบ)</text:p>
          </table:table-cell>
          <table:table-cell table:style-name="ce8" office:value-type="string" calcext:value-type="string">
            <text:p>ประกาศ ณ วันที่ <text:s/>9 พฤศจิกายน พ.ศ. 2560 &lt;br&gt;&lt;br&gt;(นายนิสิต จันทร์สมวงศ์) <text:s/>&lt;br&gt;รองปลัดกระทรวงมหาดไทย รักษาราชการแทน&lt;br&gt;ปลัดกระทรวงมหาดไทย</text:p>
          </table:table-cell>
          <table:table-cell table:style-name="ce9" office:value-type="date" office:date-value="2017-11-09" calcext:value-type="date">
            <text:p>9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74" calcext:value-type="float">
            <text:p>9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<text:s/>ของ สป.มท. จำนวน 6 รายการ โดยวิธีเฉพาะเจาะจง (13 พ.ย.60)</text:p>
          </table:table-cell>
          <table:table-cell table:style-name="ce8" office:value-type="string" calcext:value-type="string">
            <text:p>nov3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<text:s/>ของ สป.มท. จำนวน 6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13 พฤศจิกายน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1-13" calcext:value-type="date">
            <text:p>13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73" calcext:value-type="float">
            <text:p>9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จ้างเหมาบริการบุคคล เพื่อปฏิบัติงานที่ศูนย์ปฏิบัติการต่อต้านการทุจริต มท. โดยวิธีเฉพาะเจาะจง</text:p>
          </table:table-cell>
          <table:table-cell table:style-name="ce8" office:value-type="string" calcext:value-type="string">
            <text:p>oct24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ัดจ้างเหมาบริการบุคคล เพื่อปฏิบัติงานที่ศูนย์ปฏิบัติการต่อต้านการทุจริต มท. โดยวิธีเฉพาะเจาะจง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24 ตุลาคม พ.ศ. 2560 &lt;br&gt;&lt;br&gt;(นาย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10-24" calcext:value-type="date">
            <text:p>24/10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72" calcext:value-type="float">
            <text:p>9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เหมาบริการบุคคล ทำงานตำแหน่งพนักงานผู้เชี่ยวชาญด้านการเงินการคลังฯ</text:p>
          </table:table-cell>
          <table:table-cell table:style-name="ce8" office:value-type="string" calcext:value-type="string">
            <text:p>oct19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ัดจ้างเหมาบริการบุคคล ทำงานตำแหน่งพนักงานผู้เชี่ยวชาญด้านการเงินการคลังฯ <text:s/>งบประมาณที่ได้รับจัดสรร 360,000 บาท (สามแสนหกหมื่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10-19" calcext:value-type="date">
            <text:p>19/10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71" calcext:value-type="float">
            <text:p>9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น้ำดื่มบรรจุขวดพลาสติกใส</text:p>
          </table:table-cell>
          <table:table-cell table:style-name="ce8" office:value-type="string" calcext:value-type="string">
            <text:p>nov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ประกาศราคากลางจัดซื้อน้ำดื่มบรรจุขวดพลาสติกใส <text:s/>งบประมาณที่ได้รับจัดสรร 5,186,100 บาท (ห้าล้านหนึ่งแสนแปดหมื่นหกพันหนึ่งร้อยยี่สิบ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11-01" calcext:value-type="date">
            <text:p>1/1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70" calcext:value-type="float">
            <text:p>9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<text:s/>ของ สป.มท. จำนวน 1 รายการ โดยวิธีเฉพาะเจาะจง</text:p>
          </table:table-cell>
          <table:table-cell table:style-name="ce8" office:value-type="string" calcext:value-type="string">
            <text:p>oct5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ของ สป.มท. จำนวน 1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5 ตุลาคม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0-05" calcext:value-type="date">
            <text:p>5/10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69" calcext:value-type="float">
            <text:p>9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<text:s/>ของ สป.มท. จำนวน 4 รายการ โดยวิธีเฉพาะเจาะจง (4 ตค.60)</text:p>
          </table:table-cell>
          <table:table-cell table:style-name="ce8" office:value-type="string" calcext:value-type="string">
            <text:p>oct4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ของ สป.มท. จำนวน 4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4 ตุลาคม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0-04" calcext:value-type="date">
            <text:p>4/10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68" calcext:value-type="float">
            <text:p>9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<text:s/>ของ สป.มท. จำนวน 5 รายการ โดยวิธีเฉพาะเจาะจง</text:p>
          </table:table-cell>
          <table:table-cell table:style-name="ce8" office:value-type="string" calcext:value-type="string">
            <text:p>oct3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ของ สป.มท. จำนวน 5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7 ตุลาคม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10-27" calcext:value-type="date">
            <text:p>27/10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967" calcext:value-type="float">
            <text:p>9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เหมาบริการรักษาความปลอดภัย บุคคล อาคารสถานที่ ฯ ศูนย์เทคโนโลยีสารสนเทศและการสื่อสาร สป.มท. <text:s/>โดยวิธีเฉพาะเจาะจง</text:p>
          </table:table-cell>
          <table:table-cell table:style-name="ce8" office:value-type="string" calcext:value-type="string">
            <text:p>oct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เหมาบริการรักษาความปลอดภัย บุคคล อาคารสถานที่ ฯ ศูนย์เทคโนโลยีสารสนเทศและการสื่อสาร สป.มท. <text:s/>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0 ตุลาคม พ.ศ. 2560 &lt;br&gt;&lt;br&gt;(นายเถลิงศักดิ์ นุชประหาร)&lt;br&gt;ผู้อำนวยการกลุ่มงานติดตามประเมินผลด้านสารสนเทศและการสื่อสาร &lt;br&gt;รักษาการผู้อำนวยการศูนย์เทคโนโลยีสารสนเทศและการสื่อสาร สป.มท.&lt;br&gt;ปฏิบัติราชการแทนปลัดกระทรวงมหาดไทย</text:p>
          </table:table-cell>
          <table:table-cell table:style-name="ce9" office:value-type="date" office:date-value="2017-10-20" calcext:value-type="date">
            <text:p>20/10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66" calcext:value-type="float">
            <text:p>9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บริการรักษาความปลอดภัยบุคคล อาคารสถานที่ และทรัพย์สินต่าง ๆ บริเวณศูนย์เทคโลยีสารสนเทศและการสื่อสาร สป.มท. ประจำปีงบประมาณ พ.ศ.2561 (1 พ.ย. 60 - 30 ก.ย.61)</text:p>
          </table:table-cell>
          <table:table-cell table:style-name="ce8" office:value-type="string" calcext:value-type="string">
            <text:p>oct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้างเหมาบริการรักษาความปลอดภัยบุคคล อาคารสถานที่ และทรัพย์สินต่าง ๆ บริเวณศูนย์เทคโลยีสารสนเทศและการสื่อสาร สป.มท. ประจำปีงบประมาณ พ.ศ.2561 (1 พ.ย. 60 - 30 ก.ย.61) <text:s/>(รายละเอียดตาม file ที่แนบ)</text:p>
          </table:table-cell>
          <table:table-cell table:style-name="ce8"/>
          <table:table-cell table:style-name="ce9" office:value-type="date" office:date-value="2017-10-19" calcext:value-type="date">
            <text:p>19/10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65" calcext:value-type="float">
            <text:p>9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<text:s/>จำนวน 2 รายการ โดยวิธีเฉพาะเจาะจง</text:p>
          </table:table-cell>
          <table:table-cell table:style-name="ce8" office:value-type="string" calcext:value-type="string">
            <text:p>sep11.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ของ สป.มท. จำนวน 2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6 กันยายน พ.ศ. 2560 &lt;br&gt;&lt;br&gt;(นายณัฐวัช หมั่นกิจ)&lt;br&gt;ผู้อำนวยการกลุ่มงานอำนวยการ สดร.สป. &lt;br&gt;หัวหน้าเจ้าหน้าที่</text:p>
          </table:table-cell>
          <table:table-cell table:style-name="ce9" office:value-type="date" office:date-value="2017-09-26" calcext:value-type="date">
            <text:p>26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64" calcext:value-type="float">
            <text:p>9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ของ สป.มท. จำนวน 2 รายการ โดยวิธีเฉพาะเจาะจง</text:p>
          </table:table-cell>
          <table:table-cell table:style-name="ce8" office:value-type="string" calcext:value-type="string">
            <text:p>sep23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ของ สป.มท. จำนวน 2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9 กันยายน พ.ศ. 2560 &lt;br&gt;&lt;br&gt;(นาง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09-29" calcext:value-type="date">
            <text:p>29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63" calcext:value-type="float">
            <text:p>9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พัฒนาศูนย์ข้อมูลกลางกระทรวงมหาดไทยและจังหวัด และการพัฒนาออกแบบเว็บไซต์ เพื่อรองรับการเข้าสู่ประชาคมอาเซียน</text:p>
          </table:table-cell>
          <table:table-cell table:style-name="ce8" office:value-type="string" calcext:value-type="string">
            <text:p>aug4.9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พัฒนาศูนย์ข้อมูลกลางกระทรวงมหาดไทยและจังหวัด และการพัฒนาออกแบบเว็บไซต์ เพื่อรองรับการเข้าสู่ประชาคมอาเซียน <text:s text:c="2"/>งบประมาณที่ได้รับจัดสรร 237,065,800 บาท (สองร้อยสามสิบเจ็ดล้านห้าหกหมื่นห้าพันแปดร้อย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8-22" calcext:value-type="date">
            <text:p>22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62" calcext:value-type="float">
            <text:p>9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บำรุงรักษาระบบรักษาความปลอดภัยสารสนเทศและการสื่อสาร</text:p>
          </table:table-cell>
          <table:table-cell table:style-name="ce8" office:value-type="string" calcext:value-type="string">
            <text:p>aug4.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จ้างบำรุงรักษาระบบรักษาความปลอดภัยสารสนเทศและการสื่อสาร <text:s text:c="2"/>งบประมาณที่ได้รับจัดสรร 10,500,000 บาท (สิบล้านห้าแส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8-18" calcext:value-type="date">
            <text:p>18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961" calcext:value-type="float">
            <text:p>9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ซื้อจัดจ้าง ของ สป.มท. จำนวน 8 โครงการ</text:p>
          </table:table-cell>
          <table:table-cell table:style-name="ce8" office:value-type="string" calcext:value-type="string">
            <text:p>aug_total2108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จัดซื้อจัดจ้าง ของ สป.มท. จำนวน 8 โครงการ <text:s/>(รายละเอียดตาม file ที่แนบ)</text:p>
          </table:table-cell>
          <table:table-cell table:style-name="ce8"/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60" calcext:value-type="float">
            <text:p>9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บำรุงอาคารสถานที่ วิทยาลัยมหาดไทย อำเภอบางละมุง จังหวัดชลบุรี จำนวน 7 รายการ โดยวิธีเฉพาะเจาะจง</text:p>
          </table:table-cell>
          <table:table-cell table:style-name="ce8" office:value-type="string" calcext:value-type="string">
            <text:p>sep18.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ผู้ชนะการเสนอราคางานจ้างซ่อมบำรุงอาคารสถานที่ วิทยาลัยมหาดไทย อำเภอบางละมุง จังหวัดชลบุรี จำนวน 7 รายการ โดยวิธีเฉพาะเจาะจง <text:s/>งบประมาณที่ได้รับจัดสรร 179,384.43 บาท (หนึ่งแสนเจ็ดหมื่นเก้าพันสามร้อยแปดสิบสี่บาทสี่สิบสามสตางค์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9-28" calcext:value-type="date">
            <text:p>28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59" calcext:value-type="float">
            <text:p>9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้างซ่อมบำรุงอาคารสถานที่ วิทยาลัยมหาดไทย อำเภอบางละมุง จังหวัดชลบุรี จำนวน 7 รายการ</text:p>
          </table:table-cell>
          <table:table-cell table:style-name="ce8" office:value-type="string" calcext:value-type="string">
            <text:p>sep18.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จ้างซ่อมบำรุงอาคารสถานที่ วิทยาลัยมหาดไทย อำเภอบางละมุง จังหวัดชลบุรี จำนวน 7 รายการ <text:s text:c="2"/>งบประมาณที่ได้รับจัดสรร 179,384.43 บาท (หนึ่งแสนเจ็ดหมื่นเก้าพันสามร้อยแปดสิบสี่บาทสี่สิบสามสตางค์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9-28" calcext:value-type="date">
            <text:p>28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58" calcext:value-type="float">
            <text:p>9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ัดจ้างพิมพ์หนังสือ "เอกสารความรู้ สดร." ฉบับที่ 3 ปีงบประมาณ 2560 เรื่อง "หนังสือคำคม ความคิด นายกฤษฎา บุญราช ปลัดกระทรวงมหาดไทย" จำนวน 800 เล่ม โดยวิธีเฉพาะเจาะจง</text:p>
          </table:table-cell>
          <table:table-cell table:style-name="ce8" office:value-type="string" calcext:value-type="string">
            <text:p>sep9.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ผู้ชนะการเสนอราคางานจัดจ้างพิมพ์หนังสือ "เอกสารความรู้ สดร." ฉบับที่ 3 ปีงบประมาณ 2560 เรื่อง "หนังสือคำคม ความคิด นายกฤษฎา บุญราช ปลัดกระทรวงมหาดไทย" จำนวน 800 เล่ม โดยวิธีเฉพาะเจาะจง <text:s/>งบประมาณที่ได้รับจัดสรร 143,808 บาท (หนึ่งแสนสี่หมื่นสามพันแปดร้อยแปด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9-25" calcext:value-type="date">
            <text:p>25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57" calcext:value-type="float">
            <text:p>9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พิมพ์หนังสือ "เอกสารความรู้ สดร." ฉบับที่ 3 ปีงบประมาณ 2560 เรื่อง "หนังสือคำคม ความคิด นายกฤษฎา บุญราช ปลัดกระทรวงมหาดไทย" จำนวน 800 เล่ม</text:p>
          </table:table-cell>
          <table:table-cell table:style-name="ce8" office:value-type="string" calcext:value-type="string">
            <text:p>sep9.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พิมพ์หนังสือ "เอกสารความรู้ สดร." ฉบับที่ 3 ปีงบประมาณ 2560 เรื่อง "หนังสือคำคม ความคิด นายกฤษฎา บุญราช ปลัดกระทรวงมหาดไทย" จำนวน 800 เล่ม <text:s/>งบประมาณที่ได้รับจัดสรร 143,808 บาท (หนึ่งแสนสี่หมื่นสามพันแปดร้อยแปด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9-25" calcext:value-type="date">
            <text:p>25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54" calcext:value-type="float">
            <text:p>9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ของ สป.มท. จำนวน 4 รายการ โดยวิธีเฉพาะเจาะจง</text:p>
          </table:table-cell>
          <table:table-cell table:style-name="ce8" office:value-type="string" calcext:value-type="string">
            <text:p>sep2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ของ สป.มท. จำนวน 4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7 กันยายน พ.ศ. 2560 &lt;br&gt;&lt;br&gt;(นาง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09-25" calcext:value-type="date">
            <text:p>25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53" calcext:value-type="float">
            <text:p>9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ของ สป.มท. จำนวน 11 รายการ โดยวิธีเฉพาะเจาะจง</text:p>
          </table:table-cell>
          <table:table-cell table:style-name="ce8" office:value-type="string" calcext:value-type="string">
            <text:p>sep2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ของ สป.มท. จำนวน 11 รายก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9 กันยายน พ.ศ. 2560 &lt;br&gt;&lt;br&gt;(นาง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09-28" calcext:value-type="date">
            <text:p>28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952" calcext:value-type="float">
            <text:p>9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เช่าบริการส่งข้อความสั้น Short Messagint : SMS งบประมาณ 2561 โดยวิธีเฉพาะเจาะจง</text:p>
          </table:table-cell>
          <table:table-cell table:style-name="ce8" office:value-type="string" calcext:value-type="string">
            <text:p>sep20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เช่าบริการส่งข้อความสั้น Short Messagint : SMS งบประมาณ 2561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8 กันยายน พ.ศ. 2560 &lt;br&gt;&lt;br&gt;(นายกิจจา ฉิมพาลี)&lt;br&gt;ผู้อำนวยการกลุ่มงานอำนวยการ &lt;br&gt;ศูนย์เทคโนโลยีสารสนเทศและการสื่อสาร สป.มท. &lt;br&gt;หัวหน้าเจ้าหน้าที่</text:p>
          </table:table-cell>
          <table:table-cell table:style-name="ce9" office:value-type="date" office:date-value="2017-09-28" calcext:value-type="date">
            <text:p>28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50" calcext:value-type="float">
            <text:p>9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เช่าบริการส่งข้อความสั้น shor t Messaging Service : SMS ประจำปีงบประมาณ พ.ศ.2561</text:p>
          </table:table-cell>
          <table:table-cell table:style-name="ce8" office:value-type="string" calcext:value-type="string">
            <text:p>sep18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เช่าบริการส่งข้อความสั้น shor t Messaging Service : SMS ประจำปีงบประมาณ พ.ศ.2561 <text:s/>งบประมาณที่ได้รับจัดสรร 300,000 บาท (สามแส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9-28" calcext:value-type="date">
            <text:p>28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49" calcext:value-type="float">
            <text:p>9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เช่าเครื่องถ่ายเอกสาร สำนักนโยบายและแผน สป.</text:p>
          </table:table-cell>
          <table:table-cell table:style-name="ce8" office:value-type="string" calcext:value-type="string">
            <text:p>sep17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เช่าเครื่องถ่ายเอกสาร สำนักนโยบายและแผน สป. <text:s/>งบประมาณที่ได้รับจัดสรร 5,440,700 บาท (ห้าล้านสี่แสนเจ็ดร้อย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9-29" calcext:value-type="date">
            <text:p>29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48" calcext:value-type="float">
            <text:p>9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ดำเนินการเช่าคู่สายวงจรสื่อสารความเร็วสูงเพื่อออกอากาศสดทางสถานนีวิทยุ</text:p>
          </table:table-cell>
          <table:table-cell table:style-name="ce8" office:value-type="string" calcext:value-type="string">
            <text:p>sep1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ดำเนินการเช่าคู่สายวงจรสื่อสารความเร็วสูงเพื่อออกอากาศสดทางสถานนีวิทยุ <text:s/>งบประมาณที่ได้รับจัดสรร 255,000 บาท (สองสนห้าหมื่นห้าพั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9-28" calcext:value-type="date">
            <text:p>28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47" calcext:value-type="float">
            <text:p>9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บริการข้อมูลข่าวสารผ่านทางระบบออนไลน์ ประจำปีงบประมาณ พ.ศ.2561</text:p>
          </table:table-cell>
          <table:table-cell table:style-name="ce8" office:value-type="string" calcext:value-type="string">
            <text:p>sep15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จ้างบริการข้อมูลข่าวสารผ่านทางระบบออนไลน์ ประจำปีงบประมาณ พ.ศ.2561 <text:s/>งบประมาณที่ได้รับจัดสรร 490,000 บาท (สี่แสนเก้าหมื่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9-28" calcext:value-type="date">
            <text:p>28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46" calcext:value-type="float">
            <text:p>9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ยกเลิกการประกวดราคาราคาจ้างงานปรับปรุงอาคารศาลาว่าการกระทรวงมหาดไทย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sep14_60.pdf</text:p>
          </table:table-cell>
          <table:table-cell table:style-name="ce8" office:value-type="string" calcext:value-type="string">
            <text:p>&lt;dd&gt;ด้วยสำนักงานปลัดกระทรวงมหาดไทย ประกาศยกเลิกการประกวดราคาราคาจ้างงานปรับปรุงอาคารศาลาว่าการกระทรวงมหาดไทย <text:s/>ด้วยวิธีประกวดราคาอิเล็กทรอนิกส์ (e-bidding)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7 กันยายน พ.ศ. 2560 &lt;br&gt;&lt;br&gt;(นายณัฐพงศ์ ศิริชนะ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7-09-27" calcext:value-type="date">
            <text:p>27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45" calcext:value-type="float">
            <text:p>9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ยกเลิกการประกวดราคาราคาจ้างงานปรับปรุงภูมิทัศน์กระทรวงมหาดไทย ด้วยวิธีประกวดราคาอิเล็กทรอนิกส์ (e-bidding)</text:p>
          </table:table-cell>
          <table:table-cell table:style-name="ce8" office:value-type="string" calcext:value-type="string">
            <text:p>sep13_60.pdf</text:p>
          </table:table-cell>
          <table:table-cell table:style-name="ce8" office:value-type="string" calcext:value-type="string">
            <text:p>&lt;dd&gt;ด้วยสำนักงานปลัดกระทรวงมหาดไทย ประกาศยกเลิกการประกวดราคาราคาจ้างงานปรับปรุงภูมิทัศน์กระทรวงมหาดไทย ด้วยวิธีประกวดราคาอิเล็กทรอนิกส์ (e-bidding)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7 กันยายน พ.ศ. 2560 &lt;br&gt;&lt;br&gt;(นายณัฐพงศ์ ศิริชนะ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7-09-27" calcext:value-type="date">
            <text:p>27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44" calcext:value-type="float">
            <text:p>9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บำรุงรักษาโครงการถ่ายทอดผ่านระบบอินเตอร์เน็ต (VDO Streaming)</text:p>
          </table:table-cell>
          <table:table-cell table:style-name="ce8" office:value-type="string" calcext:value-type="string">
            <text:p>aug3_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การจ้างบำรุงรักษาโครงการถ่ายทอดผ่านระบบอินเตอร์เน็ต (VDO Streaming) <text:s/>งบประมาณที่ได้รับจัดสรร 199,000 บาท (หนึ่งแสนเก้าหมื่นเก้าพั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8-17" calcext:value-type="date">
            <text:p>17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43" calcext:value-type="float">
            <text:p>9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บำรุงรักษาและซ่อมแซมแก้ไขระบบคอมพิวเตอร์ เพื่อสนับสนุนผู้บริหารและผู้ปฏิบัติงาน ปี 2561</text:p>
          </table:table-cell>
          <table:table-cell table:style-name="ce8" office:value-type="string" calcext:value-type="string">
            <text:p>aug3_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การจ้างบำรุงรักษาและซ่อมแซมแก้ไขระบบคอมพิวเตอร์ เพื่อสนับสนุนผู้บริหารและผู้ปฏิบัติงาน <text:s/>งบประมาณที่ได้รับจัดสรร 1,350,000 บาท (หนึ่งล้านสามแสนห้าหมื่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7" calcext:value-type="date">
            <text:p>17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42" calcext:value-type="float">
            <text:p>9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ผลิตซีดีการน้อมนำหลักปรัชญาของเศรษฐกิจพอเพียงไปสู่การปฏิบัติจนเป็นวิถีชีวิต จำนวน 12,000 แผ่น</text:p>
          </table:table-cell>
          <table:table-cell table:style-name="ce8" office:value-type="string" calcext:value-type="string">
            <text:p>sep1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ผลิตซีดีการน้อมนำหลักปรัชญาของเศรษฐกิจพอเพียงไปสู่การปฏิบัติจนเป็นวิถีชีวิต จำนวน 12,000 แผ่น <text:s/>งบประมาณที่ได้รับจัดสรร 60,948,000 บาท (หกสิบล้านเก้าแสนสี่หมื่นแปดพั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9-27" calcext:value-type="date">
            <text:p>27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41" calcext:value-type="float">
            <text:p>9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ซ่อมแซมกระจกประตูบานเลื่อนตู้เก็บเอกสาร โดยวิธีเฉพาะเจาะจง</text:p>
          </table:table-cell>
          <table:table-cell table:style-name="ce8" office:value-type="string" calcext:value-type="string">
            <text:p>sep1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 จ้างซ่อมแซมกระจกประตูบานเลื่อนตู้เก็บเอกสาร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6 กันยายน พ.ศ. 2560 &lt;br&gt;&lt;br&gt;(นางสาวเบญจวรรณ มีเผือก)&lt;br&gt;ผู้อำนวยการกลุ่มงานบริหารการพัสดุ กค.สป. &lt;br&gt;หัวหน้าเจ้าหน้าที่</text:p>
          </table:table-cell>
          <table:table-cell table:style-name="ce9" office:value-type="date" office:date-value="2017-09-26" calcext:value-type="date">
            <text:p>26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40" calcext:value-type="float">
            <text:p>9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ครุภัณฑ์ 17 รายการ</text:p>
          </table:table-cell>
          <table:table-cell table:style-name="ce8" office:value-type="string" calcext:value-type="string">
            <text:p>sep4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ประกาศราคากลางจัดซื้อครุภัณฑ์ 17 รายการ <text:s/>งบประมาณที่ได้รับจัดสรร 243,820 บาท (สองแสนสี่หมื่นสามพันแปดร้อยยี่สิบ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9-21" calcext:value-type="date">
            <text:p>21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39" calcext:value-type="float">
            <text:p>9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ติดตั้งเสาสแตนเลสพร้อม โซ่คล้องเสาบริเวณทางขึ้นบันไดด้านหน้า อาคารศาลาว่าการกระทรวงมหาดไทย โดยวิธีเฉพาะเจาะจง</text:p>
          </table:table-cell>
          <table:table-cell table:style-name="ce8" office:value-type="string" calcext:value-type="string">
            <text:p>sep9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งานจ้างติดตั้งเสาสแตนเลสพร้อม โซ่คล้องเสาบริเวณทางขึ้นบันไดด้านหน้า อาคารศาลาว่าการกระทรวงมหาดไทย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5 กันยายน พ.ศ. 2560 &lt;br&gt;&lt;br&gt;(นางสาวเบญจวรรณ มีเผือก)&lt;br&gt;ผู้อำนวยการกลุ่มงานบริหารการพัสดุ กค.สป. &lt;br&gt;หัวหน้าเจ้าหน้าที่</text:p>
          </table:table-cell>
          <table:table-cell table:style-name="ce9" office:value-type="date" office:date-value="2017-09-25" calcext:value-type="date">
            <text:p>25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38" calcext:value-type="float">
            <text:p>9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งานจ้างซ่อมห้องน้ำ ห้องผู้อำนวยการกองคลัง สป. และห้องน้ำกลุ่มงานการเงิน กองคลัง สป.</text:p>
          </table:table-cell>
          <table:table-cell table:style-name="ce8" office:value-type="string" calcext:value-type="string">
            <text:p>sep8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งานจ้างซ่อมห้องน้ำ ห้องผู้อำนวยการกองคลัง สป. และห้องน้ำกลุ่มงานการเงิน กองคลัง สป.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5 กันยายน พ.ศ. 2560 &lt;br&gt;&lt;br&gt;(นางสาวเบญจวรรณ มีเผือก)&lt;br&gt;ผู้อำนวยการกลุ่มงานบริหารการพัสดุ กค.สป. &lt;br&gt;หัวหน้าเจ้าหน้าที่</text:p>
          </table:table-cell>
          <table:table-cell table:style-name="ce9" office:value-type="date" office:date-value="2017-09-25" calcext:value-type="date">
            <text:p>25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37" calcext:value-type="float">
            <text:p>9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พิมพ์คู่มือการน้อมนำหลักปรัชญาของเศรษฐกิจพอเพียงไปสู่การปฏิบัติจนเป็นวิถีชีวิต</text:p>
          </table:table-cell>
          <table:table-cell table:style-name="ce8" office:value-type="string" calcext:value-type="string">
            <text:p>sep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ัดจ้างพิมพ์คู่มือการน้อมนำหลักปรัชญาของเศรษฐกิจพอเพียงไปสู่การปฏิบัติจนเป็นวิถีชีวิต งบประมาณที่ได้รับจัดสรร 45,976,000 บาท (สี่สิบห้าล้านเก้าแสนเจ็ดหมื่นหกพั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9-25" calcext:value-type="date">
            <text:p>25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36" calcext:value-type="float">
            <text:p>9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จ้างจัดดอกไม้ประดับตกแต่งสถานที่พิธีมอบประกาศนียบัตร เข็มวิทยฐานะและโล่รางวัล โครงการศึกษาอบรมหลักสูตรนักบริหารระดับกลาง (บ.มท.) รุ่นที่ 30 <text:s/>ประจำปีงบประมาณ พ.ศ.2560 โดยวิธีเฉพาะเจาะจง</text:p>
          </table:table-cell>
          <table:table-cell table:style-name="ce8" office:value-type="string" calcext:value-type="string">
            <text:p>sep3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ัดซื้อวัสดุ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0 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1 กันยายน พ.ศ. 2560 &lt;br&gt;&lt;br&gt;(นายณัฐธวัช 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7-09-21" calcext:value-type="date">
            <text:p>21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35" calcext:value-type="float">
            <text:p>9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ัดซื้อวัสดุ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0 โดยวิธีเฉพาะเจาะจง</text:p>
          </table:table-cell>
          <table:table-cell table:style-name="ce8" office:value-type="string" calcext:value-type="string">
            <text:p>sep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ัดซื้อวัสดุโครงการศึกษาอบรมเพื่อพัฒนาสมรรถนะผู้บริหารระดับสูงของกระทรวงมหาดไทย เพื่อมุ่งสู่ความเป็นเลิศ ประจำปีงบประมาณ พ.ศ.2560 โดยวิธีเฉพาะเจาะจง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14 กันยายน พ.ศ. 2560 &lt;br&gt;&lt;br&gt;(นายณัฐธวัช มั่นกิจ)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7-09-14" calcext:value-type="date">
            <text:p>14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34" calcext:value-type="float">
            <text:p>9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ซื้อรถยนต์ตรวจการณ์ จำนวน 20 คัน</text:p>
          </table:table-cell>
          <table:table-cell table:style-name="ce8" office:value-type="string" calcext:value-type="string">
            <text:p>sep5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ประกวดราคาซื้อรถยนต์ตรวจการณ์ จำนวน 20 คัน <text:s/>โดยวิธีประกวดราคาอิเล็กทรอนิกส์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2 กันยายน พ.ศ. 2560 &lt;br&gt;&lt;br&gt;(นายณัฐพงศ์ ศิริชนะ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7-09-22" calcext:value-type="date">
            <text:p>22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33" calcext:value-type="float">
            <text:p>9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ซ่อมหน้าต่างห้องกลุ่มงงานประเมินฯ ชั้น 2 อาคารดำรงราชานุภาพ โดยวิธีเฉพาะเจาะจง</text:p>
          </table:table-cell>
          <table:table-cell table:style-name="ce8" office:value-type="string" calcext:value-type="string">
            <text:p>sep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จ้างซ่อมหน้าต่างห้องกลุ่มงงานประเมินฯ ชั้น 2 อาคารดำรงราชานุภาพ โดยวิธีเฉพาะเจาะจง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19 กันยายน พ.ศ. 2560 &lt;br&gt;&lt;br&gt;(นางเบญจวรรณ มีเผือก)&lt;br&gt;ผู้อำนวยการกลุ่มงานบริหารการพัสดุ &lt;br&gt;หัวหน้าเจ้าหน้าที่</text:p>
          </table:table-cell>
          <table:table-cell table:style-name="ce9" office:value-type="date" office:date-value="2017-09-19" calcext:value-type="date">
            <text:p>19/9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32" calcext:value-type="float">
            <text:p>9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เหมาบริการดูแลบำรุงรักษาต้นไม้และสวน ที่บริเวณสำนักงานศูนย์ดำเนินการเกี่ยวกับผู้อพยพ กองการต่างประเทศ สป. ประจำปีงบประมาณ 2561</text:p>
          </table:table-cell>
          <table:table-cell table:style-name="ce8" office:value-type="string" calcext:value-type="string">
            <text:p>aug9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ัดจ้างเหมาบริการดูแลบำรุงรักษาต้นไม้และสวน ที่บริเวณสำนักงานศูนย์ดำเนินการเกี่ยวกับผู้อพยพ กองการต่างประเทศ สป. ประจำปีงบประมาณ 2561 งบประมาณที่ได้รับจัดสรร 250,000 บาท (สองแสนห้าหมื่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22" calcext:value-type="date">
            <text:p>22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31" calcext:value-type="float">
            <text:p>9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หนังสือพิมพ์และวารสารของสำนักงานปลัดกระทรวงมหาดไทยประจำปีงบประมาณ พ.ศ.2561</text:p>
          </table:table-cell>
          <table:table-cell table:style-name="ce8" office:value-type="string" calcext:value-type="string">
            <text:p>aug8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ัดซื้อหนังสือพิมพ์และวารสารของสำนักงานปลัดกระทรวงมหาดไทยประจำปีงบประมาณ พ.ศ.2561 งบประมาณที่ได้รับจัดสรร 436,354.60 บาท (สี่แสนสามหมื่นหกพันสามร้อยห้าสิบสี่บาทหกสิบสตางค์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30" calcext:value-type="float">
            <text:p>9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น้ำดื่มของสำนักงานปลัดกระทรวงมหาดไทยประจำปีงบประมาณ พ.ศ.2561</text:p>
          </table:table-cell>
          <table:table-cell table:style-name="ce8" office:value-type="string" calcext:value-type="string">
            <text:p>aug7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ัดซื้อน้ำดื่มของสำนักงานปลัดกระทรวงมหาดไทยประจำปีงบประมาณ พ.ศ.2561 งบประมาณที่ได้รับจัดสรร 631,250 บาท (หกแสนสามหมื่นหนึ่งพันสองร้อยห้าสิบ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29" calcext:value-type="float">
            <text:p>9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ปรับปรุงระบบโสตทัศนูปกรณ์เพื่อการประชุมของศูนย์เทคโนโลยีสารสนเทศและการสื่อสาร สป.</text:p>
          </table:table-cell>
          <table:table-cell table:style-name="ce8" office:value-type="string" calcext:value-type="string">
            <text:p>aug5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ปรับปรุงระบบโสตทัศนูปกรณ์เพื่อการประชุมของศูนย์เทคโนโลยีสารสนเทศและการสื่อสาร สป. งบประมาณที่ได้รับจัดสรร 499,664 บาท (สี่แสนเก้าหมื่นเก้าพันหกร้อยหกสิบสี่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28" calcext:value-type="float">
            <text:p>9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พัฒนาฐานข้อมูลบุคคลเข้า-ออกกระทรวงมหาดไทย</text:p>
          </table:table-cell>
          <table:table-cell table:style-name="ce8" office:value-type="string" calcext:value-type="string">
            <text:p>aug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พัฒนาฐานข้อมูลบุคคลเข้า-ออกกระทรวงมหาดไทย งบประมาณที่ได้รับจัดสรร 500,000 บาท (ห้าแส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26" calcext:value-type="float">
            <text:p>9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ช่าบริการเชื่อมโยงระบบโทรศัพท์เครือข่ายมหาดไทยกับกรมที่ดิน (อาคารสูนย์ราชการเฉลิมพระเกียรติ 80 พรรษา)</text:p>
          </table:table-cell>
          <table:table-cell table:style-name="ce8" office:value-type="string" calcext:value-type="string">
            <text:p>aug4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เช่าบริการเชื่อมโยงระบบโทรศัพท์เครือข่ายมหาดไทยกับกรมที่ดิน (อาคารสูนย์ราชการเฉลิมพระเกียรติ 80 พรรษา) งบประมาณที่ได้รับจัดสรร 549,989 บาท (ห้าแสนสี่หมื่นเก้าพันเก้าร้อยแปดสิบเก้า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8" calcext:value-type="date">
            <text:p>18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25" calcext:value-type="float">
            <text:p>9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ช่าวงจรสื่อสัญญาณระบบโทรศัพท์ ISDN แบบ PRI จำนวน ๑ วงจร และแบบ BAI จำนวน 264 เลขหมาย</text:p>
          </table:table-cell>
          <table:table-cell table:style-name="ce8" office:value-type="string" calcext:value-type="string">
            <text:p>aug3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เช่าวงจรสื่อสัญญาณระบบโทรศัพท์ ISDN แบบ PRI จำนวน 1 วงจร และแบบ BAI จำนวน 264 เลขหมาย <text:s/>งบประมาณที่ได้รับจัดสรร 786,989 บาท (เจ็ดแสนแปดหมื่นหกพันเก้าร้อยแปดสิบเก้า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7" calcext:value-type="date">
            <text:p>17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24" calcext:value-type="float">
            <text:p>9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การจัดประชุมสัมมนาเชิงปฏิบัติการเพื่อจัดทำแผนปฏิบัติการดิจิทอล ของกระทรวงมหาดไทย</text:p>
          </table:table-cell>
          <table:table-cell table:style-name="ce8" office:value-type="string" calcext:value-type="string">
            <text:p>aug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้างเหมาเอกชนดำเนินการจัดประชุมสัมมนาเชิงปฏิบัติการเพื่อจัดทำแผนปฏิบัติการดิจิทอล ของกระทรวงมหาดไทย <text:s/>งบประมาณที่ได้รับจัดสรร 500,000 บาท (ห้าแส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6" calcext:value-type="date">
            <text:p>16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23" calcext:value-type="float">
            <text:p>9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ตกลงราคาจ้างเหมาจัดห้องปฏิบัติการคอมพิวเตอร์พร้อมผู้ควบคุมและดูแลระบบ เพื่อใช้ในการฝึกอบรมเชิงปฏิบัติการจัดทำภาพเคลื่อนไหว (Animation)</text:p>
          </table:table-cell>
          <table:table-cell table:style-name="ce8" office:value-type="string" calcext:value-type="string">
            <text:p>aug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ตกลงราคาจ้างเหมาจัดห้องปฏิบัติการคอมพิวเตอร์พร้อมผู้ควบคุมและดูแลระบบ เพื่อใช้ในการฝึกอบรมเชิงปฏิบัติการจัดทำภาพเคลื่อนไหว (Animation) <text:s/>งบประมาณที่ได้รับจัดสรร 105,000 บาท (หนึ่งแสนห้าพั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01" calcext:value-type="date">
            <text:p>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22" calcext:value-type="float">
            <text:p>9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เหมาบริการดูแลบำรุงรักษาต้นไม้และสวน ภายในบริเวณสำนักงานปลัดกระทรวงมหาดไทย</text:p>
          </table:table-cell>
          <table:table-cell table:style-name="ce8" office:value-type="string" calcext:value-type="string">
            <text:p>july19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จัดจ้างเหมาบริการดูแลบำรุงรักษาต้นไม้และสวน ภายในบริเวณสำนักงานปลัดกระทรวงมหาดไทย งบประมาณที่ได้รับจัดสรร 500,000 บาท (ห้าแส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921" calcext:value-type="float">
            <text:p>9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ปรับปรุงและพัฒนาระบบการประชุมวีดิทัศน์ทางไกลของกระทรวงมหาดไทย (Video conference System (VCS)) ด้วยวิธีประกวดราคาอิเล็กทรอนิกส์ (e-bidding)</text:p>
          </table:table-cell>
          <table:table-cell table:style-name="ce8" office:value-type="string" calcext:value-type="string">
            <text:p>july18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โครงการปรับปรุงและพัฒนาระบบการประชุมวีดิทัศน์ทางไกลของกระทรวงมหาดไทย (Video conference System (VCS)) ด้วยวิธีประกวดราคาอิเล็กทรอนิกส์ (e-bidding) เป็นเงิน 204,917,362 บาท (สองร้อยสี่ล้านเก้าแสนหนึ่งหมื่นเจ็ดพันสามร้อยหกสิบสองบาทถ้วน)  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1 กันยายน 2560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ตังแต่วันประกาศถึงก่อนวันเสนอราคา หรือสอบถามทางโทรศัพท์หมายเลข 0-2221-7172</text:p>
          </table:table-cell>
          <table:table-cell table:style-name="ce8" office:value-type="string" calcext:value-type="string">
            <text:p>ประกาศ ณ วันที่ 21 สิงหาคม พ.ศ. 2560 &lt;br&gt;(นายณัฐพงศ์ ศิริชนะ) &lt;br&gt;รองปลัดกระทรวงมหาดไทย ปฏิบัติราชการแทน. &lt;br&gt;ปลัดกระทรวงมหาดไทย</text:p>
          </table:table-cell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20" calcext:value-type="float">
            <text:p>9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จัดทำโล่ประกาศเกียรติคุณฯ จำนวน 150 โล่ พร้อมกล่องใส่</text:p>
          </table:table-cell>
          <table:table-cell table:style-name="ce8" office:value-type="string" calcext:value-type="string">
            <text:p>july17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้างจัดทำโล่ประกาศเกียรติคุณฯ จำนวน 150 โล่ พร้อมกล่องใส่ <text:s/>งบประมาณที่ได้รับจัดสรร 167,000 บาท (หนึ่งแสนหกหมื่นเจ็ดพั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19" calcext:value-type="float">
            <text:p>9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กำจัดปลวก มด แมลงสาบ และหนู ภายในบริเวณ สป.มท.</text:p>
          </table:table-cell>
          <table:table-cell table:style-name="ce8" office:value-type="string" calcext:value-type="string">
            <text:p>july12.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กำจัดปลวก มด แมลงสาบ และหนู ภายในบริเวณ สป.มท. <text:s/>งบประมาณที่ได้รับจัดสรร 130,000 บาท (หนึ่งแสนสามหมื่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8" calcext:value-type="date">
            <text:p>18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18" calcext:value-type="float">
            <text:p>9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บำรุงรักษาลิฟท์โดยสาร</text:p>
          </table:table-cell>
          <table:table-cell table:style-name="ce8" office:value-type="string" calcext:value-type="string">
            <text:p>july1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จ้างบำรุงรักษาลิฟท์โดยสาร งบประมาณที่ได้รับจัดสรร 115,600 บาท (หนึ่งแสนหนึ่งหมื่นหกร้อย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8" calcext:value-type="date">
            <text:p>18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17" calcext:value-type="float">
            <text:p>9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บริการรักษาความปลอดภัยบุคคล อาคาร สถานที่ และทรัพย์สินต่าง ๆ ภายในบริเวณวิทยาลัยมหาดไทย อ.บางละมุง จ.ชลบุรี ประจำปีงบประมาณ พ.ศ.2561</text:p>
          </table:table-cell>
          <table:table-cell table:style-name="ce8" office:value-type="string" calcext:value-type="string">
            <text:p>july12.4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เหมาบริการรักษาความปลอดภัยบุคคล อาคาร สถานที่ และทรัพย์สินต่าง ๆ ภายในบริเวณวิทยาลัยมหาดไทย อ.บางละมุง จ.ชลบุรี ประจำปีงบประมาณ พ.ศ.2561 งบประมาณที่ได้รับจัดสรร 1,879,488 บาท (หนึ่งล้านแปดแสนเจ็ดหมื่นเก้าพันสี่ร้อยแปดสิบแปด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8" calcext:value-type="date">
            <text:p>18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16" calcext:value-type="float">
            <text:p>9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ซักอุปกรณ์ต่าง ๆ ภายในห้องพัก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july12.3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้างซักอุปกรณ์ต่าง ๆ ภายในห้องพักวิทยาลัยมหาดไทย อำเภอบางละมุง จังหวัดชลบุรี งบประมาณที่ได้รับจัดสรร 400,000 บาท (สี่แส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8" calcext:value-type="date">
            <text:p>18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15" calcext:value-type="float">
            <text:p>9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ซ่อมปรับปรุงพื้นกระเบื้องที่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july12.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ราคากลางจ้างซ่อมปรับปรุงพื้นกระเบื้องที่วิทยาลัยมหาดไทย อำเภอบางละมุง จังหวัดชลบุรี งบประมาณที่ได้รับจัดสรร 143,167 บาท (หนึ่งแสนสี่หมื่นสามพันหนึ่งร้อยหกสิบเจ็ด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8" calcext:value-type="date">
            <text:p>18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914" calcext:value-type="float">
            <text:p>9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งานปรับปรุงภูมิทัศน์กระทรวงมหาดไทย ด้วยวิธีประกวดราคาอิเล็กทรอนิกส์ <text:s/>(e-bidding)</text:p>
          </table:table-cell>
          <table:table-cell table:style-name="ce8" office:value-type="string" calcext:value-type="string">
            <text:p>july16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งานปรับปรุงภูมิทัศน์กระทรวงมหาดไทย ด้วยวิธีประกวดราคาอิเล็กทรอนิกส์  (e-bidding) เป็นเงิน 21,869,000 บาท (ยี่สิบเอ็ดล้านแปดแสนหกหมื่นเก้าพันบาทถ้วน) 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8 กันยายน 2560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ตังแต่วันประกาศถึงก่อนวันเสนอราคา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1 สิงหาคม พ.ศ. 256 &lt;br&gt;(นายณัฐพงศ์ ศิริชนะ) &lt;br&gt;รองปลัดกระทรวงมหาดไทย ปฏิบัติราชการแทน. &lt;br&gt;ปลัดกระทรวงมหาดไทย</text:p>
          </table:table-cell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913" calcext:value-type="float">
            <text:p>9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งานปรับปรุงอาคารศาลาว่าการกระทรวงมหาดไทย ด้วยวิธีประกวดราคาอิเล็กทรอนิกส์ (e-bidding)</text:p>
          </table:table-cell>
          <table:table-cell table:style-name="ce8" office:value-type="string" calcext:value-type="string">
            <text:p>july15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งานปรับปรุงอาคารศาลาว่าการกระทรวงมหาดไทย ด้วยวิธีประกวดราคาอิเล็กทรอนิกส์ (e-bidding) เป็นเงิน 15,300,000 บาท (สิบห้าล้านสามแสนบาทถ้วน) 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8 กันยายน 2560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ตังแต่วันประกาศถึงก่อนวันเสนอราคา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1 สิงหาคม พ.ศ. 256 &lt;br&gt;(นายณัฐพงศ์ ศิริชนะ) &lt;br&gt;รองปลัดกระทรวงมหาดไทย ปฏิบัติราชการแทน. &lt;br&gt;ปลัดกระทรวงมหาดไทย</text:p>
          </table:table-cell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12" calcext:value-type="float">
            <text:p>9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รถยนต์ตรวจการณ์ จำนวน 20 คัน</text:p>
          </table:table-cell>
          <table:table-cell table:style-name="ce8" office:value-type="string" calcext:value-type="string">
            <text:p>july14_60.pdf</text:p>
          </table:table-cell>
          <table:table-cell table:style-name="ce8" office:value-type="string" calcext:value-type="string">
            <text:p>&lt;dd&gt;&lt;dd&gt;ด้วยสำนักงานปลัดกระทรวงมหาดไทย มีความประสงค์ ประกวดราคาซื้อรถยนต์ตรวจการร์ จำนวน 20 คัน ด้วยวิธีประกวดราคาอิเล็กทรอนิกส์ <text:s text:c="2"/>(รายละเอียดเอกสารประกวดราคาตาม File ที่แนบ) <text:s text:c="2"/>&lt;dd&gt;กำหนดยื่นข้อเสนอและเสนอราคา วันที่ 8 กันยายน 2560 ในวันและเวลาราชการ <text:s/>ผู้สนใจสามารถขอเอกสารประกวดราคาอิเล็กทรอนิกส์ ผ่านทางระบบจัดซื้อจัดจ้างภาครัฐ <text:s text:c="2"/>หรือสอบถามทางโทรศัพท์หมายเลข 0 2225 8118</text:p>
          </table:table-cell>
          <table:table-cell table:style-name="ce8" office:value-type="string" calcext:value-type="string">
            <text:p>ประกาศ ณ วันที่ 21 สิงหาคม พ.ศ. 2560 &lt;br&gt;(นายณัฐพงศ์ ศิริชนะ)&lt;br&gt; รองปลัดกระทรวงมหาดไทย ปฏิบัติราชการแทน &lt;br&gt; ปลัดกระทรวงมหาดไทย</text:p>
          </table:table-cell>
          <table:table-cell table:style-name="ce9" office:value-type="date" office:date-value="2017-08-21" calcext:value-type="date">
            <text:p>21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11" calcext:value-type="float">
            <text:p>9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หาครุภัณฑ์รถประจำตำแหน่งเลขานุการรัฐมนตรีว่าการกระทรวงมหาดไทยและผู้ช่วยเลขานุการรัฐมนตรีฯ</text:p>
          </table:table-cell>
          <table:table-cell table:style-name="ce8" office:value-type="string" calcext:value-type="string">
            <text:p>july13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ัดหาครุภัณฑ์รถประจำตำแหน่งเลขานุการรัฐมนตรีว่าการกระทรวงมหาดไทยและผู้ช่วยเลขานุการรัฐมนตรีว่าการกระทรวงมหาดไทย งบประมาณที่ได้รับจัดสรร 3,300,000 บาท (สามล้านสามแสน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8" calcext:value-type="date">
            <text:p>18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10" calcext:value-type="float">
            <text:p>9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รถยนต์ (14 คัน)</text:p>
          </table:table-cell>
          <table:table-cell table:style-name="ce8" office:value-type="string" calcext:value-type="string">
            <text:p>july11_60.pdf</text:p>
          </table:table-cell>
          <table:table-cell table:style-name="ce8" office:value-type="string" calcext:value-type="string">
            <text:p>ตามที่สำนักงานปลัดกระทรวงมหาดไทย มีความประสงค์จะขายทอดตลาดรถยนต์ จำนวน 14 คัน กำหนดขายทอดตลาด วันที่ 7 กันยายน <text:s/>2560 ตั้งแต่เวลา 10.30 น. เป็นต้นไป ณ ห้องประชุม 3 ชั้น 5 อาคารดำรงราชานุภาพ (รายละเอียดตาม file ที่แนบ) &lt;dd&gt;ผู้สนใจจะเข้าประมูลซื้อรถยนต์สามารถตรวจสอบดูสภาพรถได้ ณ บริเวณโรงจอดรถยนต์ อาคารดำรงราชานุภาพ ชั้น 1 ตั้งแต่วันที่ 16 สิงหาคม ถึง <text:s/>7 <text:s/>กันยายน 2560 ในวันเวลาราชการ หรือสอบถามรายละเอียดได้ที่ 0 -2221 4835 และ 0 2225 8118</text:p>
          </table:table-cell>
          <table:table-cell table:style-name="ce8" office:value-type="string" calcext:value-type="string">
            <text:p>ประกาศ ณ วันที่ <text:s/>15 สิงหาคม พ.ศ. 2560 &lt;br&gt;&lt;br&gt;(นายณัฐพงศ์ ศิริชนะ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8-15" calcext:value-type="date">
            <text:p>15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09" calcext:value-type="float">
            <text:p>9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เช่าเครื่องถ่ายเอกสาร จำนวน 39 เครื่อง</text:p>
          </table:table-cell>
          <table:table-cell table:style-name="ce8" office:value-type="string" calcext:value-type="string">
            <text:p>july10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ราคากลางจัดจ้างเช่าเครื่องถ่ายเอกสาร จำนวน 39 เครื่อง งบประมาณที่ได้รับจัดสรร 1,671,600 บาท (หนึ่งล้านหกแสนเจ็ดหมื่นหนึ่งพันหกร้อยบาทถ้วน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5" calcext:value-type="date">
            <text:p>15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908" calcext:value-type="float">
            <text:p>9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สำนักงาน 21 รายการ</text:p>
          </table:table-cell>
          <table:table-cell table:style-name="ce8" office:value-type="string" calcext:value-type="string">
            <text:p>july9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ราคากลางงานจัดซื้อวัสดุสำนักงาน 21 รายการ <text:s/>งบประมาณที่ได้รับจัดสรร 151,724.60 บาท (หนึ่งแสนห้าหมื่นหนึ่งพันเจ็ดร้อยยี่สิบสี่บาทหกสิบสตางค์) 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7-08-15" calcext:value-type="date">
            <text:p>15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907" calcext:value-type="float">
            <text:p>9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ผลิตและเผยแพร่ประชาสัมพันธ์บทความและสกู๊ปข่าวผลการดำเนินงานของศูนย์ดำรงธรรม</text:p>
          </table:table-cell>
          <table:table-cell table:style-name="ce8" office:value-type="string" calcext:value-type="string">
            <text:p>july8_60.pdf</text:p>
          </table:table-cell>
          <table:table-cell table:style-name="ce8" office:value-type="string" calcext:value-type="string">
            <text:p>&lt;dd&gt;&lt;dd&gt;ด้วยสำนักงานปลัดกระทรวงมหาดไทย มีความประสงค์ สอบราคาจัดจ้างผลิตและเผยแพร่ประชาสัมพันธ์บทความและสกู๊ปข่าวผลการดำเนินงานของศูนย์ดำรงธรรม  จำนวนเงินงบประมาณ 536,712 บาท พร้อมราคากลาง (รายละเอียดเอกสารสอบราคาจ้าง ตาม File ที่แนบ)   &lt;dd&gt;กำหนดยื่นซองสอบราคา วันที่ 9 - 21 สิงหาคม 2560 ในวันและเวลาราชการ  และกำหนดเปิดซองสอบราคาในวันที่ 22 สิงหาคม 2560 ตั้งแต่เวลา 13.00 น. ณ กองสารนิเทศ สำนักงานปลัดกระทรวงมหาดไทย </text:p>
            <text:p>&lt;dd&gt;ผู้สนใจติดต่อขอรับเอกสารสอบราคาได้ที่กลุ่มงานบริการการพัสดุ (งานพัสดุ) กองคลัง สำนักงานปลัดกระทรวงมหาดไทย วันที่ 9  - 21 สิงหาคม 2560  หรือสอบถามทางโทรศัพท์หมายเลข 0-2225 7172</text:p>
          </table:table-cell>
          <table:table-cell table:style-name="ce8" office:value-type="string" calcext:value-type="string">
            <text:p>ประกาศ ณ วันที่ 9 สิงหาคม พ.ศ. 2560 &lt;br&gt;(นางโสรยา พานิชพงศ์)&lt;br&gt; 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7-08-09" calcext:value-type="date">
            <text:p>9/8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906" calcext:value-type="float">
            <text:p>9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าศสอบราคาจ้างบำรุงรักษาซ่อมแซมระบบประชุมผ่านวีดิทัศน์ทางไกล (Video Conference) ของกระทรวงมหาดไทย</text:p>
          </table:table-cell>
          <table:table-cell table:style-name="ce8" office:value-type="string" calcext:value-type="string">
            <text:p>july7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ยกเลิกการประกาศสอบราคาจ้างบำรุงรักษาซ่อมแซมระบบประชุมผ่านวีดิทัศน์ทางไกล (Video Conference) ของกระทรวงมหาดไทย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31 กรกฎาคม พ.ศ. 2560 &lt;br&gt;&lt;br&gt;(นายรังสฤษดิ์ จิตดี) 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 ปลัดกระทรวงมหาดไทย</text:p>
          </table:table-cell>
          <table:table-cell table:style-name="ce9" office:value-type="date" office:date-value="2017-07-31" calcext:value-type="date">
            <text:p>31/7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05" calcext:value-type="float">
            <text:p>9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ผลิตสื่อประชาสัมพันธ์รูปแบบวีดิทัศน์ภายใต้แนวคิดการน้อมนำหลักปรัชญาของเศรษฐกิจพอเพียงไปสู่การปฏิบัติจนเป็นวิถีชีวิต</text:p>
          </table:table-cell>
          <table:table-cell table:style-name="ce8" office:value-type="string" calcext:value-type="string">
            <text:p>july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งานจัดจ้างผลิตสื่อประชาสัมพันธ์รูปแบบวีดิทัศน์ภายใต้แนวคิดการน้อมนำหลักปรัชญาของเศรษฐกิจพอเพียงไปสู่การปฏิบัติจนเป็นวิถีชีวิต <text:s/>งบประมาณ 2,500,000 บาท (สองล้านห้าบาทถ้วน) (รายละเอียดตาม file ที่แนบ)</text:p>
          </table:table-cell>
          <table:table-cell table:style-name="ce8"/>
          <table:table-cell table:style-name="ce9" office:value-type="date" office:date-value="2017-07-25" calcext:value-type="date">
            <text:p>25/7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904" calcext:value-type="float">
            <text:p>9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รถโดยสารปรับอากาศและรถตู้ปรับอากาศ จำนวน 5 คัน รับ- ส่ง ผู้เข้าอบรมและเจ้าหน้าที่ในการศึกษาดูงานในประเทศ ครั้งที่ 3 โครงการศึกษาอบรมหลักสูตรนักปกครองระดับสูง (นปส.) รุ่นที่ 69 <text:s/>ฯ</text:p>
          </table:table-cell>
          <table:table-cell table:style-name="ce8" office:value-type="string" calcext:value-type="string">
            <text:p>july5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จ้างเหมารถโดยสารปรับอากาศและรถตู้ปรับอากาศ จำนวน 5 คัน รับ- ส่ง ผู้เข้าอบรมและเจ้าหน้าที่ในการศึกษาดูงานในประเทศ ครั้งที่ 3 จังหวัดอุบลฯ ยโสธร และจังหวัดบุรีรัมย์ <text:s/>โครงการศึกษาอบรมหลักสูตรนักปกครองระดับสูง (นปส.) รุ่นที่ 69 <text:s/>ระหว่างวันที่ 24 -27 กรกฎาคม 2560 <text:s/>(รายละเอียดตาม file ที่แนบ)</text:p>
          </table:table-cell>
          <table:table-cell table:style-name="ce8"/>
          <table:table-cell table:style-name="ce9" office:value-type="date" office:date-value="2017-07-21" calcext:value-type="date">
            <text:p>21/7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903" calcext:value-type="float">
            <text:p>9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โครงการพัฒนาและส่งเสริมการใช้งานระบบติดตามประเมินผลแผนงาน โครงการตามแผนปฏิบัติราชการประจำปีของจังหวัดและกลุ่มจังหวัด ฯ</text:p>
          </table:table-cell>
          <table:table-cell table:style-name="ce8" office:value-type="string" calcext:value-type="string">
            <text:p>july3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จ้างโครงการพัฒนาและส่งเสริมการใช้งานระบบติดตามประเมินผลแผนงาน โครงการตามแผนปฏิบัติราชการประจำปีของจังหวัดและกลุ่มจังหวัด ฯ <text:s/>งบประมาณที่ได้รับจัดสรร 500,000 บาท (ห้าแสนบาทถ้วน) <text:s/>พร้อมราคากลาง (รายละเอียดตาม file ที่แนบ)</text:p>
          </table:table-cell>
          <table:table-cell table:style-name="ce8"/>
          <table:table-cell table:style-name="ce9" office:value-type="date" office:date-value="2017-07-18" calcext:value-type="date">
            <text:p>18/7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902" calcext:value-type="float">
            <text:p>9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บำรุงรักษาและซ่อมแซมระบบประชุมผ่านวีดิทัศน์ทางไกล (Video Conference) ของกระทรวงมหาดไทย</text:p>
          </table:table-cell>
          <table:table-cell table:style-name="ce8" office:value-type="string" calcext:value-type="string">
            <text:p>july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้างบำรุงรักษาและซ่อมแซมระบบประชุมผ่านวีดิทัศน์ทางไกล (Video Conference) ของกระทรวงมหาดไทย    (รายละเอียดเอกสารสอบราคาจ้าง ตาม File ที่แนบ)   &lt;dd&gt;กำหนดยื่นซองสอบราคา วันที่ 17  - 27 กรกฎาคม 2560 ในวันและเวลาราชการ  ณ กลุ่มงานอำนวยการ ชั้น 3  ศูนย์เทคโนโลยีสารสนเทสและการสื่อสาร สป.มท.  ถนนวิสุทธิกษัตริย์ และกำหนดเปิดซองสอบราคาในวันที่ 31 กรกฎาคม  2560 ตั้งแต่เวลา 13.30 น. ณ ห้องกลุ่มงานอำนวยการ ชั้น 3 ศูนย์เทคโนฯ  สำนักงานปลัดกระทรวงมหาดไทย ถนนวิสุทธิกษัตริย์  </text:p>
            <text:p>&lt;dd&gt;ผู้สนใจติดต่อขอรับเอกสารสอบราคาได้ที่กลุ่มงานอำนวยการชั้น 3 ศูนย์เทคโนฯ  สำนักงานปลัดกระทรวงมหาดไทย วันที่ 17- 27 กรกฎาคม 2560  หรือสอบถามทางโทรศัพท์หมายเลข 0-2282 6560-80 ต่อ 51416</text:p>
          </table:table-cell>
          <table:table-cell table:style-name="ce8" office:value-type="string" calcext:value-type="string">
            <text:p>ประกาศ ณ วันที่ 17 กรกฎาคม <text:s/>พ.ศ. 2560 &lt;br&gt;(นายรังสฤษฏ์ จิตดี)&lt;br&gt; ผู้อำนวยการศูนย์เทคโนโลยีสารสนเทศและการสื่อสาร &lt;br&gt;สำนักงานปลัดกระทรวงมหาดไทย&lt;br&gt; ปฏิบัติราชการแทน ปลัดกระทรวงมหาดไทย</text:p>
          </table:table-cell>
          <table:table-cell table:style-name="ce9" office:value-type="date" office:date-value="2017-07-17" calcext:value-type="date">
            <text:p>17/7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01" calcext:value-type="float">
            <text:p>9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ดำเนินการคัดเลือกเพื่อเลื่อนข้าราชการพลเรือนสามัญขึ้นแต่งตั้งให้ดำรงตำแหน่งนักวิเคราะห์นโยบายและแผนชำนาญการพิเศษ <text:s/>นักทรัพยากรบุคคลชำนาญการพิเศษ ฯ</text:p>
          </table:table-cell>
          <table:table-cell table:style-name="ce8" office:value-type="string" calcext:value-type="string">
            <text:p>july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ดำเนินการคัดเลือกเพื่อเลื่อนข้าราชการพลเรือนสามัญขึ้นแต่งตั้งให้ดำรงตำแหน่งนักวิเคราะห์นโยบายและแผนชำนาญการพิเศษ นักทรัพยากรบุคคลชำนาญการพิเศษ นักจัดการงานทั่วไปชำนาญการพิเศษ นักประชาสัมพัน์ชำนาญการพิเศษ และนักวิเทศสัมพันธ์ ชำนาญการพิเศษ สำนักงานปลัดกระทรวงมหาดไทย ภาคความรุ้ความสามารถทั่วไป <text:s/>งบประมาณที่ได้รับจัดสรร 376,500 บาท (สองแสนห้าหมื่นห้าร้อย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7-07" calcext:value-type="date">
            <text:p>7/7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900" calcext:value-type="float">
            <text:p>9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ดำเนินการคัดเลือกเพื่อเลื่อนข้าราชการพลเรือนสามัญขึ้นแต่งตั้งให้ดำรงตำแหน่งนักวิเคราะห์นโยบายและแผนชำนาญการพิเศษ ฯ</text:p>
          </table:table-cell>
          <table:table-cell table:style-name="ce8" office:value-type="string" calcext:value-type="string">
            <text:p>june5-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ดำเนินการคัดเลือกเพื่อเลื่อนข้าราชการพลเรือนสามัญขึ้นแต่งตั้งให้ดำรงตำแหน่งนักวิเคราะห์นโยบายและแผนชำนาญการพิเศษ นักทรัพยากรบุคคลชำนาญการพิเศษ นักจัดการงานทั่วไปชำนาญการพิเศษ นักประชาสัมพัน์ชำนาญการพิเศษ และนักวิเทศสัมพันธ์ ชำนาญการพิเศษ สำนักงานปลัดกระทรวงมหาดไทย ภาคความรุ้ความสามารถทั่วไป <text:s/>งบประมาณที่ได้รับจัดสรร 250,500 บาท (สองแสนห้าหมื่นห้าร้อย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6-16" calcext:value-type="date">
            <text:p>16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99" calcext:value-type="float">
            <text:p>8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รถตู้ปรับอากาศ จำนวน 12 คัน รับ- ส่ง ผู้เข้าอบรมและเจ้าหน้าที่ในการศึกษาดูงานในประเทศ ครั้งที่ 1 โครงการศึกษาอบรมหลักสูตรนักปกครองระดับสูง (นปส.) รุ่นที่ 69 <text:s/>ฯ</text:p>
          </table:table-cell>
          <table:table-cell table:style-name="ce8" office:value-type="string" calcext:value-type="string">
            <text:p>june1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จ้างเหมารถตู้ปรับอากาศ จำนวน 12 คัน รับ- ส่ง ผู้เข้าอบรมและเจ้าหน้าที่ในการศึกษาดูงานในประเทศ ครั้งที่ 1 จังหวัดกระบี่ งงา และจังหวัดภูเก็ต โครงการศึกษาอบรมหลักสูตรนักปกครองระดับสูง (นปส.) รุ่นที่ 69 <text:s/>ระหว่างวันที่ 26 -30 มิถุนายน 2560 <text:s/>(รายละเอียดตาม file ที่แนบ)</text:p>
          </table:table-cell>
          <table:table-cell table:style-name="ce8"/>
          <table:table-cell table:style-name="ce9" office:value-type="date" office:date-value="2017-06-29" calcext:value-type="date">
            <text:p>29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97" calcext:value-type="float">
            <text:p>8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ผลิตเอกสารเผยแพร่ผลการดำเนินงานของกระทรวงมหาดไทยในการขับเคลื่อนนโยบายรัฐบาล รอบ 6 เดือน (1 ตุลาคม 2559 - 31 มีนาคม 2560)</text:p>
          </table:table-cell>
          <table:table-cell table:style-name="ce8" office:value-type="string" calcext:value-type="string">
            <text:p>june10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ผลิตเอกสารเผยแพร่ผลการดำเนินงานของกระทรวงมหาดไทยในการขับเคลื่อนนโยบายรัฐบาล รอบ 6 เดือน (1 ตุลาคม 2559 - 31 มีนาคม 2560) (รายละเอียดตาม file ที่แนบ)</text:p>
          </table:table-cell>
          <table:table-cell table:style-name="ce8"/>
          <table:table-cell table:style-name="ce9" office:value-type="date" office:date-value="2017-06-28" calcext:value-type="date">
            <text:p>28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96" calcext:value-type="float">
            <text:p>8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บริการนำคณะผู้เข้ารับการศึกษาอบรมหลักสูตรนักปกครองระดับสูง (นปส.) รุ่นที่ 69 และ จนท. เดินทางไปศึกษาดูงาน ฯ</text:p>
          </table:table-cell>
          <table:table-cell table:style-name="ce8" office:value-type="string" calcext:value-type="string">
            <text:p>june9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จ้างเหมาบริการนำคณะผู้เข้ารับการศึกษาอบรมหลักสูตรนักปกครองระดับสูง (นปส.) รุ่นที่ 69 และ จนท. เดินทางไปศึกษาดูงาน <text:s/>ณ ต่างประเทศ ระหว่างวันที่ 6 - 11 สิงหาคม 2560 โดยศึกษาดูงาน ณ ประเทศญี่ปุ่น จำนวน 112 คน <text:s/>(รายละเอียดตาม file ที่แนบ)</text:p>
          </table:table-cell>
          <table:table-cell table:style-name="ce8"/>
          <table:table-cell table:style-name="ce9" office:value-type="date" office:date-value="2017-06-26" calcext:value-type="date">
            <text:p>26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95" calcext:value-type="float">
            <text:p>8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ผลิตและเผยแพร่สารคดีโทรทัศน์เทิดพระเกียรติ ชุด ธ สถิตในใจไทยนิรันดร์ <text:s text:c="2"/>ด้วยวิธีประกวดราคาอิเล็กทรอนิกส์ (e-bidding)</text:p>
          </table:table-cell>
          <table:table-cell table:style-name="ce8" office:value-type="string" calcext:value-type="string">
            <text:p>june8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โครงการผลิตและเผยแพร่สารคดีโทรทัศน์เทิดพระเกียรติ ชุด ธ สถิตในใจไทยนิรันดร์ <text:s text:c="2"/>ด้วยวิธีประกวดราคาอิเล็กทรอนิกส์ (e-bidding) <text:s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7 กรกฎาคม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26 มิถุนายน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6-26" calcext:value-type="date">
            <text:p>26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94" calcext:value-type="float">
            <text:p>8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ผลิตและเผยแพร่สารคดีโทรทัศน์เทิดพระเกียรติ ชุด ภาพในดวงใจ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june7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โครงการผลิตและเผยแพร่สารคดีโทรทัศน์เทิดพระเกียรติ ชุด ภาพในดวงใจ <text:s/>ด้วยวิธีประกวดราคาอิเล็กทรอนิกส์ (e-bidding) ด้วยวิธีประกวดราคาอิเล็กทรอนิกส์ (e-bidding) <text:s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5 กรกฎาคม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<text:s/>22 มิถุนายน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6-22" calcext:value-type="date">
            <text:p>22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93" calcext:value-type="float">
            <text:p>8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เอกชนดำเนินการจัดฝึกอบรมฯ ตามโครงการพัฒนาทรัพยากรบุคคลด้านสารสนเทศและการสื่อสารของสำนักงานปลัดกระทรวงมหาดไทย ประจำปีงบประมาณ พ.ศ.2560 โดยวิธีพิเศษ</text:p>
          </table:table-cell>
          <table:table-cell table:style-name="ce8" office:value-type="string" calcext:value-type="string">
            <text:p>june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จ้างเหมาเอกชนดำเนินการจัดฝึกอบรมฯ ตามโครงการพัฒนาทรัพยากรบุคคลด้านสารสนเทศและการสื่อสารของสำนักงานปลัดกระทรวงมหาดไทย ประจำปีงบประมาณ พ.ศ.2560 โดยวิธีพิเศษ (รายละเอียดตาม file ที่แนบ)</text:p>
          </table:table-cell>
          <table:table-cell table:style-name="ce8"/>
          <table:table-cell table:style-name="ce9" office:value-type="date" office:date-value="2017-06-20" calcext:value-type="date">
            <text:p>20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92" calcext:value-type="float">
            <text:p>8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ซ่อมปรับปรุงพื้นห้องคณะทำงานของรัฐมนตรีว่าการกระทรวงมหาดไทย</text:p>
          </table:table-cell>
          <table:table-cell table:style-name="ce8" office:value-type="string" calcext:value-type="string">
            <text:p>june5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ซ่อมปรับปรุงพื้นห้องคณะทำงานของรัฐมนตรีว่าการกระทรวงมหาดไทย <text:s/>งบประมาณที่ได้รับจัดสรร 101,886 บาท (หนึ่งแสนหนึ่งหนึ่งพันแปดร้อยแปดสิบหก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6-13" calcext:value-type="date">
            <text:p>13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91" calcext:value-type="float">
            <text:p>8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ตู้ปรับอากาศ จำนวน 12 คัน (รวมค่าน้ำมันเชื้อเพลิงพร้อมพนักงานขับรถ) เพื่อรับ - ส่ง ผู้เข้าอบรมและเจ้าหน้าที่ในการศึกษาเรียนรู้จากการปฏิบัติจริง (Action Learning) ในพื้นที่จังหวัดน่าน ฯ</text:p>
          </table:table-cell>
          <table:table-cell table:style-name="ce8" office:value-type="string" calcext:value-type="string">
            <text:p>june4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้างเหมารถตู้ปรับอากาศ จำนวน 12 คัน (รวมค่าน้ำมันเชื้อเพลิงพร้อมพนักงานขับรถ) เพื่อรับ - ส่ง ผู้เข้าอบรมและเจ้าหน้าที่ในการศึกษาเรียนรู้จากการปฏิบัติจริง (Action Learning) ในพื้นที่จังหวัดน่านโครงการศึกษาอบรมหลักสูตรนักปกครองระดับสูง (นปส.) รุ่นที่ 69 ประจำปีงบประมาณ พ.ศ.2560 ระหว่างวันที่ 12 - 16 มิถุนายน 2560 <text:s/>งบประมาณที่ได้รับจัดสรร 180,000 บาท (หนึ่งแสนแปดหมื่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6-08" calcext:value-type="date">
            <text:p>8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90" calcext:value-type="float">
            <text:p>8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้างพิมพ์คู่มือ "การน้อมนำหลักปรัชญาของเศรษฐกิจพอเพียงไปสู่การปฏิบัติจนเป็นวิถีชีวิต"</text:p>
          </table:table-cell>
          <table:table-cell table:style-name="ce8" office:value-type="string" calcext:value-type="string">
            <text:p>june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จ้างพิมพ์คู่มือ "การน้อมนำหลักปรัชญาของเศรษฐกิจพอเพียงไปสู่การปฏิบัติจนเป็นวิถีชีวิต" <text:s/>งบประมาณที่ได้รับจัดสรร 2,500,000 บาท (สองล้านห้าแสนบาทถ้วน) <text:s/>พร้อมราคากลาง (รายละเอียดตาม file ที่แนบ)</text:p>
          </table:table-cell>
          <table:table-cell table:style-name="ce8"/>
          <table:table-cell table:style-name="ce9" office:value-type="date" office:date-value="2017-06-08" calcext:value-type="date">
            <text:p>8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89" calcext:value-type="float">
            <text:p>8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จ้างซ่อมระบบควบคุมปั๊มน้ำที่วิทยาลัยมหาดไทย อำเภอบางละมุง จังหวัดชลบุรี ประจำปีงบประมาณ 2560</text:p>
          </table:table-cell>
          <table:table-cell table:style-name="ce8" office:value-type="string" calcext:value-type="string">
            <text:p>june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ราคากลางงานจัดจ้างซ่อมระบบควบคุมปั๊มน้ำที่วิทยาลัยมหาดไทย อำเภอบางละมุง จังหวัดชลบุรี ประจำปีงบประมาณ 2560 <text:s/>งบประมาณที่ได้รับจัดสรร 165,936.67 บาท (หนึ่งแสนหกหมื่นห้าพันเก้าร้อยสามสิบหกบาท หกสิบเจ็ดสตางค์) <text:s/>(รายละเอียดตาม file ที่แนบ)</text:p>
          </table:table-cell>
          <table:table-cell table:style-name="ce8"/>
          <table:table-cell table:style-name="ce9" office:value-type="date" office:date-value="2017-06-01" calcext:value-type="date">
            <text:p>1/6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88" calcext:value-type="float">
            <text:p>8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พัฒนาเครือข่ายวิทยุสื่อสารเพื่อการบริหารราชการแผ่นดินของกระทรวงมหาดไทย (ระยะที่ 1)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may3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โครงการพัฒนาเครือข่ายวิทยุสื่อสารเพื่อการบริหารราชการแผ่นดินของกระทรวงมหาดไทย (ระยะที่ 1) <text:s/>ด้วยวิธีประกวดราคาอิเล็กทรอนิกส์ (e-bidding) <text:s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4 มิถุนายน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26 พฤษภาคม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5-26" calcext:value-type="date">
            <text:p>26/5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87" calcext:value-type="float">
            <text:p>8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ทำรายงานประจำปีและวารสาร ก.ถ. สัมพันธ์ของ ก.ถ. และสำนักงาน ก.ถ. ประจำปีงบประมาณ พ.ศ.2560</text:p>
          </table:table-cell>
          <table:table-cell table:style-name="ce8" office:value-type="string" calcext:value-type="string">
            <text:p>may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จัดทำรายงานประจำปีและวารสาร ก.ถ. สัมพันธ์ของ ก.ถ. และสำนักงาน ก.ถ. ประจำปีงบประมาณ พ.ศ.2560 <text:s/>งบประมาณที่ได้รับจัดสรร 156,000 บาท (หนึ่งแสนห้าหมื่นหก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5-16" calcext:value-type="date">
            <text:p>16/5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86" calcext:value-type="float">
            <text:p>8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ซื้อน้ำมันพืช สนับสนุนครัวจิตอาสาและมูลนิธิ</text:p>
          </table:table-cell>
          <table:table-cell table:style-name="ce8" office:value-type="string" calcext:value-type="string">
            <text:p>april2.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งานจัดซื้อน้ำมันพืช สนับสนุนครัวจิตอาสาและมูลนิธิ <text:s/>งบประมาณที่ได้รับจัดสรร 816,000 บาท (แปดแสนหนึ่งหมื่นหก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4-18" calcext:value-type="date">
            <text:p>18/4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85" calcext:value-type="float">
            <text:p>8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ผลิตและเผยแพร่สกู๊ปข่าวโทรทัศน์ประชาสัมพันธ์ผลการดำเนินงานของศูนย์ดำรงธรรม</text:p>
          </table:table-cell>
          <table:table-cell table:style-name="ce8" office:value-type="string" calcext:value-type="string">
            <text:p>april3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ัดจ้างผลิตและเผยแพร่สกู๊ปข่าวโทรทัศน์ประชาสัมพันธ์ผลการดำเนินงานของศูนย์ดำรงธรรม <text:s text:c="2"/>จำนวนเงินงบประมาณ 1,600,000 บาท <text:s/>(รายละเอียดเอกสารสอบราคาจ้าง ตาม File ที่แนบ) <text:s text:c="2"/>&lt;dd&gt;กำหนดยื่นซองสอบราคา วันที่ 5 - 15 พฤษภาคม <text:s/>2560 <text:s/>ในวันและเวลาราชการ <text:s/>ณ กองสารนิเทศ <text:s/>สป.มท. <text:s/>ผู้สนใจติดต่อขอรับเอกสารสอบราคาได้ที่ กลุ่มงานบริหารงานพัสดุ กองคลัง สป.มท. ระหว่างวันที่ 5 <text:s/>- 15 พฤษภาคม 2560 วันเวลาราชการ หรือโทร 0-2225-7172</text:p>
          </table:table-cell>
          <table:table-cell table:style-name="ce8" office:value-type="string" calcext:value-type="string">
            <text:p>ประกาศ ณ วันที่ 5 พฤษภาคม <text:s/>2560 &lt;br&gt;&lt;br&gt;(นางโสรยา พานิชพงศ์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7-05-05" calcext:value-type="date">
            <text:p>5/5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84" calcext:value-type="float">
            <text:p>8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จัดซื้อวัตถุดิบ/เครื่องปรุงสนับสนุนครัวจิตอาสาและมูลนิธิ</text:p>
          </table:table-cell>
          <table:table-cell table:style-name="ce8" office:value-type="string" calcext:value-type="string">
            <text:p>feb10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ราคากลางงานจัดซื้อวัตถุดิบ/เครื่องปรุงสนับสนุนครัวจิตอาสาและมูลนิธิ <text:s/>งบประมาณที่ได้รับจัดสรร 1,996,000 บาท (หนึ่งล้านเก้าแสนเก้าหมื่นหก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2-20" calcext:value-type="date">
            <text:p>20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883" calcext:value-type="float">
            <text:p>8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ดำเนินการสอบแข่งขันเพื่อวัดความรู้ความสามารถที่ใช้เฉพาะตำแหน่งสำหรับการสอบแข่งขันเพื่อบรรจุและแต่งตั้งบุคคลเข้ารับราชการในตำแหน่งนักวิเคราะห์นโยบายและแผนปฏิบัติการและตำแหน่งนักวิชาการตรวจสอบภายในปฏิบัติการ</text:p>
          </table:table-cell>
          <table:table-cell table:style-name="ce8" office:value-type="string" calcext:value-type="string">
            <text:p>april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การดำเนินการสอบแข่งขันเพื่อวัดความรู้ความสามารถที่ใช้เฉพาะตำแหน่งสำหรับการสอบแข่งขันเพื่อบรรจุและแต่งตั้งบุคคลเข้ารับราชการในตำแหน่งนักวิเคราะห์นโยบายและแผนปฏิบัติการและตำแหน่งนักวิชาการตรวจสอบภายในปฏิบัติการ <text:s/>งบประมาณที่ได้รับจัดสรร 959,956 บาท (เก้าแสนห้าหมื่นเก้าพันเก้าร้อยห้าสิบหก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4-26" calcext:value-type="date">
            <text:p>26/4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82" calcext:value-type="float">
            <text:p>8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ทำรายงานประจำปีและวารสาร ก.ถ. สัมพันธ์ของ ก.ถ. และสำนักงาน ก.ถ. ประจำปีงบประมาณ 2560</text:p>
          </table:table-cell>
          <table:table-cell table:style-name="ce8" office:value-type="string" calcext:value-type="string">
            <text:p>april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จัดทำรายงานประจำปีและวารสาร ก.ถ. สัมพันธ์ของ ก.ถ. และสำนักงาน ก.ถ. ประจำปีงบประมาณ 2560 งบประมาณที่ได้รับจัดสรร 500,000 บาท (ห้าแส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4-18" calcext:value-type="date">
            <text:p>18/4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81" calcext:value-type="float">
            <text:p>8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จ้างเหมารถโดยสารปรับอากาศและรถตู้ปรับอากาศ เพื่อรับส่งผู้เข้าอบรมและเจ้าหน้าที่ไปศึกษาดูงานภายในประเทศ ครั้งที่ 3 ในพื้นที่จังหวัดอุดรธานี และจังหวัดหนองคาย <text:s/>ฯ</text:p>
          </table:table-cell>
          <table:table-cell table:style-name="ce8" office:value-type="string" calcext:value-type="string">
            <text:p>mar15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จ้างเหมารถโดยสารปรับอากาศและรถตู้ปรับอากาศ เพื่อรับส่งผู้เข้ารอบรมและเจ้าหน้าที่ไปศึกษาดูงานภายในประเทศ ครั้งที่ 3 ในพื้นที่จังหวัดอุดรธานี และจังหวัดหนองคาย ระหว่างวันที่ 27 - 30 มีนาคม 2560 <text:s/>งบประมาณที่ได้รับจัดสรร 168,000 บาท (หนึ่งแสนเหกหมื่นแปด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3-29" calcext:value-type="date">
            <text:p>29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80" calcext:value-type="float">
            <text:p>8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บริการนำคณะผู้เข้ารับการศึกษาอบรมหลักสูตรนักปกครองระดับสูง (นปส.) รุ่นที่ 68 และเจ้าหน้าที่เดินทางไปศึกษาดูงานต่างประเทศ ฯ</text:p>
          </table:table-cell>
          <table:table-cell table:style-name="ce8" office:value-type="string" calcext:value-type="string">
            <text:p>mar14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้างเหมาบริการนำคณะผู้เข้ารับการศึกษาอบรมหลักสูตรนักปกครองระดับสูง (นปส.) รุ่นที่ 68 และเจ้าหน้าที่เดินทางไปศึกษาดูงานต่างประเทศ <text:s/>ระหว่างวันที่ 16 - 22 เมษายน 2560 โดยศึกษาดู้งาน ณ ประเทศญี่ปุ่น จำนวน 103 คน <text:s text:c="2"/>(รายละเอียดตาม file ที่แนบ)</text:p>
          </table:table-cell>
          <table:table-cell table:style-name="ce8"/>
          <table:table-cell table:style-name="ce9" office:value-type="date" office:date-value="2017-03-29" calcext:value-type="date">
            <text:p>29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79" calcext:value-type="float">
            <text:p>8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พัฒนาและปรับปรุงระบบโสตทัศนูปกรณ์เพื่อการประชุม ของกระทรวงมหาดไทย</text:p>
          </table:table-cell>
          <table:table-cell table:style-name="ce8" office:value-type="string" calcext:value-type="string">
            <text:p>mar13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โครงการพัฒนาและปรับปรุงระบบโสตทัศนูปกรณ์เพื่อการประชุม ของกระทรวงมหาดไทย งบประมาณที่ได้รับจัดสรร 500,000 บาท (ห้าแส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3-24" calcext:value-type="date">
            <text:p>24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878" calcext:value-type="float">
            <text:p>8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พัฒนาและปรับปรุงระบบกล้องโทรทัศน์วงจรปิด (CCTV) ภายในกระทรวงมหาดไทย และศูนย์เทคโนโลยีสารสนเทศและการสื่อสาร สป. <text:s text:c="2"/>ด้วยวิธีประกวดราคาอิเล็กทรอนิกส์ (e-bidding)</text:p>
          </table:table-cell>
          <table:table-cell table:style-name="ce8" office:value-type="string" calcext:value-type="string">
            <text:p>mar1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โครงการพัฒนาและปรับปรุงระบบกล้องโทรทัศน์วงจรปิด (CCTV) ภายในกระทรวงมหาดไทย และศูนย์เทคโนโลยีสารสนเทศและการสื่อสาร สป. <text:s text:c="2"/>ด้วยวิธีประกวดราคาอิเล็กทรอนิกส์ (e-bidding) <text:s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8 เมษายน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24 มีนาคม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3-24" calcext:value-type="date">
            <text:p>24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77" calcext:value-type="float">
            <text:p>8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รถยนต์โดยสารเพื่อนำผู้เข้าร่วมโครงการเพิ่มพูนองค์ความรู้เพื่อสนับสนุนการขับเคลื่อนโครงการอันเนื่องมาจากพระราชดำริ การขยายผลโครงการอันเนื่องมาจากพระราชดำริ ฯ</text:p>
          </table:table-cell>
          <table:table-cell table:style-name="ce8" office:value-type="string" calcext:value-type="string">
            <text:p>mar11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ัดจ้างรถยนต์โดยสารเพื่อนำผู้เข้าร่วมโครงการเพิ่มพูนองค์ความรู้เพื่อสนับสนุนการขับเคลื่อนโครงการอันเนื่องมาจากพระราชดำริ การขยายผลโครงการอันเนื่องมาจากพระราชดำริ ฯ งบประมาณที่ได้รับจัดสรร 3,570,000 บาท (สามล้านห้าแสนเจ็ดหมื่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3-21" calcext:value-type="date">
            <text:p>21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76" calcext:value-type="float">
            <text:p>8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ปรับปรุงและเพิ่มประสิทธิภาพความปลอดภัยสายดิน (Ground System) ของระบบเครื่องมือสื่อสาร ประจำปีงบประมาณ <text:s/>พ.ศ.2560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mar2.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โครงการปรับปรุงและเพิ่มประสิทธิภาพความปลอดภัยสายดิน (Ground System) ของระบบเครื่องมือสื่อสาร ประจำปีงบประมาณ <text:s/>พ.ศ.2560 <text:s/>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21 มีนาคม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2 มีนาคม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3-02" calcext:value-type="date">
            <text:p>2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875" calcext:value-type="float">
            <text:p>8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จ้างเหมารถโดยสารปรับอากาศและรถตู้ปรับอากาศ เพื่อรับส่งผู้เข้ารอบรมและเจ้าหน้าที่ไปศึกษาดูงานภายในประเทศ ครั้งที่ 2 ในพื้นที่จังหวัดสุราษฎร์ธานีและจังหวัดนครศรีธรรมรราช ฯ</text:p>
          </table:table-cell>
          <table:table-cell table:style-name="ce8" office:value-type="string" calcext:value-type="string">
            <text:p>mar10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จ้างเหมารถโดยสารปรับอากาศและรถตู้ปรับอากาศ เพื่อรับส่งผู้เข้ารอบรมและเจ้าหน้าที่ไปศึกษาดูงานภายในประเทศ ครั้งที่ 2 ในพื้นที่จังหวัดสุราษฎร์ธานีและจังหวัดนครศรีธรรมรราช ฯ ระหว่างวันที่ 13 - 17 มีนาคม 2560 <text:s/>งบประมาณที่ได้รับจัดสรร 195,000 บาท (หนึ่งแสนเก้าหมื่นห้า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3-16" calcext:value-type="date">
            <text:p>16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74" calcext:value-type="float">
            <text:p>8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รถยนต์ (11 คัน)</text:p>
          </table:table-cell>
          <table:table-cell table:style-name="ce8" office:value-type="string" calcext:value-type="string">
            <text:p>mar9_60.pdf</text:p>
          </table:table-cell>
          <table:table-cell table:style-name="ce8" office:value-type="string" calcext:value-type="string">
            <text:p>ตามที่สำนักงานปลัดกระทรวงมหาดไทย มีความประสงค์จะขายทอดตลาดรถยนต์ จำนวน 11 คัน กำหนดขายทอดตลาด วันที่ 27 มีนาคม <text:s/>2560 ตั้งแต่เวลา 11.00 น. เป็นต้นไป ณ ห้องประชุม 3 ชั้น 5 อาคารดำรงราชานุภาพ (รายละเอียดตาม file ที่แนบ) &lt;dd&gt;ผู้สนใจจะเข้าประมูลซื้อรถยนต์สามารถตรวจสอบดูสภาพรถได้ ณ บริเวณโรงจอดรถยนต์ อาคารดำรงราชานุภาพ ชั้น 1 ตั้งแต่วันที่ 18 - 27 มีนาคม 2560 ในวันเวลาราชการ หรือสอบถามรายละเอียดได้ที่ 0 -2221 4835 และ 0 2225 8118</text:p>
          </table:table-cell>
          <table:table-cell table:style-name="ce8" office:value-type="string" calcext:value-type="string">
            <text:p>ประกาศ ณ วันที่ <text:s/>17 มีนาคม พ.ศ. 2560 &lt;br&gt;&lt;br&gt;(นายณัฐพงศ์ ศิริชนะ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3-17" calcext:value-type="date">
            <text:p>17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73" calcext:value-type="float">
            <text:p>8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พัฒนาและปรับปรุงระบบสารบรรณอิเล็กทรอนิกส์ของสำนักงานปลัดกระทรวงมหาดไทย ด้วยวิธีประกวดราคาอิเล็กทรอนิกส์ (e-bidding)</text:p>
          </table:table-cell>
          <table:table-cell table:style-name="ce8" office:value-type="string" calcext:value-type="string">
            <text:p>mar8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โครงการพัฒนาและปรับปรุงระบบสารบรรณอิเล็กทรอนิกส์ของสำนักงานปลัดกระทรวงมหาดไทย 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3 เมษายน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15 มีนาคม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3-15" calcext:value-type="date">
            <text:p>15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72" calcext:value-type="float">
            <text:p>8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จ้างโครงการปรับปรุงและซ่อมแซมอาคารสถาบันดำรงราชานุภาพ</text:p>
          </table:table-cell>
          <table:table-cell table:style-name="ce8" office:value-type="string" calcext:value-type="string">
            <text:p>mar7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ประกวดราคาจ้างโครงการปรับปรุงและซ่อมแซมอาคารสถาบันดำรงราชานุภาพ โดยวิธีประกวดราคาด้วยวิธีการทางอิเล็กทรอนิกส์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14 มีนาคม พ.ศ. 2560 &lt;br&gt;&lt;br&gt;(นายณัฐพงศ์ ศิริชนะ)&lt;br&gt;รองปลัดกระทรวงมหาดไทย ปฏิบัติราชการแทน &lt;br&gt; ปลัดกระทรวงมหาดไทย</text:p>
          </table:table-cell>
          <table:table-cell table:style-name="ce9" office:value-type="date" office:date-value="2017-03-14" calcext:value-type="date">
            <text:p>14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71" calcext:value-type="float">
            <text:p>8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ูพรมพื้นบันไดทางขึ้น-ลง พร้อมทั้งติดตัวล๊อกขั้นบันได้ทองเหลือง ด้านหน้ามุขอาคารศาลาว่าการกระทรวงมหาดไทย</text:p>
          </table:table-cell>
          <table:table-cell table:style-name="ce8" office:value-type="string" calcext:value-type="string">
            <text:p>mar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ปูพรมพื้นบันไดทางขึ้น-ลง พร้อมทั้งติดตัวล๊อกขั้นบันได้ทองเหลือง ด้านหน้ามุขอาคารศาลาว่าการกระทรวงมหาดไทย <text:s/>งบประมาณที่ได้รับจัดสรร 195,810 บาท (หนึ่งแสนเก้าหมื่นห้าพันแปดร้อยสิบ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3-15" calcext:value-type="date">
            <text:p>15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70" calcext:value-type="float">
            <text:p>8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ติดตามประเมินผลและพัฒนาระบบทรัพยากรบุคคลของข้าราชการส่วนท้องถิ่นรองรับ Thailand ๔.๐ และแผนยุทธศาสตร์ชาติ 20 ปี ประจำปีงบประมาณ พ.ศ.๒๕๖๐</text:p>
          </table:table-cell>
          <table:table-cell table:style-name="ce8" office:value-type="string" calcext:value-type="string">
            <text:p>mar5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โครงการติดตามประเมินผลและพัฒนาระบบทรัพยากรบุคคลของข้าราชการส่วนท้องถิ่นรองรับ Thailand ๔.๐ และแผนยุทธศาสตร์ชาติ 20 ปี ประจำปีงบประมาณ พ.ศ.๒๕๖๐ งบประมาณที่ได้รับจัดสรร 6,790,000 บาท (หกล้านเจ็ดแสนเก้าหมื่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3-10" calcext:value-type="date">
            <text:p>10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69" calcext:value-type="float">
            <text:p>8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จ้างโครงการปรับปรุงอาคารศูนย์พัฒนาทรัพยากรบุคคล ศูนย์เทคโนโลยีสารสนเทศและการสื่อสาร (ลาดโตนด) ประจำปีงบประมาณ พ.ศ.2560 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mar4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ประกวดราคาจ้างโครงการปรับปรุงอาคารศูนย์พัฒนาทรัพยากรบุคคล ศูนย์เทคโนโลยีสารสนเทศและการสื่อสาร (ลาดโตนด) ประจำปีงบประมาณ พ.ศ.2560 โดยวิธีประกวดราคาด้วยวิธีการทางอิเล็กทรอนิกส์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8 มีนาคม พ.ศ. 2560 &lt;br&gt;&lt;br&gt;(นายณัฐพงศ์ ศิริชนะ)&lt;br&gt;รองปลัดกระทรวงมหาดไทย ปฏิบัติราชการแทน &lt;br&gt; ปลัดกระทรวงมหาดไทย</text:p>
          </table:table-cell>
          <table:table-cell table:style-name="ce9" office:value-type="date" office:date-value="2017-03-08" calcext:value-type="date">
            <text:p>8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868" calcext:value-type="float">
            <text:p>8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จ้างเหมาบริการนำคณะผู้เข้ารับการศึกษาอบรมนักบริหารระดับกลางของกระทรวงมหาดไทย (บ.มท) รุ่นที่ 30 เดินทางไปศึกษาดูงานต่างประเทศ ระหว่างวันที่ 22 - 25 มีนาคม 2560 โดยศึกษาดูงาน ณ สาธารณรัฐสังคมนิยมเวียดนาม จำนวน 102 คน</text:p>
          </table:table-cell>
          <table:table-cell table:style-name="ce8" office:value-type="string" calcext:value-type="string">
            <text:p>mar2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จ้างเหมาบริการนำคณะผู้เข้ารับการศึกษาอบรมนักบริหารระดับกลางของกระทรวงมหาดไทย (บ.มท) รุ่นที่ 30 เดินทางไปศึกษาดูงานต่างประเทศ ระหว่างวันที่ 22 - 25 มีนาคม 2560 โดยศึกษาดูงาน ณ สาธารณรัฐสังคมนิยมเวียดนาม จำนวน 102 คน งบประมาณที่ได้รับจัดสรร 897,600 บาท (แปดแสนเก้าหมื่นเจ็ดพันหกร้อย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3-01" calcext:value-type="date">
            <text:p>1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67" calcext:value-type="float">
            <text:p>8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ตู้ปรับอากาศ จำนวน 12 คัน เพื่อรับส่งผู้เข้าอบรมและ จนท.ในการศึกษาเรียนรู้ฯ ในพื้นที่ จังหวัดน่าน โครงการศึกษาอบรมหลักสูตร นปส. รุ่นที่ 68 ระหว่างวันที่ 19 - 24 กพ.2560</text:p>
          </table:table-cell>
          <table:table-cell table:style-name="ce8" office:value-type="string" calcext:value-type="string">
            <text:p>feb8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3"/>ประกาศราคากลางจ้างเหมารถตู้ปรับอากาศ จำนวน 12 คัน เพื่อรับส่งผู้เข้าอบรมและ จนท.ในการศึกษาเรียนรู้ฯ ในพื้นที่ จังหวัดน่าน โครงการศึกษาอบรมหลักสูตร นปส. รุ่นที่ 68 ระหว่างวันที่ 19 - 24 กพ.2560 งบประมาณที่ได้รับจัดสรร 216,000 บาท (สองแสนหนึ่งหมื่นหก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2-24" calcext:value-type="date">
            <text:p>24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66" calcext:value-type="float">
            <text:p>8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ประกวดราคาจ้างโครงการตกแต่งภายในงานปรับปรุงห้องอาหารกระทรวงมหาดไทย ห้องออกกำลังกายในร่ม และร้านค้าสวัสดิการจำหน่ายเครื่องดื่ม/กาแฟ 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mar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ประกวดราคาจ้างโครงการตกแต่งภายในงานปรับปรุงห้องอาหารกระทรวงมหาดไทย ห้องออกกำลังกายในร่ม และร้านค้าสวัสดิการจำหน่ายเครื่องดื่ม/กาแฟ โดยวิธีประกวดราคาด้วยวิธีการทางอิเล็กทรอนิกส์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1 มีนาคม พ.ศ. 2560 &lt;br&gt;&lt;br&gt;(นายณัฐพงศ์ ศิริชนะ)&lt;br&gt;รองปลัดกระทรวงมหาดไทย ปฏิบัติราชการแทน &lt;br&gt; ปลัดกระทรวงมหาดไทย</text:p>
          </table:table-cell>
          <table:table-cell table:style-name="ce9" office:value-type="date" office:date-value="2017-03-01" calcext:value-type="date">
            <text:p>1/3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65" calcext:value-type="float">
            <text:p>8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การติดตั้งระบบทัศนูปกรณ์เพื่อใช้ในการจัดกิจกรรมการแสดงมุทิตาจิต เนื่องในโอกาสการสถาปนาสมเด็จพระสังฆราช องค์ที่ 20 ณ วัดราชบพิธสถิตมหาสีมาราชวรวิหาร</text:p>
          </table:table-cell>
          <table:table-cell table:style-name="ce8" office:value-type="string" calcext:value-type="string">
            <text:p>feb5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้างเหมาเอกชนดำเนินการติดตั้งระบบทัศนูปกรณ์เพื่อใช้ในการจัดกิจกรรมการแสดงมุทิตาจิต เนื่องในโอกาสการสถาปนาสมเด็จพระสังฆราช องค์ที่ 20 ณ วัดราชบพิธสถิตมหาสีมาราชวรวิหาร งบประมาณที่ได้รับจัดสรร 355,000 บาท (สามแสนห้าหมื่นห้า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2-09" calcext:value-type="date">
            <text:p>9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64" calcext:value-type="float">
            <text:p>8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ผลิตเอกสารเผยแพร่ผลการดำเนินงานของกระทรวงมหาดไทย ในรอบปีงบประมาณ พ.ศ.2559</text:p>
          </table:table-cell>
          <table:table-cell table:style-name="ce8" office:value-type="string" calcext:value-type="string">
            <text:p>feb7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ผลิตเอกสารเผยแพร่ผลการดำเนินงานของกระทรวงมหาดไทย ในรอบปีงบประมาณ พ.ศ.2559 งบประมาณที่ได้รับจัดสรร 708,000 บาท (เจ็ดแสนแปด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2-22" calcext:value-type="date">
            <text:p>22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ผลิตแผนปฏิบัติการกลุ่มภารกิจงานพัฒนาตามศักยภาพของพื้นที่และคุณภาพชีวิตประชาชน จชต. ประจำปีงบประมาณ พ.ศ.2560</text:p>
          </table:table-cell>
          <table:table-cell table:style-name="ce8" office:value-type="string" calcext:value-type="string">
            <text:p>feb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ผลิตแผนปฏิบัติการกลุ่มภารกิจงานพัฒนาตามศักยภาพของพื้นที่และคุณภาพชีวิตประชาชน จชต. ประจำปีงบประมาณ พ.ศ.2560 งบประมาณที่ได้รับจัดสรร 212,800 บาท (สองแสนหนึ่งหมื่นสองพันแปดร้อยบาท) <text:s/>(รายละเอียดตาม file ที่แนบ)</text:p>
          </table:table-cell>
          <table:table-cell table:style-name="ce8"/>
          <table:table-cell table:style-name="ce9" office:value-type="date" office:date-value="2017-02-22" calcext:value-type="date">
            <text:p>22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61" calcext:value-type="float">
            <text:p>8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ครุภัณฑ์คอมพิวเตอร์ 3 รายการ ประจำปีงบประมาณ พ.ศ.2560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feb4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ซื้อครุภัณฑ์คอมพิวเตอร์ 3 รายการ ประจำปีงบประมาณ พ.ศ.2560 <text:s/>ด้วยวิธีประกวดราคาอิเล็กทรอนิกส์ (e-bidding) <text:s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2 มีนาคม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ภาครัฐด้วยอิเล็กทรอนิกส์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17 กุมภาพันธ์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2-17" calcext:value-type="date">
            <text:p>17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60" calcext:value-type="float">
            <text:p>8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ที่ปรึกษาดำเนินการประเมินผลสัมฤทธิ์โครงการฝึกอบรมหลักสูตรปกครองระดับสูง (นปส.) รุ่นที่ 68 และรุ่นที่ 69</text:p>
          </table:table-cell>
          <table:table-cell table:style-name="ce8" office:value-type="string" calcext:value-type="string">
            <text:p>feb3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ที่ปรึกษาดำเนินการประเมินผลสัมฤทธิ์โครงการฝึกอบรมหลักสูตรปกครองระดับสูง (นปส.) รุ่นที่ 68 และรุ่นที่ 69 งบประมาณที่ได้รับจัดสรร 1,300,000 บาท (หนึ่งล้านสามแส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2-16" calcext:value-type="date">
            <text:p>16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59" calcext:value-type="float">
            <text:p>8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โครงการเช่ารถโดยสาร 12 ที่นั่ง (ดีเซล) ใช้ประจำศูนย์ดำรงธรรมจังหวัด จำนวน 76 คัน <text:s/>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feb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ประกวดราคาโครงการเช่ารถโดยสาร 12 ที่นั่ง (ดีเซล) ใช้ประจำศูนย์ดำรงธรรมจังหวัด จำนวน 76 คัน <text:s/>โดยวิธีประกวดราคาด้วยวิธีการทางอิเล็กทรอนิกส์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9 กุมภาพันธ์ พ.ศ. 2560 &lt;br&gt;&lt;br&gt;(นายกฤษดา บุญราช)&lt;br&gt;ปลัดกระทรวงมหาดไทย</text:p>
          </table:table-cell>
          <table:table-cell table:style-name="ce9" office:value-type="date" office:date-value="2017-02-09" calcext:value-type="date">
            <text:p>9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58" calcext:value-type="float">
            <text:p>8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ระบบรักษาความปลอดภัยของอุปกรณ์สารสนเทศและการสื่อสาร (ดับเพลิง)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jan10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โครงการระบบรักษาความปลอดภัยของอุปกรณ์สารสนเทศและการสื่อสาร (ดับเพลิง) <text:s/>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4 มีนาคม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9 กุมภาพันธ์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2-09" calcext:value-type="date">
            <text:p>9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57" calcext:value-type="float">
            <text:p>8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จำนวน 27 รายการ ของกองการเจ้าหน้าที่ สป.</text:p>
          </table:table-cell>
          <table:table-cell table:style-name="ce8" office:value-type="string" calcext:value-type="string">
            <text:p>jan9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จัดซื้อวัสดุจำนวน 27 รายการ ของกองการเจ้าหน้าที่ สป. งบประมาณที่ได้รับจัดสรร 155,899.50 บาท (หนึ่งแสนห้าหมื่นห้าพันแปดร้อยเก้าสิบเก้าบาท ห้าสิบสตางค์) <text:s/>(รายละเอียดตาม file ที่แนบ)</text:p>
          </table:table-cell>
          <table:table-cell table:style-name="ce8"/>
          <table:table-cell table:style-name="ce9" office:value-type="date" office:date-value="2017-02-09" calcext:value-type="date">
            <text:p>9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56" calcext:value-type="float">
            <text:p>8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พัฒนาและปรับปรุงระบบจดหมายอิเล็กทรอนิกส์ของสำนักงานปลัดกระทรวงมหาดไทย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jan8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โครงการพัฒนาและปรับปรุงระบบจดหมายอิเล็กทรอนิกส์ของสำนักงานปลัดกระทรวงมหาดไทย <text:s/>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27 กุมภาพันธ์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3 กุมภาพันธ์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2-03" calcext:value-type="date">
            <text:p>3/2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855" calcext:value-type="float">
            <text:p>8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มาดำเนินการติดตั้งระบบทัศนูปกรณ์เพื่อใช้ในการจัดกิจกรรม "สวดมนต์ข้ามปี ส่งท้ายปีเก่าวิถีไทย ต้อรับปีใหม่วิถีพุทธ พุทธศักราช 2560" <text:s/>ณ วัดราชบพิธสถิตมหาสีมาราชวรวิหาร</text:p>
          </table:table-cell>
          <table:table-cell table:style-name="ce8" office:value-type="string" calcext:value-type="string">
            <text:p>jan7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เหมาเอกชนมาดำเนินการติดตั้งระบบทัศนูปกรณ์เพื่อใช้ในการจัดกิจกรรม "สวดมนต์ข้ามปี ส่งท้ายปีเก่าวิถีไทย ต้อรับปีใหม่วิถีพุทธ พุทธศักราช 2560" <text:s/>ณ วัดราชบพิธสถิตมหาสีมาราชวรวิหาร วงเงินที่ได้รับจัดสรร 156,701.50 (หนึ่งแสนห้าหมื่นหกพันเจ็ดร้อยหนึ่งบาทห้าสิบสตางค์ (รายละเอียดตาม file ที่แนบ)</text:p>
          </table:table-cell>
          <table:table-cell table:style-name="ce8"/>
          <table:table-cell table:style-name="ce9" office:value-type="date" office:date-value="2016-12-30" calcext:value-type="date">
            <text:p>30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ที่ปรึกษาโครงการศึกษาเพื่อเพิ่มขีดความสามารถการปฏิบัติงานของศูนย์ดำรงธรรม</text:p>
          </table:table-cell>
          <table:table-cell table:style-name="ce8" office:value-type="string" calcext:value-type="string">
            <text:p>jan6_60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การจ้างที่ปรึกษาโครงการศึกษาเพื่อเพิ่มขีดความสามารถการปฏิบัติงานของศูนย์ดำรงธรรม งบประมาณที่ได้รับจัดสรร 1,300,000 บาท (หนึ่งล้านสามแส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7-01-20" calcext:value-type="date">
            <text:p>20/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53" calcext:value-type="float">
            <text:p>8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ปรับปรุงอาคารศูนย์พัฒนาทรพยากรบุคคล ศูนย์เทคโนโลยีสารสนเทศและการสื่อสาร (ลาดโตนด) ประจำปีงบประมาณ 2560 ด้วยวิธีประกวดราคาอิเล็กทรอนิกส์ (e-bidding)</text:p>
          </table:table-cell>
          <table:table-cell table:style-name="ce8" office:value-type="string" calcext:value-type="string">
            <text:p>jan5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<text:s/>ประกวดราคาจ้างโครงการปรับปรุงอาคารศูนย์พัฒนาทรพยากรบุคคล ศูนย์เทคโนโลยีสารสนเทศและการสื่อสาร (ลาดโตนด) ประจำปีงบประมาณ 2560 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6 กุมภาพันธ์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25 มกราคม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1-25" calcext:value-type="date">
            <text:p>25/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52" calcext:value-type="float">
            <text:p>8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ปรับปรุงอาคารสถาบันดำรงราชานุภาพ ด้วยวิธีประกวดราคาอิเล็กทรอนิกส์ (e-bidding)</text:p>
          </table:table-cell>
          <table:table-cell table:style-name="ce8" office:value-type="string" calcext:value-type="string">
            <text:p>jan4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โครงการปรับปรุงอาคารสถาบันดำรงราชานุภาพ 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24 กุมภาพันธ์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24 มกราคม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1-24" calcext:value-type="date">
            <text:p>24/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51" calcext:value-type="float">
            <text:p>8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ตกแต่งภายในงานปรับปรุงห้องอาหารกระทรวงมหาดไทย ห้องออกกำลังกายในร่ม และร้านค้าสวัสดิการจำหน่ายเครื่องดื่ม/กาแฟ ด้วยวิธีประกวดราคาอิเล็กทรอนิกส์ (e-bidding)</text:p>
          </table:table-cell>
          <table:table-cell table:style-name="ce8" office:value-type="string" calcext:value-type="string">
            <text:p>jan3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โครงการตกแต่งภายในงานปรับปรุงห้องอาหารกระทรวงมหาดไทย ห้องออกกำลังกายในร่ม และร้านค้าสวัสดิการจำหน่ายเครื่องดื่ม/กาแฟ ด้วยวิธีประกวดราคาอิเล็กทรอนิกส์ (e-bidding)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0 กุมภาพันธ์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24 มกราคม 2560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7-01-24" calcext:value-type="date">
            <text:p>24/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850" calcext:value-type="float">
            <text:p>8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ติดตั้งกล้องวงจรปิด บริเวณอาคารจอดรถ อาคารดำรงราชานุภาพ ชั้น 2 และบริเวณโดยรอบ</text:p>
          </table:table-cell>
          <table:table-cell table:style-name="ce8" office:value-type="string" calcext:value-type="string">
            <text:p>jan2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ัดจ้างติดตั้งกล้องวงจรปิด บริเวณอาคารจอดรถ อาคารดำรงราชานุภาพ ชั้น 2 และบริเวณโดยรอบ   จำนวนเงินงบประมาณ 994,552 บาท  (รายละเอียดเอกสารสอบราคาจ้าง ตาม File ที่แนบ)   &lt;dd&gt;กำหนดยื่นซองสอบราคา วันที่ 23 มกราคม 2560  - 2 กุมภาพันธ์ 2560 ในวันและเวลาราชการ  ณ กลุ่มงานบริหารการพัสดุ กองคลัง สป.มท. และกำหนดเปิดซองสอบราคาในวันที่ 6 กุมภาพันธ์ 2560 ตั้งแต่เวลา 13.00 น. ณ ห้องกลุ่มงานบริหารการพัสดุ กองคลัง สำนักงานปลัดกระทรวงมหาดไทย </text:p>
            <text:p>&lt;dd&gt;ผู้สนใจติดต่อขอรับเอกสารสอบราคาได้ที่กลุ่มงานบริการการพัสดุ (งานพัสดุ) กองคลัง สำนักงานปลัดกระทรวงมหาดไทย วันที่ 23 มกราคม - 2 กุมภาพันธ์ 2560  หรือสอบถามทางโทรศัพท์หมายเลข 0-2225 8118</text:p>
          </table:table-cell>
          <table:table-cell table:style-name="ce8" office:value-type="string" calcext:value-type="string">
            <text:p>ประกาศ ณ วันที่ 23 มกราคม <text:s/>พ.ศ. 2560 &lt;br&gt;(นางโสรยา พานิชพงศ์)&lt;br&gt; 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7-01-23" calcext:value-type="date">
            <text:p>23/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49" calcext:value-type="float">
            <text:p>8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ซื้อรถยนต์ตรวจการณ์ จำนวน 32 คัน <text:s/>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jan1_60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าศผู้ชนะการเสนอราคาประกวดราคาซื้อรถยนต์ตรวจการณ์ จำนวน 32 คัน <text:s/>โดยวิธีประกวดราคาด้วยวิธีการทางอิเล็กทรอนิกส์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18 มกราคม พ.ศ. 2560 &lt;br&gt;&lt;br&gt;(นายณัฐพงศ์ ศิริชนะ)&lt;br&gt;รองปลัดกระทรวงมหาดไทย ปฏิบัติราชการแทน &lt;br&gt; ปลัดกระทรวงมหาดไทย</text:p>
          </table:table-cell>
          <table:table-cell table:style-name="ce9" office:value-type="date" office:date-value="2017-01-18" calcext:value-type="date">
            <text:p>18/1/2017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48" calcext:value-type="float">
            <text:p>8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ผลิตกระเป๋าใส่เอกสารประกอบโครงการเพิ่มพูนองค์ความรู้เพื่อสนับสนุนการขับเคลื่อนโครงการอันเนื่องมาจากพระราชดำริ ฯ ประจำปีงบประมาณ 2560</text:p>
          </table:table-cell>
          <table:table-cell table:style-name="ce8" office:value-type="string" calcext:value-type="string">
            <text:p>dec8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ผลิตกระเป๋าใส่เอกสารประกอบโครงการเพิ่มพูนองค์ความรู้เพื่อสนับสนุนการขับเคลื่อนโครงการอันเนื่องมาจากพระราชดำริ ฯ ประจำปีงบประมาณ 2560 งบประมาณที่ได้รับจัดสรร 3,570,000 บาท (สามล้านห้าแสนเจ็ดหมื่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6-12-30" calcext:value-type="date">
            <text:p>30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47" calcext:value-type="float">
            <text:p>8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ฝึกอบรมโครงการพัฒนาทรัพยากรบุคคลด้านเทคโนโลยีสารสนเทศและการสื่อสาร สป.มท. ประจำปีงบประมาณ 2560</text:p>
          </table:table-cell>
          <table:table-cell table:style-name="ce8" office:value-type="string" calcext:value-type="string">
            <text:p>dec7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ฝึกอบรมโครงการพัฒนาทรัพยากรบุคคลด้านเทคโนโลยีสารสนเทศและการสื่อสาร สป.มท. ประจำปีงบประมาณ 2560 <text:s text:c="3"/>(รายละเอียดตาม file ที่แนบ)</text:p>
          </table:table-cell>
          <table:table-cell table:style-name="ce8"/>
          <table:table-cell table:style-name="ce9" office:value-type="date" office:date-value="2016-12-07" calcext:value-type="date">
            <text:p>7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46" calcext:value-type="float">
            <text:p>8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จ้างโครงการปรับปรุงห้องปฏิบัติงานชั้น 4 อาคารดำรงราชานุภาพ 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dec6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าศผู้ชนะการเสนอราคาประกวดราคาจ้างโครงการปรับปรุงห้องปฏิบัติงานชั้น 4 อาคารดำรงราชานุภาพ โดยวิธีประกวดราคาด้วยวิธีการทางอิเล็กทรอนิกส์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1 ธันวาคม พ.ศ. 2559 &lt;br&gt;&lt;br&gt;(นายณัฐพงศ์ ศิริชนะ)&lt;br&gt;รองปลัดกระทรวงมหาดไทย ปฏิบัติราชการแทน &lt;br&gt; ปลัดกระทรวงมหาดไทย</text:p>
          </table:table-cell>
          <table:table-cell table:style-name="ce9" office:value-type="date" office:date-value="2016-12-21" calcext:value-type="date">
            <text:p>21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45" calcext:value-type="float">
            <text:p>8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สถาบันการศึกษา ฯ เพื่อดำเนินการด้านวิชาการโครงการศึกษาอบรมหลักสูตรนักปกครองระดับสูง (นปส.) รุ่นที่ 68 ประจำปีงบประมาณ พ.ศ.2560</text:p>
          </table:table-cell>
          <table:table-cell table:style-name="ce8" office:value-type="string" calcext:value-type="string">
            <text:p>dec5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ประกาศราคากลางการจ้างสถาบันการศึกษา ฯ เพื่อดำเนินการด้านวิชาการโครงการศึกษาอบรมหลักสูตรนักปกครองระดับสูง (นปส.) รุ่นที่ 68 ประจำปีงบประมาณ พ.ศ.2560 <text:s/>วงเงินงบประมาณที่ได้รับจัดสรร 2 รุ่น เป็นเงิน 13,000,000 บาท (สิบสามล้า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12-21" calcext:value-type="date">
            <text:p>21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44" calcext:value-type="float">
            <text:p>8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รถยนต์ตรวจการณ์ จำนวน 32 คัน <text:s text:c="2"/>ด้วยวิธีประกวดราคาอิเล็กทรอนิกส์ (e-bidding)</text:p>
          </table:table-cell>
          <table:table-cell table:style-name="ce8" office:value-type="string" calcext:value-type="string">
            <text:p>dec4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ซื้อรถยนต์ตรวจการณ์ จำนวน 32 คัน <text:s text:c="2"/>ด้วยวิธีประกวดราคาอิเล็กทรอนิกส์ (e-bidding) <text:s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5 มกราคม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ภาครัฐด้วยอิเล็กทรอนิกส์ตั้งแต่วันที่ประกาศจนถึงก่อนวันเสนอราคา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15 ธันวาคม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12-15" calcext:value-type="date">
            <text:p>15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43" calcext:value-type="float">
            <text:p>8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บำรุงรักษาซ่อมแซมแก้ไขระบบโทรศัพท์ IP Phone ของกระทรวงมหาดไทย ประจำปีงบประมาณ พ.ศ.2560</text:p>
          </table:table-cell>
          <table:table-cell table:style-name="ce8" office:value-type="string" calcext:value-type="string">
            <text:p>dec3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บำรุงรักษาซ่อมแซมแก้ไขระบบโทรศัพท์ IP Phone ของกระทรวงมหาดไทย ประจำปีงบประมาณ พ.ศ.2560 <text:s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29 ธันวาคม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9 - 19 ธันวาคม 2559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9 ธันวาคม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12-09" calcext:value-type="date">
            <text:p>9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42" calcext:value-type="float">
            <text:p>8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รถโดยสาร 12 ที่นั่ง (ดีเซล) ใช้ประจำศูนย์ดำรงธรรมจังหวัด จำนวน 76 คัน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dec2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เช่ารถโดยสาร 12 ที่นั่ง (ดีเซล) ใช้ประจำศูนย์ดำรงธรรมจังหวัด จำนวน 76 คัน <text:s/>ด้วยวิธีประกวดราคาอิเล็กทรอนิกส์ (e-bidding) <text:s text:c="2"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16 มกราคม 2560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9 - 20 ธันวาคม 2559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<text:s/>9 ธันวาคม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12-09" calcext:value-type="date">
            <text:p>9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41" calcext:value-type="float">
            <text:p>8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ซ่อมแซมพื้นไม้ระเบียงทางเดิน ชั้น 2 อาคารศาลาว่าการกระทรวงมหาดไทย</text:p>
          </table:table-cell>
          <table:table-cell table:style-name="ce8" office:value-type="string" calcext:value-type="string">
            <text:p>dec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งานปรับปรุงซ่อมแซมพื้นไม้ระเบียงทางเดิน ชั้น 2 อาคารศาลาว่าการกระทรวงมหาดไทย <text:s/>วงเงินงบประมาณที่ได้รับจัดสรร 350,000 บาท (สามแสนห้าหมื่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12-02" calcext:value-type="date">
            <text:p>2/1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840" calcext:value-type="float">
            <text:p>8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จัดทำจดหมายข่าวมหาดไทยเพื่อประชาสัมพันธ์ผลการดำเนินงานของกระทรวงมหาดไทย ประจำปีงบประมาณ 2560</text:p>
          </table:table-cell>
          <table:table-cell table:style-name="ce8" office:value-type="string" calcext:value-type="string">
            <text:p>nov9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้างจัดทำจดหมายข่าวมหาดไทยเพื่อประชาสัมพันธ์ผลการดำเนินงานของกระทรวงมหาดไทย ประจำปีงบประมาณ 2560   จำนวนเงินงบประมาณ 800,000 บาท  (รายละเอียดเอกสารสอบราคาจ้าง ตาม File ที่แนบ)   &lt;dd&gt;กำหนดยื่นซองสอบราคา วันที่ 29 พฤศจิกายน - 9 ธันวาคม 2559 ในวันและเวลาราชการ  ณ กลุ่มงานบริหารการพัสดุ กองคลัง สป.มท. และกำหนดเปิดซองสอบราคาในวันที่ 13 ธันวาคม 2559 ตั้งแต่เวลา 13.00 น. ณ กองสารนิเทศ สำนักงานปลัดกระทรวงมหาดไทย </text:p>
            <text:p>&lt;dd&gt;ผู้สนใจติดต่อขอรับเอกสารสอบราคาได้ที่กลุ่มงานบริการการพัสดุ (งานพัสดุ) กองคลัง สำนักงานปลัดกระทรวงมหาดไทย วันที่ 29 พฤศจิกายน - 9 ธันวาคม 2559  หรือสอบถามทางโทรศัพท์หมายเลข 0-2225 7172</text:p>
          </table:table-cell>
          <table:table-cell table:style-name="ce8" office:value-type="string" calcext:value-type="string">
            <text:p>ประกาศ ณ วันที่ 29 พฤศจิกายน พ.ศ. 2559 &lt;br&gt;(นางโสรยา พานิชพงศ์)&lt;br&gt; 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6-11-29" calcext:value-type="date">
            <text:p>29/1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39" calcext:value-type="float">
            <text:p>8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ผ่านการตรวจสอบผู้ไม่มีผลประโยชน์ร่วมกัน สอบราคาจ้างปรับปรุงอาคารศูนย์เทคโนโลยีสารสนเทศและการสื่อสาร วิสุทธิกษัตริย์ (ทาสีภายนอก) ประจำปีงบประมาณ พ.ศ.2560</text:p>
          </table:table-cell>
          <table:table-cell table:style-name="ce8" office:value-type="string" calcext:value-type="string">
            <text:p>nov8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เรื่อง ประกาศรายชื่อผู้ผ่านการตรวจสอบผู้ไม่มีผลประโยชน์ร่วมกัน สอบราคาจ้างปรับปรุงอาคารศูนย์เทคโนโลยีสารสนเทศและการสื่อสาร วิสุทธิกษัตริย์ (ทาสีภายนอก) ประจำปีงบประมาณ พ.ศ.2560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5 พฤศจิกายน พ.ศ. 2559 &lt;br&gt;&lt;br&gt;(นายสกล สุขสวัสดิ์)&lt;br&gt;นายช่างไฟฟ้าอาวุโส ศสส.สป. &lt;br&gt;ประธานกรรมการเปิดซองสอบราคา</text:p>
          </table:table-cell>
          <table:table-cell table:style-name="ce9" office:value-type="date" office:date-value="2016-11-25" calcext:value-type="date">
            <text:p>25/1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38" calcext:value-type="float">
            <text:p>8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ดูแลรักษาต้นไม้ภายในบริเวณกระทรวงมหาดไทย ดูแลสวนหย่อมบริเวณด้านหน้าอาคารศาลาว่าการกระทรวงมหาดไทย ประจำปีงบประมาณ 2560</text:p>
          </table:table-cell>
          <table:table-cell table:style-name="ce8" office:value-type="string" calcext:value-type="string">
            <text:p>nov7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ดูแลรักษาต้นไม้ภายในบริเวณกระทรวงมหาดไทย ดูแลสวนหย่อมบริเวณด้านหน้าอาคารศาลาว่าการกระทรวงมหาดไทย ประจำปีงบประมาณ 2560 <text:s/>วงเงินงบประมาณที่ได้รับจัดสรร 500,000 บาท (ห้าแส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11-15" calcext:value-type="date">
            <text:p>15/1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36" calcext:value-type="float">
            <text:p>8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ผลิตกระเป๋าใส่เอกสารประกอบการประชุมมอบนโยบายตามแผนปฏิบัติการป้องกันและแก้ไขปัญหายาเสพติด ปี 2560</text:p>
          </table:table-cell>
          <table:table-cell table:style-name="ce8" office:value-type="string" calcext:value-type="string">
            <text:p>nov6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โครงการผลิตกระเป๋าใส่เอกสารประกอบการประชุมมอบนโยบายตามแผนปฏิบัติการป้องกันและแก้ไขปัญหายาเสพติด ปี 2560 <text:s/>วงเงินงบประมาณที่ได้รับจัดสรร 460,000 บาท (สี่แสนหกหมื่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11-15" calcext:value-type="date">
            <text:p>15/1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35" calcext:value-type="float">
            <text:p>8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ปรับปรุงห้องปฏิบัติงานชั้น 4 อาคารดำรงราชานุภาพ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nov5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โครงการปรับปรุงห้องปฏิบัติงานชั้น 4 อาคารดำรงราชานุภาพ <text:s/>ด้วยวิธีประกวดราคาอิเล็กทรอนิกส์ (e-bidding) <text:s/>ภายในวงเงิน 2,703,000 บาท (สองล้านเจ็ดแสนสามพันบาทถ้วน) <text:s text:c="2"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<text:s/>2 ธันวาคม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15 - 23 กันยายน 2559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15 พฤศจิกายน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11-15" calcext:value-type="date">
            <text:p>15/1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834" calcext:value-type="float">
            <text:p>8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อาคารศูนย์เทคโนโลยีสารสนเทศและการสื่อสาร วิสุทธิกษัตริย์ (ทาสีภายนอก) ประจำปีงบประมาณ พ.ศ.2560</text:p>
          </table:table-cell>
          <table:table-cell table:style-name="ce8" office:value-type="string" calcext:value-type="string">
            <text:p>nov4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้างปรับปรุงอาคารศูนย์เทคโนโลยีสารสนเทศและการสื่อสาร วิสุทธิกษัตริย์ (ทาสีภายนอก) ประจำปีงบประมาณ พ.ศ.2560  จำนวนเงินงบประมาณ 1,156,000 บาท  (รายละเอียดเอกสารสอบราคาจ้าง ตาม File ที่แนบ)   &lt;dd&gt;กำหนดยื่นซองสอบราคา วันที่ 14 - 24 พฤศจิกายน 2559 ในวันและเวลาราชการ  และกำหนดเปิดซองสอบราคาในวันที่ 28 พฤศจิกายน 2559 ตั้งแต่เวลา 10.00 น. ณ กลุ่มอำนวยการ ชั้น 3  ศูนย์เทคโนโลยีสารสนเทศและการสื่อสาร  สำนักงานปลัดกระทรวงมหาดไทย </text:p>
            <text:p>&lt;dd&gt;ผู้สนใจติดต่อขอรับเอกสารสอบราคาได้ที่กลุ่มงานอำนวยการ ชั้น 3 ศูนย์เทคโนโลยีสารสนเทศและการสื่อสาร  สำนักงานปลัดกระทรวงมหาดไทย วันที่ 14  - 24 พฤศจิกายน 2559  หรือสอบถามทางโทรศัพท์หมายเลข 0-2282 6560-80 ต่อ 59920</text:p>
          </table:table-cell>
          <table:table-cell table:style-name="ce8" office:value-type="string" calcext:value-type="string">
            <text:p>ประกาศ ณ วันที่ 14 พฤศจิกายน พ.ศ. 2559 &lt;br&gt;(นายรังสฤษดิ์ <text:s/>จิตดี)&lt;br&gt; ผู้อำนวยการศูนย์เทคโนโลยีสารสนเทศและการสื่อสาร &lt;br&gt;สำนักงานปลัดกระทรวงมหาดไทย &lt;br&gt; ปฏิบัติราชการแทน <text:s/>ปลัดกระทรวงมหาดไทย</text:p>
          </table:table-cell>
          <table:table-cell table:style-name="ce9" office:value-type="date" office:date-value="2016-11-14" calcext:value-type="date">
            <text:p>14/1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33" calcext:value-type="float">
            <text:p>8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ปรับปรุงอาคารศูนย์เทคโนโลยีสารสนเทศและการสื่อสาร วิสุทธิกษัตริย์ (ทาสีภายนอก) ประจำปีงบประมาณ พ.ศ.2560</text:p>
          </table:table-cell>
          <table:table-cell table:style-name="ce8" office:value-type="string" calcext:value-type="string">
            <text:p>nov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ปรับปรุงอาคารศูนย์เทคโนโลยีสารสนเทศและการสื่อสาร วิสุทธิกษัตริย์ (ทาสีภายนอก) ประจำปีงบประมาณ พ.ศ.2560 <text:s/>วงเงินงบประมาณที่ได้รับจัดสรร 1,156,000 บาท (หนึ่งล้านหนึ่งแสนห้าหมื่นหกพั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11-10" calcext:value-type="date">
            <text:p>10/1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32" calcext:value-type="float">
            <text:p>8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จัดซื้อครุภัณฑ์คอมพิวเตอร์เพื่อทดแทนเครื่องเดิม ของสำนักงานรัฐมนตรี กระทรวงมหาดไทย ซึ่งมีอายุการใช้งานเกิน 5 ปี 4 รายการ</text:p>
          </table:table-cell>
          <table:table-cell table:style-name="ce8" office:value-type="string" calcext:value-type="string">
            <text:p>nov1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าศผู้ชนะการจัดซื้อครุภัณฑ์คอมพิวเตอร์เพื่อทดแทนเครื่องเดิม ของสำนักงานรัฐมนตรี กระทรวงมหาดไทย ซึ่งมีอายุการใช้งานเกิน 5 ปี 4 รายการ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31 ตุลาคม พ.ศ. 2559 &lt;br&gt;&lt;br&gt;(นางโสรยา พานิชพงศ์)&lt;br&gt;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6-10-31" calcext:value-type="date">
            <text:p>31/10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31" calcext:value-type="float">
            <text:p>8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เช่าบริการส่งข้อความสั้น Shot Messaging Service : SMS ประจำปีงบประมาณ พ.ศ.2560</text:p>
          </table:table-cell>
          <table:table-cell table:style-name="ce8" office:value-type="string" calcext:value-type="string">
            <text:p>oct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เช่าบริการส่งข้อความสั้น Shot Messaging Service : SMS ประจำปีงบประมาณ พ.ศ.2560 <text:s/>วงเงินงบประมาณที่ได้รับจัดสรร 300,000 บาท (สามแส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10-19" calcext:value-type="date">
            <text:p>19/10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30" calcext:value-type="float">
            <text:p>8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ดำเนินการจัดสอบแข่งขันเพื่อวัดความรู้ความสามารถที่ใช้เฉพาะตำแหน่งสำหรับการสอบแข่งขันเพื่อบรรจุและแต่งตั้งบุคคลเข้ารับราชการในตำแหน่งนิติกรปฏิบัติการ</text:p>
          </table:table-cell>
          <table:table-cell table:style-name="ce8" office:value-type="string" calcext:value-type="string">
            <text:p>oct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ดำเนินการจัดสอบแข่งขันเพื่อวัดความรู้ความสามารถที่ใช้เฉพาะตำแหน่งสำหรับการสอบแข่งขันเพื่อบรรจุและแต่งตั้งบุคคลเข้ารับราชการในตำแหน่งนิติกรปฏิบัติการ <text:s/>วงเงินงบประมาณที่ได้รับจัดสรร 648,261 บาท (หกแสนสี่หมื่นแปดพันสองร้อยหกสิบเอ็ด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10-05" calcext:value-type="date">
            <text:p>5/10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29" calcext:value-type="float">
            <text:p>8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 ระยะที่ 1,2 <text:s text:c="3"/>และ 3</text:p>
          </table:table-cell>
          <table:table-cell table:style-name="ce8" office:value-type="string" calcext:value-type="string">
            <text:p>sep38.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 ระยะที่ 1 ,2 และ 3 <text:s/>วงเงินงบประมาณที่ได้รับจัดสรร 23,532,400 บาท (ยี่สิบสามล้านห้าแสนสามหมื่นสอบพันสี่ร้อย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28" calcext:value-type="float">
            <text:p>8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ดูแลสวนบริเวณสำนักงานศูนย์ดำเนินการเกี่ยวกับผู้อพยพ กระทรวงมหาดไทย</text:p>
          </table:table-cell>
          <table:table-cell table:style-name="ce8" office:value-type="string" calcext:value-type="string">
            <text:p>sep5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เหมาดูแลสวนบริเวณสำนักงานศูนย์ดำเนินการเกี่ยวกับผู้อพยพ กระทรวงมหาดไทย <text:s/>วงเงินงบประมาณที่ได้รับจัดสรร 249,000 บาท (สองแสนสี่หมื่นเก้าพั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27" calcext:value-type="float">
            <text:p>8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ัดหารถบรรทุก (ดีเซล) ขนาด 1 ตัน ขับเคลื่อน 4 ล้อ แบบดับเบิ้ลแคบ (หุ้มเกราะป้องกันกระสุน) จำนวน 5 คัน</text:p>
          </table:table-cell>
          <table:table-cell table:style-name="ce8" office:value-type="string" calcext:value-type="string">
            <text:p>sep50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โครงการจัดหารถบรรทุก (ดีเซล) ขนาด 1 ตัน ขับเคลื่อน 4 ล้อ แบบดับเบิ้ลแคบ (หุ้มเกราะป้องกันกระสุน) จำนวน 5 คัน <text:s/>วงเงินงบประมาณที่ได้รับจัดสรร 13,450,000 บาท (สิบสามล้านสี่แสนห้าหมื่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30" calcext:value-type="date">
            <text:p>30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26" calcext:value-type="float">
            <text:p>8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เช่าวงจรเชื่อมโยงระบบกล้องโทรทัศน์วงจรปิด (CCTV) ในพื้นที่ 5 จังหวัดชายแดนภาคใต้</text:p>
          </table:table-cell>
          <table:table-cell table:style-name="ce8" office:value-type="string" calcext:value-type="string">
            <text:p>sep49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การเช่าวงจรเชื่อมโยงระบบกล้องโทรทัศน์วงจรปิด (CCTV) ในพื้นที่ 5 จังหวัดชายแดนภาคใต้ <text:s/>วงเงินงบประมาณที่ได้รับจัดสรร 23,188,322 บาท (ยี่สิบสามล้านหนึ่งแสนแปดหมื่นแปดพันสามร้อยยี่สิบสอง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25" calcext:value-type="float">
            <text:p>8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ช่าใช้บริการท่อร้อยสาย (Duct) โครงการจิตรลดาฯ 5 เส้นทาง</text:p>
          </table:table-cell>
          <table:table-cell table:style-name="ce8" office:value-type="string" calcext:value-type="string">
            <text:p>sep48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โครงการเช่าใช้บริการท่อร้อยสาย (Duct) โครงการจิตรลดาฯ 5 เส้นทาง <text:s/>วงเงินงบประมาณที่ได้รับจัดสรร 2,889,000 บาท (สองล้านแปดแสนแปดหมื่นเก้าพั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24" calcext:value-type="float">
            <text:p>8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บำรุงรักษาและซ่อมแซมแก้ไขอุปกรณ์เครื่องมือสื่อสารและเครือข่ายของสำนักงาน ด้วยระบบทางด่วนข้อมูล ระยะที่ 1, 2 และ 3</text:p>
          </table:table-cell>
          <table:table-cell table:style-name="ce8" office:value-type="string" calcext:value-type="string">
            <text:p>sep47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จ้างบำรุงรักษาและซ่อมแซมแก้ไขอุปกรณ์เครื่องมือสื่อสารและเครือข่ายของสำนักงาน ด้วยระบบทางด่วนข้อมูล ระยะที่ 1, 2 และ 3 <text:s/>วงเงินงบประมาณที่ได้รับจัดสรร <text:s/>42,200,000 บาท (สี่สิบสองล้านสองแส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23" calcext:value-type="float">
            <text:p>8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เช่าใช้บริการช่องสัญญาณดาวเทียม ย่านความถี่ C-Band จำนวน 7/18 Transponder</text:p>
          </table:table-cell>
          <table:table-cell table:style-name="ce8" office:value-type="string" calcext:value-type="string">
            <text:p>sep46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เช่าใช้บริการช่องสัญญาณดาวเทียม ย่านความถี่ C-Band จำนวน 7/18 Transponder <text:s/>วงเงินงบประมาณที่ได้รับจัดสรร 28,999,920 บาท (ยี่สิบแปดล้านเก้าแสนเก้าหมื่นเก้าพันเก้าร้อยยี่สิบ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22" calcext:value-type="float">
            <text:p>8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เช่าใช้บริการระบบสื่อสารผ่านดาวเทียมพร้อมอุปกรณ์และการบำรุงรักษาสำหรับโครงการอันเนื่องมาจากพระราชดำริ (กปร.)</text:p>
          </table:table-cell>
          <table:table-cell table:style-name="ce8" office:value-type="string" calcext:value-type="string">
            <text:p>sep45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เช่าใช้บริการระบบสื่อสารผ่านดาวเทียมพร้อมอุปกรณ์และการบำรุงรักษาสำหรับโครงการอันเนื่องมาจากพระราชดำริ (กปร.) <text:s/>วงเงินงบประมาณที่ได้รับจัดสรร 6,660,000 บาท (หกล้านหกแสนหกหมื่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21" calcext:value-type="float">
            <text:p>8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เช่าใช้บริการสื่อสัญญาณข้อมูลระบบอินเทอร์เน็ตแบบองค์กรพร้อมอุปกรณ์บริหารจัดการ</text:p>
          </table:table-cell>
          <table:table-cell table:style-name="ce8" office:value-type="string" calcext:value-type="string">
            <text:p>sep44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เช่าใช้บริการสื่อสัญญาณข้อมูลระบบอินเทอร์เน็ตแบบองค์กรพร้อมอุปกรณ์บริหารจัดการ <text:s/>วงเงินงบประมาณที่ได้รับจัดสรร 26,000,000 บาท (ยี่สิบหกล้า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20" calcext:value-type="float">
            <text:p>8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 ระยะที่ 1 ,2 และ 3</text:p>
          </table:table-cell>
          <table:table-cell table:style-name="ce8" office:value-type="string" calcext:value-type="string">
            <text:p>sep43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 ระยะที่ 1 ,2 และ 3 <text:s/>วงเงินงบประมาณที่ได้รับจัดสรร 23,532,400 บาท (ยี่สิบสามล้านห้าแสนสามหมื่นสอบพันสี่ร้อย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10-03" calcext:value-type="date">
            <text:p>3/10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19" calcext:value-type="float">
            <text:p>8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เช่าใช้บริการระบบเชื่อมโยงระบบสื่อสารข้อมูลแบบไร้สาย (Wireless Lan) ผ่านดาวเทียม สำหรับพระตำหนักภูพิงค์ราชนิเวศน์ ฯ จังหวัดเชียงใหม่</text:p>
          </table:table-cell>
          <table:table-cell table:style-name="ce8" office:value-type="string" calcext:value-type="string">
            <text:p>sep4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การเช่าใช้บริการระบบเชื่อมโยงระบบสื่อสารข้อมูลแบบไร้สาย (Wireless Lan) ผ่านดาวเทียม สำหรับพระตำหนักภูพิงค์ราชนิเวศน์ ฯ จังหวัดเชียงใหม่ <text:s/>วงเงินงบประมาณที่ได้รับจัดสรร 5,779,920 บาท (ห้าล้านเจ็ดแสนเจ็ดหมื่นเก้าพันเก้าร้อยยี่สิบ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18" calcext:value-type="float">
            <text:p>8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ดูแลและบำรุงรักษาระบบรักษาความปลอดภัยสารสนเทศและการสื่อสาร</text:p>
          </table:table-cell>
          <table:table-cell table:style-name="ce8" office:value-type="string" calcext:value-type="string">
            <text:p>sep4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้างดูแลและบำรุงรักษาระบบรักษาความปลอดภัยสารสนเทศและการสื่อสาร <text:s/>วงเงินงบประมาณที่ได้รับจัดสรร 4,500,000 บาท (สี่ล้านห้าแส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17" calcext:value-type="float">
            <text:p>8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 ซื้อพร้อมติดตั้งเครื่องปรับอากาศแบบตั้งพื้นเพื่อเพิ่มประสิทธิภาพให้กับห้องเครื่องคอมพิวเตอร์แม่ข่าย (server) ชั้น 4 ศูนย์เทคโนโลยีสารสนเทศและการสื่อสาร จำนวน 2 เครื่อง</text:p>
          </table:table-cell>
          <table:table-cell table:style-name="ce8" office:value-type="string" calcext:value-type="string">
            <text:p>sep40_59.pdf</text:p>
          </table:table-cell>
          <table:table-cell table:style-name="ce8" office:value-type="string" calcext:value-type="string">
            <text:p><text:s/>&lt;dd&gt;ตามประกาศสำนักงานปลัดกระทรวงมหาดไทย <text:s/>เรื่อง ประกาศรายชื่อผู้ชนะการเสนอราคา ซื้อพร้อมติดตั้งเครื่องปรับอากาศแบบตั้งพื้นเพื่อเพิ่มประสิทธิภาพให้กับห้องเครื่องคอมพิวเตอร์แม่ข่าย (server) ชั้น 4 ศูนย์เทคโนโลยีสารสนเทศและการสื่อสาร จำนวน 2 เครื่อง (รายละเอียดตาม file ที่แนบ)</text:p>
          </table:table-cell>
          <table:table-cell table:style-name="ce8" office:value-type="string" calcext:value-type="string">
            <text:p>ประกาศ ณ วันที่ 29 กันยายน 2559 &lt;br&gt;&lt;br&gt;(นายรังสฤษดิ์ <text:s/>จิตดี) 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16" calcext:value-type="float">
            <text:p>8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ช่าใช้วงจรสื่อสัญญาณความเร็ว 2 Mbps</text:p>
          </table:table-cell>
          <table:table-cell table:style-name="ce8" office:value-type="string" calcext:value-type="string">
            <text:p>sep39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โครงการเช่าใช้วงจรสื่อสัญญาณความเร็ว 2 Mbps <text:s/>วงเงินงบประมาณที่ได้รับจัดสรร 138,000,000 บาท (หนึ่งร้อยสามสิบแปดล้า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15" calcext:value-type="float">
            <text:p>8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บริการรักษาความปลอดภัยบุคคล อาคาร สถานที่ และทรัพย์สินต่าง ๆ ภายในบริเวณวิทยาลัยมหาดไทย อ.บางละมุง จ.ชลบุรี ประจำปีงบประมาณ 2560</text:p>
          </table:table-cell>
          <table:table-cell table:style-name="ce8" office:value-type="string" calcext:value-type="string">
            <text:p>sep38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เหมาบริการรักษาความปลอดภัยบุคคล อาคาร สถานที่ และทรัพย์สินต่าง ๆ ภายในบริเวณวิทยาลัยมหาดไทย อ.บางละมุง จ.ชลบุรี ประจำปีงบประมาณ 2560 <text:s/>วงเงินงบประมาณที่ได้รับจัดสรร 1,824,000 บาท (หนึ่งล้านแปดแสนสองหมื่นสี่พั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8" calcext:value-type="date">
            <text:p>28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14" calcext:value-type="float">
            <text:p>8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บริการรักษาความปลอดภัย และจัดระเบียบการจราจรภายในบริเวณ สป.มท.</text:p>
          </table:table-cell>
          <table:table-cell table:style-name="ce8" office:value-type="string" calcext:value-type="string">
            <text:p>sep37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บริการรักษาความปลอดภัย และจัดระเบียบการจราจรภายในบริเวณ สป.มท. <text:s/>วงเงินงบประมาณที่ได้รับจัดสรร 912,000 บาท (เก้าแสนหนึ่งหมื่นสองพั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7" calcext:value-type="date">
            <text:p>27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13" calcext:value-type="float">
            <text:p>8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กำจัดปลวก มด แมลงสาบ และหนู บริเวณอาคารศาลาว่าการกระทรวงมหาดไทย ฯ ประจำปีงบประมาณ 2560</text:p>
          </table:table-cell>
          <table:table-cell table:style-name="ce8" office:value-type="string" calcext:value-type="string">
            <text:p>sep36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กำจัดปลวก มด แมลงสาบ และหนู บริเวณอาคารศาลาว่าการกระทรวงมหาดไทย ฯ ประจำปีงบประมาณ 2560 <text:s/>วงเงินงบประมาณที่ได้รับจัดสรร 708,400 บาท (เจ็ดแสนแปดพันสี่ร้อย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0" calcext:value-type="date">
            <text:p>20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812" calcext:value-type="float">
            <text:p>8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โครงการผลิตและเผยแพร่สปอตโทรทัศน์ประขาสัมพันธ์ศูนย์ดำรงธรรม</text:p>
          </table:table-cell>
          <table:table-cell table:style-name="ce8" office:value-type="string" calcext:value-type="string">
            <text:p>sep35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ัดจ้างโครงการผลิตและเผยแพร่สปอตโทรทัศน์ประขาสัมพันธ์ศูนย์ดำรงธรรม  จำนวนเงินงบประมาณ 1,494,887 บาท พร้อมราคากลาง (รายละเอียดเอกสารสอบราคาจ้าง ตาม File ที่แนบ)   &lt;dd&gt;กำหนดยื่นซองสอบราคา วันที่ 29 กันยายน - 10 ตุลาคม 2559 ในวันและเวลาราชการ  และกำหนดเปิดซองสอบราคาในวันที่ 12 ตุลาคม 2559 ตั้งแต่เวลา 13.00 น. ณ กองสารนิเทศ สำนักงานปลัดกระทรวงมหาดไทย </text:p>
            <text:p>&lt;dd&gt;ผู้สนใจติดต่อขอรับเอกสารสอบราคาได้ที่กลุ่มงานบริการการพัสดุ (งานพัสดุ) กองคลัง สำนักงานปลัดกระทรวงมหาดไทย วันที่ 29 กันยายน - 10 ตุลาคม 2559  หรือสอบถามทางโทรศัพท์หมายเลข 0-2222 6211</text:p>
          </table:table-cell>
          <table:table-cell table:style-name="ce8" office:value-type="string" calcext:value-type="string">
            <text:p>ประกาศ ณ วันที่ 29 กันยายน พ.ศ. 2559 &lt;br&gt;(นางโสรยา พานิชพงศ์)&lt;br&gt; 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6-09-29" calcext:value-type="date">
            <text:p>2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11" calcext:value-type="float">
            <text:p>8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พิมพ์หนังสือคู่มือการดำเนินการแก้ไขปัญหาการร้องทุกข์/ร้องเรียนศูนย์ดำรงธรรมกระทรวงมหาดไทย จำนวน 3,000 เล่ม ของศูนย์ดำรงธรรมกระทรวงมหาดไทย</text:p>
          </table:table-cell>
          <table:table-cell table:style-name="ce8" office:value-type="string" calcext:value-type="string">
            <text:p>sep34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จ้างพิมพ์หนังสือคู่มือการดำเนินการแก้ไขปัญหาการร้องทุกข์/ร้องเรียนศูนย์ดำรงธรรมกระทรวงมหาดไทย จำนวน 3,000 เล่ม ของศูนย์ดำรงธรรมกระทรวงมหาดไทย <text:s/>วงเงินงบประมาณที่ได้รับจัดสรร 314,580 บาท (สามแสนหนึ่งหมื่นสี่พันห้าร้อยแปดสิบ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7" calcext:value-type="date">
            <text:p>27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10" calcext:value-type="float">
            <text:p>8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คอมพิวเตอร์ จำนวน 5 รายการ</text:p>
          </table:table-cell>
          <table:table-cell table:style-name="ce8" office:value-type="string" calcext:value-type="string">
            <text:p>sep33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ซื้อวัสดุคอมพิวเตอร์ จำนวน 5 รายการ <text:s/>วงเงินงบประมาณที่ได้รับจัดสรร 127,700 บาท (หนึ่งแสนสองหมื่นเจ็ดพันเจ็ดร้อย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8" calcext:value-type="date">
            <text:p>28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09" calcext:value-type="float">
            <text:p>8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คอมพิวเตอร์ จำนวน 11 รายการ</text:p>
          </table:table-cell>
          <table:table-cell table:style-name="ce8" office:value-type="string" calcext:value-type="string">
            <text:p>sep3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ซื้อวัสดุคอมพิวเตอร์ จำนวน 11 รายการ <text:s/>วงเงินงบประมาณที่ได้รับจัดสรร 245,202 บาท (สองแสนสี่หมื่นห้าพันสองร้อยสอง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3" calcext:value-type="date">
            <text:p>23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08" calcext:value-type="float">
            <text:p>8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ซักอุปกรณ์ต่าง ๆ ภายในห้องพักวิทยาลัยมหาดไทย อำเภอบางละมุง จังหวัดชลบุรี ประจำปี พ.ศ.2560</text:p>
          </table:table-cell>
          <table:table-cell table:style-name="ce8" office:value-type="string" calcext:value-type="string">
            <text:p>sep31_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ซักอุปกรณ์ต่าง ๆ ภายในห้องพักวิทยาลัยมหาดไทย อำเภอบางละมุง จังหวัดชลบุรี ประจำปี พ.ศ.2560 วงเงินงบประมาณที่ได้รับจัดสรร 300,000 บาท (สามแสนบาทถ้วน) <text:s text:c="2"/>ราคากลาง <text:s/>300,000 บาท (รายละเอียดตาม file ที่แนบ)</text:p>
          </table:table-cell>
          <table:table-cell table:style-name="ce8"/>
          <table:table-cell table:style-name="ce9" office:value-type="date" office:date-value="2016-09-28" calcext:value-type="date">
            <text:p>28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807" calcext:value-type="float">
            <text:p>8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คณะกรรมการเปิดซองสอบราคา รายชื่อผู้ผ่านการตรวจสอบผู้ไม่มีผลประโยขน์ร่วมกัน สอบราคาซื้อพร้อมติดตั้งเครื่องปรับอากาศแบบตั้งพื้นเพื่อเพิ่มประสิทธิภาพให้กับห้องเครื่องคอมพิวเตอร์แม่ข่าย (server) ชั้น 4 ศสส. จำนวน 2 เครื่อง</text:p>
          </table:table-cell>
          <table:table-cell table:style-name="ce8" office:value-type="string" calcext:value-type="string">
            <text:p>sep30_59.pdf</text:p>
          </table:table-cell>
          <table:table-cell table:style-name="ce8" office:value-type="string" calcext:value-type="string">
            <text:p><text:s/>&lt;dd&gt;ประกาศสำนักงานปลัดกระทรวงมหาดไทย <text:s/>คณะกรรมการเปิดซองสอบราคา ได้ร่วมกันตรวจสอบคุณสมบัติ ของการไม่มีผลประโยขน์ร่วมกัน ของผู้ยื่นเสนอราคาฯ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27 กันยายน 2559 &lt;br&gt;&lt;br&gt;(นายธนภัทร์ <text:s/>นรเศรษฐ์ตระกูล)&lt;br&gt;นักวิชาการคอมพิวเตอร์ชำนาญการ &lt;br&gt;ประธานคณะกรรมการเปิดซองสอบราคา</text:p>
          </table:table-cell>
          <table:table-cell table:style-name="ce9" office:value-type="date" office:date-value="2016-09-27" calcext:value-type="date">
            <text:p>27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06" calcext:value-type="float">
            <text:p>8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บำรุงรักษาโครงการถ่ายทอดสดผ่านระบบอินเตอร์เน็ต (VDO Streaming) ของ สป.มท.</text:p>
          </table:table-cell>
          <table:table-cell table:style-name="ce8" office:value-type="string" calcext:value-type="string">
            <text:p>sep29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โครงการจ้างบำรุงรักษาโครงการถ่ายทอดสดผ่านระบบอินเตอร์เน็ต (VDO Streaming) ของ สป.มท. <text:s/>วงเงินงบประมาณ 199,000 บาท (หนึ่งแสนเก้าหมื่นเก้า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6-09-27" calcext:value-type="date">
            <text:p>27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805" calcext:value-type="float">
            <text:p>8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 จ้างเหมาดูแลรักษาทำความสะอาดอาคารศูนย์เทคโนโลยีสารสนเทศและการสื่อสาร ฯ ประจำปีงบประมาณ 2560</text:p>
          </table:table-cell>
          <table:table-cell table:style-name="ce8" office:value-type="string" calcext:value-type="string">
            <text:p>sep28_59.pdf</text:p>
          </table:table-cell>
          <table:table-cell table:style-name="ce8" office:value-type="string" calcext:value-type="string">
            <text:p><text:s/>&lt;dd&gt;ตามประกาศสำนักงานปลัดกระทรวงมหาดไทย <text:s/>เรื่อง สอบราคาจ้างเหมาดูแลรักษาทำความสะอาดอาคารศูนย์เทคโนโลยีสารสนเทศ สป. อาคารศูนย์ฝึกอบรมเทคนิคสื่อสาร (ลาดโตนด) และพื้นที่ปฏิบัติงานกลุ่มงานเทคโนโลยีสารสนเทศ ชั้น 1 และชั้น 2 ศสส.สป. อาคารสถาบันดำรงราชานุภาพ สป. (รายละเอียดตาม file ที่แนบ)</text:p>
          </table:table-cell>
          <table:table-cell table:style-name="ce8" office:value-type="string" calcext:value-type="string">
            <text:p>ประกาศ ณ วันที่ 23 กันยายน 2559 &lt;br&gt;&lt;br&gt;(นายรังสฤษดิ์ <text:s/>จิตดี) &lt;br&gt;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6-09-26" calcext:value-type="date">
            <text:p>26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04" calcext:value-type="float">
            <text:p>8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ครุภัณฑ์สำนักงาน จำนวน 12 รายการ</text:p>
          </table:table-cell>
          <table:table-cell table:style-name="ce8" office:value-type="string" calcext:value-type="string">
            <text:p>sep27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ซื้อครุภัณฑ์สำนักงาน จำนวน 12 รายการ <text:s/>วงเงินงบประมาณที่ได้รับจัดสรร 150,000 บาท (หนึ่งแสนห้าหมื่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2" calcext:value-type="date">
            <text:p>22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03" calcext:value-type="float">
            <text:p>8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ครุภัณฑ์สำนักงาน จำนวน 4 รายการ</text:p>
          </table:table-cell>
          <table:table-cell table:style-name="ce8" office:value-type="string" calcext:value-type="string">
            <text:p>sep26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ซื้อครุภัณฑ์สำนักงาน จำนวน 4 รายการ <text:s/>วงเงินงบประมาณที่ได้รับจัดสรร 148,600 บาท (หนึ่งแสนสี่หมื่นแปดพันหกร้อย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0" calcext:value-type="date">
            <text:p>20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802" calcext:value-type="float">
            <text:p>8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คอมพิวเตอร์ จำนวน 14 รายการ</text:p>
          </table:table-cell>
          <table:table-cell table:style-name="ce8" office:value-type="string" calcext:value-type="string">
            <text:p>sep25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ซื้อวัสดุคอมพิวเตอร์ จำนวน 14 รายการ <text:s/>วงเงินงบประมาณที่ได้รับจัดสรร 246,025 บาท (สองแสนสี่หมื่นหกพันยี่สิบห้า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0" calcext:value-type="date">
            <text:p>20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01" calcext:value-type="float">
            <text:p>8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ช่าวงจรสื่อสัญญาณระบบโทรศัพท์ ISDN แบบ PRI จำนวน 1 วงจร และแบบ BAI จำนวน 264 เลขหมาย</text:p>
          </table:table-cell>
          <table:table-cell table:style-name="ce8" office:value-type="string" calcext:value-type="string">
            <text:p>sep24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เช่าวงจรสื่อสัญญาณระบบโทรศัพท์ ISDN แบบ PRI จำนวน 1 วงจร และแบบ BAI จำนวน 264 เลขหมาย วงเงินงบประมาณที่ได้รับจัดสรร 786,989.24 บาท (เจ็ดแสนแปดหมื่นหกพันเก้าร้อยแปดสิบเก้าบาท ยี่สิบสี่สตางค์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2" calcext:value-type="date">
            <text:p>22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800" calcext:value-type="float">
            <text:p>8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ช่าบริการเชื่อมโยงระบบโทรศัพท์เครือข่ายมหาดไทยกับกรมที่ดิน (อาคารศูนย์ราชการเฉลิมพระเกียรติ 80 พรรษา)</text:p>
          </table:table-cell>
          <table:table-cell table:style-name="ce8" office:value-type="string" calcext:value-type="string">
            <text:p>sep23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โครงการเช่าบริการเชื่อมโยงระบบโทรศัพท์เครือข่ายมหาดไทยกับกรมที่ดิน (อาคารศูนย์ราชการเฉลิมพระเกียรติ 80 พรรษา) <text:s/>วงเงินงบประมาณที่ได้รับจัดสรร 549,988.56 บาท (ห้าแสนสี่หมื่นเก้าพันเก้าร้อยแปดสิบแปดบาท ห้าสิบหกสตางค์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2" calcext:value-type="date">
            <text:p>22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99" calcext:value-type="float">
            <text:p>7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บำรุงรักษาและซ่อมแซมแก้ไขระบบคอมพิวเตอร์ เพื่อสนับสนุนผู้บริหารและผู้ปฏิบัติงาน</text:p>
          </table:table-cell>
          <table:table-cell table:style-name="ce8" office:value-type="string" calcext:value-type="string">
            <text:p>sep2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 text:c="2"/>ประกาศราคากลางการจ้างบำรุงรักษาและซ่อมแซมแก้ไขระบบคอมพิวเตอร์ เพื่อสนับสนุนผู้บริหารและผู้ปฏิบัติงาน <text:s/>วงเงินงบประมาณที่ได้รับจัดสรร 1,350,000บาท (หนึ่งล้านสามแสนห้าหมื่นบาทถ้วน) <text:s/>และ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2" calcext:value-type="date">
            <text:p>22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798" calcext:value-type="float">
            <text:p>7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รถยนต์ตรวจการณ์ จำนวน 1 คัน</text:p>
          </table:table-cell>
          <table:table-cell table:style-name="ce8" office:value-type="string" calcext:value-type="string">
            <text:p>sep21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ัดซื้อรถยนต์ตรวจการณ์ จำนวน 1 คัน จำนวนเงินงบประมาณ 1,489,000 บาท พร้อมราคากลาง (รายละเอียดเอกสารสอบราคาจ้าง ตาม File ที่แนบ)   &lt;dd&gt;กำหนดยื่นซองสอบราคา วันที่ 20 - 30 กันยายน 2559 ในวันและเวลาราชการ  และกำหนดเปิดซองสอบราคาในวันที่ 3 ตุลาคม 2559 ตั้งแต่เวลา 10.30 น. ณห้องกลุ่มงานบริหารการพัสดุ กองคลัง สำนักงานปลัดกระทรวงมหาดไทย </text:p>
            <text:p>&lt;dd&gt;ผู้สนใจติดต่อขอรับเอกสารสอบราคาได้ที่กลุ่มงานบริการการพัสดุ (งานพัสดุ) กองคลัง สำนักงานปลัดกระทรวงมหาดไทย วันที่ 20 - 30 กันยายน 2559  หรือสอบถามทางโทรศัพท์หมายเลข 0-2225 8118</text:p>
          </table:table-cell>
          <table:table-cell table:style-name="ce8" office:value-type="string" calcext:value-type="string">
            <text:p>ประกาศ ณ วันที่ 20 กันยายน พ.ศ. 2559 &lt;br&gt;(นางโสรยา พานิชพงศ์)&lt;br&gt; 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6-09-20" calcext:value-type="date">
            <text:p>20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97" calcext:value-type="float">
            <text:p>7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หาครุภัณฑ์ตรวจการณ์เพื่อทดแทนรถยนต์ส่วนกลางคันเดิมของสำนักงานรัฐมนตรี กระทรวงมหาดไทย</text:p>
          </table:table-cell>
          <table:table-cell table:style-name="ce8" office:value-type="string" calcext:value-type="string">
            <text:p>sep20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<text:s/>ประกาศราคากลางจัดหาครุภัณฑ์ตรวจการณ์เพื่อทดแทนรถยนต์ส่วนกลางคันเดิมของสำนักงานรัฐมนตรี กระทรวงมหาดไทย วงเงินงบประมาณที่ได้รับจัดสรร 1,489,000บาท (หนึ่งล้านสี่แสนแปดหมื่นเก้าพันบาทถ้วน) <text:s/>และ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16" calcext:value-type="date">
            <text:p>16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96" calcext:value-type="float">
            <text:p>7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กำจัดปลวก มด แมลงสาบ และหนู บริเวณอาคารศาลาว่าการกระทรวงมหาดไทย ฯลฯ</text:p>
          </table:table-cell>
          <table:table-cell table:style-name="ce8" office:value-type="string" calcext:value-type="string">
            <text:p>sep19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กำจัดปลวก มด แมลงสาบ และหนู บริเวณอาคารศาลาว่าการกระทรวงมหาดไทย ฯลฯ วงเงินงบประมาณที่ได้รับจัดสรร 708,400 บาท (เจ็ดแสนแปดพันสี่ร้อยบาทถ้วน) <text:s/>และ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20" calcext:value-type="date">
            <text:p>20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95" calcext:value-type="float">
            <text:p>7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คณะกรรมการเปิดซองสอบราคา รายชื่อผู้ผ่านการตรวจสอบผู้ไม่มีผลประโยขน์ร่วมกัน สอบราคาจ้างเหมาดูแลรักษา ทำความสะอาดอาคารศูนย์เทคโนโลยีสารสนเทศแลการสื่อสารฯ และพื้นที่ปฏิบัติงานกลุ่มงานเทคโนโลยีสารสนเทศ อาคารสถาบันดำรงราชานุภาพ</text:p>
          </table:table-cell>
          <table:table-cell table:style-name="ce8" office:value-type="string" calcext:value-type="string">
            <text:p>sep18_59.pdf</text:p>
          </table:table-cell>
          <table:table-cell table:style-name="ce8" office:value-type="string" calcext:value-type="string">
            <text:p><text:s/>&lt;dd&gt; ประกาศคณะกรรมการเปิดซองสอบราคา รายชื่อผู้ผ่านการตรวจสอบผู้ไม่มีผลประโยขน์ร่วมกัน สอบราคาจ้างเหมาดูแลรักษา ทำความสะอาดอาคารศูนย์เทคโนโลยีสารสนเทศแลการสื่อสารฯ และพื้นที่ปฏิบัติงานกลุ่มงานเทคโนโลยีสารสนเทศ อาคารสถาบันดำรงราชานุภาพ (รายละเอียดตาม file ที่แนบด้านบน)</text:p>
          </table:table-cell>
          <table:table-cell table:style-name="ce8" office:value-type="string" calcext:value-type="string">
            <text:p>ประกาศ ณ วันที่ 20 กันยายน 2559 &lt;br&gt;&lt;br&gt;(นางสาวสุภาพร จรัญวรพรรณ)&lt;br&gt;นักวิเคราะห์นโยบายและแผนชำนาญการ &lt;br&gt;ประธานคณะกรรมการเปิดซองสอบราคา</text:p>
          </table:table-cell>
          <table:table-cell table:style-name="ce9" office:value-type="date" office:date-value="2016-09-20" calcext:value-type="date">
            <text:p>20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94" calcext:value-type="float">
            <text:p>7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จ้างโครงการตกแต่งภายในงานปรับปรุง ห้องอาหารกระทรวงมหาดไทย ห้องออกกำลังกายในร่ม และร้านค้าสวัสดิการจำหน่ายเครื่องดื่ม/กาแฟ ด้วยวิธีประกวดราคาอิเล็กทรอนิกส์ (e-bidding)</text:p>
          </table:table-cell>
          <table:table-cell table:style-name="ce8" office:value-type="string" calcext:value-type="string">
            <text:p>sep17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ยกเลิกการประกวดราคาจ้างโครงการตกแต่งภายในงานปรับปรุง ห้องอาหารกระทรวงมหาดไทย ห้องออกกำลังกายในร่ม และร้านค้าสวัสดิการจำหน่ายเครื่องดื่ม/กาแฟ ด้วยวิธีประกวดราคาอิเล็กทรอนิกส์ (e-bidding) <text:s text:c="2"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2 กันยายน พ.ศ. 2559 &lt;br&gt;&lt;br&gt;(นายณัฐพงศ์ ศิริชนะ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9-22" calcext:value-type="date">
            <text:p>22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93" calcext:value-type="float">
            <text:p>7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บำรุงรักษาต้นไม้ ภายในบริเวณกระทรวงมหาดไทย</text:p>
          </table:table-cell>
          <table:table-cell table:style-name="ce8" office:value-type="string" calcext:value-type="string">
            <text:p>sep16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้างเหมาดูแลบำรุงรักษาต้นไม้ ภายในบริเวณกระทรวงมหาดไทย  จำนวนเงินงบประมาณ 510,000 บาท พร้อมราคากลาง (รายละเอียดเอกสารสอบราคาจ้าง ตาม File ที่แนบ)   &lt;dd&gt;กำหนดยื่นซองสอบราคา วันที่ 19 - 29 กันยายน 2559 ในวันและเวลาราชการ  และกำหนดเปิดซองสอบราคาในวันที่ 30 กันยายน 2559 ตั้งแต่เวลา 13.00 น. ณห้องกลุ่มงานบริหารการพัสดุ กองคลัง สำนักงานปลัดกระทรวงมหาดไทย </text:p>
            <text:p>&lt;dd&gt;ผู้สนใจติดต่อขอรับเอกสารสอบราคาได้ที่กลุ่มงานบริการการพัสดุ (งานพัสดุ) กองคลัง สำนักงานปลัดกระทรวงมหาดไทย วันที่ 19 - 29 กันยายน 2559  หรือสอบถามทางโทรศัพท์หมายเลข 0-2225 8118</text:p>
          </table:table-cell>
          <table:table-cell table:style-name="ce8" office:value-type="string" calcext:value-type="string">
            <text:p>ประกาศ ณ วันที่ 19 กันยายน พ.ศ. 2559 &lt;br&gt;(นางโสรยา พานิชพงศ์)&lt;br&gt; 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6-09-19" calcext:value-type="date">
            <text:p>1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92" calcext:value-type="float">
            <text:p>7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โครงการจ้างเผยแพร่ประชาสัมพันธ์โครงการประชาสัมพันธ์ศูนย์ดำรงธรรมเชิงรุกถึงประชาชน ในระดับหมู่บ้านทางนิตยสารรายสัปดาห์และหนังสือพิมพ์รายวัน</text:p>
          </table:table-cell>
          <table:table-cell table:style-name="ce8" office:value-type="string" calcext:value-type="string">
            <text:p>sep15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โครงการจ้างเผยแพร่ประชาสัมพันธ์โครงการประชาสัมพันธ์ศูนย์ดำรงธรรมเชิงรุกถึงประชาชน ในระดับหมู่บ้านทางนิตยสารรายสัปดาห์และหนังสือพิมพ์รายวัน  จำนวนเงินงบประมาณ 842,696 บาท พร้อมราคากลาง (รายละเอียดเอกสารสอบราคาจ้าง ตาม File ที่แนบ)   &lt;dd&gt;กำหนดยื่นซองสอบราคา วันที่ 19 - 29 กันยายน 2559 ในวันและเวลาราชการ  และกำหนดเปิดซองสอบราคาในวันที่ 30 กันยายน 2559 ตั้งแต่เวลา 13.00 น. ณ กองสารนิเทศ สำนักงานปลัดกระทรวงมหาดไทย </text:p>
            <text:p>&lt;dd&gt;ผู้สนใจติดต่อขอรับเอกสารสอบราคาได้ที่กลุ่มงานบริการการพัสดุ (งานพัสดุ) กองคลัง สำนักงานปลัดกระทรวงมหาดไทย วันที่ 19 - 29 กันยายน 2559  หรือสอบถามทางโทรศัพท์หมายเลข 0-2222 6211</text:p>
          </table:table-cell>
          <table:table-cell table:style-name="ce8" office:value-type="string" calcext:value-type="string">
            <text:p>ประกาศ ณ วันที่ 19 กันยายน พ.ศ. 2559 &lt;br&gt;(นางโสรยา พานิชพงศ์)&lt;br&gt; 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6-09-19" calcext:value-type="date">
            <text:p>19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791" calcext:value-type="float">
            <text:p>7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น้ำดื่มประจำปีงบประมาณ พ.ศ.2560</text:p>
          </table:table-cell>
          <table:table-cell table:style-name="ce8" office:value-type="string" calcext:value-type="string">
            <text:p>sep14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ซื้อน้ำดื่มประจำปีงบประมาณ พ.ศ.2560  จำนวนเงินงบประมาณ 619,980 บาท พร้อมราคากลาง (รายละเอียดเอกสารสอบราคาจ้าง ตาม File ที่แนบ)   &lt;dd&gt;กำหนดยื่นซองสอบราคา วันที่ 16 - 26 กันยายน 2559 ในวันและเวลาราชการ  และกำหนดเปิดซองสอบราคาในวันที่ 28 กันยายน 2559 ตั้งแต่เวลา 14.00 น. ณ ห้องกลุ่มงานพัสดุกองคลัง สำนักงานปลัดกระทรวงมหาดไทย </text:p>
            <text:p>&lt;dd&gt;ผู้สนใจติดต่อขอรับเอกสารสอบราคาได้ที่กลุ่มงานบริการการพัสดุ (งานพัสดุ) กองคลัง สำนักงานปลัดกระทรวงมหาดไทย วันที่ 16 - 26 กันยายน 2559  หรือสอบถามทางโทรศัพท์หมายเลข 0-2222 6211</text:p>
          </table:table-cell>
          <table:table-cell table:style-name="ce8" office:value-type="string" calcext:value-type="string">
            <text:p>ประกาศ ณ วันที่ 16 กันยายน พ.ศ. 2559 &lt;br&gt;(นางโสรยา พานิชพงศ์)&lt;br&gt; ผู้อำนวยการกองคลัง สป. ปฏิบัติราชการแทน &lt;br&gt; ปลัดกระทรวงมหาดไทย</text:p>
          </table:table-cell>
          <table:table-cell table:style-name="ce9" office:value-type="date" office:date-value="2016-09-16" calcext:value-type="date">
            <text:p>16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90" calcext:value-type="float">
            <text:p>7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ครุภัณฑ์สำนักงาน (เครื่องปรับอากาศ จำนวน 2 เครื่อง)</text:p>
          </table:table-cell>
          <table:table-cell table:style-name="ce8" office:value-type="string" calcext:value-type="string">
            <text:p>sep13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ซื้อครุภัณฑ์สำนักงาน <text:s/>(เครื่องปรับอากาศ 2 เครื่อง เพื่อติดตั้งในห้องประชุม สำนักตรวจราขการและเรื่องราวร้องทุกข์ สป. และห้องปฏิบัติงานสำนักตรวจราชการฯ วงเงินงบประมาณที่ได้รับจัดสรร 174,410 บาท (หนึ่งแสนเจ็ดหมื่นสี่พันสี่ร้อยสิบสองบาทถ้วน) <text:s/>และ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14" calcext:value-type="date">
            <text:p>14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89" calcext:value-type="float">
            <text:p>7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ครุภัณฑ์สำนักงาน จำนวน 4 รายการ ของ สตร.สป.</text:p>
          </table:table-cell>
          <table:table-cell table:style-name="ce8" office:value-type="string" calcext:value-type="string">
            <text:p>sep1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ซื้อครุภัณฑ์สำนักงาน จำนวน 4 รายการ ของ สตร.สป. <text:s/>วงเงินงบประมาณที่ได้รับจัดสรร 327,842 บาท (สามแสนสองหมื่นเจ็ดพันแปดร้อยสี่สิบสองบาทถ้วน) <text:s/>และ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14" calcext:value-type="date">
            <text:p>14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88" calcext:value-type="float">
            <text:p>7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ถังเก็บน้ำขนาดความจุ 2,000 ลิตร พร้อมอุปกรณ์และติดตั้ง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sep8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ซื้อถังเก็บน้ำขนาดความจุ 2,000 ลิตรร พร้อมอุปกรณ์และติดตั้ง <text:s/>ด้วยวิธีประกวดราคาอิเล็กทรอนิกส์ (e-bidding) <text:s/>ภายในวงเงิน 42,300,000 บาท (สี่สิบสองล้านสามแสนบาทถ้วน) <text:s/>พร้อมราคากลางวงเงิน 62,956,500 บาท 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29 กันยายน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12 - 19 กันยายน 2559 ดูรายละเอียดได้ที่เว็บไซต์ www.moi.go.th หรือ gprocurement.go.th 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12 กันยายน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9-12" calcext:value-type="date">
            <text:p>12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87" calcext:value-type="float">
            <text:p>7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ัดหาเครื่องมัลติมีเดียโปรเจคเตอร์พร้อมจอรับภาพ เพื่อสนับสนุนการบริหารจัดการงานของ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sep1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โครงการจัดหาเครื่องมัลติมีเดียโปรเจคเตอร์พร้อมจอรับภาพ เพื่อสนับสนุนการบริหารจัดการงานของศูนย์เทคโนโลยีสารสนเทศและการสื่อสาร สำนักงานปลัดกระทรวงมหาดไทย <text:s/>วงเงินงบประมาณที่ได้รับจัดสรร 282,000 บาท (สองแสนแปดหมื่นสองพันบาทถ้วน) <text:s/>พร้อมราคากลาง <text:s/>(รายละเอียดตาม file ที่แนบ)</text:p>
          </table:table-cell>
          <table:table-cell table:style-name="ce8"/>
          <table:table-cell table:style-name="ce9" office:value-type="date" office:date-value="2016-09-13" calcext:value-type="date">
            <text:p>13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86" calcext:value-type="float">
            <text:p>7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พร้อมติดตั้งเครื่องปรับอากาศแบบตั้งพื้นเพื่อเพิ่มประสิทธิภาพให้กับห้องเครื่องคอมพิวเตอร์แม่ข่าย (server)</text:p>
          </table:table-cell>
          <table:table-cell table:style-name="ce8" office:value-type="string" calcext:value-type="string">
            <text:p>sep10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ซื้อพร้อมติดตั้งเครื่องปรับอากาศแบบตั้งพื้นเพื่อเพิ่มประสิทธิภาพให้กับห้องเครื่องคอมพิวเตอร์แม่ข่าย (server)  จำนวนเงินงบประมาณ 650,000 บาท พร้อมราคากลาง (รายละเอียดเอกสารสอบราคาจ้าง ตาม File ที่แนบ)   &lt;dd&gt;กำหนดยื่นซองสอบราคา วันที่ 13 - 23 กันยายน 2559 ในวันและเวลาราชการ  และกำหนดเปิดซองสอบราคาในวันที่ 27 กันยายน 2559 ตั้งแต่เวลา 13.30 น. ณ กลุ่มอำนวยการ ชั้น 3 ศูนย์เทคโนโลยีสารสนเทศและการสื่อสาร  สำนักงานปลัดกระทรวงมหาดไทย </text:p>
            <text:p>&lt;dd&gt;ผู้สนใจติดต่อขอรับเอกสารสอบราคาได้ที่ฝ่ายพัสดุสื่อสาร กลุ่มอำนวยการ ชั้น 3 ศูนย์เทคโนโลยีสารสนเทศและการสื่อสาร สำนักงานปลัดกระทรวงมหาดไทย วันที่ 13 - 23 กันยายน 2559  หรือสอบถามทางโทรศัพท์หมายเลข 0-2282-6560 ต่อ 51416</text:p>
          </table:table-cell>
          <table:table-cell table:style-name="ce8" office:value-type="string" calcext:value-type="string">
            <text:p>ประกาศ ณ วันที่ 13 กันยายน พ.ศ. 2559 &lt;br&gt;(นายรังสฤษฏดิ์ จิตดี)&lt;br&gt; ผู้อำนวยการศูนย์เทคโนโลยีสารสนเทศและการสื่อสาร &lt;br&gt;สำนักงานปลัดกระทรวงมหาดไทย &lt;br&gt;ปฏิบัติราชการแทน ปลัดกระทรวงมหาดไทย</text:p>
          </table:table-cell>
          <table:table-cell table:style-name="ce9" office:value-type="date" office:date-value="2016-09-13" calcext:value-type="date">
            <text:p>13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785" calcext:value-type="float">
            <text:p>7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ทำความสะอาดห้องพักและอาคารภายในวิทยาลัยมหาดไทย อำเภอบางละมุง จังหวัดชลบุรี <text:s/>ประจำปีงบประมาณ 2560</text:p>
          </table:table-cell>
          <table:table-cell table:style-name="ce8" office:value-type="string" calcext:value-type="string">
            <text:p>sep9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จ้างทำความสะอาดห้องพักและอาคารภายในวิทยาลัยมหาดไทย อำเภอบางละมุง จังหวัดชลบุรี  ประจำปีงบประมาณ 2560  ภายในวงเงิน 1,246,986 บาท (หนึ่งล้านสองแสนสี่หมื่นหกพันเก้าร้อยแปดสิบหกบาทถ้วน) พร้อมราคากลาง (รายละเอียดเอกสารการประกวดราคาจ้าง ตาม File ที่แนบ)   &lt;dd&gt;กำหนดยื่นซองสอบราคา วันที่ 13 - 22กันยายน 2559 ในวันและเวลาราชการ  </text:p>
            <text:p>&lt;dd&gt;ผู้สนใจติดต่อขอรับเอกสารสอบราคาได้ที่กลุ่มอำนวยการ สถาบันดำรงราชานุภาพ สำนักงานปลัดกระทรวงมหาดไทย วันที่ 13 - 22 กันยายน 2559  หรือสอบถามทางโทรศัพท์หมายเลข 0-2222-4157</text:p>
          </table:table-cell>
          <table:table-cell table:style-name="ce8" office:value-type="string" calcext:value-type="string">
            <text:p>ประกาศ ณ วันที่ 12 กันยายน พ.ศ. 2559 &lt;br&gt;(นายชัชวาลย์ ฉายะบุตร)&lt;br&gt; ผู้อำนวยการสถาบันดำรงราชานุภาพ ปฏิบัติราชการแทน&lt;br&gt;ปลัดกระทรวงมหาดไทย</text:p>
          </table:table-cell>
          <table:table-cell table:style-name="ce9" office:value-type="date" office:date-value="2016-09-12" calcext:value-type="date">
            <text:p>12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82" calcext:value-type="float">
            <text:p>7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ย้ายสายสื่อสารแบบเคเบิ้ลใยแก้วนำแสง ขนาด 24 core จำนวน 3 เส้นทาง</text:p>
          </table:table-cell>
          <table:table-cell table:style-name="ce8" office:value-type="string" calcext:value-type="string">
            <text:p>sep7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ประกาศราคากลางโครงการจ้างย้ายสายสื่อสารแบบเคเบิ้ลใยแก้วนำแสง ขนาด 24 core จำนวน 3 เส้นทาง <text:s/>วงเงินงบประมาณที่ได้รับจัดสรร 300,000 บาท (สามแสนบาทถ้วน) <text:s text:c="2"/>ราคากลาง <text:s/>300,000 บาท <text:s text:c="5"/>(รายละเอียดตาม file ที่แนบ)</text:p>
          </table:table-cell>
          <table:table-cell table:style-name="ce8"/>
          <table:table-cell table:style-name="ce9" office:value-type="date" office:date-value="2016-09-08" calcext:value-type="date">
            <text:p>8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781" calcext:value-type="float">
            <text:p>7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ผลิตและเผยแพร่สกู๊ปข่าวโทรทัศน์ประชาสัมพันธ์ ผลการดำเนินงานของศูนย์ดำรงธรรม</text:p>
          </table:table-cell>
          <table:table-cell table:style-name="ce8" office:value-type="string" calcext:value-type="string">
            <text:p>sep6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จัดจ้างผลิตและเผยแพร่สกู๊ปข่าวโทรทัศน์ประชาสัมพันธ์ ผลการดำเนินงานของศูนย์ดำรงธรรม ภายในวงเงิน 2,200,000  บาท (สองล้านบาทถ้วน) ซึ่งมีราคากลาง 2,041,477 บาท (รายละเอียดเอกสารการสอบราคาจ้าง ตาม File ที่แนบ)   &lt;dd&gt;กำหนดยื่นซองสอบราคา วันที่ 7 - 19  กันยายน 2559 ในวันและเวลาราชการ  ณ กลุ่มงานบริหารการพัสดุ กองคลัง สป.มท. กำหนดเปิดซองสอบราคาในวันที่ 20 กันยายน 2559 ตั้งแต่เวลา 13.00 น. เป็นต้นไป</text:p>
            <text:p>&lt;dd&gt;ผู้สนใจติดต่อขอรับเอกสารสอบราคาฯ  วันที่ 7 - 19 กันยายน 2559  หรือสอบถามทางโทรศัพท์หมายเลข 0-2222-7172</text:p>
          </table:table-cell>
          <table:table-cell table:style-name="ce8" office:value-type="string" calcext:value-type="string">
            <text:p>ประกาศ ณ วันที่ 7 กันยายน พ.ศ. 2559 &lt;br&gt;(นางโสรยา พานิชพงศ์)&lt;br&gt; ผู้อำนวยการกองคลัง สป. <text:s/>ปฏิบัติราชการแทน &lt;br&gt;ปลัดกระทรวงมหาดไทย</text:p>
          </table:table-cell>
          <table:table-cell table:style-name="ce9" office:value-type="date" office:date-value="2016-09-07" calcext:value-type="date">
            <text:p>7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80" calcext:value-type="float">
            <text:p>7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 รักษาทำความสะอาดอาคารศูนย์เทคโนโลยีฯ, อาคารศูนย์ฝึกอบรมเทคนิคสื่อสาร (ลาดตระโหนด) ฯ ประจำปีงบประมาณ 2560</text:p>
          </table:table-cell>
          <table:table-cell table:style-name="ce8" office:value-type="string" calcext:value-type="string">
            <text:p>sep5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จ้างเหมาดูแล รักษาทำความสะอาดอาคารศูนย์เทคโนโลยีฯ, อาคารศูนย์ฝึกอบรมเทคนิคสื่อสาร (ลาดตระโหนด) ฯ ประจำปีงบประมาณ 2560  ภายในวงเงิน 616,011.84  บาท (หกแสนหนึ่งหมื่นหกพันสิบเอ็ดบาทแปดสิบสี่สตางค์) โดยวิธีสอบราคา (รายละเอียดเอกสารการสอบราคาจ้าง ตาม File ที่แนบ)   &lt;dd&gt;กำหนดยื่นซองสอบราคา วันที่ 7 - 19  กันยายน 2559 ในวันและเวลาราชการ  ณ กลุ่มอำนวยการ ขั้น 3 ศูนย์เทคโนฯ และกำหนดเปิดซองสอบราคาในวันที่ 21 กันยายน 2559 ตั้งแต่เวลา 13.30 น. เป็นต้นไป</text:p>
            <text:p>&lt;dd&gt;ผู้สนใจติดต่อขอรับเอกสารสอบราคาฯ  วันที่ 7 - 19 กันยายน 2559  หรือสอบถามทางโทรศัพท์หมายเลข 0-2282-6560 ต่อ 59920</text:p>
          </table:table-cell>
          <table:table-cell table:style-name="ce8" office:value-type="string" calcext:value-type="string">
            <text:p>ประกาศ ณ วันที่ 7 กันยายน พ.ศ. 2559 &lt;br&gt;(นางรังสฤษฏ์ จิตดี)&lt;br&gt; ผู้อำนวยการศูนย์เทคโนโลยีสารสนเทศและการสื่อสาร&lt;br&gt;สำนักงานปลัดกระทรวงมหาดไทย&lt;br&gt;ปฏิบัติราชการแทน ปลัดกระทรวงมหาดไทย</text:p>
          </table:table-cell>
          <table:table-cell table:style-name="ce9" office:value-type="date" office:date-value="2016-09-07" calcext:value-type="date">
            <text:p>7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79" calcext:value-type="float">
            <text:p>7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ประกวดราคาการจ้างโครงการปรับปรุงอาคารดำรงราชานุภาพ และภูมิทัศน์ด้านหลัง โดยวิธีพิเศษ</text:p>
          </table:table-cell>
          <table:table-cell table:style-name="ce8" office:value-type="string" calcext:value-type="string">
            <text:p>sep4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าศผู้ชนะการเสนอราคา ประกวดราคาการจ้างโครงการปรับปรุงอาคารดำรงราชานุภาพ และภูมิทัศน์ด้านหลัง โดยวิธีพิเศษ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7 กันยายน พ.ศ. 2559 &lt;br&gt;&lt;br&gt;(นายณัฐพงศ์ ศิริชนะ) 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6-09-07" calcext:value-type="date">
            <text:p>7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78" calcext:value-type="float">
            <text:p>7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ปรับปรุงซ่อมแซมฝาปิดบ่อพักท่อร้อยสารสื่อสาร (เคเบิ้ลใยแก้วนำแสง)</text:p>
          </table:table-cell>
          <table:table-cell table:style-name="ce8" office:value-type="string" calcext:value-type="string">
            <text:p>sep3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โครงการปรับปรุงซ่อมแซมฝาปิดบ่อพักท่อร้อยสารสื่อสาร (เคเบิ้ลใยแก้วนำแสง) <text:s/>วงเงินงบประมาณที่ได้รับจัดสรร 112,275.10 บาท (หนึ่งแสนหนึ่งหมื่นสองพันสองร้อยเจ็ดสิบห้าบาท สิบสตางค์) <text:s text:c="2"/>ราคากลาง <text:s/>112,275.10 บาท <text:s text:c="5"/>(รายละเอียดตาม file ที่แนบ)</text:p>
          </table:table-cell>
          <table:table-cell table:style-name="ce8"/>
          <table:table-cell table:style-name="ce9" office:value-type="date" office:date-value="2016-09-06" calcext:value-type="date">
            <text:p>6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77" calcext:value-type="float">
            <text:p>7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หาครุภัณฑ์คอมพิวเตอร์เพื่อทดแทนเครื่องเดิมของสำนักงานรัฐมนตรี กระทรวงมหาดไทย ซึ่งมีอายุการใช้งานเกิน 5 ปี</text:p>
          </table:table-cell>
          <table:table-cell table:style-name="ce8" office:value-type="string" calcext:value-type="string">
            <text:p>sep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หาครุภัณฑ์คอมพิวเตอร์เพื่อทดแทนเครื่องเดิมของสำนักงานรัฐมนตรี กระทรวงมหาดไทย ซึ่งมีอายุการใช้งานเกิน 5 ปี <text:s text:c="2"/>วงเงินงบประมาณที่ได้รับจัดสรร 1,132,900 บาท (หนึ่งล้านหนึ่งแสนสามหมื่นสองพันเก้าร้อยบาทถ้วน) <text:s text:c="2"/>ราคากลาง <text:s/>1,132,000 บาท <text:s text:c="5"/>(รายละเอียดตาม file ที่แนบ)</text:p>
          </table:table-cell>
          <table:table-cell table:style-name="ce8"/>
          <table:table-cell table:style-name="ce9" office:value-type="date" office:date-value="2016-09-05" calcext:value-type="date">
            <text:p>5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76" calcext:value-type="float">
            <text:p>7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เพื่อทดแทนเครื่องเดิม ของสำนักงานรัฐมนตรี กระทรวงมหาดไทย ซึ่งมีอายุการใช้งานเกิน 5 ปี จำนวน 4 รายการ</text:p>
          </table:table-cell>
          <table:table-cell table:style-name="ce8" office:value-type="string" calcext:value-type="string">
            <text:p>sep2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ซื้อครุภัณฑ์คอมพิวเตอร์เพื่อทดแทนเครื่องเดิม ของสำนักงานรัฐมนตรี กระทรวงมหาดไทย ซึ่งมีอายุการใช้งานเกิน 5 ปี จำนวน 4 รายการ  (รายละเอียดเอกสารการสอบราคาจ้างตาม File ที่แนบ)  วงเงินงบประมาณ 1,132,900 บาท (หนึ่งล้านหนึ่งแสนสามหมื่นสองพันเก้าร้อยบาทถ้วน)   &lt;dd&gt;กำหนดยื่นซองสอบราคา วันที่ 5 - 16 กันยายน 2559 ในวันและเวลาราชการ ณ ห้องกลุ่มงานบริหารการพัสดุ กองคลัง  สำนักงานปลัดกระทรวงมหาดไทย และ กำหนดเปิดซองสอบราคาในวันที่ 19 กันยายน  2559 ตั้งแต่เวลา 14.00 น. เป็นต้นไป    </text:p>
            <text:p>&lt;dd&gt;ผู้สนใจติดต่อขอรับเอกสารสอบราคาได้ที่กลุ่มงานบริหารการพัสดุ กองคลัง สป.มท.  วันที่ 5 - 16 กันยายน 2559  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5 กันยายน 2559 &lt;br&gt;(นางโสรยา พาณิชพงศ์)&lt;br&gt;ผู้อำนวยการกองคลัง ปฏิบัติราชการแทน&lt;br&gt;ปลัดกระทรวงมหาดไทย</text:p>
          </table:table-cell>
          <table:table-cell table:style-name="ce9" office:value-type="date" office:date-value="2016-09-05" calcext:value-type="date">
            <text:p>5/9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เช่าเครื่องถ่ายเอกสาร จำนวน 13 เครื่อง จำนวนสำเนากระดาษประมาณ 291,000 แผ่น ของสำนักงานปลัดกระทรวงมหาดไทย</text:p>
          </table:table-cell>
          <table:table-cell table:style-name="ce8" office:value-type="string" calcext:value-type="string">
            <text:p>aug1.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จ้างเช่าเครื่องถ่ายเอกสาร จำนวน 13 เครื่อง จำนวนสำเนากระดาษประมาณ 291,000 แผ่น ของสำนักงานปลัดกระทรวงมหาดไทย <text:s/>วงเงินงบประมาณที่ได้รับจัดสรร 116,400 บาท (หนึ่งแสนหนึ่งหมื่นหกพันสี่ร้อย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6-07-29" calcext:value-type="date">
            <text:p>29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เช่าเครื่องถ่ายเอกสาร จำนวน 2 เครื่อง จำนวนสำเนากระดาษประมาณ 270,000 แผ่น ของสำนักงานปลัดกระทรวงมหาดไทย</text:p>
          </table:table-cell>
          <table:table-cell table:style-name="ce8" office:value-type="string" calcext:value-type="string">
            <text:p>june3.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จ้างเช่าเครื่องถ่ายเอกสาร จำนวน 2 เครื่อง จำนวนสำเนากระดาษประมาณ 270,000 แผ่น ของสำนักงานปลัดกระทรวงมหาดไทย <text:s/>วงเงินงบประมาณที่ได้รับจัดสรร 108,000 บาท (หนึ่งแสนแปดพั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6-06-20" calcext:value-type="date">
            <text:p>20/6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73" calcext:value-type="float">
            <text:p>7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หาคอมพิวเตอร์แท๊ปเล็ตเพื่อสนับสนุนการบริหารงานด้านเทคโนโลยีสารสนเทศและการสื่อสาร (ICT) ของ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aug10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หาคอมพิวเตอร์แท๊ปเล็ตเพื่อสนับสนุนการบริหารงานด้านเทคโนโลยีสารสนเทศและการสื่อสาร (ICT) ของศูนย์เทคโนโลยีสารสนเทศและการสื่อสาร สำนักงานปลัดกระทรวงมหาดไทย <text:s/>วงเงินงบประมาณที่ได้รับจัดสรร 189,000 บาท (หนึ่งแสนแปดหมื่นเก้าพันบาทถ้วน) <text:s text:c="2"/>ราคากลาง <text:s/>189,000 บาท <text:s/>(หนึ่งแสนแปดหมื่นเก้าพั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8-28" calcext:value-type="date">
            <text:p>28/8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772" calcext:value-type="float">
            <text:p>7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ผลิตเผยแพร่ประชาสัมพันธ์บทความและสกู๊ปข่าวการดำเนินงานของศูนย์ดำรงธรรม ทางหนังสือพิมพ์รายวัน</text:p>
          </table:table-cell>
          <table:table-cell table:style-name="ce8" office:value-type="string" calcext:value-type="string">
            <text:p>aug9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ัดจ้างผลิตเผยแพร่ประชาสัมพันธ์บทความและสกู๊ปข่าวการดำเนินงานของศูนย์ดำรงธรรม ทางหนังสือพิมพ์รายวัน  จำนวน 8 ครั้ง  (รายละเอียดเอกสารการประกวดราคาจ้างตาม File ที่แนบ) งบประมาณ 1,016,928 บาท (หนึ่งล้านหนึ่งหมื่นหกพันเก้าร้อยยี่สิบแปดบาทถ้วน) (ราคากลาง วงเงิน 1,440,000 บาท)    &lt;dd&gt;กำหนดยื่นซองสอบราคา วันที่ 26 สิงหาคม  - 7 กันยายน 2559 ในวันและเวลาราชการ ณ ห้องกลุ่มงานพัสดุ กองคลัง สำนักงานปลัดกระทรวงมหาดไทย และ กำหนดเปิดซองสอบราคาในวันที่ 8 กันยายน  2559 ตั้งแต่เวลา 13.00 น. เป็นต้นไป    </text:p>
            <text:p>&lt;dd&gt;ผู้สนใจติดต่อขอรับเอกสารสอบราคาได้ที่กลุ่มงานอำนวยการ สถาบันดำรงราชานุภาพ สป.มท.  วันที่ 26 สิงหาคม - 7 กันยายน 2559  หรือสอบถามทางโทรศัพท์หมายเลข 0-2225-7172 ในวันเวลาราชการ</text:p>
          </table:table-cell>
          <table:table-cell table:style-name="ce8" office:value-type="string" calcext:value-type="string">
            <text:p>ประกาศ ณ วันที่ 26 สิงหาคม 2559 &lt;br&gt;(นายโสรยา พานิชพงศ์)&lt;br&gt;ผู้อำนวยการกองคลัง ปฏิบัติราชการแทน&lt;br&gt;ปลัดกระทรวงมหาดไทย</text:p>
          </table:table-cell>
          <table:table-cell table:style-name="ce9" office:value-type="date" office:date-value="2016-08-26" calcext:value-type="date">
            <text:p>26/8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71" calcext:value-type="float">
            <text:p>7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ตกแต่งภายในงานปรับปรุงห้องอาหารกระทรวงมหาดไทย ห้องออกกำลังกายในร่ม และร้านค้าสวัสดิการจำหน่างเครื่องดื่ม/กาแฟ ด้วยวิธีประกวดราคาอิเล็กทรอนิกส์ (e-bidding)</text:p>
          </table:table-cell>
          <table:table-cell table:style-name="ce8" office:value-type="string" calcext:value-type="string">
            <text:p>aug8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โครงการตกแต่งภายในงานปรับปรุงห้องอาหารกระทรวงมหาดไทย ห้องออกกำลังกายในร่ม และร้านค้าสวัสดิการจำหน่างเครื่องดื่ม/กาแฟ ด้วยวิธีประกวดราคาอิเล็กทรอนิกส์ (e-bidding) ภายในวงเงิน 5,793,200 บาท (ห้าล้านเจ็ดแสนเก้าหมื่นสามพันสองร้อยบาทถ้วน) <text:s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13 กันยายน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26 สิงหาคม - 5 กันยายน 2559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26 สิงหาคม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8-26" calcext:value-type="date">
            <text:p>26/8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ปรับปรุงอาคารดำรงราชานุภาพ และภูมิทัศน์ด้านหลัง</text:p>
          </table:table-cell>
          <table:table-cell table:style-name="ce8" office:value-type="string" calcext:value-type="string">
            <text:p>aug7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ปรับปรุงอาคารดำรงราชานุภาพ และภูมิทัศน์ด้านหลัง <text:s/>วงเงินงบประมาณที่ได้รับจัดสรร 6,300,000 บาท (หกล้านสามแสนบาทถ้วน) <text:s text:c="2"/>ราคากลาง <text:s/>6,290,000 บาท <text:s/>(หกล้านสองแสนเก้าหมื่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8-25" calcext:value-type="date">
            <text:p>25/8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769" calcext:value-type="float">
            <text:p>7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 "สมุดภาพตรวจราชการหัวเมือง ช่วงกึ่งทศวรรษก่อนการเปลี่ยนแปลงการปกครอง พ.ศ.๒๔๗๕"</text:p>
          </table:table-cell>
          <table:table-cell table:style-name="ce8" office:value-type="string" calcext:value-type="string">
            <text:p>aug5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้างพิมพ์หนังสือ "สมุดภาพตรวจราชการหัวเมือง ช่วงกึ่งทศวรรษก่อนการเปลี่ยนแปลงการปกครอง พ.ศ.๒๔๗๕"  จำนวน 2,000 เล่ม  (รายละเอียดเอกสารการประกวดราคาจ้างตาม File ที่แนบ) พร้อมราคากลาง วงเงินงบประมาณ 830,000 บาท (แปดแสนสามหมื่นบาทถ้วน)   &lt;dd&gt;กำหนดยื่นซองสอบราคา วันที่ 18 - 29 สิงหาคม 2559 ในวันและเวลาราชการ ณ ห้องกลุ่มงานอำนวยการ สถาบันดำรงราชานุภาพ  สำนักงานปลัดกระทรวงมหาดไทย และ กำหนดเปิดซองสอบราคาในวันที่ 31 สิงหาคม  2559 ตั้งแต่เวลา 14.00 น. เป็นต้นไป    </text:p>
            <text:p>&lt;dd&gt;ผู้สนใจติดต่อขอรับเอกสารสอบราคาได้ที่กลุ่มงานอำนวยการ สถาบันดำรงราชานุภาพ สป.มท.  วันที่ 18 - 29 สิงหาคม 2559  หรือสอบถามทางโทรศัพท์หมายเลข 0-2225-4157 ในวันเวลาราชการ</text:p>
          </table:table-cell>
          <table:table-cell table:style-name="ce8" office:value-type="string" calcext:value-type="string">
            <text:p>ประกาศ ณ วันที่ 18 สิงหาคม 2559 &lt;br&gt;(นายชัชวาล ฉายะบุตร)&lt;br&gt;ผู้อำนวยการสถาบันดำรงราชานุภาพ ปฏิบัติราชการแทน&lt;br&gt;ปลัดกระทรวงมหาดไทย</text:p>
          </table:table-cell>
          <table:table-cell table:style-name="ce9" office:value-type="date" office:date-value="2016-08-18" calcext:value-type="date">
            <text:p>18/8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68" calcext:value-type="float">
            <text:p>7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รถโดยสารปรับอากาศ จำนวน 3 คัน และรถยนต์ตู้ปรับอากาศ จำนวน 1 คัน เพื่อรับ-ส่ง ผู้เข้าอบรมตามโครงการศึกษาอบรมหลักสูตรนักปกครองระดับสูง (นปส.) รุ่นที่ 67 ประจำปีงบประมาณ 2559 ระหว่างวันที่ 8 - 11 สิงหาคม 2559</text:p>
          </table:table-cell>
          <table:table-cell table:style-name="ce8" office:value-type="string" calcext:value-type="string">
            <text:p>aug4_59.pdf</text:p>
          </table:table-cell>
          <table:table-cell table:style-name="ce8" office:value-type="string" calcext:value-type="string">
            <text:p>&lt;dd&gt;ประกาศราคากลางการจ้างเหมารถโดยสารปรับอากาศ จำนวน 3 คัน และรถยนต์ตู้ปรับอากาศ จำนวน 1 คัน เพื่อรับ-ส่ง ผู้เข้าอบรมตามโครงการศึกษาอบรมหลักสูตรนักปกครองระดับสูง (นปส.) รุ่นที่ 67 ประจำปีงบประมาณ 2559 ระหว่างวันที่ 8 - 11 สิงหาคม 2559 ในการศึกษาดูงานในพื้นที่ จ.อุบลราชธานี มุกดาหาร และนครพนม ระหว่างวันที่ 8 <text:s/>- 11 สิงหาคม 2559 (วงเงิน 180,400 บาท) (หนึ่งแสนแปดหมื่นสี่ร้อยบาทถ้วน) (รายละเอียดตาม file )ที่แนบ)</text:p>
          </table:table-cell>
          <table:table-cell table:style-name="ce8"/>
          <table:table-cell table:style-name="ce9" office:value-type="date" office:date-value="2016-08-10" calcext:value-type="date">
            <text:p>10/8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767" calcext:value-type="float">
            <text:p>7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ซื้อแบตเตอรี่สำหรับระบบชุมสายโทรศัพท์ ERICSSON (MD 110) ในข่ายสื่อสารของกระทรวงมหาดไทย</text:p>
          </table:table-cell>
          <table:table-cell table:style-name="ce8" office:value-type="string" calcext:value-type="string">
            <text:p>aug3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าศผู้ชนะการเสนอราคาซื้อแบตเตอรี่สำหรับระบบชุมสายโทรศัพท์ ERICSSON (MD 110) ในข่ายสื่อสารของกระทรวงมหาดไทย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9 สิงหาคม พ.ศ. 2559 &lt;br&gt;&lt;br&gt;(นายรังสฤษฏ์ จิตดี) &lt;br&gt;ผู้อำนวยการศูนย์เทคโนโลยีสารสนเทศและการสื่อสารสำนักงานปลัดกระทรวงมหาดไทย &lt;br&gt; ปฏิบัติราชการแทนปลัดกระทรวงมหาดไทย</text:p>
          </table:table-cell>
          <table:table-cell table:style-name="ce9" office:value-type="date" office:date-value="2016-08-09" calcext:value-type="date">
            <text:p>9/8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66" calcext:value-type="float">
            <text:p>7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รถโดยสารปรับอากาศ จำนวน 3 คัน และรถยนต์ตู้ปรับอากาศ จำนวน 1 คัน เพื่อรับ-ส่ง ผู้เข้าอบรมตามโครงการศึกษาอบรมหลักสูตรนักปกครองระดับสูง (นปส.) รุ่นที่ 66 ประจำปีงบประมาณ 2559 ระหว่างวันที่ 25 - 28 กรกฏาคม 2559</text:p>
          </table:table-cell>
          <table:table-cell table:style-name="ce8" office:value-type="string" calcext:value-type="string">
            <text:p>aug2_59.pdf</text:p>
          </table:table-cell>
          <table:table-cell table:style-name="ce8" office:value-type="string" calcext:value-type="string">
            <text:p>&lt;dd&gt;ประกาศราคากลางการจ้างเหมารถโดยสารปรับอากาศ จำนวน 3 คัน และรถยนต์ตู้ปรับอากาศ จำนวน 1 คัน เพื่อรับ-ส่ง ผู้เข้าอบรมตามโครงการศึกษาอบรมหลักสูตรนักปกครองระดับสูง (นปส.) รุ่นที่ 66 ประจำปีงบประมาณ 2559 ระหว่างวันที่ 25 - 28 กรกฏาคม 2559 ในการศึกษาดูงานในพื้นที่ จ.ขอนแก่น กาฬสินธุ์ และอุดรธานี ระหว่างวันที่ 25 <text:s/>- 28 กรกฎาคม 2559 (วงเงิน 162,000 บาท) (หนึ่งแสนหกหมื่นสองพันบาทถ้วน) (รายละเอียดตาม file )ที่แนบ)</text:p>
          </table:table-cell>
          <table:table-cell table:style-name="ce8"/>
          <table:table-cell table:style-name="ce9" office:value-type="date" office:date-value="2016-08-05" calcext:value-type="date">
            <text:p>5/8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65" calcext:value-type="float">
            <text:p>7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ัดหาระบบโสตทัศนูปกรณ์เพื่อการประชุม ห้องประชุม 2 กระทรวงมหาดไทย</text:p>
          </table:table-cell>
          <table:table-cell table:style-name="ce8" office:value-type="string" calcext:value-type="string">
            <text:p>july7.1_59.pdf</text:p>
          </table:table-cell>
          <table:table-cell table:style-name="ce8" office:value-type="string" calcext:value-type="string">
            <text:p>&lt;dd&gt;ประกาศราคากลางโครงการจัดหาระบบโสตทัศนูปกรณ์เพื่อการประชุม ห้องประชุม 2 กระทรวงมหาดไทย งบประมาณที่ได้รับจัดสรร 500,000 บาท (ห้าแสนบาทถ้วน) <text:s/>ราคากลางคำนวณ ณ วันที่ 12 กรกฎาคม 2559 เป็นเงินจำนวน 478,076 บาท (สี่แสนเจ็ดหมื่นแปดพันเจ็ดสิบหกบาทถ้วน) (รายละเอียดตาม file )ที่แนบ)</text:p>
          </table:table-cell>
          <table:table-cell table:style-name="ce8"/>
          <table:table-cell table:style-name="ce9" office:value-type="date" office:date-value="2016-07-25" calcext:value-type="date">
            <text:p>25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763" calcext:value-type="float">
            <text:p>7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บริการนำคณะผู้เข้ารับการศึกษาอบรมหลักสูตรนักปกครองระดับสูง (นปส.) รุ่นที่ 67 เดินทางไปศึกษาดูงานต่างประเทศ</text:p>
          </table:table-cell>
          <table:table-cell table:style-name="ce8" office:value-type="string" calcext:value-type="string">
            <text:p>aug1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จ้างเหมาบริการนำคณะผู้เข้ารับการศึกษาอบรมหลักสูตรนักปกครองระดับสูง (นปส.) รุ่นที่ 67 เดินทางไปศึกษาดูงานต่างประเทศ ระหว่างวันที่ 28 สิงหาคม - 4 กันยายน 2559   (รายละเอียดเอกสารการประกวดราคาจ้างตาม File ที่แนบ) พร้อมราคากลาง วงเงินงบประมาณ 1,989,000 บาท (หนึ่งล้านเก้าแสนแปดหมื่นเก้าพันบาทถ้วน)   &lt;dd&gt;กำหนดยื่นซองสอบราคา วันที่ 29 กรกฎาคม    - 8 สิงหาคม 2559 ในวันและเวลาราชการ ณ ห้องกลุ่มงานบริหารการพัสดุ กองคลัง สำนักงานปลัดกระทรวงมหาดไทย และ กำหนดเปิดซองสอบราคาในวันที่ 10 สิงหาคม  2559 ตั้งแต่เวลา 14.00 น. เป็นต้นไป ณ ห้องกลุ่มงานบริการการพัสดุ กองคลัง สำนักงานปลัดกระทรวงมหาดไทย   </text:p>
            <text:p>&lt;dd&gt;ผู้สนใจติดต่อขอรับเอกสารสอบราคาได้ที่กลุ่มงานบริหารการพัสดุ กองคลัง สป.มท.  วันที่ 29 กรกฎาคม - 8 สิงหาคม 2559  หรือสอบถามทางโทรศัพท์หมายเลข 0-2225-6211 ในวันเวลาราชการ</text:p>
          </table:table-cell>
          <table:table-cell table:style-name="ce8" office:value-type="string" calcext:value-type="string">
            <text:p>ประกาศ ณ วันที่ 29 กรกฎาคม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7-29" calcext:value-type="date">
            <text:p>29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62" calcext:value-type="float">
            <text:p>7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ผ่านการตรวจสอบผู้ไม่มีผลประโยชน์ร่วมกันสอบราคาซื้อแบตเตอรี่สำหรับระบบชุมสายโทรศัพท์ ERICSSON (MD 110) ในข่ายสื่อสารของกระทรวงมหาดไทย</text:p>
          </table:table-cell>
          <table:table-cell table:style-name="ce8" office:value-type="string" calcext:value-type="string">
            <text:p>july8_59.pdf</text:p>
          </table:table-cell>
          <table:table-cell table:style-name="ce8" office:value-type="string" calcext:value-type="string">
            <text:p>&lt;dd&gt;ตามที่สำนักงานปลัดกระทรวงมหาดไทย ได้ประกาศสอบราคาซื้อแบตเตอรี่สำหรับระบบชุมสายโทรศัพท์ ERICSSON (MD 110) ในข่ายสื่อสารของกระทรวงมหาดไทย ลงวันที่ 11 <text:s/>กรกฎาคม 2559 คณะกรรมการเปิดซองสอบราคาได้ร่วมกันตรวจสอบคุณสมบัติ ของการไม่มีผลประโยชน์ร่วมกันของผู้เสนอราคาแล้ว จึงขอประกาศรายชื่อผู้มีสิทธิได้รับการคัดเลือกให้เป็นผู้เสนอราคา จำนวน 8 ราย <text:s/>(รายละเอียดตาม file ที่แนบ)</text:p>
          </table:table-cell>
          <table:table-cell table:style-name="ce8" office:value-type="string" calcext:value-type="string">
            <text:p>ประกาศ ณ วันที่ <text:s/>28 กรกฎาคม พ.ศ. 2559 &lt;br&gt;&lt;br&gt;(นายสาโรจน์ พลอยแสงสาย) &lt;br&gt;นายช่างไฟฟ้าอาวุโส&lt;br&gt;ประธานคณะกรรมการเปิดซองสอบราคา</text:p>
          </table:table-cell>
          <table:table-cell table:style-name="ce9" office:value-type="date" office:date-value="2016-07-28" calcext:value-type="date">
            <text:p>28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61" calcext:value-type="float">
            <text:p>7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ตกแต่งภายในงานปรับปรุงห้องอาหารกระทรวงมหาดไทย ห้องออกกำลังกายในร่มและร้านค้าสวัสดิการจำหน่ายเครื่องดื่ม/กาแฟ (วงเงิน 5,793,200 บาท)</text:p>
          </table:table-cell>
          <table:table-cell table:style-name="ce8" office:value-type="string" calcext:value-type="string">
            <text:p>july7_59.pdf</text:p>
          </table:table-cell>
          <table:table-cell table:style-name="ce8" office:value-type="string" calcext:value-type="string">
            <text:p>&lt;dd&gt;ประกาศราคากลางประกาศราคากลางโครงการตกแต่งภายในงานปรับปรุงห้องอาหารกระทรวงมหาดไทย ห้องออกกำลังกายในร่มและร้านค้าสวัสดิการจำหน่ายเครื่องดื่ม/กาแฟ วงเงินงบประมาณ 5,793,200 บาท (ห้าล้านเจ็ดแสนเก้าหมื่นสามพันสองร้อยบาทถ้วน) <text:s/>ราคากลางคำนวณ ณ วันที่ 7 กรรกฎาคม 2559 เป็นเงินจำนวน 5,793,000 บาท (ห้าล้านเจ็ดแสนเก้าหมื่นสามพันบาทถ้วน) (รายละเอียดตาม file )ที่แนบ)</text:p>
          </table:table-cell>
          <table:table-cell table:style-name="ce8"/>
          <table:table-cell table:style-name="ce9" office:value-type="date" office:date-value="2016-07-28" calcext:value-type="date">
            <text:p>28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760" calcext:value-type="float">
            <text:p>7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แบตเตอรี่สำหรับระบบชุมสายโทรศัพท์ ERICSSON (MD 110) ในข่ายสื่อสารของกระทรวงมหาดไทย ขนาด 12 V 75 Ah <text:s/>จำนวน <text:s/>364 ลูก</text:p>
          </table:table-cell>
          <table:table-cell table:style-name="ce8" office:value-type="string" calcext:value-type="string">
            <text:p>july6_59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แบตเตอรี่สำหรับระบบชุมสายโทรศัพท์ ERICSSON (MD 110) ในข่ายสื่อสารของกระทรวงมหาดไทย ขนาด 12 V 75 Ah <text:s/>จำนวน <text:s/>364 ลูก งบประมาณที่ได้รับจัดสรร 2,000,000 บาท (สองล้านบาท) พร้อมราคากลาง 1,990,242.80 บาท (หนึ่งล้านเก้าแสนเก้าหมื่นสองร้อยสี่สิบสองบาทแปดสิบสตางค์) <text:s/>(รายละเอียดตาม file )ที่แนบ) <text:s/>&lt;dd&gt;กำหนดยื่นซองสอบราคาระหว่างวันที่ 11 กรกฎาคม 2559 ถึงวันที่ 25 กรกฎาคม 2559 ระหว่างเวลา08.30 น. ถึง 16.30 น. ณ กลุ่มงานอำนวยการ ชั้น 3 ศูนย์เทคโนโลยีสารสนเทศและการสื่อสาร สป.มท. ถ.วิสุทธิกษัตริย์ แขวงบางขุนพรหม เขตพระนคร กรุงเทพฯ และกำหนดเปิดซองสอบราคาในวันที่ 29 กรกฎาคม 2559 ตั้งแต่เวลา 13.30 น. เป็นต้นไป &lt;dd&gt;ผู้สนใจติดต่อขอรับเอกสารสอบราคาได้ที่ฝ่ายพัสดุ กลุ่มงานอำนวยการ ชั้น 3 ศูนย์เทคโนโลยีสารสนเทศและการสื่อสาร สป.มท. ถ.วิสุทธิกษัตริย์ แขวงบางขุนพรหม เขตพระนคร กรุงเทพฯ ระหว่างวันที่ 11 - 25 กรกฎาคม 2559 ระหว่างเวลา 08.30 - 16.30 น. ดูรายละเอียดได้ที่เว็บไซต์ www.moi.go.th หรือสอบถามทางโทรศัพท์ หมายเลข 0-2282-6560-80 ต่อ 51416 ในวันเวลาราชการ</text:p>
          </table:table-cell>
          <table:table-cell table:style-name="ce8" office:value-type="string" calcext:value-type="string">
            <text:p>ประกาศ ณ วันที่ <text:s/>11 กรกฎาคม พ.ศ. 2559 &lt;br&gt;&lt;br&gt;(นายรังสฤษดิ์ <text:s/>จิตดี) &lt;br&gt;ผู้อำนวยการศูนย์เทคโนโลยีสารสนเทศและการสื่อสาร &lt;br&gt;สำนักงานปลัดกระทรวงมหาดไทย &lt;br&gt;ปฏิบัติราชการแทน ปลัดกระทรวงมหาดไทย</text:p>
          </table:table-cell>
          <table:table-cell table:style-name="ce9" office:value-type="date" office:date-value="2016-07-11" calcext:value-type="date">
            <text:p>11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59" calcext:value-type="float">
            <text:p>7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รถโดยสารปรับอากาศ จำนวน 3 คัน และรถยนต์ตู้ปรับอากาศ จำนวน 1 คัน เพื่อรับ-ส่ง ผู้เข้าอบรมตามโครงการศึกษาอบรมหลักสูตรนักปกครองระดับสูง (นปส.) รุ่นที่ 66 ประจำปีงบประมาณ 2559 (วงเงิน 195,000 บาท)</text:p>
          </table:table-cell>
          <table:table-cell table:style-name="ce8" office:value-type="string" calcext:value-type="string">
            <text:p>july5_59.pdf</text:p>
          </table:table-cell>
          <table:table-cell table:style-name="ce8" office:value-type="string" calcext:value-type="string">
            <text:p>&lt;dd&gt;ประกาศราคากลางการจ้างเหมารถโดยสารปรับอากาศ จำนวน 3 คัน และรถยนต์ตู้ปรับอากาศ จำนวน 1 คัน เพื่อรับ-ส่ง ผู้เข้าอบรมตามโครงการศึกษาอบรมหลักสูตรนักปกครองระดับสูง (นปส.) รุ่นที่ 66 ประจำปีงบประมาณ 2559 ในการศึกษาดูงานในพื้นที่ จ.สงขลา และสตูล ระหว่างวันที่ 27 มิถุนายน - 1 กรกฎาคม 2559 (วงเงิน 195,000 บาท) (หนึ่งแสนเก้าหมื่นห้าพันบาทถ้วน) (รายละเอียดตาม file )ที่แนบ)</text:p>
          </table:table-cell>
          <table:table-cell table:style-name="ce8"/>
          <table:table-cell table:style-name="ce9" office:value-type="date" office:date-value="2016-07-11" calcext:value-type="date">
            <text:p>11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58" calcext:value-type="float">
            <text:p>7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รถโดยสารปรับอากาศ จำนวน 3 คัน เพื่อรับ-ส่ง ผู้เข้าอบรมตามโครงการศึกษาอบรมหลักสูตรนักปกครองระดับสูง (นปส.) รุ่นที่ 66 ประจำปีงบประมาณ 2559 (วงเงิน 108,000 บาท)</text:p>
          </table:table-cell>
          <table:table-cell table:style-name="ce8" office:value-type="string" calcext:value-type="string">
            <text:p>july4_59.pdf</text:p>
          </table:table-cell>
          <table:table-cell table:style-name="ce8" office:value-type="string" calcext:value-type="string">
            <text:p>&lt;dd&gt;ประกาศราคากลางการจ้างเหมารถโดยสารปรับอากาศ จำนวน 3 คัน เพื่อรับ-ส่ง ผู้เข้าอบรมตามโครงการศึกษาอบรมหลักสูตรนักปกครองระดับสูง (นปส.) รุ่นที่ 66 ประจำปีงบประมาณ 2559 ในการศึกษาดูงานในพื้นที่ จ.สมุทรสงครามและเพชรบุรี ระหว่างวันที่ 25 - 27 พฤษภาคม 2559 (วงเงิน 108,000 บาท) (หนึ่งแสนแปด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6-07-11" calcext:value-type="date">
            <text:p>11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57" calcext:value-type="float">
            <text:p>7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เหมารถโดยสารปรับอากาศ จำนวน 4 คัน เพื่อรับ-ส่ง ผู้เข้าอบรมตามโครงการปฐมนิเทศข้าราชการที่ได้รับการบรรจุและแต่งตั้งปฏิบัติงานศูนย์ดำรงธรรม ประจำปีงบประมาณ 2559 (วงเงิน 112,000 บาท)</text:p>
          </table:table-cell>
          <table:table-cell table:style-name="ce8" office:value-type="string" calcext:value-type="string">
            <text:p>july3_59.pdf</text:p>
          </table:table-cell>
          <table:table-cell table:style-name="ce8" office:value-type="string" calcext:value-type="string">
            <text:p>&lt;dd&gt;ประกาศราคากลางการจ้างเหมารถโดยสารปรับอากาศ จำนวน 4 คัน เพื่อรับ-ส่ง ผู้เข้าอบรมตามโครงการปฐมนิเทศข้าราชการที่ได้รับการบรรจุและแต่งตั้งปฏิบัติงานศูนย์ดำรงธรรม ประจำปีงบประมาณ พ.ศ.2559 เพื่อใช้ในพื้นที่ จ.พระนครศรีอยุธยาและนครราชสีมา ในวันที่ 15 และ 18 มิถุนายน 2559 (วงเงิน 112,000 บาท) (หนึ่งแสนหนึ่งหมื่นสอง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6-07-11" calcext:value-type="date">
            <text:p>11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56" calcext:value-type="float">
            <text:p>7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ครุภัณฑ์เครื่องโทรสารของ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july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ซื้อครุภัณฑ์เครื่องโทรสารของศูนย์เทคโนโลยีสารสนเทศและการสื่อสาร สำนักงานปลัดกระทรวงมหาดไทย <text:s/>วงเงินงบประมาณที่ได้รับจัดสรร 123,635 บาท (หนึ่งแสนสองหมื่นสามพันหกร้อยสามสิบห้า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6-07-06" calcext:value-type="date">
            <text:p>6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55" calcext:value-type="float">
            <text:p>7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ปรับปรุงอาคารศาลาว่าการกระทรวงมหาดไทย (ปรับปรุงระบบไฟฟ้าและระบบปรับอากาศ และปรับปรุงตกแต่งภายใน)</text:p>
          </table:table-cell>
          <table:table-cell table:style-name="ce8" office:value-type="string" calcext:value-type="string">
            <text:p>mar8.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ปรับปรุงอาคารศาลาว่าการกระทรวงมหาดไทย (ปรับปรุงระบบไฟฟ้าและระบบปรับอากาศ และปรับปรุงตกแต่งภายใน) <text:s/>วงเงินงบประมาณที่ได้รับจัดสรร 71,933,000 บาท (เจ็ดสิบเอ็ดล้านเก้าแสนสามหมื่นสามพันบาทถ้วน) <text:s text:c="2"/>ราคากลาง <text:s/>68,607,000 บาท <text:s/>(หกสิบแปดล้านหกแสนเจ็ดพั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3-29" calcext:value-type="date">
            <text:p>29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54" calcext:value-type="float">
            <text:p>7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โดยสารปรับอากาศ จำนวน 12 คัน (รวมค่าน้ำมันเชื้อเพลิงพร้อมพนักงานขับรถ) อบรม นปส.รุ่นที่ 66</text:p>
          </table:table-cell>
          <table:table-cell table:style-name="ce8" office:value-type="string" calcext:value-type="string">
            <text:p>july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ประกาศราคากลางจ้างเหมาโดยสารปรับอากาศ จำนวน 12 คัน (รวมค่าน้ำมันเชื้อเพลิงพร้อมพนักงานขับรถ) <text:s/>เพื่อรับ - ส่ง ผู้เข้าอบรมตามโครงการศึกษาอบรมหลักสูตรอบรม "นักปกครองระดับสูง" (นปส.) รุ่นที่ 66 ประจำปีงบประมาณ พ.ศ. 2559 ในวันที่ 6 - 10 มิถุนายน 2559 <text:s/>วงเงินงบประมาณที่ได้รับจัดสรร 174,000 บาท (หนึ่งแสนเจ็ดหมื่นสี่พันบาทถ้วน) <text:s text:c="2"/>ราคากลาง <text:s/>174,000 บาท (หนึ่งแสนเจ็ดหมื่นสี่พั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7-04" calcext:value-type="date">
            <text:p>4/7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753" calcext:value-type="float">
            <text:p>7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ออกแบบ ผลิต และเผยแพร่ประชาสัมพันธ์บทความโครงการประชาสัมพันธ์ ตามนโยบายเน้นหนักของกระทรวงมหาดไทยทางหนังสือพิมพ์รายวัน</text:p>
          </table:table-cell>
          <table:table-cell table:style-name="ce8" office:value-type="string" calcext:value-type="string">
            <text:p>june6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ออกแบบ ผลิต และเผยแพร่ประชาสัมพันธ์บทความโครงการประชาสัมพันธ์ ตามนโยบายเน้นหนักของกระทรวงมหาดไทยทางหนังสือพิมพ์รายวัน ด้วยวิธีประกวดราคาอิเล็กทรอนิกส์ (e-bidding) ภายในวงเงิน 4,208,880 บาท (สี่ล้านสองแสนแปดพันแปดร้อยแปดสิบบาทถ้วน) (ราคากลาง 5,400,000 บาท) <text:s text:c="2"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14 กรกฎาคม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28 มิถุนายน - 9 กค. 2559 ดูรายละเอียดได้ที่เว็บไซต์ www.moi.go.th หรือ gprocurement.go.th 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28 มิถุนายน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6-28" calcext:value-type="date">
            <text:p>28/6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52" calcext:value-type="float">
            <text:p>7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ซักอุปกรณ์ต่าง ๆ ภายในห้องพักวิทยาลัยมหาดไทย อำเภอบางละมุง จังหวัดชลบุรี ภายในวงเงิน 162,550 บาท</text:p>
          </table:table-cell>
          <table:table-cell table:style-name="ce8" office:value-type="string" calcext:value-type="string">
            <text:p>june5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้างซักอุปกรณ์ต่าง ๆ ภายในห้องพักวิทยาลัยมหาดไทย อำเภอบางละมุง จังหวัดชลบุรี วงเงินงบประมาณที่ได้รับจัดสรร 162,550 บาท (หนึ่งแสนหกหมื่นสองพันห้าร้อยห้าสิบบาทถ้วน) <text:s text:c="2"/>ราคากลาง <text:s/>162,550 บาท (รายละเอียดตาม file ที่แนบ)</text:p>
          </table:table-cell>
          <table:table-cell table:style-name="ce8"/>
          <table:table-cell table:style-name="ce9" office:value-type="date" office:date-value="2016-06-24" calcext:value-type="date">
            <text:p>24/6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51" calcext:value-type="float">
            <text:p>7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คอมพิวเตอร์ จำนวน <text:s/>8 รายการ (วงเงิน 433,000 บาท)</text:p>
          </table:table-cell>
          <table:table-cell table:style-name="ce8" office:value-type="string" calcext:value-type="string">
            <text:p>june4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ซื้อวัสดุคอมพิวเตอร์ จำนวน <text:s/>8 รายการ <text:s text:c="2"/>วงเงินงบประมาณที่ได้รับจัดสรร 433,000 บาท (สี่แสนสามหมื่นสามพันบาทถ้วน) <text:s text:c="2"/>ราคากลาง <text:s/>144,715 บาท (หนึ่งแสนสี่หมื่นสี่พันเจ็ดร้อยสิบห้า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6-24" calcext:value-type="date">
            <text:p>24/6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748" calcext:value-type="float">
            <text:p>7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บริการนำคณะผู้เข้ารับการศึกษาอบรมหลักสูตรนักปกครองระดับสูง (นปส.) รุ่นที่ 66 เดินทางไปศึกษาดูงานต่างประเทศ</text:p>
          </table:table-cell>
          <table:table-cell table:style-name="ce8" office:value-type="string" calcext:value-type="string">
            <text:p>june3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จ้างเหมาบริการนำคณะผู้เข้ารับการศึกษาอบรมหลักสูตรนักปกครองระดับสูง (นปส.) รุ่นที่ 66 เดินทางไปศึกษาดูงานต่างประเทศ ระหว่างวันที่ 10 - 17 กรกฎาคม 2559   (รายละเอียดเอกสารการประกวดราคาจ้างตาม File ที่แนบ) พร้อมราคากลาง วงเงินงบประมาณ 1,988,000 บาท (หนึ่งล้านเก้าแสนแปดหมื่นแปดพันบาทถ้วน)   &lt;dd&gt;กำหนดยื่นซองสอบราคา วันที่ 21 มิถุนายน    - 1 กรกฎาคม  2559 ในวันและเวลาราชการ ณ ห้องกลุ่มงานบริหารการพัสดุ กองคลัง สำนักงานปลัดกระทรวงมหาดไทย และ กำหนดเปิดซองสอบราคาในวันที่ 4 กรกฎาคม  2559 ตั้งแต่เวลา 14.00 น. เป็นต้นไป ณ ห้องกลุ่มงานบริการการพัสดุ กองคลัง สำนักงานปลัดกระทรวงมหาดไทย   </text:p>
            <text:p>&lt;dd&gt;ผู้สนใจติดต่อขอรับเอกสารสอบราคาได้ที่กลุ่มงานบริหารการพัสดุ กองคลัง สป.มท.  วันที่ 21 มิถุนายน - 1 กรกฎาคม 2559  หรือสอบถามทางโทรศัพท์หมายเลข 0-2225-6511 ในวันเวลาราชการ</text:p>
          </table:table-cell>
          <table:table-cell table:style-name="ce8" office:value-type="string" calcext:value-type="string">
            <text:p>ประกาศ ณ วันที่ 21 มิถุนายน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6-21" calcext:value-type="date">
            <text:p>21/6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47" calcext:value-type="float">
            <text:p>7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ทำรายงานประจำปีและสื่อประชาสัมพันธ์ของ ก.ถ. และสำนักงาน ก.ถ. ประจำปีงบประมาณ พ.ศ.2559</text:p>
          </table:table-cell>
          <table:table-cell table:style-name="ce8" office:value-type="string" calcext:value-type="string">
            <text:p>june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การจัดทำรายงานประจำปีและสื่อประชาสัมพันธ์ของ ก.ถ. และสำนักงาน ก.ถ. ประจำปีงบประมาณ พ.ศ.2559 <text:s/>วงเงินงบประมาณที่ได้รับจัดสรร 500,000 บาท (ห้าแสนบาทถ้วน) <text:s text:c="2"/>ราคากลาง <text:s/>500,000 บาท (ห้าแส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6-17" calcext:value-type="date">
            <text:p>17/6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46" calcext:value-type="float">
            <text:p>7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โครงการจ้างซ่อมและเปลี่ยนอะไหล่อุปกรณ์สำหรับเสาวิทยุสื้อสาร แบบ SELF SUPPORT ขนาด 150 เมตร วงเงินงบประมาณ 157,718 บาท</text:p>
          </table:table-cell>
          <table:table-cell table:style-name="ce8" office:value-type="string" calcext:value-type="string">
            <text:p>june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 โครงการจ้างซ่อมและเปลี่ยนอะไหล่อุปกรณ์สำหรับเสาวิทยุสื้อสาร แบบ SELF SUPPORT ขนาด 150 เมตร วงเงินงบประมาณ 157,718 บาท (หนึ่งแสนห้าหมื่นเจ็ดพันเจ็ดร้อยสิบแปดบาทถ้วน) <text:s/>ราคากลาง <text:s/>157,718 บาท (หนึ่งแสนห้าหมื่นเจ็ดพันเจ็ดร้อยสิบแปด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6-06-10" calcext:value-type="date">
            <text:p>10/6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45" calcext:value-type="float">
            <text:p>7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สิ่งก่อสร้างวิทยาลัยมหาดไทย (บางละมุง) จังหวัดชลบุรี ภายในวงเงิน 500,000 บาท</text:p>
          </table:table-cell>
          <table:table-cell table:style-name="ce8" office:value-type="string" calcext:value-type="string">
            <text:p>may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งานปรับปรุงสิ่งก่อสร้างวิทยาลัยมหาดไทย (บางละมุง) จังหวัดชลบุรี <text:s/>วงเงินงบประมาณที่ได้รับจัดสรร 500,000 บาท (ห้าแสนบาทถ้วน) <text:s text:c="2"/>ราคากลาง <text:s/>500,000 บาท (ห้าแส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5-19" calcext:value-type="date">
            <text:p>19/5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44" calcext:value-type="float">
            <text:p>7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จ้างโครงการปรับปรุงอาคารดำรงราชานุภาพและภูมิทัศน์ด้านหลัง จำนวน 4 รายการ ด้ว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may1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ยกเลิกการประกวดราคาจ้างโครงการปรับปรุงอาคารดำรงราชานุภาพและภูมิทัศน์ด้านหลัง จำนวน 4 รายการ ด้วยวิธีประกวดราคาด้วยวิธีการทางอิเล็กทรอนิกส์(e-bidding) <text:s/>เมื่อวันที่ 25 มีนาคม 2559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19 พฤษภาคม พ.ศ. 2559 &lt;br&gt;&lt;br&gt;(นายณัฐพงศ์ ศิริชนะ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5-19" calcext:value-type="date">
            <text:p>19/5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43" calcext:value-type="float">
            <text:p>7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ป้ายชื่อหินอ่อน ทั้ง 2 ด้านให้เป็นทั้งภาษาไทยและภาษาอังกฤษ</text:p>
          </table:table-cell>
          <table:table-cell table:style-name="ce8" office:value-type="string" calcext:value-type="string">
            <text:p>april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งานปรับปรุงป้ายชื่อหินอ่อน ทั้ง 2 ด้านให้เป็นทั้งภาษาไทยและภาษาอังกฤษ <text:s/>วงเงินงบประมาณที่ได้รับจัดสรร 435,000 บาท (สี่แสนสามหมื่นห้าพันบาทถ้วน) <text:s text:c="2"/>ราคากลาง <text:s/>437,000 บาท (สี่แสนสามหมื่นเจ็ดพั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4-20" calcext:value-type="date">
            <text:p>20/4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42" calcext:value-type="float">
            <text:p>7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ดำเนินการจัดสอบแข่งขันเพื่อวัดความรู้ความสามารถที่ใช้เฉพาะตำแหน่งสำหรับการสอบแข่งขันเพื่อบรรจุและแต่งตั้งบุคคลเข้ารับราชการในตำแหน่งนักวิเคราะห์นโยบายและแผนปฏิบัติการ (วุฒิปริญญาตรี)</text:p>
          </table:table-cell>
          <table:table-cell table:style-name="ce8" office:value-type="string" calcext:value-type="string">
            <text:p>april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ประกาศราคากลางการดำเนินการจัดสอบแข่งขันเพื่อวัดความรู้ความสามารถที่ใช้เฉพาะตำแหน่งสำหรับการสอบแข่งขันเพื่อบรรจุและแต่งตั้งบุคคลเข้ารับราชการในตำแหน่งนักวิเคราะห์นโยบายและแผนปฏิบัติการ (วุฒิปริญญาตรี) วงเงินงบประมาณที่ได้รับจัดสรร 1,858,730 บาท (หนึ่งล้านแปดแสนห้าหมื่นแปดพันเจ็ดร้อยสามสิบบาทถ้วน) <text:s/>ราคากลาง <text:s/>2,163,737 บาท (สองล้านหนึ่งแสนหกหมื่นสามพันเจ็ดร้อยสามสิบเจ็ด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4-12" calcext:value-type="date">
            <text:p>12/4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41" calcext:value-type="float">
            <text:p>7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พิมพ์หนังสือสรุปผลการจัดกิจกรรมจักรยานเฉลิมพระเกียรตฯ ในส่วนภูมิภาค จำนวน 1,000 เล่ม</text:p>
          </table:table-cell>
          <table:table-cell table:style-name="ce8" office:value-type="string" calcext:value-type="string">
            <text:p>mar9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จ้างพิมพ์หนังสือสรุปผลการจัดกิจกรรมจักรยานฉลิมพระเกียรติฯ ในส่วนภูมิภาค จำนวน 1,000 เล่ม วงเงินงบประมาณที่ได้รับจัดสรร 388,000 บาท (สามแสนแปดหมื่นแปดพันบาทถ้วน) <text:s text:c="2"/>ราคากลาง <text:s/>419,611 บาท (สี่แสนหนึ่งหมื่นเก้าพันหกร้อยสิบเอ็ด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4-04" calcext:value-type="date">
            <text:p>4/4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740" calcext:value-type="float">
            <text:p>7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กติดตั้งกล้องวงจรปิด บริเวณอาคารจอดรถ อาคารดำรงราชานุภาพ ชั้น 1</text:p>
          </table:table-cell>
          <table:table-cell table:style-name="ce8" office:value-type="string" calcext:value-type="string">
            <text:p>mar8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จัดจ้างกติดตั้งกล้องวงจรปิด บริเวณอาคารจอดรถ อาคารดำรงราชานุภาพ ชั้น 1  ภายในวงเงิน 1,027,735  บาท (หนึ่งล้านสองหมื่นเจ็ดพันเจ็ดร้อยสามสิบห้าบาทถ้วน)   (รายละเอียดเอกสารการประกวดราคาจ้างตาม File ที่แนบ)   &lt;dd&gt;กำหนดยื่นซองสอบราคา วันที่ 28 มีนาคม - 7 เมษายน 2559 ในวันและเวลาราชการ ณ ห้องกลุ่มงานบริหารการพัสดุ กองคลัง สำนักงานปลัดกระทรวงมหาดไทย และ กำหนดเปิดซองสอบราคาในวันที่ 11 เมษายน  2559 ตั้งแต่เวลา 13.00 น. เป็นต้นไป ณ ห้องกลุ่มงานบริการการพัสดุ กองคลัง สำนักงานปลัดกระทรวงมหาดไทย   </text:p>
            <text:p>&lt;dd&gt;ผู้สนใจติดต่อขอรับเอกสารสอบราคาได้ที่กลุ่มงานบริหารการพัสดุ กองคลัง สป.มท.  วันที่ 28 มีนาคม - 7 เมษายน 2559  หรือสอบถามทางโทรศัพท์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28 มีนาคม 2559 &lt;br&gt;(นางวันเพ็ญ มังศรี&lt;br&gt;ผู้เชี่ยวชาญเฉพาะด้านพัฒนาและส่งเสริมการบริหารราชการจังหวัด สบจ. <text:s/>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6-03-28" calcext:value-type="date">
            <text:p>28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39" calcext:value-type="float">
            <text:p>7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ปรับปรุงอาคารดำรงราชานุภาพและภูมิทัศน์ด้านหลัง จำนวน 4 รายการ <text:s text:c="2"/>ด้วยวิธีประกวดราคาอิเล็กทรอนิกส์ (e-bidding)</text:p>
          </table:table-cell>
          <table:table-cell table:style-name="ce8" office:value-type="string" calcext:value-type="string">
            <text:p>mar7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โครงการปรับปรุงอาคารดำรงราชานุภาพและภูมิทัศน์ด้านหลัง จำนวน 4 รายการ <text:s text:c="2"/>ด้วยวิธีประกวดราคาอิเล็กทรอนิกส์ (e-bidding) <text:s/>ภายในวงเงิน 4,971,600 บาท (สี่ล้านเก้าแสนเจ็ดหมื่นหนึ่งพันหกร้อยบาทถ้วน) <text:s text:c="3"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11 เมษายน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25 <text:s/>มีนาคม - 1 เมษายน 2559 ดูรายละเอียดได้ที่เว็บไซต์ www.moi.go.th หรือ gprocurement.go.th หรือสอบถามทางโทรศัพท์ หมายเลข 0-2225-8118 <text:s/>ในวันเวลาราชการ</text:p>
          </table:table-cell>
          <table:table-cell table:style-name="ce8" office:value-type="string" calcext:value-type="string">
            <text:p>ประกาศ ณ วันที่ 25 มีนาคม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3-25" calcext:value-type="date">
            <text:p>25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38" calcext:value-type="float">
            <text:p>7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ทำคู่มือแนวทางการปฏิบัติหน้าที่ของผู้ดำรงตำแหน่งผู้ว่าราชการจังหวัด "เรื่องควรรู้ คู่มือปกครอง"</text:p>
          </table:table-cell>
          <table:table-cell table:style-name="ce8" office:value-type="string" calcext:value-type="string">
            <text:p>mar3_2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จ้างทำคู่มือแนวทางการปฏิบัติหน้าที่ของผู้ดำรงตำแหน่งผู้ว่าราชการจังหวัด "เรื่องควรรู้ คู่มือปกครอง" <text:s text:c="2"/>วงเงินงบประมาณที่ได้รับจัดสรร 360,000 บาท (สามแสนหกหมื่นบาทถ้วน) <text:s text:c="2"/>ราคากลาง <text:s/>388,392 บาท (สามแสนแปดหมื่นแปดพันสามร้อยเก้าสิบสอง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3-21" calcext:value-type="date">
            <text:p>21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37" calcext:value-type="float">
            <text:p>7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จัดทำเข็มเชิดชูเกียรติทองคำ 10 ชิ้น</text:p>
          </table:table-cell>
          <table:table-cell table:style-name="ce8" office:value-type="string" calcext:value-type="string">
            <text:p>mar3_1_59.pdf</text:p>
          </table:table-cell>
          <table:table-cell table:style-name="ce8" office:value-type="string" calcext:value-type="string">
            <text:p><text:s/>&lt;dd&gt;ด้วยสำนักงานปลัดกระทรวงมหาดไทย ประกาศราคากลางจัดจ้างจัดทำเข็มเชิดชูเกียรติทองคำ 10 ชิ้น <text:s/>วงเงินงบประมาณที่ได้รับจัดสรร 220,000 บาท (สองแสนสองหมื่นบาทถ้วน) <text:s text:c="2"/>ราคากลาง <text:s/>210,000 บาท (สองแสนหนึ่งหมื่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3-21" calcext:value-type="date">
            <text:p>21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36" calcext:value-type="float">
            <text:p>7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โครงการปรับปรุงภูมิทัศน์โดยรอบกระทรวงมหาดไทย จำนวน 1 รายการ</text:p>
          </table:table-cell>
          <table:table-cell table:style-name="ce8" office:value-type="string" calcext:value-type="string">
            <text:p>mar6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ยกเลิกการประกวดราคาโครงการปรับปรุงภูมิทัศน์โดยรอบกระทรวงมหาดไทย จำนวน 1 รายการ <text:s/>โดยวิธีประกวดราคาอิเล็กทรอนิกส์ (e-bidding)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3 มีนาคม พ.ศ. 2559 &lt;br&gt;&lt;br&gt;(นายณัฐพงศ์ ศิริชนะ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3-23" calcext:value-type="date">
            <text:p>23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35" calcext:value-type="float">
            <text:p>7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จ้างโครงการปรับปรุงภูมิทัศน์โดยรอบกระทรวงมหาดไทย จำนวน 4 รายการ</text:p>
          </table:table-cell>
          <table:table-cell table:style-name="ce8" office:value-type="string" calcext:value-type="string">
            <text:p>mar5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าศผู้ชนะการเสนอราคาประกวดราคาจ้างโครงการปรับปรุงภูมิทัศน์โดยรอบกระทรวงมหาดไทย จำนวน 4 รายการ โดยวิธีประกวดราคาอิเล็กทรอนิกส์ (e-bidding)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3 มีนาคม พ.ศ. 2559 &lt;br&gt;&lt;br&gt;(นายณัฐพงศ์ ศิริชนะ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3-23" calcext:value-type="date">
            <text:p>23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34" calcext:value-type="float">
            <text:p>7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ประกวดราคาการจัดซื้อครุภัณฑ์คอมพิวเตอร์ 4 รายการ</text:p>
          </table:table-cell>
          <table:table-cell table:style-name="ce8" office:value-type="string" calcext:value-type="string">
            <text:p>mar4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าศผู้ชนะการเสนอราคาประกวดราคาการจัดซื้อครุภัณฑ์คอมพิวเตอร์ 4 รายการ โดยวิธีประกวดราคาอิเล็กทรอนิกส์ (e-bidding)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2 มีนาคม พ.ศ. 2559 &lt;br&gt;&lt;br&gt;(นายณัฐพงศ์ ศิริชนะ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3-22" calcext:value-type="date">
            <text:p>22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733" calcext:value-type="float">
            <text:p>7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ประกวดราคาจ้างปรับปรุงห้องประชุมสำนักนโยบายและแผน สป. ชั้น 7 อาคารสถาบันดำรงราชานุภาพ ด้วยวิธีประกวดราคาอิเล็กทรอนิกส์ (e-bidding)</text:p>
          </table:table-cell>
          <table:table-cell table:style-name="ce8" office:value-type="string" calcext:value-type="string">
            <text:p>mar3_59.pdf</text:p>
          </table:table-cell>
          <table:table-cell table:style-name="ce8" office:value-type="string" calcext:value-type="string">
            <text:p>&lt;dd&gt;ประกาศผู้ชนะการเสนอราคา <text:s/>ประกวดราคาจ้างปรับปรุงห้องประชุมสำนักนโยบายและแผน สป. ชั้น 7 อาคารสถาบันดำรงราชานุภาพ ด้วยวิธีประกวดราคาอิเล็กทรอนิกส์ (e-bidding) โดยเสนอราคาต่ำสุด (รายละเอียดดู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14 มีนาคม พ.ศ. 2559 &lt;br&gt;&lt;br&gt;(นายพรหมพิริยะ กิจนุสนธิ์) &lt;br&gt;ผู้อำนวยการสำนักนโยบายและแผน สป. ปฏิบัติราชการแทน&lt;br&gt;ปลัดกระทรวงมหาดไทย</text:p>
          </table:table-cell>
          <table:table-cell table:style-name="ce9" office:value-type="date" office:date-value="2016-03-14" calcext:value-type="date">
            <text:p>14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732" calcext:value-type="float">
            <text:p>7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สอบราคาซื้อคอมพิวเตอร์โน๊ตบุ๊คระบบประชุมทางไกลและอุปกรณ์ที่เกี่ยวข้อง จำนวน 14 รายการ</text:p>
          </table:table-cell>
          <table:table-cell table:style-name="ce8" office:value-type="string" calcext:value-type="string">
            <text:p>mar1_59.pdf</text:p>
          </table:table-cell>
          <table:table-cell table:style-name="ce8" office:value-type="string" calcext:value-type="string">
            <text:p>&lt;dd&gt;ประกาศผู้ชนะการเสนอราคา <text:s/>สอบราคาซื้อคอมพิวเตอร์โน๊ตบุ๊คระบบประชุมทางไกลและอุปกรณ์ที่เกี่ยวข้อง จำนวน 14 รายการ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9 ธันวาคม พ.ศ. 2558 &lt;br&gt;&lt;br&gt;(นายพรหมพิริยะ กิจนุสนธิ์) &lt;br&gt;ผู้อำนวยการสำนักนโยบายและแผน สป. ปฏิบัติราชการแทน&lt;br&gt;ปลัดกระทรวงมหาดไทย</text:p>
          </table:table-cell>
          <table:table-cell table:style-name="ce9" office:value-type="date" office:date-value="2016-03-11" calcext:value-type="date">
            <text:p>11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31" calcext:value-type="float">
            <text:p>7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ระบบรักษาความปลอดภัยของอุปกรณ์สารสนเทศและการสื่อสาร (ดับเพลิง) <text:s text:c="2"/>ด้วยวิธีประกวดราคาอิเล็กทรอนิกส์ (e-bidding)</text:p>
          </table:table-cell>
          <table:table-cell table:style-name="ce8" office:value-type="string" calcext:value-type="string">
            <text:p>mar2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โครงการระบบรักษาความปลอดภัยของอุปกรณ์สารส และการสื่อสาร (ดับเพลิง) <text:s/>ด้วยวิธีประกวดราคาอิเล็กทรอนิกส์ (e-bidding) <text:s/>ภายในวงเงิน 35,000,000 บาท (สามสิบห้าล้านบาทถ้วน) <text:s text:c="3"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31 มีนาคม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14 - 21 มีนาคม 2559 ดูรายละเอียดได้ที่เว็บไซต์ www.moi.go.th หรือ gprocurement.go.th หรือสอบถามทางโทรศัพท์ หมายเลข 0-2222-7172 และ02-225-6211 ในวันเวลาราชการ</text:p>
          </table:table-cell>
          <table:table-cell table:style-name="ce8" office:value-type="string" calcext:value-type="string">
            <text:p>ประกาศ ณ วันที่ 14 มีนาคม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3-14" calcext:value-type="date">
            <text:p>14/3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30" calcext:value-type="float">
            <text:p>7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ปรับปรุงภูมิทัศน์โดยรอบกระทรวงมหาดไทย จำนวน 5 รายการ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feb2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โครงการปรับปรุงภูมิทัศน์โดยรอบกระทรวงมหาดไทย จำนวน 5 รายการ ด้วยวิธีประกวดราคาอิเล็กทรอนิกส์ (e-bidding) <text:s/>ภายในวงเงิน 4,201,335 บาท (สี่ล้านสองแสนหนึ่งพันสามร้อยสามสิบห้าบาทถ้วน) <text:s text:c="3"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3 มีนาคม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17 - 26 กุมภาพันธ์ 2559 ดูรายละเอียดได้ที่เว็บไซต์ www.moi.go.th หรือ gprocurement.go.th หรือสอบถามทางโทรศัพท์ 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17 กุมภาพันธ์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2-17" calcext:value-type="date">
            <text:p>17/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29" calcext:value-type="float">
            <text:p>7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ออกแบบ ผลิต และเผยแพร่ประชาสัมพันธ์บทความโครงการประชาสัมพันธ์ ฯ</text:p>
          </table:table-cell>
          <table:table-cell table:style-name="ce8" office:value-type="string" calcext:value-type="string">
            <text:p>feb1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เรื่อง ประกวดราคาจ้างออกแบบ ผลิต และเผยแพร่ประชาสัมพันธ์บทความโครงการประชาสัมพันธ์ ตามนโยบายเน้นหนักของกระทรวงมหาดไทยทางโทรทัศน์และสารคดีวิทยุ ด้วยวิธีประกวดราคาอิเล็กทรอนิกส์ (e-bidding) ภายในวงเงิน 3,705,920 บาท (สามล้านเจ็ดแสนห้าพันเก้าร้อยยี่สิบบาทถ้วน) <text:s text:c="3"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17 กุมภาพันธ์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3 - 10 กพ. 2559 ดูรายละเอียดได้ที่เว็บไซต์ www.moi.go.th หรือ gprocurement.go.th 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3 กุมภาพันธ์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2-03" calcext:value-type="date">
            <text:p>3/2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28" calcext:value-type="float">
            <text:p>7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โดยสารปรับอากาศ จำนวน 11 คัน เพื่อรับ-ส่งผู้เข้าอบรมตามโครงการศึกษาอบรมหลักสูตร "การเป็นข้าราชการที่ดี" รุ่นที่ 25 ฯ</text:p>
          </table:table-cell>
          <table:table-cell table:style-name="ce8" office:value-type="string" calcext:value-type="string">
            <text:p>jan7_59.pdf</text:p>
          </table:table-cell>
          <table:table-cell table:style-name="ce8" office:value-type="string" calcext:value-type="string">
            <text:p><text:s/>ประกาศราคากลางจ้างเหมารถโดยสารปรับอากาศ จำนวน 11 คัน เพื่อรับ-ส่งผู้เข้าอบรมตามโครงการศึกษาอบรมหลักสูตร "การเป็นข้าราชการที่ดี" รุ่นที่ 25 ฯ ประจำปีงบประมาณ พ.ศ. 2559 <text:s/>ในวันที่ 23 พฤศจิกายน 2558 และวันที่ 1, 2 ธันวาคม 2558 <text:s/>วงเงินงบประมาณที่ได้รับจัดสรร 121,000 บาท (หนึ่งแสนสองหมื่นหนึ่งพันบาทถ้วน) <text:s text:c="2"/>ราคากลาง 11,000 บาท บาท/คัน/วัน <text:s text:c="2"/>(รายละเอียดตาม file ที่แนบ)</text:p>
          </table:table-cell>
          <table:table-cell table:style-name="ce8"/>
          <table:table-cell table:style-name="ce9" office:value-type="date" office:date-value="2016-01-28" calcext:value-type="date">
            <text:p>28/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27" calcext:value-type="float">
            <text:p>7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โดยสารปรับอากาศ จำนวน 11 คัน เพื่อรับ-ส่งผู้เข้าอบรมตามโครงการศึกษาอบรมหลักสูตร "การเป็นข้าราชการที่ดี" รุ่นที่ 24 ฯ</text:p>
          </table:table-cell>
          <table:table-cell table:style-name="ce8" office:value-type="string" calcext:value-type="string">
            <text:p>jan6_59.pdf</text:p>
          </table:table-cell>
          <table:table-cell table:style-name="ce8" office:value-type="string" calcext:value-type="string">
            <text:p><text:s/>ประกาศราคากลางจ้างเหมารถโดยสารปรับอากาศ จำนวน 11 คัน เพื่อรับ-ส่งผู้เข้าอบรมตามโครงการศึกษาอบรมหลักสูตร "การเป็นข้าราชการที่ดี" รุ่นที่ 24 ฯ ประจำปีงบประมาณ พ.ศ. 2559 <text:s/>ในวันที่ 9, 17 และ 18 พฤศจิกายน 2558 ฯ วงเงินงบประมาณที่ได้รับจัดสรร 121,000 บาท (หนึ่งแสนสองหมื่นหนึ่งพันบาทถ้วน) <text:s text:c="2"/>ราคากลาง 11,000 บาท บาท/คัน/วัน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1-28" calcext:value-type="date">
            <text:p>28/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26" calcext:value-type="float">
            <text:p>7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โดยสารปรับอากาศ จำนวน 11 คัน เพื่อรับ-ส่งผู้เข้าอบรมตามโครงการศึกษาอบรมหลักสูตร "การเป็นข้าราชการที่ดี" รุ่นที่ 23 ฯ</text:p>
          </table:table-cell>
          <table:table-cell table:style-name="ce8" office:value-type="string" calcext:value-type="string">
            <text:p>jan5_59.pdf</text:p>
          </table:table-cell>
          <table:table-cell table:style-name="ce8" office:value-type="string" calcext:value-type="string">
            <text:p><text:s/>ประกาศราคากลางจ้างเหมารถโดยสารปรับอากาศ จำนวน 11 คัน เพื่อรับ-ส่งผู้เข้าอบรมตามโครงการศึกษาอบรมหลักสูตร "การเป็นข้าราชการที่ดี" รุ่นที่ 23 ฯ ประจำปีงบประมาณ พ.ศ. 2559 <text:s/>ในวันที่ 2, 6 และ 11 พฤศจิกายน 2558 ฯ วงเงินงบประมาณที่ได้รับจัดสรร 121,000 บาท (หนึ่งแสนสองหมื่นหนึ่งพันบาทถ้วน) <text:s text:c="2"/>ราคากลาง 11,000 บาท บาท/คัน/วัน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1-28" calcext:value-type="date">
            <text:p>28/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25" calcext:value-type="float">
            <text:p>7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สถาบันการศึกษาฯ ดำเนินการด้านวิชาการโครงการศึกษาอบรม หลักสูตรนักปกครองระดับสูง (นปส.) รุ่นที่ 66 - 67 ประจำปีงบประมาณ พ.ศ.2559</text:p>
          </table:table-cell>
          <table:table-cell table:style-name="ce8" office:value-type="string" calcext:value-type="string">
            <text:p>jan4_59.pdf</text:p>
          </table:table-cell>
          <table:table-cell table:style-name="ce8" office:value-type="string" calcext:value-type="string">
            <text:p><text:s/>ประกาศราคากลางจ้างสถาบันการศึกษาฯ ดำเนินการด้านวิชาการโครงการศึกษาอบรม หลักสูตรนักปกครองระดับสูง (นปส.) รุ่นที่ 66 - 67 ประจำปีงบประมาณ พ.ศ. 2559 วงเงินงบประมาณที่ได้รับจัดสรร 16,000,000 บาท (สิบหกล้านบาทถ้วน) <text:s text:c="2"/>ราคากลาง 16,000,000 บาท (สิบหกล้า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1-22" calcext:value-type="date">
            <text:p>22/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724" calcext:value-type="float">
            <text:p>7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ครุภัณฑ์คอมพิวเตอร์ 4 รายการ ประจำปีงบประมาณ พ.ศ.2559 ด้วยวิธีประกวดราคาอิเล็กทรอนิกส์ (e-bidding)</text:p>
          </table:table-cell>
          <table:table-cell table:style-name="ce8" office:value-type="string" calcext:value-type="string">
            <text:p>jan3_59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ซื้อครุภัณฑ์คอมพิวเตอร์ 4 รายการ ประจำปีงบประมาณ พ.ศ.2559 ด้วยวิธีประกวดราคาอิเล็กทรอนิกส์ (e-bidding) ภายในวงเงิน 5,334,000 บาท (ห้าล้านสามแสนสามหมื่นสี่พันบาทถ้วน) <text:s text:c="3"/>(รายละเอียดเอกสารการประกวดราคาจ้างตาม File ที่แนบ) <text:s text:c="2"/>&lt;dd&gt;กำหนดยื่นข้อเสนอราคาทางระบบจัดซื้อจัดจ้างภาครัฐด้วยอิเล็กทรอนิกส์ ในวันที่ 2 กุมภาพันธ์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18 <text:s/>- 25 มค. 2559 ดูรายละเอียดได้ที่เว็บไซต์ www.moi.go.th หรือ gprocurement.go.th 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18 มกราคม 2559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6-01-18" calcext:value-type="date">
            <text:p>18/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23" calcext:value-type="float">
            <text:p>7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สำนักงาน และวัสดุงานบ้านงานครัว</text:p>
          </table:table-cell>
          <table:table-cell table:style-name="ce8" office:value-type="string" calcext:value-type="string">
            <text:p>jan2_59.pdf</text:p>
          </table:table-cell>
          <table:table-cell table:style-name="ce8" office:value-type="string" calcext:value-type="string">
            <text:p><text:s/>ประกาศราคากลางจัดซื้อวัสดุสำนักงาน และวัสดุงานบ้านงานครัว วงเงินงบประมาณที่ได้รับจัดสรร 800,000 บาท (แปดแสนบาทถ้วน) <text:s text:c="2"/>ราคากลาง <text:s/>228,890 บาท (สองแสนสองหมื่นแปดพันแปดร้อยเก้าสิบ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1-12" calcext:value-type="date">
            <text:p>12/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22" calcext:value-type="float">
            <text:p>7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คอมพิวเตอร์</text:p>
          </table:table-cell>
          <table:table-cell table:style-name="ce8" office:value-type="string" calcext:value-type="string">
            <text:p>jan1_59.pdf</text:p>
          </table:table-cell>
          <table:table-cell table:style-name="ce8" office:value-type="string" calcext:value-type="string">
            <text:p><text:s/>ประกาศราคากลางจัดซื้อคอมพิวเตอร์ <text:s/>วงเงินงบประมาณที่ได้รับจัดสรร 433,000 บาท (สี่แสนสามหมื่นสามพันบาทถ้วน) <text:s text:c="2"/>ราคากลาง <text:s/>189,557 บาท (หนึ่งแสนแปดหมื่นเก้าพันห้าร้อยห้าสิบเจ็ด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6-01-12" calcext:value-type="date">
            <text:p>12/1/2016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721" calcext:value-type="float">
            <text:p>7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ปรับปรุงห้องประชุมสำนักนโยบายและแผน สป. ชั้น 7 อาคารสถาบันดำรงราชานุภาพ (e-bidding)</text:p>
          </table:table-cell>
          <table:table-cell table:style-name="ce8" office:value-type="string" calcext:value-type="string">
            <text:p>dec14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โครงการปรับปรุงห้องประชุมสำนักนโยบายและแผน สป. ชั้น 7 อาคารสถาบันดำรงราชานุภาพ ด้วยวิธีประกวดราคาอิเล็กทรอนิกส์ (e-bidding) ภายในวงเงิน 2,081,400 บาท (สองล้านแปดหมื่นหนึ่งพันสี่ร้อยบาทถ้วน)    (รายละเอียดเอกสารการประกวดราคาจ้างตาม File ที่แนบ)   &lt;dd&gt;กำหนดยื่นข้อเสนอราคาทางระบบจัดซื้อจัดจ้างภาครัฐด้วยอิเล็กทรอนิกส์ ในวันที่ 14 มกราคม 2559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30 ธ.ค. 58 -  8 มค. 2559 ดูรายละเอียดได้ที่เว็บไซต์ www.moi.go.th หรือ gprocurement.go.th หรือสอบถามทางโทรศัพท์ หมายเลข 0-2225-8118 ในวันเวลาราชการ   </text:p>
            <text:p>&lt;dd&gt;ผู้สนใจติดต่อขอรับเอกสารสอบราคาได้ที่ส่วนอำนวยการ ชั้น 3 ศสส.สป. วันที่  4  - 15 ธันวาคม 2558  หรือสอบถามทางโทรศัพท์หมายเลข 0-2282-6560-80 ต่อ 51409 ในวันเวลาราชการ</text:p>
          </table:table-cell>
          <table:table-cell table:style-name="ce8" office:value-type="string" calcext:value-type="string">
            <text:p>ประกาศ ณ วันที่ 30 ธันวาคม 2558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12-30" calcext:value-type="date">
            <text:p>30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20" calcext:value-type="float">
            <text:p>7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ปรับปรุงห้องสตูดิโอบันทึกเทปงานโทรทัศน์โดยวิธีประกวดราคาอิเล็กทรอนิกส์ (e-bidding)</text:p>
          </table:table-cell>
          <table:table-cell table:style-name="ce8" office:value-type="string" calcext:value-type="string">
            <text:p>dec13_58.pdf</text:p>
          </table:table-cell>
          <table:table-cell table:style-name="ce8" office:value-type="string" calcext:value-type="string">
            <text:p>&lt;dd&gt;ประกาศผู้ชนะการเสนอราคาจ้างปรับปรุงห้องสตูดิโอบันทึกเทปงานโทรทัศน์โดยวิธีประกวดราคาอิเล็กทรอนิกส์ (e-bidding)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9 ธันวาคม พ.ศ. 2558 &lt;br&gt;&lt;br&gt;(นายณัฐพงศ์ ศิริชนะ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12-29" calcext:value-type="date">
            <text:p>29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19" calcext:value-type="float">
            <text:p>7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ปรับปรุงอาคารศาลาว่าการกระทรวงมหาดไทย</text:p>
          </table:table-cell>
          <table:table-cell table:style-name="ce8" office:value-type="string" calcext:value-type="string">
            <text:p>dec12_58.pdf</text:p>
          </table:table-cell>
          <table:table-cell table:style-name="ce8" office:value-type="string" calcext:value-type="string">
            <text:p><text:s/>ประกาศราคากลางโครงการปรับปรุงอาคารศาลาว่าการกระทรวงมหาดไทย (ปรับปรุงระบบไฟฟ้าและระบบปรับอากาศ และปรับปรุงตกแต่งภายใน) <text:s/>วงเงินงบประมาณที่ได้รับจัดสรร 72,293,000 บาท (เจ็ดสิบสองล้านสองแสนเก้าหมื่นสามพันบาทถ้วน) <text:s text:c="2"/>ราคากลาง <text:s/>67,105,000 บาท (หกสิบเจ็ดล้านหนึ่งแสนห้าพัน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5-12-28" calcext:value-type="date">
            <text:p>28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ซ่อมแซมและเปลี่ยนอะไหล่ลิฟต์โดยสาร ยี่ห้อมิตซูบิชิ</text:p>
          </table:table-cell>
          <table:table-cell table:style-name="ce8" office:value-type="string" calcext:value-type="string">
            <text:p>dec11_58.pdf</text:p>
          </table:table-cell>
          <table:table-cell table:style-name="ce8" office:value-type="string" calcext:value-type="string">
            <text:p><text:s/>ประกาศราคากลางโครงการจ้างซ่อมแซมและเปลี่ยนอะไหล่ลิฟต์โดยสาร ยี่ห้อมิตซูบิชิ วงเงินงบประมาณที่ได้รับจัดสรร 291,254 บาท (สองแสนเก้าหมื่นหนึ่งพันสองร้อยห้าสิบสี่บาทถ้วน) <text:s text:c="2"/>ราคากลาง <text:s/>291,254 บาท (สองแสนเก้าหมื่นหนึ่งพันสองร้อยห้าสิบสี่บาทถ้วน) <text:s text:c="3"/>(รายละเอียดตาม file ที่แนบ)</text:p>
          </table:table-cell>
          <table:table-cell table:style-name="ce8"/>
          <table:table-cell table:style-name="ce9" office:value-type="date" office:date-value="2015-12-25" calcext:value-type="date">
            <text:p>25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717" calcext:value-type="float">
            <text:p>7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ปรับปรุงสิ่งก่อสร้างบริเวณด้านข้างอาคารศูนย์เทคโนโลยีสารสนเทศและการสื่อสาร สป.มท.</text:p>
          </table:table-cell>
          <table:table-cell table:style-name="ce8" office:value-type="string" calcext:value-type="string">
            <text:p>dec10_58.pdf</text:p>
          </table:table-cell>
          <table:table-cell table:style-name="ce8" office:value-type="string" calcext:value-type="string">
            <text:p>&lt;dd&gt;ประกาศผู้ชนะการเสนอราคาจ้างปรับปรุงสิ่งก่อสร้างบริเวณด้านข้างอาคารศูนย์เทคโนโลยีสารสนเทศและการสื่อสาร สป.มท. <text:s/>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4 ธันวาคม พ.ศ. 2558 &lt;br&gt;&lt;br&gt;(นายรังสฤษฏ์ จิตดี) 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5-12-24" calcext:value-type="date">
            <text:p>24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716" calcext:value-type="float">
            <text:p>7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จ้างปรับปรุงสิ่งก่อสร้างชั้น 4 (ห้องปฏิบัติงานส่วนติดตามประเมินผลฯ)</text:p>
          </table:table-cell>
          <table:table-cell table:style-name="ce8" office:value-type="string" calcext:value-type="string">
            <text:p>dec9_58.pdf</text:p>
          </table:table-cell>
          <table:table-cell table:style-name="ce8" office:value-type="string" calcext:value-type="string">
            <text:p>&lt;dd&gt;ประกาศผู้ชนะการเสนอราคาจ้างปรับปรุงสิ่งก่อสร้างชั้น 4 (ห้องปฏิบัติงานส่วนติดตามประเมินผลด้านสารสนเทศและการสื่อสาร) อาคารศูนย์เทคโนโลยีสารสนเทศและการสื่อสาร สำนักงานปลัดกระทรวงมหาดไทย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24 ธันวาคม พ.ศ. 2558 &lt;br&gt;&lt;br&gt;(นายรังสฤษฏ์ จิตดี) &lt;br&gt;ผู้อำนวยการศูนย์เทคโนโลยีสารสนเทศและการสื่อสาร&lt;br&gt;สำนักงานปลัดกระทรวงมหาดไทย&lt;br&gt; ปฏิบัติราชการแทนปลัดกระทรวงมหาดไทย</text:p>
          </table:table-cell>
          <table:table-cell table:style-name="ce9" office:value-type="date" office:date-value="2015-12-24" calcext:value-type="date">
            <text:p>24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15" calcext:value-type="float">
            <text:p>7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สื่อสารและประชาสัมพันธ์ ตามแผนปฏิบัติการเพิ่มประสิทธิภาพการบริหารงานบุคคลส่วนท้องถิ่นระบบจำแนกตำแหน่งของข้าราชการส่วนท้องถิ่นจากระบบซีเป็นระบบแท่ง ประจำปีงบประมาณ พ.ศ.2558</text:p>
          </table:table-cell>
          <table:table-cell table:style-name="ce8" office:value-type="string" calcext:value-type="string">
            <text:p>dec8_58.pdf</text:p>
          </table:table-cell>
          <table:table-cell table:style-name="ce8" office:value-type="string" calcext:value-type="string">
            <text:p>&lt;dd&gt;ประกาศราคากลางโครงการสื่อสารและประชาสัมพันธ์ ตามแผนปฏิบัติการเพิ่มประสิทธิภาพการบริหารงานบุคคลส่วนท้องถิ่นระบบจำแนกตำแหน่งของข้าราชการส่วนท้องถิ่นจากระบบซีเป็นระบบแท่ง ประจำปีงบประมาณ พ.ศ.2558 <text:s/>วงเงินงบประมาณที่ได้รับจัดสรร 14,715,400 บาท (สิบสี่ล้านเจ็ดแสนหนึ่งหมื่นห้าพันสี่ร้อยบาทถ้วน) <text:s text:c="2"/>ราคากลาง 14,715,400 <text:s/>บาท <text:s/>(สิบสี่ล้านเจ็ดแสนหนึ่งหมื่นห้าพันสี่ร้อย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5-12-24" calcext:value-type="date">
            <text:p>24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714" calcext:value-type="float">
            <text:p>7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ครุภัณฑ์ (คอมพิวเตอร์โน้ตบุ๊ค ระบบประชุมทางไกล และอุปกรณ์ที่เกี่ยวข้อง)</text:p>
          </table:table-cell>
          <table:table-cell table:style-name="ce8" office:value-type="string" calcext:value-type="string">
            <text:p>dec7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จัดซื้อครุภัณฑ์ (คอมพิวเตอร์โน้ตบุ๊ค ระบบประชุมทางไกล และอุปกรณ์ที่เกี่ยวข้อง) จำนวน 14 รายการ  ภายในวงเงิน 1,848,900  บาท (หนึ่งล้านแปดแสนสี่หมื่นแปดพันเก้าร้อยบาทถ้วน)   (รายละเอียดเอกสารการประกวดราคาจ้างตาม File ที่แนบ)   &lt;dd&gt;กำหนดยื่นซองสอบราคา วันที่ 16 - 28 ธันวาคม 2558 ในวันและเวลาราชการ ณ ห้องกลุ่มงานบริหารงบประมาณและพัสดุ ส่วนอำนวยการ สำนักนโยบายและแผน สป.มท. กำหนดเปิดซองสอบราคาในวันที่ 29 ธันวาคม 2558 ตั้งแต่เวลา 10.00 น. เป็นต้นไป ณ ห้องประชุมเธียร์เตอร์ ชั้น 7 สำนักนโยบายและแผน สป.มท.   </text:p>
            <text:p>&lt;dd&gt;ผู้สนใจติดต่อขอรับเอกสารสอบราคาได้ที่กลุ่มงานบริหารงบประมาณและพัสดุ ส่วนอำนวยการ สนผ.มท.  วันที่ 16  - 28 ธันวาคม 2558  หรือสอบถามทางโทรศัพท์หมายเลข 0-2222-4152 ในวันเวลาราชการ</text:p>
          </table:table-cell>
          <table:table-cell table:style-name="ce8" office:value-type="string" calcext:value-type="string">
            <text:p>ประกาศ ณ วันที่ 16 ธันวาคม 2558 &lt;br&gt;(นายพรหมพิริยะ กิจนุสนธิ์&lt;br&gt;ผู้อำนวยการสำนักนโยบายและแผน สป. ปฏิบัติราชการแทน&lt;br&gt;ปลัดกระทรวงมหาดไทย</text:p>
          </table:table-cell>
          <table:table-cell table:style-name="ce9" office:value-type="date" office:date-value="2015-12-16" calcext:value-type="date">
            <text:p>16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713" calcext:value-type="float">
            <text:p>7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ปรับปรุงห้องสตูดิโอบันทึกเทปงานโทรทัศน์ ด้วยวิธีประกวดราคาอิเล็กทรอนิกส์ สำนักงานปลัดกระทรวงมหาดไทย</text:p>
          </table:table-cell>
          <table:table-cell table:style-name="ce8" office:value-type="string" calcext:value-type="string">
            <text:p>dec6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จ้างปรับปรุงห้องสตูดิโอบันทึกเทปงานโทรทัศน์ ด้วยวิธีประกวดราคาอิเล็กทรอนิกส์ ภายในวงเงิน 4,879,000 บาท (สี่ล้านแปดแสนเจ็ดหมื่นเก้าพันบาทถ้วน)    (รายละเอียดเอกสารการประกวดราคาจ้างตาม File ที่แนบ)   &lt;dd&gt;กำหนดยื่นข้อเสนอราคาทางระบบจัดซื้อจัดจ้างภาครัฐด้วยอิเล็กทรอนิกส์ ในวันที่ 21 ธันวาคม 2558 ในวันและเวลาราชการ &lt;dd&gt;ผู้สนใจสามารถขอรับเอกสารประกวดราคาอิเล็กทรอนิกส์ โดยดาวน์โหลดเอกสารทางระบบจัดซื้อจัดจ้าง ในระหว่างวันที่ 4 - 15 ธค. 2558 ดูรายละเอียดได้ที่เว็บไซต์ www.moi.go.th หรือ gprocurement.go.th หรือสอบถามทางโทรศัพท์ หมายเลข 0-2221-4838 และ 0-2225-8118 ในวันเวลาราชการ   </text:p>
            <text:p>&lt;dd&gt;ผู้สนใจติดต่อขอรับเอกสารสอบราคาได้ที่ส่วนอำนวยการ ชั้น 3 ศสส.สป. วันที่  4  - 15 ธันวาคม 2558  หรือสอบถามทางโทรศัพท์หมายเลข 0-2282-6560-80 ต่อ 51409 ในวันเวลาราชการ</text:p>
          </table:table-cell>
          <table:table-cell table:style-name="ce8" office:value-type="string" calcext:value-type="string">
            <text:p>ประกาศ ณ วันที่ 4 ธันวาคม 2558 &lt;br&gt;(นายณัฐพงศ์ ศิริชนะ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12-04" calcext:value-type="date">
            <text:p>4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712" calcext:value-type="float">
            <text:p>7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สิ่งก่อสร้างบริเวณด้านข้างอาคาร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dec5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จ้างปรับปรุงสิ่งก่อสร้างบริเวณด้านข้างอาคารศูนย์เทคโนโลยีสารสนเทศและการสื่อสาร สำนักงานปลัดกระทรวงมหาดไทย ราคากลางก่อสร้างในการสอบราคาครั้งนี้เป็นเงิน  558,000 บาท (ห้าแสนห้าหมื่นแปดพันบาทถ้วน)   (รายละเอียดเอกสารการประกวดราคาจ้างตาม File ที่แนบ)   &lt;dd&gt;กำหนดยื่นซองสอบราคา วันที่ 4 - 15 ธันวาคม 2558 ในวันและเวลาราชการ ณ ส่วนอำนวยการ ชั้น 3 ศูนย์เทคโนโลยีสารสนเทศและการสื่อสาร สป.มท. กำหนดเปิดซองสอบราคาในวันที่ 18 ธันวาคม 2558 ตั้งแต่เวลา 13.30 น.เป็นต้นไป ณ ส่วนอำนวยการ ชั้น 3 ศูนย์เทคโนโลยีสารสนเทศและการสื่อสาร สป.มท.   </text:p>
            <text:p>&lt;dd&gt;ผู้สนใจติดต่อขอรับเอกสารสอบราคาได้ที่ส่วนอำนวยการ ชั้น 3 ศสส.สป. วันที่  4  - 15 ธันวาคม 2558  หรือสอบถามทางโทรศัพท์หมายเลข 0-2282-6560-80 ต่อ 51409 ในวันเวลาราชการ</text:p>
          </table:table-cell>
          <table:table-cell table:style-name="ce8" office:value-type="string" calcext:value-type="string">
            <text:p>ประกาศ ณ วันที่ 4 ธันวาคม 2558 &lt;br&gt;(นายรังสฤษฏ์ จิตดี)&lt;br&gt;ผู้อำนวยการศูนย์เทคโนโลยีสารสนเทศและการสื่อสาร&lt;br&gt;ปฏิบัติราชการแทน ปลัดกระทรวงมหาดไทย</text:p>
          </table:table-cell>
          <table:table-cell table:style-name="ce9" office:value-type="date" office:date-value="2015-12-04" calcext:value-type="date">
            <text:p>4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711" calcext:value-type="float">
            <text:p>7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สิ่งก่อสร้างชั้น 4 (ห้องปฏิบัติงานส่วนติดตามประเมินผลด้านสารสนเทศและการสื่อสาร) อาคาร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dec4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สอบราคาจ้างปรับปรุงสิ่งก่อสร้างชั้น 4 (ห้องปฏิบัติงานส่วนติดตามประเมินผลด้านสารสนเทศและการสื่อสาร) อาคารศูนย์เทคโนโลยีสารสนเทศและการสื่อสาร สำนักงานปลัดกระทรวงมหาดไทย ราคากลางของงานก่อสร้างในการสอบราคาครั้งนี้เป็นเงิน  916,000 บาท (เก้าแสนหนึ่งหมื่นหกพันบาทถ้วน)   (รายละเอียดเอกสารการประกวดราคาจ้างตาม File ที่แนบ)   &lt;dd&gt;กำหนดยื่นซองสอบราคา วันที่ 3 - 15 ธันวาคม 2558 ในวันและเวลาราชการ ณ ส่วนอำนวยการ ชั้น 3 ศูนย์เทคโนโลยีสารสนเทศและการสื่อสาร สป.มท. กำหนดเปิดซองสอบราคาในวันที่ 18 ธันวาคม 2558 ตั้งแต่เวลา 10.00 น.เป็นต้นไป ณ ส่วนอำนวยการ ชั้น 3 ศูนย์เทคโนโลยีสารสนเทศและการสื่อสาร สป.มท.   </text:p>
            <text:p>&lt;dd&gt;ผู้สนใจติดต่อขอรับเอกสารสอบราคาได้ที่ส่วนอำนวยการ ชั้น 3 ศสส.สป. วันที่  3  - 15 ธันวาคม 2558  หรือสอบถามทางโทรศัพท์หมายเลข 0-2282-6560-80 ต่อ 51409 ในวันเวลาราชการ</text:p>
          </table:table-cell>
          <table:table-cell table:style-name="ce8" office:value-type="string" calcext:value-type="string">
            <text:p>ประกาศ ณ วันที่ 3 ธันวาคม 2558 &lt;br&gt;(นายรังสฤษฏ์ จิตดี)&lt;br&gt;ผู้อำนวยการศูนย์เทคโนโลยีสารสนเทศและการสื่อสาร&lt;br&gt;ปฏิบัติราชการแทน ปลัดกระทรวงมหาดไทย</text:p>
          </table:table-cell>
          <table:table-cell table:style-name="ce9" office:value-type="date" office:date-value="2015-12-03" calcext:value-type="date">
            <text:p>3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10" calcext:value-type="float">
            <text:p>7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ปรับปรุงสิ่งก่อสร้างชั้น 4 (ห้องปฏิบัติงานส่วนติดตามประเมินผลด้านสารสนเทศและการสื่อสาร) อาคารศูนย์เทคโนฯ สป.มท.</text:p>
          </table:table-cell>
          <table:table-cell table:style-name="ce8" office:value-type="string" calcext:value-type="string">
            <text:p>dec3_58.pdf</text:p>
          </table:table-cell>
          <table:table-cell table:style-name="ce8" office:value-type="string" calcext:value-type="string">
            <text:p>ประกาศราคากลางจ้างปรับปรุงสิ่งก่อสร้างชั้น 4 (ห้องปฏิบัติงานส่วนติดตามประเมินผลด้านสารสนเทศและการสื่อสาร) อาคารศูนย์เทคโนฯ สป.มท. <text:s/>วงเงินงบประมาณที่ได้รับจัดสรร 926,800 บาท (เก้าแสนสองหมื่นหกพันแปดร้อยบาทถ้วน) <text:s text:c="2"/>ราคากลาง 916,000 <text:s/>บาท <text:s/>(เก้าแสนหนึ่งหมื่นหกพั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5-12-02" calcext:value-type="date">
            <text:p>2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09" calcext:value-type="float">
            <text:p>7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ปรับปรุงสิ่งก่อสร้างบริเวณด้านข้างอาคารศูนย์เทคโนโลยีสารสนเทศและการสื่อสาร สป.</text:p>
          </table:table-cell>
          <table:table-cell table:style-name="ce8" office:value-type="string" calcext:value-type="string">
            <text:p>dec2_58.pdf</text:p>
          </table:table-cell>
          <table:table-cell table:style-name="ce8" office:value-type="string" calcext:value-type="string">
            <text:p>ประกาศราคากลางจ้างปรับปรุงสิ่งก่อสร้างบริเวณด้านข้างอาคารศูนย์เทคโนโลยีสารสนเทศและการสื่อสาร สป. <text:s/>วงเงินงบประมาณที่ได้รับจัดสรร 560,000 บาท (ห้าแสนหกหมื่นบาทถ้วน) <text:s text:c="2"/>ราคากลาง 558,000 <text:s/>บาท <text:s/>(ห้าแสนห้าหมื่นแปดพั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5-12-02" calcext:value-type="date">
            <text:p>2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08" calcext:value-type="float">
            <text:p>7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เช่าบริการส่งข้อความสั้น Short <text:s/>Messaging Service : SMS <text:s/>ประจำปีงบประมาณ 2559</text:p>
          </table:table-cell>
          <table:table-cell table:style-name="ce8" office:value-type="string" calcext:value-type="string">
            <text:p>dec1_58.pdf</text:p>
          </table:table-cell>
          <table:table-cell table:style-name="ce8" office:value-type="string" calcext:value-type="string">
            <text:p><text:s/>ประกาศราคากลางการเช่าบริการส่งข้อความสั้น Short <text:s/>Messaging Service : SMS <text:s/>ประจำปีงบประมาณ 2559 <text:s/>วงเงินงบประมาณที่ได้รับจัดสรร 300,000 บาท (สามแสนบาทถ้วน) <text:s text:c="2"/>ราคากลาง 300,000 <text:s/>บาท <text:s/>(สามแส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5-12-01" calcext:value-type="date">
            <text:p>1/1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07" calcext:value-type="float">
            <text:p>7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ซื้อวัสดุสำนักงาน จำนวน 9 รายการ ของกองคลัง สำนักงานปลัดกระทรวงมหาดไทย</text:p>
          </table:table-cell>
          <table:table-cell table:style-name="ce8" office:value-type="string" calcext:value-type="string">
            <text:p>nov4_58.pdf</text:p>
          </table:table-cell>
          <table:table-cell table:style-name="ce8" office:value-type="string" calcext:value-type="string">
            <text:p>ประกาศราคากลางซื้อวัสดุสำนักงาน จำนวน 9 รายการ ของกองคลัง สำนักงานปลัดกระทรวงมหาดไทย <text:s/>วงเงินงบประมาณที่ได้รับจัดสรร 127,405 บาท (หนึ่งแสนสองหมื่นเจ็ดพันสี่ร้อยห้าบาทถ้วน) <text:s text:c="2"/>ราคากลาง 127,405 <text:s/>บาท <text:s/>(หนึ่งแสนสองหมื่นเจ็ดพันสี่ร้อยห้า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5-11-27" calcext:value-type="date">
            <text:p>27/11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706" calcext:value-type="float">
            <text:p>7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พิมพ์ภาพพระโกศพระศพฯ เพื่อใช้ในพิธีถวายดอกไม้จันทน์ในส่วนภูมิภาค งานพระราชทานเพลิงพระศพสมเด็จพระญาณสังวร สมเด็จพระสังฆราช สกลมหาสังฆปรินายก</text:p>
          </table:table-cell>
          <table:table-cell table:style-name="ce8" office:value-type="string" calcext:value-type="string">
            <text:p>nov3_58.pdf</text:p>
          </table:table-cell>
          <table:table-cell table:style-name="ce8" office:value-type="string" calcext:value-type="string">
            <text:p>ประกาศราคากลางจัดพิมพ์ภาพพระโกศพระศพฯ เพื่อใช้ในพิธีถวายดอกไม้จันทน์ในส่วนภูมิภาค งานพระราชทานเพลิงพระศพสมเด็จพระญาณสังวร สมเด็จพระสังฆราช สกลมหาสังฆปรินายก วงเงินงบประมาณที่ได้รับจัดสรร 1,539,600 บาท (หนึ่งล้านห้าแสนสามหมื่นเก้าพันหกร้อยบาทถ้วน) ราคากลาง 1,549,003.33 บาท (หนึ่งล้านห้าแสนสี่หมื่นเก้าพันสามบาทสามสิบสามสตางค์) (รายละเอียดดูได้จาก file แนบ)</text:p>
          </table:table-cell>
          <table:table-cell table:style-name="ce8"/>
          <table:table-cell table:style-name="ce9" office:value-type="date" office:date-value="2015-11-27" calcext:value-type="date">
            <text:p>27/11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05" calcext:value-type="float">
            <text:p>7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ค่าพัฒนาและรักษาความปลอดภัยด้านสารสนเทศและการสื่อสาร</text:p>
          </table:table-cell>
          <table:table-cell table:style-name="ce8" office:value-type="string" calcext:value-type="string">
            <text:p>nov2_58.pdf</text:p>
          </table:table-cell>
          <table:table-cell table:style-name="ce8" office:value-type="string" calcext:value-type="string">
            <text:p>ประกาศราคากลางค่าพัฒนาและรักษาความปลอดภัยด้านสารสนเทศและการสื่อสาร <text:s/>วงเงินงบประมาณที่ได้รับจัดสรร 31,509,400 บาท (สามสิบเอ็ดล้านห้าแสนเก้าพันสี่ร้อยบาทถ้วน) <text:s text:c="2"/>ราคากลาง 31,509,005 <text:s/>บาท (สามสิบเอ็ดล้านห้าแสนเก้าพันห้าบาท) (รายละเอียดตาม file ที่แนบ)</text:p>
          </table:table-cell>
          <table:table-cell table:style-name="ce8"/>
          <table:table-cell table:style-name="ce9" office:value-type="date" office:date-value="2015-11-25" calcext:value-type="date">
            <text:p>25/11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704" calcext:value-type="float">
            <text:p>7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ซื้อวัสดุเพื่อใช้ในราชการ/ครุภัณฑ์ต่ำกว่าเกณฑ์ จำนวน 61 รายการ</text:p>
          </table:table-cell>
          <table:table-cell table:style-name="ce8" office:value-type="string" calcext:value-type="string">
            <text:p>nov1_58.pdf</text:p>
          </table:table-cell>
          <table:table-cell table:style-name="ce8" office:value-type="string" calcext:value-type="string">
            <text:p>ประกาศราคากลางจัดซื้อวัสดุเพื่อใช้ในราชการ/ครุภัณฑ์ต่ำกว่าเกณฑ์ จำนวน 61 รายการ <text:s/>งบประมาณที่ได้รับจัดสรร 387,314.50 บาท (สามแสนแปดหมื่นเจ็ดพันสามร้อยสิบสี่บาทห้าสิบสตางค์) <text:s text:c="2"/>ราคากลาง 387,314.50 บาท (สามแสนแปดหมื่นเจ็ดพันสามร้อยสิบสี่บาทห้าสิบสตางค์) (รายละเอียดตาม file ที่แนบ)</text:p>
          </table:table-cell>
          <table:table-cell table:style-name="ce8"/>
          <table:table-cell table:style-name="ce9" office:value-type="date" office:date-value="2015-11-24" calcext:value-type="date">
            <text:p>24/11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703" calcext:value-type="float">
            <text:p>7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เช่ารถประจำตำแหน่งรองปลัดกระทรวงมหาดไทย จำนวน 1 คัน</text:p>
          </table:table-cell>
          <table:table-cell table:style-name="ce8" office:value-type="string" calcext:value-type="string">
            <text:p>oct3_58.pdf</text:p>
          </table:table-cell>
          <table:table-cell table:style-name="ce8" office:value-type="string" calcext:value-type="string">
            <text:p>ประกาศราคากลางเช่ารถประจำตำแหน่งรองปลัดกระทรวงมหาดไทย จำนวน 1 คัน <text:s/>งบประมาณที่ได้รับจัดสรร 2,116,800 บาท (สองล้านหนึ่งแสนหนึ่งหมื่นหกพันแปดร้อยบาทถ้วน) <text:s text:c="2"/>ราคากลาง 2,116,800 บาท (รายละเอียดตาม file ที่แนบ)</text:p>
          </table:table-cell>
          <table:table-cell table:style-name="ce8"/>
          <table:table-cell table:style-name="ce9" office:value-type="date" office:date-value="2015-10-30" calcext:value-type="date">
            <text:p>30/10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702" calcext:value-type="float">
            <text:p>7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ประกวดราคาจ้างปรับปรุงสิ่งก่อสร้างวิทยาลัยมหาดไทย (บางละมุง) จังหวัดชลบุรี (ปรับปรุงห้องน้ำอาคาร 109 หน่วย) โดยวิธีประกวดราคาทางอิเล็กทรอนิกส์</text:p>
          </table:table-cell>
          <table:table-cell table:style-name="ce8" office:value-type="string" calcext:value-type="string">
            <text:p>oct2_58.pdf</text:p>
          </table:table-cell>
          <table:table-cell table:style-name="ce8" office:value-type="string" calcext:value-type="string">
            <text:p>ประกาศรายชื่อผู้ชนะการเสนอราคาประกวดราคาจ้างปรับปรุงสิ่งก่อสร้างวิทยาลัยมหาดไทย (บางละมุง) จังหวัดชลบุรี (ปรับปรุงห้องน้ำอาคาร 109 หน่วย) โดยวิธีประกวดราคาทางอิเล็กทรอนิกส์ ได้แก่บริษัท ไอคอน สมาร์ท จำกัด ราคาเสนอต่ำสุด 6,389,995.59 บาท (หกล้านสามแสนแปดหมื่นเก้าพันเก้าร้อยเก้าสิบห้าบาทห้าสิบเก้าสตางค์) <text:s text:c="3"/>(รายละเอียดดูได้จาก file แนบ)</text:p>
          </table:table-cell>
          <table:table-cell table:style-name="ce8" office:value-type="string" calcext:value-type="string">
            <text:p>ประกาศ ณ วันที่ 26 ตุลาคม พ.ศ. 2558 &lt;br&gt;&lt;br&gt;(นายณัฐพงศ์ ศิริชนะ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10-26" calcext:value-type="date">
            <text:p>26/10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ห้องสตูดิโอบันทึกเทปงานโทรทัศน์</text:p>
          </table:table-cell>
          <table:table-cell table:style-name="ce8" office:value-type="string" calcext:value-type="string">
            <text:p>oct1_58.pdf</text:p>
          </table:table-cell>
          <table:table-cell table:style-name="ce8" office:value-type="string" calcext:value-type="string">
            <text:p>ประกาศราคากลางงานปรับปรุงห้องสตูดิโอบันทึกเทปงานโทรทัศน์. งบประมาณที่ได้รับจัดสรร 4,879,000 บาท (สี่ล้านแปดแสนเจ็ดหมื่นเก้าพัน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5-10-26" calcext:value-type="date">
            <text:p>26/10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700" calcext:value-type="float">
            <text:p>7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พัฒนาศูนย์ข้อมูลกลางกระทรวงมหาดไทย และจังหวัด ฯ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sep27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พัฒนาศูนย์ข้อมูลกลางกระทรวงมหาดไทย และจังหวัด และการพัฒนาออกแบบเว็บไซต์เพื่อรองรับการเข้าสู่ประชาคมอาเซียน ด้วยวิธีประกวดราคาอิเล็กทรอนิกส์ (e-bidding) ภายในวงเงิน 237,015,800 บาท (สองร้อยสามสิบเจ็ดล้านหนึ่งหมื่นห้าพันแปดร้อยบาทถ้วน) โดยวิธีประกวดราคาอิเล็กทรอนิกส์ (e-bidding)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3 พฤศจิก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 - 9 ตุลาคม 2558  หรือสอบถามทางโทรศัพท์หมายเลข 0-2222-7172 และ 0-2225-6211</text:p>
          </table:table-cell>
          <table:table-cell table:style-name="ce8" office:value-type="string" calcext:value-type="string">
            <text:p>ประกาศ ณ วันที่ 30 กันยายน พ.ศ. 2558 &lt;br&gt;(นายอภินันท์ ซื่อธานุวงศ์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5-09-30" calcext:value-type="date">
            <text:p>30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99" calcext:value-type="float">
            <text:p>6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รายการครุภัณฑ์ห้องปฏิบัติราชการฝ่ายประสานงบประมาณ ชั้น 6 สำนักนโยบายและแผน สป.</text:p>
          </table:table-cell>
          <table:table-cell table:style-name="ce8" office:value-type="string" calcext:value-type="string">
            <text:p>sep26_58.pdf</text:p>
          </table:table-cell>
          <table:table-cell table:style-name="ce8" office:value-type="string" calcext:value-type="string">
            <text:p>ประกาศราคากลางรายการครุภัณฑ์ห้องปฏิบัติราชการฝ่ายประสานงบประมาณ ชั้น 6 สำนักนโยบายและแผน สป. งบประมาณที่ได้รับจัดสรร 360,000 บาท (สามแสนหกหมื่นบาทถ้วน) ราคากลาง 369,510 บาท (สามแสนหกหมื่นเก้าพันห้าร้อยสิบ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9-30" calcext:value-type="date">
            <text:p>30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98" calcext:value-type="float">
            <text:p>6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พิมพ์หนังสือ โครงการรักราษฎร์ รักษ์แผ่นดิน สืบสานแนวทางพระราชดำริเพื่อเฉลิมพระเกียรติ สมเด็จพระเทพรัตนราชสุดาฯ สยามบรมราชกุมารี</text:p>
          </table:table-cell>
          <table:table-cell table:style-name="ce8" office:value-type="string" calcext:value-type="string">
            <text:p>sep25_58.pdf</text:p>
          </table:table-cell>
          <table:table-cell table:style-name="ce8" office:value-type="string" calcext:value-type="string">
            <text:p><text:s/>ประกาศราคากลางจ้างพิมพ์หนังสือ โครงการรักราษฎร์ รักษ์แผ่นดิน สืบสานแนวทางพระราชดำริเพื่อเฉลิมพระเกียรติ สมเด็จพระเทพรัตนราชสุดาฯ สยามบรมราชกุมารี งบประมาณที่ได้รับจัดสรร 500,000 บาท (ห้าแสนบาทถ้วน) ราคากลาง 448,151.66 บาท (สี่แสนสี่หมื่นแปดพันหนึ่งร้อยห้าสิบเอ็ดบาทหกสิบหกสตางค์) <text:s/>(รายละเอียดตาม file ที่แนบ)</text:p>
          </table:table-cell>
          <table:table-cell table:style-name="ce8"/>
          <table:table-cell table:style-name="ce9" office:value-type="date" office:date-value="2015-09-28" calcext:value-type="date">
            <text:p>28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97" calcext:value-type="float">
            <text:p>6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พิมพ์หนังสือสรุปผลการจัดกิจกรรมจักรยานเฉลิมพระเกียรติสมเด็จพระนางเจ้าฯ พระบรมราชินีนาถในส่วนภูมิภาค</text:p>
          </table:table-cell>
          <table:table-cell table:style-name="ce8" office:value-type="string" calcext:value-type="string">
            <text:p>sep24_58.pdf</text:p>
          </table:table-cell>
          <table:table-cell table:style-name="ce8" office:value-type="string" calcext:value-type="string">
            <text:p><text:s/>ประกาศราคากลางจัดจ้างพิมพ์หนังสือสรุปผลการจัดกิจกรรมจักรยานเฉลิมพระเกียรติสมเด็จพระนางเจ้าฯ พระบรมราชินีนาถ ในส่วนภูมิภาค งบประมาณที่ได้รับจัดสรร 422,352 บาท (สี่แสนสองหมื่นสองพันสามร้อยห้าสิบสองบาทถ้วน) ราคากลาง 473,500 บาท (สี่แสนเจ็ดหมื่นสามพันห้าร้อย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9-28" calcext:value-type="date">
            <text:p>28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96" calcext:value-type="float">
            <text:p>6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ช่าเครื่องถ่ายเอกสาร จำนวน 31 เครื่อง</text:p>
          </table:table-cell>
          <table:table-cell table:style-name="ce8" office:value-type="string" calcext:value-type="string">
            <text:p>sep22_1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เช่าเครื่องถ่ายเอกสาร จำนวน 31 เครื่อง สำหรับถ่ายเอกสารในราชการของหน่วยงาน สป.มท.  จำนวน 12 หน่วยงาน  ภายในวงเงิน 1,804,000 บาท (หนึ่งล้านแปดแสนสี่พันบาทถ้วน)  (รายละเอียดเอกสารการสอบราคา ตาม File ที่แนบ)   &lt;dd&gt;กำหนดยื่นซองสอบราคา วันที่ 25 กันยายน - 5 ตุลาคม 2558 ในวันและเวลาราชการ ณ กลุ่มงานบริหารการพัสดุ กองคลัง และกำหนดเปิดซองสอบราคาในวันที่    ตุลาคม 2558 ตั้งแต่เวลา 11.00 น.เป็นต้นไป ณ กลุ่มงานบริหารการพัสดุ  กองคลัง สป.มท.  </text:p>
            <text:p>&lt;dd&gt;ผู้สนใจติดต่อขอรับเอกสารสอบราคาได้ที่กลุ่มงานบริหารการพัสดุ กองคลัง สป.มท. วันที่  25 กันยายน - 5 ตุลาคม 2558  หรือสอบถามทางโทรศัพท์หมายเลข 0-2222-4139</text:p>
          </table:table-cell>
          <table:table-cell table:style-name="ce8" office:value-type="string" calcext:value-type="string">
            <text:p>ประกาศ ณ วันที่ 25 กันยายน พ.ศ. 2558 &lt;br&gt;(นางวันเพ็ญ มังศรี)&lt;br&gt;ผู้เชี่ยวชาญเฉพาะด้านพัฒนาและส่งเสริมการบริหารราชการจังหวัด สบจ.&lt;br&gt;ปฏิบัติหน้าที่ผู้อำนวยการกองคลัง สำนักงานปลัดกระทรวงมหาดไทย&lt;br&gt;ปฏิบัติราชการแทน ปลัดกระทรวงมหาดไทย</text:p>
          </table:table-cell>
          <table:table-cell table:style-name="ce9" office:value-type="date" office:date-value="2015-09-25" calcext:value-type="date">
            <text:p>25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95" calcext:value-type="float">
            <text:p>6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นิทรรศการแสดงผลการดำเนินงานของกระทรวงมหาดไทย ฯ</text:p>
          </table:table-cell>
          <table:table-cell table:style-name="ce8" office:value-type="string" calcext:value-type="string">
            <text:p>sep13_2_58.pdf</text:p>
          </table:table-cell>
          <table:table-cell table:style-name="ce8" office:value-type="string" calcext:value-type="string">
            <text:p>ประกาศราคากลางการจัดนิทรรศการแสดงผลการดำเนินงานของกระทรวงมหาดไทย ฯ ในโครงการสัมมนาผู้บริหารระดับสูงเพื่อกำหนดทิศทาง จุดยืน และยุทธศาสตร์การพัฒนาของกระทรวงมหาดไทย ในระยะ 5 ปี (พ.ศ.2559 - 2563) <text:s/>งบประมาณที่ได้รับจัดสรร 500,000 บาท (ห้าแสนบาทถ้วน) ราคากลาง 470,000 บาท (สี่แสนเจ็ดหมื่นบาท) <text:s/>(รายละเอียดตาม file ที่แนบ)</text:p>
          </table:table-cell>
          <table:table-cell table:style-name="ce8"/>
          <table:table-cell table:style-name="ce9" office:value-type="date" office:date-value="2015-09-15" calcext:value-type="date">
            <text:p>15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94" calcext:value-type="float">
            <text:p>6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เพื่อใช้ในราชการ จำนวน 30 รายการ ของกองคลัง สำนักงานปลัดกระทรวงมหาดไทย</text:p>
          </table:table-cell>
          <table:table-cell table:style-name="ce8" office:value-type="string" calcext:value-type="string">
            <text:p>sep22_58.pdf</text:p>
          </table:table-cell>
          <table:table-cell table:style-name="ce8" office:value-type="string" calcext:value-type="string">
            <text:p>ประกาศราคากลางจัดซื้อวัสดุเพื่อใช้ในราชการ จำนวน 30 รายการ ของกองคลัง สำนักงานปลัดกระทรวงมหาดไทย งบประมาณที่ได้รับจัดสรร 248,270 บาท (สองแสนสี่หมื่นแปดพันสองร้อยเจ็ดสิบบาท) ราคากลาง 248,270 บาท (สองแสนสี่หมื่นแปดพันสองร้อยเจ็ดสิบบาท) <text:s/>(รายละเอียดตาม file ที่แนบ)</text:p>
          </table:table-cell>
          <table:table-cell table:style-name="ce8"/>
          <table:table-cell table:style-name="ce9" office:value-type="date" office:date-value="2015-09-25" calcext:value-type="date">
            <text:p>25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93" calcext:value-type="float">
            <text:p>6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ซื้อวัสดุ จำนวน 48 รายการ ของสำนักงานรัฐมนตรี มท.</text:p>
          </table:table-cell>
          <table:table-cell table:style-name="ce8" office:value-type="string" calcext:value-type="string">
            <text:p>sep23_58.pdf</text:p>
          </table:table-cell>
          <table:table-cell table:style-name="ce8" office:value-type="string" calcext:value-type="string">
            <text:p>ประกาศราคากลางจัดซื้อวัสดุ จำนวน 48 รายการ ของสำนักงานรัฐมนตรี มท. งบประมาณที่ได้รับจัดสรร 228,260.20 บาท (สองแสนสองหมื่นแปดพันสองร้อยหกสิบบาท ยี่สิบสตางค์) ราคากลาง 228,260.20 บาท (สองแสนสองหมื่นแปดพันสองร้อยหกสิบบาท ยี่สิบสตางค์) <text:s/>(รายละเอียดตาม file ที่แนบ)</text:p>
          </table:table-cell>
          <table:table-cell table:style-name="ce8"/>
          <table:table-cell table:style-name="ce9" office:value-type="date" office:date-value="2015-09-28" calcext:value-type="date">
            <text:p>28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91" calcext:value-type="float">
            <text:p>6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ดูแลต้นไม้และสวนที่ศูนย์ดำเนินการเกี่ยวกับผู้อพยพ กองการต่างประเทศ สำนักงานปลัดกระทรวงมหาดไทย ประจำปีงบประมาณ 2559</text:p>
          </table:table-cell>
          <table:table-cell table:style-name="ce8" office:value-type="string" calcext:value-type="string">
            <text:p>sep21_58.pdf</text:p>
          </table:table-cell>
          <table:table-cell table:style-name="ce8" office:value-type="string" calcext:value-type="string">
            <text:p>ประกาศราคากลางประกาศราคากลางจ้างดูแลต้นไม้และสวนที่ศูนย์ดำเนินการเกี่ยวกับผู้อพยพ กองการต่างประเทศ สำนักงานปลัดกระทรวงมหาดไทย ประจำปีงบประมาณ 2559 เริ่มตั้งแต่วันที่ 1 ตุลาคม 2558 ถึงวันที่ 30 กันยายน 2559 งบประมาณที่ได้รับจัดสรร 250,000 บาท (สองแสนห้าหมื่นบาทถ้วน) ราคากลาง เป็นเงิน <text:s/>249,000 บาท (สองแสนสี่หมื่นเก้า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9-24" calcext:value-type="date">
            <text:p>24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690" calcext:value-type="float">
            <text:p>6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กำจัดปลวก มด แมลงสาบ และหนู บริเวณอาคารศาลาว่าการกระทรวงมหาดไทย <text:s/>ฯ</text:p>
          </table:table-cell>
          <table:table-cell table:style-name="ce8" office:value-type="string" calcext:value-type="string">
            <text:p>sep19_58.pdf</text:p>
          </table:table-cell>
          <table:table-cell table:style-name="ce8" office:value-type="string" calcext:value-type="string">
            <text:p><text:s/>ประกาศราคากลางจ้างกำจัดปลวก มด แมลงสาบ และหนู บริเวณอาคารศาลาว่าการกระทรวงมหาดไทย <text:s/>(อาคาร 2 ชั้น) อาคารดำรงราชานุภาพ (อาคาร 5 ชั้น) และอาคารสถาบันดำรงราชานุภาพ (อาคาร 8 ชั้น) รวมบริเวณลานจอดรถใต้อาคาร ห้องคลังพัสดุ และห้องเก็บเอกสาร สำนักงานปลัดกระทรวงมหาดไทย ประจำปีงบประมาณ 2559 <text:s text:c="2"/>งบมาณที่ได้รับจัดสรร 129,800 บาท (หนึ่งแสนสองหมื่นเก้าพันแปดร้อยบาทถ้วน) ราคากลาง 133,516 บาท(หนึ่งแสนสามหมื่นสามพันห้าร้อยสิบหกบาทถ้วน) <text:s text:c="2"/>(รายละเอียดตาม file ที่แนบ)</text:p>
          </table:table-cell>
          <table:table-cell table:style-name="ce8"/>
          <table:table-cell table:style-name="ce9" office:value-type="date" office:date-value="2015-09-22" calcext:value-type="date">
            <text:p>22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89" calcext:value-type="float">
            <text:p>6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รถโดยสารปรับอากาศ VIP ขนาด 50 ที่นั่ง มีทีวี DVD และ KARAOKE จำนวน 4 คัน</text:p>
          </table:table-cell>
          <table:table-cell table:style-name="ce8" office:value-type="string" calcext:value-type="string">
            <text:p>sep18_58.pdf</text:p>
          </table:table-cell>
          <table:table-cell table:style-name="ce8" office:value-type="string" calcext:value-type="string">
            <text:p><text:s/>ประกาศราคากลางจ้างรถโดยสารปรับอากาศ VIP ขนาด 50 ที่นั่ง มีทีวี DVD และ KARAOKE จำนวน 4 คัน เพื่อรับ-ส่ง ผู้เข้าร่วมโครงการฝึกอบรมเพิ่มทักษะเจ้าหน้าที่บันทึกข้อมูลร้องทุกข์ผ่านระบบสารสนเทศและ Call Center สายด่วน 1567 ฯ <text:s/>งบมาณที่ได้รับจัดสรร 144,000 บาท (หนึ่งแสนสี่หมื่นสี่พันบาทถ้วน) ราคากลางเฉลี่ยอัตราวันละ 10,000 บาท/คัน/วัน <text:s text:c="2"/>(รายละเอียดตาม file ที่แนบ)</text:p>
          </table:table-cell>
          <table:table-cell table:style-name="ce8"/>
          <table:table-cell table:style-name="ce9" office:value-type="date" office:date-value="2015-09-22" calcext:value-type="date">
            <text:p>22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88" calcext:value-type="float">
            <text:p>6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นิทรรศการแสดงผลการดำเนินงานของกระทรวงมหาดไทย</text:p>
          </table:table-cell>
          <table:table-cell table:style-name="ce8" office:value-type="string" calcext:value-type="string">
            <text:p>sep13_1_58.pdf</text:p>
          </table:table-cell>
          <table:table-cell table:style-name="ce8" office:value-type="string" calcext:value-type="string">
            <text:p><text:s/>ประกาศราคากลางการจัดนิทรรศการแสดงผลการดำเนินงานของกระทรวงมหาดไทย ในโครงการสัมมนาผู้บริหารระดับสูงเพื่อกำหนดทิศทาง จุดยืน และยุทธศาสตร์การพัฒนาของกระทรวงมหาดไทย ในระยะ 5 ปี (พ.ศ.2559 - 2563) งบมาณที่ได้รับจัดสรร 500,000 บาท (ห้าแสนบาทถ้วน) ราคากลาง เป็นเงิน <text:s/>470,000 บาท (สี่แสนเจ็ดหมื่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9-15" calcext:value-type="date">
            <text:p>15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87" calcext:value-type="float">
            <text:p>6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ปรับปรุงสิ่งก่อสร้างวิทยาลัยมหาดไทย (บางละมุง) จังหวัดชลบุรี (ปรับปรุงห้องน้ำ อาคาร 109 หน่วย)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sep17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โครงการปรับปรุงสิ่งก่อสร้างวิทยาลัยมหาดไทย (บางละมุง) จังหวัดชลบุรี (ปรับปรุงห้องน้ำ อาคาร 109 หน่วย)  โดยวิธีประกวดราคาอิเล็กทรอนิกส์ (e-bidding) ภายในวงเงิน 7,137,000 บาท (เจ็ดล้านหนึ่งแสนสามหมื่นเจ็ดพันบาทถ้วน)  (รายละเอียดเอกสารการประกวดราคา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 ตุลาคม 2558 ในวันและเวลาราชการ  </text:p>
            <text:p>&lt;dd&gt;ผู้สนใจติดต่อขอรับเอกสารประกวดราคาอิเล็กทรกนิกส์โดยดาวน์โหลดเอกสารผ่านทางระบบจัดซื้อจัดจ้างภาครัฐฯ วันที่ 18 - 25 กันยายน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18 กันยายน พ.ศ. 2558 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9-18" calcext:value-type="date">
            <text:p>18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86" calcext:value-type="float">
            <text:p>6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น้ำดื่ม ประจำปีงบประมาณ 2559</text:p>
          </table:table-cell>
          <table:table-cell table:style-name="ce8" office:value-type="string" calcext:value-type="string">
            <text:p>sep16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สอบราคาจัดซื้อน้ำดื่ม ประจำปีงบประมาณ 2559 จำนวน 4 รายการ  ภายในวงเงิน 704,618 บาท (เจ็ดแสนสี่พันหกร้อยสิบแปดบาทถ้วน) ราคากลาง 704,618 บาท (เจ็ดแสนสี่พันหกร้อยสิบบาทถ้วน)   (รายละเอียดเอกสารการสอบราคา ตาม File ที่แนบ)   &lt;dd&gt;กำหนดยื่นซองสอบราคา วันที่ 16 - 28 กันยายน 2558 ในวันและเวลาราชการ ณ กลุ่มงานบริหารการพัสดุ กองคลัง และกำหนดเปิดซองสอบราคาในวันที่ 29 กันยายน 2558 ตั้งแต่เวลา 14.00 น.เป็นต้นไป ณ กลุ่มงานบริหารการพัสดุ  กองคลัง สป.มท.  </text:p>
            <text:p>&lt;dd&gt;ผู้สนใจติดต่อขอรับเอกสารสอบราคาได้ที่กลุ่มงานบริหารการพัสดุ กองคลัง สป.มท. วันที่  16  - 28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16 กันยายน พ.ศ. 2558 &lt;br&gt;(นางวันเพ็ญ มังศรี)&lt;br&gt;ผู้เชี่ยวชาญเฉพาะด้านพัฒนาและส่งเสริมการบริหารราชการจังหวัด สบจ.&lt;br&gt;ปฏิบัติหน้าที่ผู้อำนวยการกองคลัง สำนักงานปลัดกระทรวงมหาดไทย&lt;br&gt;ปฏิบัติราชการแทน ปลัดกระทรวงมหาดไทย</text:p>
          </table:table-cell>
          <table:table-cell table:style-name="ce9" office:value-type="date" office:date-value="2015-09-16" calcext:value-type="date">
            <text:p>16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85" calcext:value-type="float">
            <text:p>6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หนังสือพิมพ์และวารสาร (ปี 2558)</text:p>
          </table:table-cell>
          <table:table-cell table:style-name="ce8" office:value-type="string" calcext:value-type="string">
            <text:p>sep15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 สอบราคาซื้อหนังสือพิมพ์และวารสาร จำนวน 19 รายการ  ภายในวงเงิน 542,215 บาท (ห้าแสนสี่หมื่นสองพันสองร้อยสิบห้าบาทถ้วน) ราคากลาง 605,240 บาท (หกแสนห้าพันสองร้อยสี่สิบบาทถ้วน)   (รายละเอียดเอกสารการประกวดราคาจ้าง ตาม File ที่แนบ)   &lt;dd&gt;กำหนดยื่นซองสอบราคา วันที่ 16 - 28 กันยายน 2558 ในวันและเวลาราชการ ณ กลุ่มงานบริหารการพัสดุ กองคลัง และกำหนดเปิดซองสอบราคาในวันที่ 29 กันยายน 2558 ตั้งแต่เวลา 14.00 น.เป็นต้นไป ณ กลุ่มงานบริหารการพัสดุ  กองคลัง สป.มท.  </text:p>
            <text:p>&lt;dd&gt;ผู้สนใจติดต่อขอรับเอกสารสอบราคาได้ที่กลุ่มงานบริหารการพัสดุ กองคลัง สป.มท. วันที่  16  - 28 กันยายน 2558  หรือสอบถามทางโทรศัพท์หมายเลข 0-2222-7172</text:p>
          </table:table-cell>
          <table:table-cell table:style-name="ce8" office:value-type="string" calcext:value-type="string">
            <text:p>ประกาศ ณ วันที่ 16 กันยายน พ.ศ. 2558 &lt;br&gt;(นางวันเพ็ญ มังศรี)&lt;br&gt;ผู้เชี่ยวชาญเฉพาะด้านพัฒนาและส่งเสริมการบริหารราชการจังหวัด สบจ.&lt;br&gt;ปฏิบัติหน้าที่ผู้อำนวยการกองคลัง สำนักงานปลัดกระทรวงมหาดไทย&lt;br&gt;ปฏิบัติราชการแทน ปลัดกระทรวงมหาดไทย</text:p>
          </table:table-cell>
          <table:table-cell table:style-name="ce9" office:value-type="date" office:date-value="2015-09-16" calcext:value-type="date">
            <text:p>16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84" calcext:value-type="float">
            <text:p>6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ัดซื้อแบตเตอรี่อุปกรณ์ระบบสำรองไฟฟ้า (เครื่อง UPS) ให้กับระบบ SERVER โครงการโทรศัพท์ IP PHONE โดยวิธีประกวดราคาอิเล็กทรอนิกส์ (e-bidding)</text:p>
          </table:table-cell>
          <table:table-cell table:style-name="ce8" office:value-type="string" calcext:value-type="string">
            <text:p>sep14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จัดซื้อแบตเตอรี่อุปกรณ์ระบบสำรองไฟฟ้า (เครื่อง UPS) ให้กับระบบ SERVER โครงการโทรศัพท์ IP PHONE  โดยวิธีประกวดราคาอิเล็กทรอนิกส์ (e-bidding) ภายในวงเงิน 1,690,000 บาท (หนึ่งล้านหกแสนเก้าหมื่นบาทถ้วน)  (รายละเอียดเอกสารการประกวดราคา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9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16 - 23 กันยายน 2558  หรือสอบถามทางโทรศัพท์หมายเลข 0-2222-7172</text:p>
          </table:table-cell>
          <table:table-cell table:style-name="ce8" office:value-type="string" calcext:value-type="string">
            <text:p>ประกาศ ณ วันที่ 16 กันยายน พ.ศ. 2558 &lt;br&gt;(นางวันเพ็ญ มังศรี) 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9-16" calcext:value-type="date">
            <text:p>16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83" calcext:value-type="float">
            <text:p>6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ห้องปฏิบัติราชการของฝ่ายประสานงบประมาณส่วนนโยบายและแผนรวม สนผ. ชั้น 6 อาคารสถาบันดำรงราชานุภาพ สป.มท.</text:p>
          </table:table-cell>
          <table:table-cell table:style-name="ce8" office:value-type="string" calcext:value-type="string">
            <text:p>sep13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 สอบราคาจ้างปรับปรุงห้องปฏิบัติราชการของฝ่ายประสานงบประมาณส่วนนโยบายและแผนรวม สนผ. ชั้น 6 อาคารสถาบันดำรงราชานุภาพ สป.มท. ภายในวงเงิน 791,000 บาท (เจ็ดแสนเก้าหมื่นหนึ่งพันบาทถ้วน) ราคากลาง 794,000 บาท (เจ็ดแสนเก้าหมื่นสี่พันบาทถ้วน)   (รายละเอียดเอกสารการประกวดราคาจ้าง ตาม File ที่แนบ)   &lt;dd&gt;กำหนดยื่นซองสอบราคา วันที่ 15 - 25 กันยายน 2558 ในวันและเวลาราชการ ณ กลุ่มงานบริหารการพัสดุ กองคลัง และกำหนดเปิดซองสอบราคาในวันที่ 28 กันยายน 2558 ตั้งแต่เวลา 10.00 น.เป็นต้นไป ณ กลุ่มงานบริหารการพัสดุ  กองคลัง สป.มท.  </text:p>
            <text:p>&lt;dd&gt;ผู้สนใจติดต่อขอรับเอกสารสอบราคาได้ที่กลุ่มงานบริหารการพัสดุ กองคลัง สป.มท. วันที่  15  - 25 กันยายน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15 กันยายน พ.ศ. 2558 &lt;br&gt;(นางวันเพ็ญ มังศรี)&lt;br&gt;ผู้เชี่ยวชาญเฉพาะด้านพัฒนาและส่งเสริมการบริหารราชการจังหวัด สบจ.&lt;br&gt;ปฏิบัติหน้าที่ผู้อำนวยการกองคลัง สำนักงานปลัดกระทรวงมหาดไทย&lt;br&gt;ปฏิบัติราชการแทน ปลัดกระทรวงมหาดไทย</text:p>
          </table:table-cell>
          <table:table-cell table:style-name="ce9" office:value-type="date" office:date-value="2015-09-15" calcext:value-type="date">
            <text:p>15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82" calcext:value-type="float">
            <text:p>6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ครุภัณฑ์คอมพิวเตอร์โน๊ตบุ้ค โดยวิธีประกวดราคาอิเล็กทรอนิกส์ (e-bidding)</text:p>
          </table:table-cell>
          <table:table-cell table:style-name="ce8" office:value-type="string" calcext:value-type="string">
            <text:p>sep12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ซื้อครุภัณฑ์คอมพิวเตอร์โน๊ตบุ้ค 10 เครื่อง โดยวิธีประกวดราคาอิเล็กทรอนิกส์ (e-bidding) ภายในวงเงิน 210,000 บาท (สองแสนหนึ่งหมื่นบาทถ้วน)  (รายละเอียดเอกสารการประกวดราคา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2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15 - 18 กันยายน 2558  หรือสอบถามทางโทรศัพท์หมายเลข 0-2222-4139</text:p>
          </table:table-cell>
          <table:table-cell table:style-name="ce8" office:value-type="string" calcext:value-type="string">
            <text:p>ประกาศ ณ วันที่ 15 กันยายน พ.ศ. 2558 &lt;br&gt;(นางวันเพ็ญ มังศรี) 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9-15" calcext:value-type="date">
            <text:p>15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81" calcext:value-type="float">
            <text:p>6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ทำความสะอาดห้องพักและอาคารสถานที่ภายในวิทยาลัยมหาดไทย อำเภอบางละมุง ฯ</text:p>
          </table:table-cell>
          <table:table-cell table:style-name="ce8" office:value-type="string" calcext:value-type="string">
            <text:p>sep11_58.pdf</text:p>
          </table:table-cell>
          <table:table-cell table:style-name="ce8" office:value-type="string" calcext:value-type="string">
            <text:p>ประกาศรายชื่อผู้ชนะการเสนอราคาทำความสะอาดห้องพักและอาคารสถานที่ภายในวิทยาลัยมหาดไทย อำเภอบางละมุง จังหวัดชลบุรี ประจำปีงบประมาณ 2559 ด้วยวิธีประกวดราคาอิเล็กทรอนิกส์ (e-bidding) ราคาเสนอ 1,127,473 บาท (หนึ่งล้านหนึ่งแสนสองหมื่นเจ็ดพันสี่ร้อยเจ็ดสิบสามบาทถ้วน) <text:s text:c="3"/>(รายละเอียดดูได้จาก file แนบ)</text:p>
          </table:table-cell>
          <table:table-cell table:style-name="ce8" office:value-type="string" calcext:value-type="string">
            <text:p>ประกาศ ณ วันที่ 15 กันยายน พ.ศ. 2558 &lt;br&gt;&lt;br&gt;(นางวันเพ็ญ มังศรี) &lt;br&gt;ผชช.เฉพาะด้านพัฒนาและส่งเสริมการบริหารราชกาจังหวัด สบจ. &lt;br&gt; 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9-15" calcext:value-type="date">
            <text:p>15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80" calcext:value-type="float">
            <text:p>6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ดูแลบำรุงรักษาต้นไม้และสวนภายในบริเวณสำนักงานปลัดกระทรวงมหาดไทย ประจำปีงบประมาณ 2559</text:p>
          </table:table-cell>
          <table:table-cell table:style-name="ce8" office:value-type="string" calcext:value-type="string">
            <text:p>sep10_58.pdf</text:p>
          </table:table-cell>
          <table:table-cell table:style-name="ce8" office:value-type="string" calcext:value-type="string">
            <text:p>ประกาศราคากลางจ้างเหมาดูแลบำรุงรักษาต้นไม้และสวนภายในบริเวณสำนักงานปลัดกระทรวงมหาดไทย ประจำปีงบประมาณ 2559 เริ่มตั้งแต่วันที่ 1 ตุลาคม 2558 ถึงวันที่ 30 กันยายน 2559 งบประมาณที่ได้รับจัดสรร 516,000 บาท (ห้าแสนหนึ่งหมื่นหกพันบาทถ้วน) ราคากลาง เป็นเงิน <text:s/>510,000 บาท (ห้าแสนหนึ่งหมื่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9-14" calcext:value-type="date">
            <text:p>14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79" calcext:value-type="float">
            <text:p>6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จ้างเหมาทำความสะอาดทั้งภายในและภายนอกอาคารศูนย์เทคโนโลยีสารสนเทศและการสื่อสาร ฯ</text:p>
          </table:table-cell>
          <table:table-cell table:style-name="ce8" office:value-type="string" calcext:value-type="string">
            <text:p>sep9_58.pdf</text:p>
          </table:table-cell>
          <table:table-cell table:style-name="ce8" office:value-type="string" calcext:value-type="string">
            <text:p>ประกาศรายชื่อผู้ชนะการเสนอราคาจ้างเหมาทำความสะอาดทั้งภายในและภายนอกอาคารศูนย์เทคโนโลยีสารสนเทศและการสื่อสาร ฯ ภายในวงเงิน 644,000 บาท (หกแสนสี่หมื่นสี่พันบาทถ้วน) <text:s text:c="3"/>(รายละเอียดดูได้จาก file แนบ)</text:p>
          </table:table-cell>
          <table:table-cell table:style-name="ce8" office:value-type="string" calcext:value-type="string">
            <text:p>ประกาศ ณ วันที่ 11 กันยายน พ.ศ. 2558 &lt;br&gt;&lt;br&gt;(นางวันเพ็ญ มังศรี) &lt;br&gt;ผชช.เฉพาะด้านพัฒนาและส่งเสริมการบริหารราชกาจังหวัด สบจ. &lt;br&gt; 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9-11" calcext:value-type="date">
            <text:p>11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78" calcext:value-type="float">
            <text:p>6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ัดซื้อรถยนต์หุ้มเกราะป้องกันกระสุนแบบตรวจการณ์อเนกประสงค์ จำนวน 8 คัน</text:p>
          </table:table-cell>
          <table:table-cell table:style-name="ce8" office:value-type="string" calcext:value-type="string">
            <text:p>sep8_58.pdf</text:p>
          </table:table-cell>
          <table:table-cell table:style-name="ce8" office:value-type="string" calcext:value-type="string">
            <text:p>ประกาศราคากลางโครงการจัดซื้อรถยนต์หุ้มเกราะป้องกันกระสุนแบบตรวจการณ์อเนกประสงค์ จำนวน 8 คัน งบประมาณที่ได้รับจัดสรร 30,400,000 บาท (สามสิบล้านสี่แสนบาทถ้วน) ราคากลาง เป็นเงิน 30,400,000 บาท (สามสิบล้านสี่แส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9-09" calcext:value-type="date">
            <text:p>9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77" calcext:value-type="float">
            <text:p>6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อิเล็กทรอนิกส์ (e-bidding) งานจ้างดูแลบำรุงรักษาต้นไม้และสวนภายในบริเวณสำนักงานปลัดกระทรวงมหาดไทย ประจำปีงบประมาณ 2559</text:p>
          </table:table-cell>
          <table:table-cell table:style-name="ce8" office:value-type="string" calcext:value-type="string">
            <text:p>sep7_58.pdf</text:p>
          </table:table-cell>
          <table:table-cell table:style-name="ce8" office:value-type="string" calcext:value-type="string">
            <text:p>&lt;dd&gt;ด้วยสำนักงานปลัดกระทรวงมหาดไทย ได้ดำเนินการประกวดราคาอิเล็กทรอนิกส์ (e-bidding) งานจ้างดูแลบำรุงรักษาต้นไม้และสวนภายในบริเวณสำนักงานปลัดกระทรวงมหาดไทย ประจำปีงบประมาณ 2559 <text:s/>รวมภายในวงเงิน 516,000 บาท (ห้าแสนหนึ่งหมื่นหกพันบาทถ้วน) ปรากฏว่าไม่มีผู้เสนอราคา จึงขอยกเลิกการประกวดราคาฯ ดังกล่าว (รายละเอียดเอกสาร ตาม File ที่แนบ)</text:p>
          </table:table-cell>
          <table:table-cell table:style-name="ce8" office:value-type="string" calcext:value-type="string">
            <text:p>ประกาศ ณ วันที่ 8 กันยายน พ.ศ. 2558 &lt;br&gt;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 ปฏิบัติหน้าที่ผู้อำนวยการกองคลัง สำนักงานปลัดกระทรวงมหาดไทย</text:p>
          </table:table-cell>
          <table:table-cell table:style-name="ce9" office:value-type="date" office:date-value="2015-09-08" calcext:value-type="date">
            <text:p>8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75" calcext:value-type="float">
            <text:p>6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ออกแบบผลิต และเผยแพร่ประชาสัมพันธ์บทความโครงการประชาสัมพันธ์ตามนโยบายเน้นหนักของกระทรวงมหาดไทยทางหนังสือพิมพ์รายวัน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sep6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ออกแบบผลิต และเผยแพร่ประชาสัมพันธ์บทความโครงการประชาสัมพันธ์ตามนโยบายเน้นหนักของกระทรวงมหาดไทยทางหนังสือพิมพ์รายวัน  ด้วยวิธีประกวดราคาอิเล็กทรอนิกส์ (e-bidding) ภายในวงเงิน 4,208,880 บาท (สี่ล้านสองแสนแปดพันแปดร้อยแปดสิบ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1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8 - 15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8 กันยายน พ.ศ. 2558 &lt;br&gt;(นายอภินันท์ ซื่อธานุวงศ์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5-09-08" calcext:value-type="date">
            <text:p>8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74" calcext:value-type="float">
            <text:p>6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ออกแบบและเผยแพร่ประชาสัมพันธ์โครงการประชาสัมพันธ์ศูนย์ดำรงธรรมเชิงรุกถึงประชาชนในระดับหมู่บ้านทางนิตยสารรายสัปดาห์ฯ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sep5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ออกแบบและเผยแพร่ประชาสัมพันธ์โครงการประชาสัมพันธ์ศูนย์ดำรงธรรมเชิงรุกถึงประชาชนในระดับหมู่บ้านทางนิตยสารรายสัปดาห์ฯ  ด้วยวิธีประกวดราคาอิเล็กทรอนิกส์ (e-bidding) ภายในวงเงิน 842,696 บาท (แปดแสนสี่หมื่นสองพันหกร้อยเก้าสิบหก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7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7 - 14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7 กันยายน พ.ศ. 2558 &lt;br&gt;(นางวันเพ็ญ มังศรี) 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</text:p>
          </table:table-cell>
          <table:table-cell table:style-name="ce9" office:value-type="date" office:date-value="2015-09-07" calcext:value-type="date">
            <text:p>7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73" calcext:value-type="float">
            <text:p>6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ออกแบบและผลิตแผ่นพับ โปสเตอร์ และสติกเกอร์โครงการประชาสัมพันธ์ศูนย์ดำรงธรรมฯ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sep4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ออกแบบและผลิตแผ่นพับ โปสเตอร์ และสติกเกอร์โครงการประชาสัมพันธ์ศูนย์ดำรงธรรมฯ  ด้วยวิธีประกวดราคาอิเล็กทรอนิกส์ (e-bidding) ภายในวงเงิน 1,810,000 บาท (หนึ่งล้านแปดแสนหนึ่งหมื่นแปดพัน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7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7 - 14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7 กันยายน พ.ศ. 2558 &lt;br&gt;(นางวันเพ็ญ มังศรี) 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</text:p>
          </table:table-cell>
          <table:table-cell table:style-name="ce9" office:value-type="date" office:date-value="2015-09-07" calcext:value-type="date">
            <text:p>7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72" calcext:value-type="float">
            <text:p>6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พิมพ์หนังสือรวบรวมผลงานหมู่บ้าน/ชุมชนต้นแบบในการป้องกันและแก้ไขปัญหายาเสพติด ฯ โดยวิธีประกวดราคาอิเล็กทรอนิกส์ (e-bidding)</text:p>
          </table:table-cell>
          <table:table-cell table:style-name="ce8" office:value-type="string" calcext:value-type="string">
            <text:p>sep3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พิมพ์หนังสือรวบรวมผลงานหมู่บ้าน/ชุมชนต้นแบบในการป้องกันและแก้ไขปัญหายาเสพติด ประเภทหมู่บ้าน/ชุมชนที่มีปัญหาระดับมาก ปี 2558 จำนวน 1,200 เล่ม  ด้วยวิธีประกวดราคาอิเล็กทรอนิกส์ (e-bidding) ภายในวงเงิน 288,000 บาท (สองแสนแปดหมื่นแปดพันบาทถ้วน)  ราคากลาง 288,000 บาท  วันที่ 31 สิงหาคม 2558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5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4 - 9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4 กันยายน พ.ศ. 2558 &lt;br&gt;(นางวันเพ็ญ มังศรี) 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9-04" calcext:value-type="date">
            <text:p>4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71" calcext:value-type="float">
            <text:p>6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อิเล็กทรอนิกส์ (e-bidding) จ้างเหมารถโดยสารสารปรับอากาศ VIP ขนาด 50 ที่นั่ง 2 ชั้น และรถตู้ปรับอากาศขนาด 12 ที่นั่ง หลังคาสูง <text:s/>ฯ</text:p>
          </table:table-cell>
          <table:table-cell table:style-name="ce8" office:value-type="string" calcext:value-type="string">
            <text:p>sep2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ได้ดำเนินการประกวดราคาอิเล็กทรอนิกส์ (e-bidding) จ้างเหมารถโดยสารปรับอากาศ VIP ฯ เพื่อรับส่งผู้เข้ารับการอบรมหลักสูตรนักปกครองระดับสูง (นปส.) รุ่นที่ 65 (ครั้งที่ 4) ประจำปีงบประมาณ 2558 โดยวิธีประกวดราคาอิเล็กทรอนิกส์ (e-bidding) <text:s/>รวมภายในวงเงิน 210,000 บาท (สองแสนหนึ่งหมื่นบาทถ้วน) ปรากฏว่าไม่มีผู้เสนอราคา จึงขอยกเลิกการประกวดราคาฯ ดังกล่าว (รายละเอียดเอกสาร ตาม File ที่แนบ)</text:p>
          </table:table-cell>
          <table:table-cell table:style-name="ce8" office:value-type="string" calcext:value-type="string">
            <text:p>ประกาศ ณ วันที่ 1 กันยายน พ.ศ. 2558 &lt;br&gt;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 ปฏิบัติหน้าที่ผู้อำนวยการกองคลัง สำนักงานปลัดกระทรวงมหาดไทย</text:p>
          </table:table-cell>
          <table:table-cell table:style-name="ce9" office:value-type="date" office:date-value="2015-09-02" calcext:value-type="date">
            <text:p>2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70" calcext:value-type="float">
            <text:p>6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ปรับปรุงและพัฒนาระบบงานรับและติดตามเรื่องราวร้องทุกข์ โดยวิธีประกวดราคาอิเล็กทรอนิกส์ (e-bidding)</text:p>
          </table:table-cell>
          <table:table-cell table:style-name="ce8" office:value-type="string" calcext:value-type="string">
            <text:p>sep1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โครงการปรับปรุงและพัฒนาระบบงานรับและติดตามเรื่องราวร้องทุกข์ โดยวิธีประกวดราคาอิเล็กทรอนิกส์ (e-bidding) ภายในวงเงิน 13,824,260 บาท (สิบสามล้านแปดแสนสองหมื่นสี่พันสองร้อยหกสิบ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8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 1 - 8 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1 กันยายน พ.ศ. 2558 &lt;br&gt;(นายอภินันท์ ซื่อธานุวงศ์)&lt;br&gt; 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9-01" calcext:value-type="date">
            <text:p>1/9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69" calcext:value-type="float">
            <text:p>6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ระบบบริหารจัดการให้บริการ Call center สำหรับศูนย์ดำรงธรรมจังหวัดและศูนย์ดำรงธรรมส่วนกลาง โดยวิธีประกวดราคาอิเล็กทรอนิกส์ (e-bidding)</text:p>
          </table:table-cell>
          <table:table-cell table:style-name="ce8" office:value-type="string" calcext:value-type="string">
            <text:p>aug26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โครงการระบบบริหารจัดการให้บริการ Call center สำหรับศูนย์ดำรงธรรมจังหวัดและศูนย์ดำรงธรรมส่วนกลาง โดยวิธีประกวดราคาอิเล็กทรอนิกส์ (e-bidding) ภายในวงเงิน 22,961,000 บาท (ยี่สิบสองล้านเก้าแสนหกหมื่นหนึ่งพัน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7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31 สิงหาคม - 7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31 สิงหาคม พ.ศ. 2558 &lt;br&gt;(นายอภินันท์ ซื่อธานุวงศ์)&lt;br&gt; 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8-31" calcext:value-type="date">
            <text:p>31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68" calcext:value-type="float">
            <text:p>6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ผลิตและเผยแพร่สปอตโทรทัศน์และวิทยุ ประชาสัมพันธ์จุดผ่านแดนถาวร โครงการประชาสัมพันธ์ "มหาดไทยพร้อมเข้าสู่ประชาคมอาเซียนในปี 2558" โดยวิธีประกวดราคาอิเล็กทรอนิกส์ (e-bidding)</text:p>
          </table:table-cell>
          <table:table-cell table:style-name="ce8" office:value-type="string" calcext:value-type="string">
            <text:p>aug25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ผลิตและเผยแพร่สปอตโทรทัศน์และวิทยุ ประชาสัมพันธ์จุดผ่านแดนถาวร โครงการประชาสัมพันธ์ "มหาดไทยพร้อมเข้าสู่ประชาคมอาเซียนในปี 2558" โดยวิธีประกวดราคาอิเล็กทรอนิกส์ (e-bidding) ภายในวงเงิน 3,000,000 บาท (สามล้านบาทถ้วน) ราคากลาง เป็นเงิน 3,182,455 บาท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9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7 สิงหาคม - 3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27 สิงหาคม พ.ศ. 2558 &lt;br&gt;(นายอภินันท์ ซื่อธานุวงศ์)&lt;br&gt; 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8-27" calcext:value-type="date">
            <text:p>27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67" calcext:value-type="float">
            <text:p>6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พัฒนาระบบรายงานเหตุการณ์/สถานการณ์เชิงพื้นที่เชื่อมโยงระบบรายงานกับการแสดงผลบนแผนที่ (Map) ฯ โดยวิธีประกวดราคาอิเล็กทรอนิกส์ (e-bidding)</text:p>
          </table:table-cell>
          <table:table-cell table:style-name="ce8" office:value-type="string" calcext:value-type="string">
            <text:p>aug24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โครงการพัฒนาระบบรายงานเหตุการณ์/สถานการณ์เชิงพื้นที่เชื่อมโยงระบบรายงานกับการแสดงผลบนแผนที่ (Map) และระบบรายงานสำหรับผู้บริหาร (Cockpit  Management) โดยวิธีประกวดราคาอิเล็กทรอนิกส์ (e-bidding) ภายในวงเงิน 3,999,000 บาท (สามล้านเก้าแสนเก้าหมื่นเก้าพัน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9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7 สิงหาคม - 3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27 สิงหาคม พ.ศ. 2558 &lt;br&gt;(นายอภินันท์ ซื่อธานุวงศ์)&lt;br&gt; 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8-27" calcext:value-type="date">
            <text:p>27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66" calcext:value-type="float">
            <text:p>6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ทำความสะอาดทั้งภายในและภายนอกอาคารศูนย์เทคโนโลยีฯ, อาคารศูนย์ฝึกอบรมเทคนิคสื่อสาร (ลาดตระโหนด) ฯ ประจำปีงบประมาณ 2559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aug23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เหมาทำความสะอาดทั้งภายในและภายนอกอาคารศูนย์เทคโนโลยีฯ, อาคารศูนย์ฝึกอบรมเทคนิคสื่อสาร (ลาดตระโหนด) ฯ ประจำปีงบประมาณ 2559  โดยวิธีประกวดราคาอิเล็กทรอนิกส์ (e-bidding) ภายในวงเงิน 644,000 บาท (หกแสนสี่หมื่นสี่พันบาทถ้วน)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4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6 - 31 สิงหาคม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6 สิงหาคม พ.ศ. 2558 &lt;br&gt;(นางวันเพ็ญ มังศรี)&lt;br&gt; ผู้อำนวยการกองคลัง รักษาราชการแทน&lt;br&gt;ผู้เชี่ยวชาญเฉพาะด้านพัฒนาและส่งเสริมการบริหารราชการจังหวัด สบจ.&lt;br&gt;ปฏิบัติหน้าที่ผู้อำนวยการกองคลัง สป.มท.&lt;br&gt;ปฏิบัติราชการแทน ปลัดกระทรวงมหาดไทย</text:p>
          </table:table-cell>
          <table:table-cell table:style-name="ce9" office:value-type="date" office:date-value="2015-08-25" calcext:value-type="date">
            <text:p>25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65" calcext:value-type="float">
            <text:p>6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ดูแลบำรุงรักษาต้นไม้และสวนภายในบริเวณสำนักงานปลัดกระทรวงมหาดไทย ประจำปีงบประมาณ 2559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aug22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เหมาดูแลบำรุงรักษาต้นไม้และสวนภายในบริเวณสำนักงานปลัดกระทรวงมหาดไทย ประจำปีงบประมาณ 2559  โดยวิธีประกวดราคาอิเล็กทรอนิกส์ (e-bidding) ภายในวงเงิน 516,000 บาท (ห้าแสนหนึ่งหมื่นหกพันบาทถ้วน)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4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6 - 31 สิงหาคม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6 สิงหาคม พ.ศ. 2558 &lt;br&gt;(นางวันเพ็ญ มังศรี)&lt;br&gt; ผู้อำนวยการกองคลัง รักษาราชการแทน&lt;br&gt;ผู้เชี่ยวชาญเฉพาะด้านพัฒนาและส่งเสริมการบริหารราชการจังหวัด สบจ.&lt;br&gt;ปฏิบัติหน้าที่ผู้อำนวยการกองคลัง สป.มท.&lt;br&gt;ปฏิบัติราชการแทน ปลัดกระทรวงมหาดไทย</text:p>
          </table:table-cell>
          <table:table-cell table:style-name="ce9" office:value-type="date" office:date-value="2015-08-25" calcext:value-type="date">
            <text:p>25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64" calcext:value-type="float">
            <text:p>6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ทำความสะอาดห้องพักและอาคารภายในวิทยาลัยมหาดไทย อำเภอบางละมุง ฯ ประจำปีงบประมาณ 2559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aug21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ทำความสะอาดห้องพักและอาคารภายในวิทยาลัยมหาดไทย อำเภอบางละมุง ฯ ประจำปีงบประมาณ 2559  โดยวิธีประกวดราคาอิเล็กทรอนิกส์ (e-bidding) ภายในวงเงิน 1,350,750 บาท (หนึ่งล้านสามแสนห้าหมื่นเจ็ดร้อยห้าสิบบาทถ้วน)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8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6  สิงหาคม - 2 กันยายน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6 สิงหาคม พ.ศ. 2558 &lt;br&gt;(นางวันเพ็ญ มังศรี)&lt;br&gt; ผู้อำนวยการกองคลัง รักษาราชการแทน&lt;br&gt;ผู้เชี่ยวชาญเฉพาะด้านพัฒนาและส่งเสริมการบริหารราชการจังหวัด สบจ.&lt;br&gt;ปฏิบัติหน้าที่ผู้อำนวยการกองคลัง สป.มท.&lt;br&gt;ปฏิบัติราชการแทน ปลัดกระทรวงมหาดไทย</text:p>
          </table:table-cell>
          <table:table-cell table:style-name="ce9" office:value-type="date" office:date-value="2015-08-25" calcext:value-type="date">
            <text:p>25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63" calcext:value-type="float">
            <text:p>6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เหมาบริการรักษาความปลอดภัยบุคคล อาคาร สถานที่ของวิทยาลัยมหาดไทยบางละมุง อำเภอบางละมุง จังหวัดชลบุรี</text:p>
          </table:table-cell>
          <table:table-cell table:style-name="ce8" office:value-type="string" calcext:value-type="string">
            <text:p>aug20_58.pdf</text:p>
          </table:table-cell>
          <table:table-cell table:style-name="ce8" office:value-type="string" calcext:value-type="string">
            <text:p>ประกาศราคากลางโครงการจ้างเหมาบริการรักษาความปลอดภัยบุคคล อาคาร สถานที่ของวิทยาลัยมหาดไทยบางละมุง อำเภอบางละมุง จังหวัดชลบุรี <text:s/>งบประมาณที่ได้รับจัดสรร 1,723,536 บาท (หนึ่งล้านเจ็ดแสนสองหมื่นสามพันห้าร้อยสามสิบหกบาทถ้วน) ราคากลาง เป็นเงิน 1,719,024 บาท (หนึ่งล้านเจ็ดแสนหนึ่งหมื่นเก้าพันยี่สิบสี่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8-25" calcext:value-type="date">
            <text:p>25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62" calcext:value-type="float">
            <text:p>6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เหมาบริการรักษาความปลอดภัยบุคคล อาคาร สถานที่และทรัพย์สินต่าง ๆ ภายในบริเวณศูนย์เทคโนโลยีสารสนเทศและการสื่อสาร สป.มท. ประจำปีงบประมาณ 2559</text:p>
          </table:table-cell>
          <table:table-cell table:style-name="ce8" office:value-type="string" calcext:value-type="string">
            <text:p>aug19_58.pdf</text:p>
          </table:table-cell>
          <table:table-cell table:style-name="ce8" office:value-type="string" calcext:value-type="string">
            <text:p>ประกาศราคากลางโครงการจ้างเหมาบริการรักษาความปลอดภัยบุคคล อาคาร สถานที่และทรัพย์สินต่าง ๆ ภายในบริเวณศูนย์เทคโนโลยีสารสนเทศและการสื่อสาร สป.มท. ประจำปีงบประมาณ 2559 <text:s/>งบประมาณที่ได้รับจัดสรร 642,576 บาท (หกแสนสี่หมื่นสองพันห้าร้อยเจ็ดสิบหกบาทถ้วน) ราคากลาง เป็นเงิน 640,884 บาท (หกแสนสี่หมื่นแปดร้อยแปดสิบสี่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8-25" calcext:value-type="date">
            <text:p>25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61" calcext:value-type="float">
            <text:p>6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โครงการพัฒนาและปรับปรุงเครือข่ายสื่อสารและระบบดาวเทียมของกระทรวงมหาดไทย ระยะที่ 2 โดยวิธีประกวดราคาอิเล็กทรอนิกส์ (e-bidding)</text:p>
          </table:table-cell>
          <table:table-cell table:style-name="ce8" office:value-type="string" calcext:value-type="string">
            <text:p>aug18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โครงการพัฒนาและปรับปรุงเครือข่ายสื่อสารและระบบดาวเทียมของกระทรวงมหาดไทย ระยะที่ 2  โดยวิธีประกวดราคาอิเล็กทรอนิกส์ (e-bidding) ภายในวงเงิน 87,918,000 บาท (แปดสิบเจ็ดล้านเก้าแสนหนึ่งหมื่นแปดพัน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2 กันยายน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4 สิงหาคม - 21 กันยายน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24 สิงหาคม พ.ศ. 2558 &lt;br&gt;(นายอภินันท์ ซื่อธานุวงศ์)&lt;br&gt; 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8-24" calcext:value-type="date">
            <text:p>24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60" calcext:value-type="float">
            <text:p>6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เหมารถยนต์ (เก๋ง) จำนวน 1 คัน เป็นเวลา 3 วัน เพื่อรับรองหัวหน้าคณะผู้แทนฝ่ายกัมพูชา ฯ</text:p>
          </table:table-cell>
          <table:table-cell table:style-name="ce8" office:value-type="string" calcext:value-type="string">
            <text:p>aug17_58.pdf</text:p>
          </table:table-cell>
          <table:table-cell table:style-name="ce8" office:value-type="string" calcext:value-type="string">
            <text:p>ประกาศราคากลางโครงการจ้างเหมารถยนต์ (เก๋ง) จำนวน 1 คัน เป็นเวลา 3 วัน เพื่อรับรองหัวหน้าคณะผู้แทนฝ่ายกัมพูชา ฯ งบประมาณที่ได้รับจัดสรร 216,000 บาท (สองแสนหนึ่งหมื่นหกพันบาทถ้วน) ราคากลาง เป็นเงิน 232,500 บาท <text:s text:c="2"/>(รายละเอียดตาม file ที่แนบ)</text:p>
          </table:table-cell>
          <table:table-cell table:style-name="ce8"/>
          <table:table-cell table:style-name="ce9" office:value-type="date" office:date-value="2015-08-20" calcext:value-type="date">
            <text:p>20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59" calcext:value-type="float">
            <text:p>6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รถโดยสารสารปรับอากาศ VIP ขนาด 50 ที่นั่ง 2 ชั้น และรถตู้ปรับอากาศขนาด 12 ที่นั่ง หลังคาสูง โดยวิธีประกวดราคาอิเล็กทรอนิกส์ (e-bidding) (19 ส.ค.58) พร้อมราคากลาง</text:p>
          </table:table-cell>
          <table:table-cell table:style-name="ce8" office:value-type="string" calcext:value-type="string">
            <text:p>aug16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จ้างเหมารถโดยสารปรับอากาศ VIP ฯ เพื่อรับส่งผู้เข้ารับการอบรมหลักสูตรนักปกครองระดับสูง (นปส.) รุ่นที่ 65 (ครั้งที่ 4) ประจำปีงบประมาณ 2558 โดยวิธีประกวดราคาอิเล็กทรอนิกส์ (e-bidding)  รวมภายในวงเงิน 210,000 บาท (สองแสนหนึ่งหมื่นบาทถ้วน)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31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19 - 25 สิงหาคม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19 สิงหาคม พ.ศ. 2558 &lt;br&gt;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 ปฏิบัติหน้าที่ผู้อำนวยการกองคลัง สำนักงานปลัดกระทรวงมหาดไทย</text:p>
          </table:table-cell>
          <table:table-cell table:style-name="ce9" office:value-type="date" office:date-value="2015-08-19" calcext:value-type="date">
            <text:p>19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58" calcext:value-type="float">
            <text:p>6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เหมาบริการนำคณะผู้เข้าอบรมศึกษาดูงานต่างประเทศ สายที่ 2 สหพันธ์สาธารณรัฐเยอรมนี - สาธารณรัฐเช็ค</text:p>
          </table:table-cell>
          <table:table-cell table:style-name="ce8" office:value-type="string" calcext:value-type="string">
            <text:p>aug15_58.pdf</text:p>
          </table:table-cell>
          <table:table-cell table:style-name="ce8" office:value-type="string" calcext:value-type="string">
            <text:p>ประกาศราคากลางโครงการจ้างเหมาบริการนำคณะผู้เข้าอบรมศึกษาดูงานต่างประเทศ สายที่ 2 สหพันธ์สาธารณรัฐเยอรมนี - สาธารณรัฐเช็ค ระหว่างวันที่ 23 - 31 สิงหาคม 2558 <text:s/>งบประมาณที่ได้รับจัดสรร 376,040 บาท (สามแสนเจ็ดหมื่นหกพันสี่สิบบาทถ้วน) ราคากลาง เป็นเงิน 376,040 บาท (สามแสนเจ็ดหมื่นหกพันสี่สิบ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8-18" calcext:value-type="date">
            <text:p>18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57" calcext:value-type="float">
            <text:p>6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เหมาบริการนำคณะผู้เข้าอบรมศึกษาดูงานต่างประเทศ สายที่ 1 สหพันธ์รัฐรัสเซีย</text:p>
          </table:table-cell>
          <table:table-cell table:style-name="ce8" office:value-type="string" calcext:value-type="string">
            <text:p>aug14_58.pdf</text:p>
          </table:table-cell>
          <table:table-cell table:style-name="ce8" office:value-type="string" calcext:value-type="string">
            <text:p>ประกาศราคากลางโครงการจ้างเหมาบริการนำคณะผู้เข้าอบรมศึกษาดูงานต่างประเทศ สายที่ 1 สหพันธ์รัฐรัสเซีย ระหว่างวันที่ 23 - 31 สิงหาคม 2558 <text:s/>งบประมาณที่ได้รับจัดสรร 376,040 บาท (สามแสนเจ็ดหมื่นหกพันสี่สิบบาทถ้วน) ราคากลาง เป็นเงิน 376,040 บาท (สามแสนเจ็ดหมื่นหกพันสี่สิบ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8-18" calcext:value-type="date">
            <text:p>18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56" calcext:value-type="float">
            <text:p>6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พิมพ์หนังสือ "องค์ความรู้การปฏิรูป ด้านการปกครองและการบริหารราชการ" <text:s/>ด้วยวิธีประกวดราคาอิเล็กทรอนิกส์ (e-bidding)</text:p>
          </table:table-cell>
          <table:table-cell table:style-name="ce8" office:value-type="string" calcext:value-type="string">
            <text:p>aug13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ประกวดราคาจ้างพิมพ์หนังสือ "องค์ความรู้การปฏิรูป ด้านการปกครองและการบริหารราชการ"  จำนวน 500 เล่ม ด้วยวิธีประกวดราคาอิเล็กทรอนิกส์ (e-bidding)  เป็นเงิน 120,000 บาท (หนึ่งแสนสองหมื่นบาทถ้วน)  ราคากลาง 120,000 บาท  วันที่ 28 กรกฎาคม 2558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6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17 - 20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17 สิงหาคม พ.ศ. 2558 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8-17" calcext:value-type="date">
            <text:p>17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55" calcext:value-type="float">
            <text:p>6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พัฒนาและรักษาความปลอดภัยสารสนเทศและการสื่อสาร</text:p>
          </table:table-cell>
          <table:table-cell table:style-name="ce8" office:value-type="string" calcext:value-type="string">
            <text:p>aug12_58.pdf</text:p>
          </table:table-cell>
          <table:table-cell table:style-name="ce8" office:value-type="string" calcext:value-type="string">
            <text:p>ประกาศราคากลางโครงการจ้างพัฒนาและรักษาความปลอดภัยสารสนเทศและการสื่อสาร งบประมาณที่ได้รับจัดสรร 35,383,700 บาท (สามสิบห้าล้านสามแสนแปดหมื่นสามพันเจ็ดร้อยบาทถ้วน) ราคากลาง เป็นเงิน 35,383,500 บาท (สามสิบห้าล้านสามแสนแปดหมื่นสาม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8-17" calcext:value-type="date">
            <text:p>17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54" calcext:value-type="float">
            <text:p>6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ผยแพร่ประชาสัมพันธ์การถวายพระพรสมเด็จพระนางเจ้าสิริกิต์ พระบรมราชินีนาถฯ (หนังสือพิมพ์คมชัดลึก)</text:p>
          </table:table-cell>
          <table:table-cell table:style-name="ce8" office:value-type="string" calcext:value-type="string">
            <text:p>aug10_58.pdf</text:p>
          </table:table-cell>
          <table:table-cell table:style-name="ce8" office:value-type="string" calcext:value-type="string">
            <text:p>ประกาศราคากลางโครงการเผยแพร่ประชาสัมพันธ์การถวายพระพรสมเด็จพระนางเจ้าสิริกิต์ พระบรมราชินีนาถฯ งบประมาณที่ได้รับจัดสรร 254,232 บาท (สองแสนห้าหมื่นสี่พันสองร้อยบาทถ้วน) ราคากลาง เป็นเงินเงิน 341,000 บาท (สามแสนสี่หมื่นหนึ่ง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8-07" calcext:value-type="date">
            <text:p>7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53" calcext:value-type="float">
            <text:p>6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ผยแพร่ประชาสัมพันธ์การถวายพระพรสมเด็จพระนางเจ้าสิริกิต์ พระบรมราชินีนาถฯ (หนังสือพิมพ์มติชนรายวัน)</text:p>
          </table:table-cell>
          <table:table-cell table:style-name="ce8" office:value-type="string" calcext:value-type="string">
            <text:p>aug11_58.pdf</text:p>
          </table:table-cell>
          <table:table-cell table:style-name="ce8" office:value-type="string" calcext:value-type="string">
            <text:p>ประกาศราคากลางโครงการเผยแพร่ประชาสัมพันธ์การถวายพระพรสมเด็จพระนางเจ้าสิริกิต์ พระบรมราชินีนาถฯ งบประมาณที่ได้รับจัดสรร 267,500 บาท (สองแสนหกหมื่นเจ็ดพันห้าบาทถ้วน) ราคากลาง เป็นเงินเงิน 341,000 บาท (สามแสนสี่หมื่นหนึ่ง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8-07" calcext:value-type="date">
            <text:p>7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52" calcext:value-type="float">
            <text:p>6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ครุภัณฑ์ TV LED 32 นิ้ว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aug9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ซื้อครุภัณฑ์ TV LED 32 นิ้ว  โดยวิธีประกวดราคาอิเล็กทรอนิกส์ (e-bidding) เป็นเงิน 981,000 บาท (เก้าแสนแปดหมื่นหนึ่งพัน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1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13 - 18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13 สิงหาคม พ.ศ. 2558 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8-13" calcext:value-type="date">
            <text:p>13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51" calcext:value-type="float">
            <text:p>6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พัฒนาระบบการสื่อสารทั้งภาพและเสียงแบบรวมศูนย์ (Unified Communication) <text:s/>โดยวิธีประกวดราคาอิเล็กทรอนิกส์ (e-bidding)</text:p>
          </table:table-cell>
          <table:table-cell table:style-name="ce8" office:value-type="string" calcext:value-type="string">
            <text:p>aug8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ประกวดราคาจ้างพัฒนาระบบการสื่อสารทั้งภาพและเสียงแบบรวมศูนย์ (Unified Communication)  โดยวิธีประกวดราคาอิเล็กทรอนิกส์ (e-bidding) เป็นเงิน 1,500,000 บาท (หนึ่งล้านห้าแสนบาทถ้วน)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9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7 - 13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7 สิงหาคม พ.ศ. 2558 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8-07" calcext:value-type="date">
            <text:p>7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50" calcext:value-type="float">
            <text:p>6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โครงการปรับปรุงห้องประชุม 1 และ 2 ชั้น 5 อาคารสถาบันดำรงราชานุภาพ</text:p>
          </table:table-cell>
          <table:table-cell table:style-name="ce8" office:value-type="string" calcext:value-type="string">
            <text:p>aug7_58.pdf</text:p>
          </table:table-cell>
          <table:table-cell table:style-name="ce8" office:value-type="string" calcext:value-type="string">
            <text:p>ประกาศราคาโครงการปรับปรุงห้องประชุม 1 และ 2 ชั้น 5 อาคารสถาบันดำรงราชานุภาพ <text:s/>งบประมาณที่ได้รับจัดสรร 5,527,000 บาท (ห้าล้านห้าแสนสองหมื่นเจ็ดพันบาทถ้วน) ราคากลาง 16 ก.ค. 58 เป็นเงิน 5,527,000 บาท (ห้าล้านห้าแสนสองหมื่นเจ็ด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7-28" calcext:value-type="date">
            <text:p>28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49" calcext:value-type="float">
            <text:p>6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โครงการปรับปรุงรั้งรอบกระทรวงมหาดไทย</text:p>
          </table:table-cell>
          <table:table-cell table:style-name="ce8" office:value-type="string" calcext:value-type="string">
            <text:p>aug6_58.pdf</text:p>
          </table:table-cell>
          <table:table-cell table:style-name="ce8" office:value-type="string" calcext:value-type="string">
            <text:p>ประกาศราคาโครงการปรับปรุงรั้งรอบกระทรวงมหาดไทย งบประมาณที่ได้รับจัดสรร 2,883,000 บาท (สองล้านแปดแสนแปดหมื่นสามพันบาทถ้วน) ราคากลาง 16 ก.ค. 58 เป็นเงิน 2,883,000 บาท (สองล้านแปดแสนแปดหมื่นสาม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7-28" calcext:value-type="date">
            <text:p>28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48" calcext:value-type="float">
            <text:p>6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ผลิตและเผยแพร่สารคดีโทรทัศน์ตามรอยเท้าพ่อ ชุด "หมู่บ้านเศรษฐกิจพอเพียงต้นแบบ" ด้วยวิธีประกวดราคาอิเล็กทรอนิกส์ (e-bidding)</text:p>
          </table:table-cell>
          <table:table-cell table:style-name="ce8" office:value-type="string" calcext:value-type="string">
            <text:p>aug5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จะประกวดราคาจ้างผลิตและเผยแร่สารคดีโทรทัศน์ตามรอยเท้าพ่อ ชุด "หมู่บ้านเศรษฐกิจพอเพียงต้นแบบ" ด้วยวิธีประกวดราคาอิเล็กทรอนิกส์ (e-bidding) เป็นเงิน 2,000,000 บาท (สองล้านบาทถ้วน)  ราคากลาง 2,015,167 บาท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0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6 - 20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24 กรกฎาคม พ.ศ. 2558 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8-06" calcext:value-type="date">
            <text:p>6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47" calcext:value-type="float">
            <text:p>6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รถยนต์บริการนำคณะผู้เข้ารับการศึกษาอบรมศึกษาดูงานต่างประเทศ สายที่ 3 ราชอาณาจักรเดนมาร์ก - ราชอาณาจักรสวีเดน โดยวิธีประกวดราคาอิเล็กทรอนิกส์ (e-bidding)</text:p>
          </table:table-cell>
          <table:table-cell table:style-name="ce8" office:value-type="string" calcext:value-type="string">
            <text:p>aug4_58.pdf</text:p>
          </table:table-cell>
          <table:table-cell table:style-name="ce8" office:value-type="string" calcext:value-type="string">
            <text:p>&lt;dd&gt;ด้วยสำนักงานปลัดกระทรวงมหาดไทย ได้ประกาศประกวดราคาจ้างเหมารถยนต์บริการนำคณะผู้เข้ารับการศึกษาอบรมศึกษาดูงานต่างประเทศ สายที่ 3 ราชอาณาจักรเดนมาร์ก - ราชอาณาจักรสวีเดน จำนวน 46 คน ระหว่างวันที่ 23 - 31 สิงหาคม 2558 โดยวิธีกประกวดราคาอิเล็กทรอนิกส์ (e-bidding) ภายในวงเงิน 508,760 บาท (ห้าแสนแปดพันเจ็ดร้อยหกสิบบาท) พร้อมราคากลาง ฯ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4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4 - 14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4 สิงหาคม พ.ศ. 2558 &lt;br&gt;&lt;br&gt;(นายอภินันท์ ซื่อธานุวงศ์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8-04" calcext:value-type="date">
            <text:p>4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46" calcext:value-type="float">
            <text:p>6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รถยนต์บริการนำคณะผู้เข้ารับการศึกษาอบรมศึกษาดูงานต่างประเทศ สายที่ 2 สหพันธ์รัฐเยอรมนี-สาธารณรัฐเช็ค โดยวิธีประกวดราคาอิเล็กทรอนิกส์ (e-bidding)</text:p>
          </table:table-cell>
          <table:table-cell table:style-name="ce8" office:value-type="string" calcext:value-type="string">
            <text:p>aug3_58.pdf</text:p>
          </table:table-cell>
          <table:table-cell table:style-name="ce8" office:value-type="string" calcext:value-type="string">
            <text:p>&lt;dd&gt;ด้วยสำนักงานปลัดกระทรวงมหาดไทย ได้ประกาศประกวดราคาจ้างเหมารถยนต์บริการนำคณะผู้เข้ารับการศึกษาอบรมศึกษาดูงานต่างประเทศ สายที่ 2 สหพันธ์รัฐเยอรมนี - สาธารณรัฐเช็ค จำนวน 34 คน ระหว่างวันที่ 23 - 31 สิงหาคม 2558 โดยวิธีกประกวดราคาอิเล็กทรอนิกส์ (e-bidding) ภายในวงเงิน 376,040 บาท (สามแสนเจ็ดหมื่นหกพันสี่สิบบาท) พร้อมราคากลาง ฯ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4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4 - 14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4 สิงหาคม พ.ศ. 2558 &lt;br&gt;&lt;br&gt;(นายอภินันท์ ซื่อธานุวงศ์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8-04" calcext:value-type="date">
            <text:p>4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45" calcext:value-type="float">
            <text:p>6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รถยนต์บริการนำคณะผู้เข้ารับการศึกษาอบรมศึกษาดูงานต่างประเทศ สายที่ 1 สหพันธ์รัฐรัสเซีย โดยวิธีประกวดราคาอิเล็กทรอนิกส์ (e-bidding)</text:p>
          </table:table-cell>
          <table:table-cell table:style-name="ce8" office:value-type="string" calcext:value-type="string">
            <text:p>aug2_58.pdf</text:p>
          </table:table-cell>
          <table:table-cell table:style-name="ce8" office:value-type="string" calcext:value-type="string">
            <text:p>&lt;dd&gt;ด้วยสำนักงานปลัดกระทรวงมหาดไทย ได้ประกาศประกวดราคาจ้างเหมารถยนต์บริการนำคณะผู้เข้ารับการศึกษาอบรมศึกษาดูงานต่างประเทศ สายที่ 1 สหพันธ์รัฐรัสเซีย จำนวน 34 คน ระหว่างวันที่  23 - 31 สิงหาคม 2558 โดยวิธีกประกวดราคาอิเล็กทรอนิกส์ (e-bidding) ภายในวงเงิน 376,040 บาท (สามแสนเจ็ดหมื่นหกพันสี่สิบบาท) พร้อมราคากลาง ฯ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4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4 - 14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4 สิงหาคม พ.ศ. 2558 &lt;br&gt;&lt;br&gt;(นายอภินันท์ ซื่อธานุวงศ์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8-04" calcext:value-type="date">
            <text:p>4/8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644" calcext:value-type="float">
            <text:p>6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งานก่อสร้าง จำนวน <text:s/>2 รายการ</text:p>
          </table:table-cell>
          <table:table-cell table:style-name="ce8" office:value-type="string" calcext:value-type="string">
            <text:p>july13_58.pdf</text:p>
          </table:table-cell>
          <table:table-cell table:style-name="ce8" office:value-type="string" calcext:value-type="string">
            <text:p>ตามที่สำนักงานปลัดกระทรวงมหาดไทย ได้ประกาศประกวดราคางานก่อสร้าง จำนวน 2 รายการ ด้วยวิธีประกวดราคาอิเล็กทรอนิกส์ (e-bidding) <text:s/>(รายละเอียดตาม file ที่แนบ) สำนักงานปลัดกระทรวงมหาดไทย จึงขอยกเลิกการประกวดราคาอิเล็กทรอนิกส์ ในครั้งนี้ ซึ่งเป็นไปตามแนวทางปฏิบัติในการจัดหาพัสดุด้วยวิธีตลาดอิเล็กทรอนิกส์ ด้วยวิธีประกวดราคาอิเล็กทรอนิกส์</text:p>
          </table:table-cell>
          <table:table-cell table:style-name="ce8" office:value-type="string" calcext:value-type="string">
            <text:p>ประกาศ ณ วันที่ 28 กรกฎาคม พ.ศ. 2558 &lt;br&gt;&lt;br&gt;(นายอภินันท์ ซื่อธานุวงศ์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7-28" calcext:value-type="date">
            <text:p>28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43" calcext:value-type="float">
            <text:p>6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ผลิตและเผยแพร่สปอตวิทยุประชาสัมพันธ์ศูนย์ดำรงธรรม โดยวิธีประกวดราคาอิเล็กทรอนิกส์ (e-bidding)</text:p>
          </table:table-cell>
          <table:table-cell table:style-name="ce8" office:value-type="string" calcext:value-type="string">
            <text:p>aug1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ผลิตและเผยแพร่สปอตวิทยุประชาสัมพันธ์ศูนย์ดำรงธรรม ด้วยวิธีประกวดราคาอิเล็กทรอนิกส์ (e-bidding) เป็นเงิน 1,490,000 บาท (หนึ่งล้านสี่แสนเก้าหมื่นบาทถ้วน)  ราคากลาง 1,486,230 บาท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1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9 กรกฎาคม - 5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29 กรกฎาคม พ.ศ. 2558 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7-29" calcext:value-type="date">
            <text:p>29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642" calcext:value-type="float">
            <text:p>6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ปรับปรุงห้องปฏิบัติงาน ชั้น 4 อาคารดำรงราชานุภาพ</text:p>
          </table:table-cell>
          <table:table-cell table:style-name="ce8" office:value-type="string" calcext:value-type="string">
            <text:p>july12_58.pdf</text:p>
          </table:table-cell>
          <table:table-cell table:style-name="ce8" office:value-type="string" calcext:value-type="string">
            <text:p>ประกาศราคากลางปรับปรุงห้องปฏิบัติงาน ชั้น 4 อาคารดำรงราชานุภาพ ราคากลาง 20 กรกฎาคม 2558 เป็นเงิน 211,000 บาท (สองแสนหนึ่งหมื่นหนึ่งพันบาทถ้วน) <text:s/>(รายละเอียดตาม file ที่แนบ)</text:p>
          </table:table-cell>
          <table:table-cell table:style-name="ce8"/>
          <table:table-cell table:style-name="ce9" office:value-type="date" office:date-value="2015-07-20" calcext:value-type="date">
            <text:p>20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41" calcext:value-type="float">
            <text:p>6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ยนต์ตู้ปรับอากาศ จำนวน 14 คัน เพื่อรับ-ส่ง ผู้เข้าอบรมหลักสูตรนักปกครองระดับสูง (นปส.) รุ่นที่ 65 (ครั้งที่ 2) เพื่อศึกษาดูงานจังหวัดเชียงใหม่และเชียงราย ฯ</text:p>
          </table:table-cell>
          <table:table-cell table:style-name="ce8" office:value-type="string" calcext:value-type="string">
            <text:p>july11_58.pdf</text:p>
          </table:table-cell>
          <table:table-cell table:style-name="ce8" office:value-type="string" calcext:value-type="string">
            <text:p>ประกาศราคากลางจ้างเหมารถยนต์ตู้ปรับอากาศ จำนวน 14 คัน เพื่อรับ-ส่ง ผู้เข้าอบรมหลักสูตรนักปกครองระดับสูง (นปส.) รุ่นที่ 65 (ครั้งที่ 2) เพื่อศึกษาดูงานจังหวัดเชียงใหม่และเชียงราย ระหว่างวันที่ 3 - 7 สิงหาคม 2558 ราคากลาง 20 กรกฎาคม 2558 เป็นเงิน 210,000 บาท (สองแสนหนึ่งหมื่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7-24" calcext:value-type="date">
            <text:p>24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40" calcext:value-type="float">
            <text:p>6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ผลิตและเผยแพร่สารคดีโทรทัศน์ตามรอยเท้าพ่อ ชุด "สืบสานแนวทางพระราชดำริ" ด้วยวิธีประกวดราคาอิเล็กทรอนิกส์ (e-bidding)</text:p>
          </table:table-cell>
          <table:table-cell table:style-name="ce8" office:value-type="string" calcext:value-type="string">
            <text:p>july10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จะประกวดราคาจ้างผลิตและเผยแร่สารคดีโทรทัศน์ตามรอยเท้าพ่อ ชุด "สืบสานแนวทางพระราชดำริ" ด้วยวิธีประกวดราคาอิเล็กทรอนิกส์ (e-bidding) เป็นเงิน 2,000,000 บาท (สองล้านบาทถ้วน)  ราคากลาง 2,140,000 บาท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7 สิงห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4  กรกฎาคม - 3 สิงหาคม 2558 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24 กรกฎาคม พ.ศ. 2558 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ปฏิบัติหน้าที่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7-24" calcext:value-type="date">
            <text:p>24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39" calcext:value-type="float">
            <text:p>6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ปลี่ยนอะไหล่ลิฟท์ จำนวน 3 รายการ สำหรับลิฟท์ ยี่ห้อมิตซูบิชิ หมายเลข 2 ฯ</text:p>
          </table:table-cell>
          <table:table-cell table:style-name="ce8" office:value-type="string" calcext:value-type="string">
            <text:p>july8_58.pdf</text:p>
          </table:table-cell>
          <table:table-cell table:style-name="ce8" office:value-type="string" calcext:value-type="string">
            <text:p>ประกาศราคากลางจ้างเปลี่ยนอะไหล่ลิฟท์ จำนวน 3 รายการ สำหรับลิฟท์ ยี่ห้อมิตซูบิชิ หมายเลข 2 ฯ งบประมาณที่ได้รับจัดสรร 204,370 บาท (สองแสนสี่พันสามร้อยเจ็ดสิบบาทถ้วน) ราคากลาง 23 ก.ค. 58 เป็นเงิน 204,370 บาท (สองแสนสี่พันสามร้อยเจ็ดสิบ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7-23" calcext:value-type="date">
            <text:p>23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38" calcext:value-type="float">
            <text:p>6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ตรวจสอบและบำรุงรักษาหม้อแปลงไฟฟ้าและตู้ควบคุมการจ่ายไฟหลัก (MDB) อาคารสัมมนา 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july9_58.pdf</text:p>
          </table:table-cell>
          <table:table-cell table:style-name="ce8" office:value-type="string" calcext:value-type="string">
            <text:p>ประกาศราคากลางจ้างตรวจสอบและบำรุงรักษาหม้อแปลงไฟฟ้าและตู้ควบคุมการจ่ายไฟหลัก (MDB) อาคารสัมมนา วิทยาลัยมหาดไทย อำเภอบางละมุง จังหวัดชลบุรี งบประมาณที่ได้รับจัดสรร 284,620 บาท (สองแสนแปดหมื่นสี่พันหกร้อยยี่สิบบาทถ้วน) ราคากลาง 23 ก.ค. 58 เป็นเงิน 284,620 บาท (สองแสนแปดหมื่นสี่พันหกร้อยยี่สิบ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7-23" calcext:value-type="date">
            <text:p>23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37" calcext:value-type="float">
            <text:p>6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ปรับปรุงอาคารศูนย์เทคโนโลยีสารสนเทศและการสื่อสาร (วิสุทธิกษัตริย์)</text:p>
          </table:table-cell>
          <table:table-cell table:style-name="ce8" office:value-type="string" calcext:value-type="string">
            <text:p>july5_58.pdf</text:p>
          </table:table-cell>
          <table:table-cell table:style-name="ce8" office:value-type="string" calcext:value-type="string">
            <text:p>ประกาศราคาจ้างปรับปรุงอาคารศูนย์เทคโนโลยีสารสนเทศและการสื่อสาร (วิสุทธิกษัตริย์) งบประมาณที่ได้รับจัดสรร 2,353,000 บาท (สองล้านสามแสนห้าหมื่นสามพันบาทถ้วน) ราคากลาง 18 พ.ค. 58 เป็นเงิน 2,353,000 บาท (สองล้านสามแสนห้าหมื่นสามพัน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7-21" calcext:value-type="date">
            <text:p>21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636" calcext:value-type="float">
            <text:p>6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งานก่อสร้างจำนวน 2 รายการ ด้วยวิธีประกวดราคาอิเล็กทรอนิกส์ (e-bidding)</text:p>
          </table:table-cell>
          <table:table-cell table:style-name="ce8" office:value-type="string" calcext:value-type="string">
            <text:p>july7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จะประกวดราคางานก่อสร้าง จำนวน 2 รายการ เป็นเงิน 8,410,000 บาท (แปดล้านสี่แสนหนึ่งหมื่นบาทถ้วน)  ด้วยวิธีประกวดราคาอิเล็กทรอนิกส์ 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7 กรกฎ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17 - 22 กรกฎาคม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17 กรกฎาคม พ.ศ. 2558</text:p>
          </table:table-cell>
          <table:table-cell table:style-name="ce9" office:value-type="date" office:date-value="2015-07-17" calcext:value-type="date">
            <text:p>17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635" calcext:value-type="float">
            <text:p>6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ปรับปรุงอาคารศูนย์เทคโนโลยีสารสนเทศและการสื่อสาร (วิสุทธิกษัตริย์) ด้วยวิธีประกวดราคาอิเล็กทรอนิกส์ (e-bidding)</text:p>
          </table:table-cell>
          <table:table-cell table:style-name="ce8" office:value-type="string" calcext:value-type="string">
            <text:p>july6_58.pdf</text:p>
          </table:table-cell>
          <table:table-cell table:style-name="ce8" office:value-type="string" calcext:value-type="string">
            <text:p>ตามที่สำนักงานปลัดกระทรวงมหาดไทย ได้ประกาศประกวดราคาอิเล็กทรอนิกส์ ปรับปรุงอาคารศูนย์เทคโนโลยีสารสนเทศและการสื่อสาร (วิสุทธิกษัตริย์) ด้วยธีการทางอิเล็กทรอนิกส์ <text:s/>ฯ สำนักงานปลัดกระทรวงมหาดไทย ขอยกเลิกการประกวดราคาปรับปรุงอาคารฯ ดังกล่าว (รายละเอียดตาม file ที่แนบ)</text:p>
          </table:table-cell>
          <table:table-cell table:style-name="ce8" office:value-type="string" calcext:value-type="string">
            <text:p>ประกาศ ณ วันที่ 17 กรกฎาคม พ.ศ. 2558 &lt;br&gt;&lt;br&gt;(นายอภินันท์ ซื่อธานุวงศ์) <text:s/>&lt;br&gt;รองปลัดกระทรวงมหาดไทย ปฏิบัติราชการแทนปลัดกระทรวงมหาดไทย</text:p>
          </table:table-cell>
          <table:table-cell table:style-name="ce9" office:value-type="date" office:date-value="2015-07-17" calcext:value-type="date">
            <text:p>17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633" calcext:value-type="float">
            <text:p>6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ครุภัณฑ์ จำนวน 3 รายการ ด้วยวิธีประกวดราคาอิเล็กทรอนิกส์ (e-bidding)</text:p>
          </table:table-cell>
          <table:table-cell table:style-name="ce8" office:value-type="string" calcext:value-type="string">
            <text:p>july3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จะสอบราคาซื้อครุภัณฑ์ จำนวน 3 รายการ ด้วยวิธีประกวดราคาอิเล็กทรอนิกส์ ภายในวงเงิน 288,000 บาท (สองแสนแปดหมื่นแปดพันบาทถ้วน)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7 กรกฎ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17 - 24 กรกฎาคม 2558  หรือสอบถามทางโทรศัพท์หมายเลข 0-2222-7172</text:p>
          </table:table-cell>
          <table:table-cell table:style-name="ce8" office:value-type="string" calcext:value-type="string">
            <text:p>ประกาศ ณ วันที่ 17 กรกฎาคม พ.ศ. 2558 &lt;br&gt;&lt;br&gt;(นางวันเพ็ญ มังศรี) &lt;br&gt;ผู้อำนวยการกองคลัง รักษาการในตำแหน่ง&lt;br&gt;ผชช.เฉพาะด้านพัฒนาและส่งเสริมการบริหารราชการจังหวัด สบจ.&lt;br&gt;ปฏิบัติหน้าที่ 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5-07-17" calcext:value-type="date">
            <text:p>17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32" calcext:value-type="float">
            <text:p>6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ตู้ปรับอากาศ จำนวน 14 <text:s/>คัน เพื่อใช้เป็นพาหนะพาผู้เข้าอบรมหลักสูตรนักปกครองระดับสูง (นปส.) รุ่นที่ 65 (ครั้งที่ 2) ประจำปีงบประมาณ 2558 ไปศึกษาดูงาน ฯ</text:p>
          </table:table-cell>
          <table:table-cell table:style-name="ce8" office:value-type="string" calcext:value-type="string">
            <text:p>july2_58.pdf</text:p>
          </table:table-cell>
          <table:table-cell table:style-name="ce8" office:value-type="string" calcext:value-type="string">
            <text:p>ประกาศราคากลางจ้างเหมารถตู้ปรับอากาศ จำนวน 14 คัน เพื่อใช้เป็นพาหนะพาผู้เข้าอบรมหลักสูตรนักปกครองระดับสูง (นปส.) รุ่นที่ 65 (ครั้งที่ 2) ประจำปีงบประมาณ 2558 ไปศึกษาดูงานในพื้นที่จังหวัดอุดรธานี และจังหวัดหนองคาย ระหว่างวันที่ 20-24 กรกฎาคม 2558 <text:s text:c="2"/>วงเงินที่ได้รับจัดสรร 210,000 บาท (สองแสนหนึ่งหมื่นบาทถ้วน) ราคากลางอัตรา วันละ 3000 บาท/คัน/วัน <text:s/>(รายละเอียดดูได้จาก file แนบ)</text:p>
          </table:table-cell>
          <table:table-cell table:style-name="ce8"/>
          <table:table-cell table:style-name="ce9" office:value-type="date" office:date-value="2015-07-15" calcext:value-type="date">
            <text:p>15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31" calcext:value-type="float">
            <text:p>6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จัดทำจดหมายข่าวมหาดไทย</text:p>
          </table:table-cell>
          <table:table-cell table:style-name="ce8" office:value-type="string" calcext:value-type="string">
            <text:p>april6_58.pdf</text:p>
          </table:table-cell>
          <table:table-cell table:style-name="ce8" office:value-type="string" calcext:value-type="string">
            <text:p>ประกาศราคากลางการจัดทำจดหมายข่าวมหาดไทย งบประมาณที่ได้รับจัดสรร 360,000 บาท (สามแสนหกหมื่นบาทถ้วน) ราคากลาง 8 เม.ย. 58 เป็นเงิน 394,295 บาท (สามแสนเก้าหมื่นสี่พันสองร้อยเก้าสิบห้าบาทถ้วน) (รายละเอียดตาม file ที่แนบ)</text:p>
          </table:table-cell>
          <table:table-cell table:style-name="ce8"/>
          <table:table-cell table:style-name="ce9" office:value-type="date" office:date-value="2015-04-17" calcext:value-type="date">
            <text:p>17/4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30" calcext:value-type="float">
            <text:p>6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อิเล็กทรอนิกส์ (e-bidding) รุ่นที่ 65 ครั้งที่ 3</text:p>
          </table:table-cell>
          <table:table-cell table:style-name="ce8" office:value-type="string" calcext:value-type="string">
            <text:p>july1_58.pdf</text:p>
          </table:table-cell>
          <table:table-cell table:style-name="ce8" office:value-type="string" calcext:value-type="string">
            <text:p>ตามที่สำนักงานปลัดกระทรวงมหาดไทย ได้ประกาศประกวดราคาอิเล็กทรอนิกส์ จ้างเหมารถตู้ปรับอากาศ จำนวน 14 คัน ฯ (รายละเอียดตาม file ที่แนบ) สำนักงานปลัดกระทรวงมหาดไทย จึงขอยกเลิกการประกวดราคาอิเล็กทรอนิกส์ ในครั้งนี้ ซึ่งเป็นไปตามประกาศสำนักนายกรัฐมนตรี</text:p>
          </table:table-cell>
          <table:table-cell table:style-name="ce8" office:value-type="string" calcext:value-type="string">
            <text:p>ประกาศ ณ วันที่ 15 กรกฎาคม พ.ศ. 2558 &lt;br&gt;&lt;br&gt;(นางวันเพ็ญ มังศรี) <text:s/>&lt;br&gt;ผู้อำนวยการกองคลัง รักษาการในตำแหน่ง &lt;br&gt;ผู้เชี่ยวชาญเฉพาะด้านพัฒนาและส่งเสริมการบริหารราชการจังหวัด สบจ.&lt;br&gt;ปฏิบัติหน้าที่ผู้อำนวยการกองคลัง ปฏิบัติราชการแทนปลัดกระทรวงมหาดไทย</text:p>
          </table:table-cell>
          <table:table-cell table:style-name="ce9" office:value-type="date" office:date-value="2015-07-15" calcext:value-type="date">
            <text:p>15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629" calcext:value-type="float">
            <text:p>6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อิเล็กทรอนิกส์ (e-bidding)</text:p>
          </table:table-cell>
          <table:table-cell table:style-name="ce8" office:value-type="string" calcext:value-type="string">
            <text:p>june8_58.pdf</text:p>
          </table:table-cell>
          <table:table-cell table:style-name="ce8" office:value-type="string" calcext:value-type="string">
            <text:p>ตามที่สำนักงานปลัดกระทรวงมหาดไทย ได้ประกาศประกวดราคาอิเล็กทรอนิกส์ จ้างเหมารถโดยสารปรับอากาศ VIP ขนาด 50 ที่นั่ง 2 ชั้น จำนวน 3 คัน ฯ (รายละเอียดตาม file ที่แนบ) สำนักงานปลัดกระทรวงมหาดไทย จึงขอยกเลิกการประกวดราคาอิเล็กทรอนิกส์ ในครั้งนี้ ซึ่งเป็นไปตามประกาศสำนักนายกรัฐมนตรี</text:p>
          </table:table-cell>
          <table:table-cell table:style-name="ce8" office:value-type="string" calcext:value-type="string">
            <text:p>ประกาศ ณ วันที่ 3 กรกฎาคม พ.ศ. 2558 &lt;br&gt;&lt;br&gt;(นางสาววัลลิยา ไหลงาม) <text:s/>&lt;br&gt;หัวหน้ากลุ่มงานบริหารงบประมาณและการบัญชี สำนักงานปลัดกระทรวงมหาดไทย &lt;br&gt;รักษาราชการแทนผู้อำนวยการกองคลัง สำนักงานปลัดกระทรวงมหาดไทย&lt;br&gt;ปฏิบัติราชการแทนปลัดกระทรวงมหาดไทย</text:p>
          </table:table-cell>
          <table:table-cell table:style-name="ce9" office:value-type="date" office:date-value="2015-07-03" calcext:value-type="date">
            <text:p>3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28" calcext:value-type="float">
            <text:p>6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ปรับปรุงอาคารศูนย์เทคโนโลยีสารสนเทศและการสื่อสาร (วิสุทธิกษัตริย์) ด้วยวิธีประกวดราคาอิเล็กทรอนิกส์ (e-bidding)</text:p>
          </table:table-cell>
          <table:table-cell table:style-name="ce8" office:value-type="string" calcext:value-type="string">
            <text:p>june7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จ้างปรับปรุงอาคารศูนย์เทคโนโลยีสารสนเทศและการสื่อสาร (วิสุทธิกษัตริย์) ด้วยวิธีประกวดราคาอิเล็กทรอนิกส์ ภายในวงเงิน 2,372,100 บาท (สองล้านสามแสนเจ็ดหมื่นสองพันหนึ่งร้อยบาทถ้วน) พร้อมราคากลาง 2,353,000 บาท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3 กรกฎ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3 - 8 กรกฎาคม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3 กรกฎาคม พ.ศ. 2558 &lt;br&gt;&lt;br&gt;(นายอภินันท์ ซื่อธานุวงศ์) 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5-07-03" calcext:value-type="date">
            <text:p>3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27" calcext:value-type="float">
            <text:p>62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พิมพ์รายงานประจำปี 2557 ของ กถ. และสำนักงาน กถ. ประจำปีงบประมาณ 2558</text:p>
          </table:table-cell>
          <table:table-cell table:style-name="ce8" office:value-type="string" calcext:value-type="string">
            <text:p>june6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จัดจ้างพิมพ์รายงานประจำปี 2557 ของ กถ. และสำนักงาน กถ. ประจำปีงบประมาณ 2558 จำนวน 10,000 เล่ม <text:s/>ภายในวงเงินงบประมาณ 513,660 บาท (ห้าแสนหนึ่งหมื่นสามพันหกร้อยหกสิบบาทถ้วน) &lt;dd&gt;กำหนดยื่นข้อเสนอใบเสนอทางระบบจัดซื้อจัดจ้างภาครัฐด้วยอิล็กทรอนิกส์ ในวันที่ วันที่ 15 กรกฎาคม 2558 <text:s/>&lt;dd&gt;ผู้สนใจติดต่อขอรับเอกสารราคาอิเล็กทรอนิกส์ ในวันที่ 3-9 กรกฎาคม 2558 ((รายละเอียดดูได้จาก file ที่แนบ) หรือสอบถามทางโทรศัพท์ 0-2222-7172 ในวันเวลาราชการ</text:p>
          </table:table-cell>
          <table:table-cell table:style-name="ce8" office:value-type="string" calcext:value-type="string">
            <text:p>ประกาศ ณ วันที่ 3 กรกฎาคม พ.ศ. 2558 &lt;br&gt;&lt;br&gt;(นางสาววัลลิยา ไหลงาม) &lt;br&gt;หัวหน้ากลุ่มงานบริหารงบประมาณและการบัญชี กค.สป.รกท.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7-03" calcext:value-type="date">
            <text:p>3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26" calcext:value-type="float">
            <text:p>6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รถยนต์ตู้ปรับอากาศขนาด 12 ที่นั่ง หลังคาสูง โดยวิธีประกวดราคาอิเล็กทรอนิกส์ (e-bidding) (ครั้งที่ 3) พร้อมราคากลาง</text:p>
          </table:table-cell>
          <table:table-cell table:style-name="ce8" office:value-type="string" calcext:value-type="string">
            <text:p>june5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จ้างเหมารถโดยสารปรับอากาศ VIP ฯ เพื่อรับส่งผู้เข้ารับการอบรมหลักสูตรนักปกครองระดับสูง (นปส.) รุ่นที่ 65 (ครั้งที่ 3) ประจำปีงบประมาณ 2558 โดยวิธีประกวดราคาอิเล็กทรอนิกส์ (e-bidding)  รวมภายในวงเงิน 210,000 บาท (สองแสนหนึ่งหมื่นบาทถ้วน)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10 กรกฎ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1 - 6 กรกฎาคม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1 กรกฎาคม พ.ศ. 2558 &lt;br&gt;&lt;br&gt;(นางสาววัลลิยา ไหลงาม) &lt;br&gt;หัวหน้ากลุ่มงานบริหารงบประมาณและการบัญชี สป.&lt;br&gt;รักษาราชการแทนผู้อำนวยการกองคลัง สป.มท. &lt;br&gt; ปฏิบัติราชการแทนปลัดกระทรวงมหาดไทย</text:p>
          </table:table-cell>
          <table:table-cell table:style-name="ce9" office:value-type="date" office:date-value="2015-07-01" calcext:value-type="date">
            <text:p>1/7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25" calcext:value-type="float">
            <text:p>6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รถยนต์ตู้ปรับอากาศขนาด 12 ที่นั่ง หลังคาสูง โดยวิธีประกวดราคาอิเล็กทรอนิกส์ (e-bidding) <text:s/>พร้อมราคากลาง</text:p>
          </table:table-cell>
          <table:table-cell table:style-name="ce8" office:value-type="string" calcext:value-type="string">
            <text:p>june4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จ้างเหมารถโดยสารปรับอากาศ VIP ฯ เพื่อรับส่งผู้เข้ารับการอบรมหลักสูตรนักปกครองระดับสูง (นปส.) รุ่นที่ 65 (ครั้งที่ 2) ประจำปีงบประมาณ 2558 โดยวิธีประกวดราคาอิเล็กทรอนิกส์ (e-bidding)  รวมภายในวงเงิน 196,000 บาท (หนึ่งแสนเก้าหมื่นหกบาทถ้วน)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8 กรกฎ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9 มิถุนายน - 2 กรกฎาคม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9 มิถุนายน พ.ศ. 2558 &lt;br&gt;&lt;br&gt;(นางสาววัลลิยา ไหลงาม) &lt;br&gt;หัวหน้ากลุ่มงานบริหารงบประมาณและการบัญชี สป.&lt;br&gt;รักษาราชการแทนผู้อำนวยการกองคลัง สป.มท. &lt;br&gt; ปฏิบัติราชการแทนปลัดกระทรวงมหาดไทย</text:p>
          </table:table-cell>
          <table:table-cell table:style-name="ce9" office:value-type="date" office:date-value="2015-06-29" calcext:value-type="date">
            <text:p>29/6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624" calcext:value-type="float">
            <text:p>6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รถยนต์</text:p>
          </table:table-cell>
          <table:table-cell table:style-name="ce8" office:value-type="string" calcext:value-type="string">
            <text:p>june3_58.pdf</text:p>
          </table:table-cell>
          <table:table-cell table:style-name="ce8" office:value-type="string" calcext:value-type="string">
            <text:p>ตามที่สำนักงานปลัดกระทรวงมหาดไทย มีความประสงค์จะขายทอดตลาดรถยนต์ จำนวน 15 คัน กำหนดขายทอดตลาด วันที่ 9 กรกฎาคม 2558 ตั้งแต่เวลา 09.30 น. เป็นต้นไป ณ ห้องประชุม 2 ชั้น 5 อาคารสถาบันดำรงราชานุภาพ (รายละเอียดตาม file ที่แนบ) &lt;dd&gt;ผู้สนใจจะเข้าประมูลซื้อรถยนต์สามารถตรวจสอบดูสภาพรถได้ ณ บริเวณโรงจอดรถยนต์ อาคารดำรงราชานุภาพ ชั้น 1 ตั้งแต่วันที่ 29 มิถุนายน 2558 ถึง 7 กรกฎาคม 2558 ในวันเวลาราชการ หรือสอบถามรายละเอียดได้ที่ 0 -2221 4835 และ 0 2225 8118</text:p>
          </table:table-cell>
          <table:table-cell table:style-name="ce8" office:value-type="string" calcext:value-type="string">
            <text:p>ประกาศ ณ วันที่ <text:s/>26 มิถุนายน พ.ศ. 2558 &lt;br&gt;&lt;br&gt;(นายอภินันท์ ซื่อธานุวงศ์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6-26" calcext:value-type="date">
            <text:p>26/6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623" calcext:value-type="float">
            <text:p>6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เหมารถโดยสารสารปรับอากาศ VIP ขนาด 50 ที่นั่ง 2 ชั้น และรถตู้ปรับอากาศขนาด 12 ที่นั่ง หลังคาสูง โดยวิธีประกวดราคาอิเล็กทรอนิกส์ (e-bidding) <text:s/>พร้อมราคากลาง</text:p>
          </table:table-cell>
          <table:table-cell table:style-name="ce8" office:value-type="string" calcext:value-type="string">
            <text:p>june2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จ้างเหมารถโดยสารปรับอากาศ VIP ฯ เพื่อรับส่งผู้เข้ารับการอบรมหลักสูตรนักปกครองระดับสูง (นปส.) รุ่นที่ 65 (ครั้งที่ 1) ประจำปีงบประมาณ 2558 โดยวิธีประกวดราคาอิเล็กทรอนิกส์ (e-bidding)  รวมภายในวงเงิน 240,000 บาท (สองแสนสี่หมื่นบาทถ้วน) พร้อมราคากลาง (รายละเอียดเอกสารการประกวดราคาจ้าง ตาม File ที่แนบ)   &lt;dd&gt;กำหนดยื่นข้อเสนอและใบเสนอราคาทางระบบจัดซื้อจัดจ้างภาครัฐด้วยอิเล็กทรอนิกส์ วันที่ 2 กรกฎาคม 2558 ในวันและเวลาราชการ  </text:p>
            <text:p>&lt;dd&gt;ผู้สนใจติดต่อขอรับเอกสารสอบราคาอิเล็กทรกนิกส์โดยดาวน์โหลดเอกสารผ่านทางระบบจัดซื้อจัดจ้างภาครัฐฯ วันที่ 23 - 26 มิถุนายน 2558 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3 มิถุนายน พ.ศ. 2558 &lt;br&gt;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 ปฏิบัติหน้าที่ผู้อำนวยการกองคลัง สำนักงานปลัดกระทรวงมหาดไทย</text:p>
          </table:table-cell>
          <table:table-cell table:style-name="ce9" office:value-type="date" office:date-value="2015-06-23" calcext:value-type="date">
            <text:p>23/6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22" calcext:value-type="float">
            <text:p>6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ยนต์ (เก๋ง) ยี่ห้อเบนซ์ รุ่น S CLASS จำนวน 1 <text:s/>คัน และรถยนต์ (ตู้) ยี่ห้อโตโยต้า รุ่น ALPHARD จำนวน 4 คัน</text:p>
          </table:table-cell>
          <table:table-cell table:style-name="ce8" office:value-type="string" calcext:value-type="string">
            <text:p>june1_58.pdf</text:p>
          </table:table-cell>
          <table:table-cell table:style-name="ce8" office:value-type="string" calcext:value-type="string">
            <text:p>ประกาศราคากลางจ้างเหมารถยนต์ (เก๋ง) ยี่ห้อเบนซ์ รุ่น S CLASS จำนวน 1 คัน และรถยนต์ (ตู้) ยี่ห้อโตโยต้า รุ่น ALPHARD จำนวน 4 คัน เพื่อใช้รับรองผู้บริหารของกัมพูชา <text:s/>ระหว่างวันที่ 10-12 มิ.ย. 58 <text:s/>ราคากลาง 232,500 บาท งบที่ได้รับจัดสรร 216,000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6-04" calcext:value-type="date">
            <text:p>4/6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21" calcext:value-type="float">
            <text:p>6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ตู้ปรับอากาศ จำนวน 12 <text:s/>คัน เพื่อใช้เป็นพาหนะพาผู้เข้าอบรมหลักสูตรนักปกครองระดับสูง (นปส.) รุ่นที่ 64 (ครั้งที่ 4) ประจำปีงบประมาณ 2558 ไปศึกษาดูงาน ฯ</text:p>
          </table:table-cell>
          <table:table-cell table:style-name="ce8" office:value-type="string" calcext:value-type="string">
            <text:p>april5_58.pdf</text:p>
          </table:table-cell>
          <table:table-cell table:style-name="ce8" office:value-type="string" calcext:value-type="string">
            <text:p>ประกาศราคากลางจ้างเหมารถตู้ปรับอากาศ จำนวน 12 คัน เพื่อใช้เป็นพาหนะพาผู้เข้าอบรมหลักสูตรนักปกครองระดับสูง (นปส.) รุ่นที่ 64 (ครั้งที่ 4) ประจำปีงบประมาณ 2558 ไปศึกษาดูงานในพื้นที่จังหวัดกระบี่ และจังหวัดภูเก็ต ระหว่างวันที่ 4 - 8 พฤษภาคม 2558 <text:s text:c="2"/>ราคากลาง 180,000 บาท (หนึ่งแสนแปดหมื่นบาทถ้วน)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4-28" calcext:value-type="date">
            <text:p>28/4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620" calcext:value-type="float">
            <text:p>6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ครุภัณฑ์และอุปกรณ์คอมพิวเตอร์ พร้อมราคากลาง</text:p>
          </table:table-cell>
          <table:table-cell table:style-name="ce8" office:value-type="string" calcext:value-type="string">
            <text:p>april4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จัดซื้อครุภัณฑ์และอุปกรณ์คอมพิวเตอร์ 3 รายการ รวมภายในวงเงิน 616,600 บาท (หกแสนหนึ่งหมื่นหกพันหกร้อยบาทถ้วน) พร้อมราคากลาง รายละเอียดตาม file เอกสารแนบ &lt;dd&gt;กำหนดยื่นซองสอบราคาระหว่างวันที่ 29 เม.ย. - 12 พ.ค.58 ในวันและ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5 พฤษภาคม 2558 เวลา 10.00 น. ณ ห้องหัวหน้ากลุ่มงานพัสดุ กองคลัง สป.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 กทม. ระหว่างวันที่ 29 เม.ย. - 12 พ.ค. 2558  ในวันเวลาราชการ หรือสอบถามทางโทรศัพท์หมายเลข 0-2225-6211</text:p>
          </table:table-cell>
          <table:table-cell table:style-name="ce8" office:value-type="string" calcext:value-type="string">
            <text:p>ประกาศ ณ วันที่ 29 เมษายน <text:s/>พ.ศ. 2558 &lt;br&gt;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 ปฏิบัติหน้าที่ ผอ.กองคลัง สป. <text:s/>ปฏิบัติราชการแทน&lt;br&gt;ปลัดกระทรวงมหาดไทย</text:p>
          </table:table-cell>
          <table:table-cell table:style-name="ce9" office:value-type="date" office:date-value="2015-04-29" calcext:value-type="date">
            <text:p>29/4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619" calcext:value-type="float">
            <text:p>6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ตกแต่งห้องสำนักงานสำนักนโยบายและแผน สป. (ติดฟิล์มกันความร้อนและสติ๊กเกอร์ฝ้าเกล็ดขาวขุ่นภายในห้องปฏิบัติงาน)</text:p>
          </table:table-cell>
          <table:table-cell table:style-name="ce8" office:value-type="string" calcext:value-type="string">
            <text:p>april3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จัดจ้างแต่งห้องสำนักงานสำนักนโยบายและแผน สป. (ติดฟิล์มกันความร้อนและสติ๊กเกอร์ฝ้าเกล็ดขาวขุ่นภายในห้องปฏิบัติงาน)  รายละเอียดตาม file เอกสารแนบ &lt;dd&gt;กำหนดยื่นซองสอบราคาระหว่างวันที่ 27 เม.ย. - 7  พ.ค.58 ในวันและ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1 พฤษภาคม  2558 เวลา 10.00 น. ณ ห้องหัวหน้ากลุ่มงานพัสดุ กองคลัง สป.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 กทม. ระหว่างวันที่ 27 เม.ย. - 7 พฤษภาคม  2558  ในวันเวลาราชการ หรือสอบถามทางโทรศัพท์หมายเลข 0-2222-8118</text:p>
          </table:table-cell>
          <table:table-cell table:style-name="ce8" office:value-type="string" calcext:value-type="string">
            <text:p>ประกาศ ณ วันที่ 27 เมษายน <text:s/>พ.ศ. 2558 &lt;br&gt;&lt;br&gt;(นางวันเพ็ญ มังศรี) &lt;br&gt;ผู้อำนวยการกองคลัง รักษาการในตำแหน่ง&lt;br&gt;ผู้เชี่ยวชาญเฉพาะด้านพัฒนาและส่งเสริมการบริหารราชการจังหวัด สบจ. &lt;br&gt; ปฏิบัติหน้าที่ ผอ.กองคลัง สป. <text:s/>ปฏิบัติราชการแทน&lt;br&gt;ปลัดกระทรวงมหาดไทย</text:p>
          </table:table-cell>
          <table:table-cell table:style-name="ce9" office:value-type="date" office:date-value="2015-04-27" calcext:value-type="date">
            <text:p>27/4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18" calcext:value-type="float">
            <text:p>6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ตกแต่งห้องสำนักงานสำนักนโยบายและแผน สป. (ติดตั้งฟิล์มกันความร้อนและสติ๊กเกอร์ฝ้าเกล็ดขาวขุ่นภายในห้องปฏิบัติงาน)</text:p>
          </table:table-cell>
          <table:table-cell table:style-name="ce8" office:value-type="string" calcext:value-type="string">
            <text:p>april2_58.pdf</text:p>
          </table:table-cell>
          <table:table-cell table:style-name="ce8" office:value-type="string" calcext:value-type="string">
            <text:p>ประกาศราคากลางจ้างตกแต่งห้องสำนักงานสำนักนโยบายและแผน สป. (ติดตั้งฟิล์มกันความร้อนและสติ๊กเกอร์ฝ้าเกล็ดขาวขุ่นภายในห้องปฏิบัติงาน) ราคากลาง 314,348.88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4-27" calcext:value-type="date">
            <text:p>27/4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17" calcext:value-type="float">
            <text:p>6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โดยสารปรับอากาศ จำนวน 3 คัน เพื่อใช้เป็นพาหนะพาผู้เข้าอบรมหลักสูตรนักปกครองระดับสูง (นปส.) รุ่นที่ 64 (ครั้งที่ 3) ประจำปีงบประมาณ 2558 ไปศึกษาดูงาน ฯ</text:p>
          </table:table-cell>
          <table:table-cell table:style-name="ce8" office:value-type="string" calcext:value-type="string">
            <text:p>april1_58.pdf</text:p>
          </table:table-cell>
          <table:table-cell table:style-name="ce8" office:value-type="string" calcext:value-type="string">
            <text:p>ประกาศราคากลางจ้างเหมารถโดยสารปรับอากาศ จำนวน 3 คัน เพื่อใช้เป็นพาหนะพาผู้เข้าอบรมหลักสูตรนักปกครองระดับสูง (นปส.) รุ่นที่ 64 (ครั้งที่ 3) ประจำปีงบประมาณ 2558 ไปศึกษาดูงานในพื้นที่จังหวัดเพชรบุรี และจังหวัดประจวบคีรีขันธ์ ระหว่างวันที่ 20-24 เมษายน <text:s/>2558 <text:s text:c="2"/>ราคากลาง 172,500 บาท (หนึ่งแสนเจ็ดหมื่นสองพันห้าร้อยบาทถ้วน)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4-09" calcext:value-type="date">
            <text:p>9/4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16" calcext:value-type="float">
            <text:p>6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</text:p>
          </table:table-cell>
          <table:table-cell table:style-name="ce8" office:value-type="string" calcext:value-type="string">
            <text:p>mar9_58.pdf</text:p>
          </table:table-cell>
          <table:table-cell table:style-name="ce8" office:value-type="string" calcext:value-type="string">
            <text:p>ตามที่สำนักงานปลัดกระทรวงมหาดไทย เรื่อง ประกวดราคาจ้างปรับปรุงอาคารจอดรถยนต์ และโรงจอดรถยนต์ ภายในวงเงิน 3,784,000 บาท และมีผู้เสนอ 13 ราย ปรากฏว่ามีผู้เสนอราคาที่ดีที่สุดรายละเอียดตาม file ต้นฉบับที่แนบ</text:p>
          </table:table-cell>
          <table:table-cell table:style-name="ce8"/>
          <table:table-cell table:style-name="ce9" office:value-type="date" office:date-value="2015-03-23" calcext:value-type="date">
            <text:p>23/3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615" calcext:value-type="float">
            <text:p>6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ประกวดราคาโครงการปรับปรุงอาคารศูนย์เทคโนโลยีสารสนเทศและการสื่อสาร (วิสุทธิกษัตริย์)</text:p>
          </table:table-cell>
          <table:table-cell table:style-name="ce8" office:value-type="string" calcext:value-type="string">
            <text:p>mar8_58.pdf</text:p>
          </table:table-cell>
          <table:table-cell table:style-name="ce8" office:value-type="string" calcext:value-type="string">
            <text:p>ตามที่สำนักงานปลัดกระทรวงมหาดไทย ได้ประกาศประกวดราคาโครงการปรับปรุงอาคารศูนย์เทคโนโลยีสารสนเทศและการสื่อสาร (วิสุทธิกษัตริย์) ตามประกาศสำนักงานปลัดกระทรวงมหาดไทย เลขที่ 11/2558 ลงวันที่ 5 มีนาคม 2558 กำหนดยื่นเอกสารประกวดราคา ในวันที่ 17 มีนาคม 2558 ปรากฏว่าไม่มีผู้มายื่นเอกสารประกวดราคา จึงขอยกเลิกการประกวดราคาโครงการปรับปรุงอาคารศูนย์เทคโนโลยีสารสนเทศและการสื่อสาร (วิสุทธิกษัตริย์) รายละเอียดดูได้จาก file ต้นฉบับที่แนบ</text:p>
          </table:table-cell>
          <table:table-cell table:style-name="ce8" office:value-type="string" calcext:value-type="string">
            <text:p>ประกาศ ณ วันที่ <text:s/>23 มีนาคม พ.ศ. 2558 &lt;br&gt;&lt;br&gt;(นายอภินันท์ ซื่อธานุวงศ์) <text:s/>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3-23" calcext:value-type="date">
            <text:p>23/3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614" calcext:value-type="float">
            <text:p>6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ปรับปรุงสำนักงานส่วนยุทธศาสตร์ด้านความมั่นคงภายใน สนผ.สป.</text:p>
          </table:table-cell>
          <table:table-cell table:style-name="ce8" office:value-type="string" calcext:value-type="string">
            <text:p>mar7_58.pdf</text:p>
          </table:table-cell>
          <table:table-cell table:style-name="ce8" office:value-type="string" calcext:value-type="string">
            <text:p>ประกาศราคากลางจัดจ้างปรับปรุงสำนักงานส่วนยุทธศาสตร์ด้านความมั่นคงภายใน สนผ.สป. <text:s/>ราคากลาง 151,9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3-20" calcext:value-type="date">
            <text:p>20/3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613" calcext:value-type="float">
            <text:p>6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ัดจ้างบริการข้อมูลข่าวสารผ่านระบบอินเตอร์เน็ต โครงการพัฒนาระบบสารสนเทศและการสื่อสารของศูนย์บัญชาการ ฯ</text:p>
          </table:table-cell>
          <table:table-cell table:style-name="ce8" office:value-type="string" calcext:value-type="string">
            <text:p>mar6_58.pdf</text:p>
          </table:table-cell>
          <table:table-cell table:style-name="ce8" office:value-type="string" calcext:value-type="string">
            <text:p>ประกาศราคากลางจัดจ้างบริการข้อมูลข่าวสารผ่านระบบอินเตอร์เน็ต โครงการพัฒนาระบบสารสนเทศและการสื่อสารของศูนย์บัญชาการ กระทรวงมหาดไทย (ศบช.มท.) ระยะที่ 2 ด้านระบบติดตามข้อมูลข่าวสาร ข่าวสำคัญ <text:s/>ราคากลาง 286,8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3-17" calcext:value-type="date">
            <text:p>17/3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12" calcext:value-type="float">
            <text:p>6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รถโดยสารปรับอากาศ จำนวน 3 คัน เพื่อใช้เป็นพาหนะพาผู้เข้าอบรมหลักสูตรนักปกครองระดับสูง (นปส.) รุ่นที่ 64 (ครั้งที่ 2) ประจำปีงบประมาณ 2558 ไปศึกษาดูงาน ฯ</text:p>
          </table:table-cell>
          <table:table-cell table:style-name="ce8" office:value-type="string" calcext:value-type="string">
            <text:p>mar5_58.pdf</text:p>
          </table:table-cell>
          <table:table-cell table:style-name="ce8" office:value-type="string" calcext:value-type="string">
            <text:p>ประกาศราคากลางจ้างเหมารถโดยสารปรับอากาศ จำนวน 3 คัน เพื่อใช้เป็นพาหนะพาผู้เข้าอบรมหลักสูตรนักปกครองระดับสูง (นปส.) รุ่นที่ 64 (ครั้งที่ 2) ประจำปีงบประมาณ 2558 ไปศึกษาดูงานในพื้นที่จังหวัดอุบลราชธานี, จังหวัดมุกดาหาร, จังหวัดกาฬสินธุ์ และจังหวัดขอนแก่น ระหว่างวันที่ 23 - 27 มีนาคม 2558 <text:s text:c="2"/>ราคากลาง 210,000 บาท (สองแสนหนึ่งหมื่นบาทถ้วน)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3-13" calcext:value-type="date">
            <text:p>13/3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611" calcext:value-type="float">
            <text:p>6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ซ่อมแซมและทาสีภายนอก อาคารศาลาว่าการกระทรวงมหาดไทย</text:p>
          </table:table-cell>
          <table:table-cell table:style-name="ce8" office:value-type="string" calcext:value-type="string">
            <text:p>mar4_58.pdf</text:p>
          </table:table-cell>
          <table:table-cell table:style-name="ce8" office:value-type="string" calcext:value-type="string">
            <text:p>ประกาศราคากลางซ่อมแซม และทาสีภายนอก อาคารศาลาว่าการกระทรวงมหาดไทย <text:s/>ราคากลาง 1,979,0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3-05" calcext:value-type="date">
            <text:p>5/3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610" calcext:value-type="float">
            <text:p>6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ห้องอเนกประสงค์ ชั้น 2 อาคารศาลาว่าการกระทรวงมหาดไทย</text:p>
          </table:table-cell>
          <table:table-cell table:style-name="ce8" office:value-type="string" calcext:value-type="string">
            <text:p>feb2_58.pdf</text:p>
          </table:table-cell>
          <table:table-cell table:style-name="ce8" office:value-type="string" calcext:value-type="string">
            <text:p>ประกาศราคากลางงานปรับปรุงห้องอเนกประสงค์ ชั้น 2 อาคารศาลาว่าการกระทรวงมหาดไทย <text:s/>ราคากลาง 3,386,0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2-12" calcext:value-type="date">
            <text:p>12/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609" calcext:value-type="float">
            <text:p>6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ปรับปรุงอาคารศูนย์เทคโลยีสารสนเทศและการสื่อสาร (วิสุทธิกษัตริย์)</text:p>
          </table:table-cell>
          <table:table-cell table:style-name="ce8" office:value-type="string" calcext:value-type="string">
            <text:p>mar2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โครงการปรับปรุงอาคารศูนย์เทคโนโลยีสารสนเทศและการสื่อสาร (วิสุทธิกษัตริย์) ภายในวงเงิน 2,353,000 บาท (สองล้านสามแสนห้าหมื่นสามพันบาทถ้วน)  รายละเอียดตาม file เอกสารแนบ &lt;dd&gt;กำหนดยื่นเอกสารประกวดราคาภายในวันที่  17 มีนาคม 2558 ระหว่างเวลา 10.30 - 11.30 น.  ณ กลุ่มงานบริหารการพัสดุ กองคลัง สป.มท. ถนนอัษฎางค์ แขวงราชบพิธ  และจะแจ้งรายชื่อผู้มีสิทธิได้รับการคัดเลือกให้เข้าเสนอราคาภายในวันที่ 23 มีนาคม 2558  </text:p>
            <text:p>&lt;dd&gt;ผู้สนใจติดต่อขอซื้อเอกสารประกวดราคา ได้ที่กลุ่มงานพัสดุ กองคลัง สำนักงานปลัดกระทรวงมหาดไทย  กทม. ในราคาชุดละ 2,000 บาท  ระหว่างวันที่ 5 - 11  มีนาคม  2558  ในวันเวลาราชการ หรือสอบถามทางโทรศัพท์หมายเลข 0-2225-81181</text:p>
          </table:table-cell>
          <table:table-cell table:style-name="ce8" office:value-type="string" calcext:value-type="string">
            <text:p>ประกาศ ณ วันที่ 5 มีนาคม พ.ศ. 2558 &lt;br&gt;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3-05" calcext:value-type="date">
            <text:p>5/3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608" calcext:value-type="float">
            <text:p>6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เหมารถตู้ปรับอากาศ จำนวน 14 คัน เพื่อใช้เป็นพาหนะพาผู้เข้าอบรมหลักสูตรนักปกครองระดับสูง (นปส.) รุ่นที่ 64 (ครั้งที่ 1) ฯ</text:p>
          </table:table-cell>
          <table:table-cell table:style-name="ce8" office:value-type="string" calcext:value-type="string">
            <text:p>mar1_58.pdf</text:p>
          </table:table-cell>
          <table:table-cell table:style-name="ce8" office:value-type="string" calcext:value-type="string">
            <text:p><text:s/>ประกาศราคากลางโครงการจ้างเหมารถตู้ปรับอากาศ จำนวน 14 คัน เพื่อใช้เป็นพาหนะพาผู้เข้าอบรมหลักสูตรนักปกครองระดับสูง (นปส.) รุ่นที่ 64 (ครั้งที่ 1) ประจำปีงบประมาณ 2558 ไปศึกษาเรียนรู้จากประสบการณ์ในพื้นที่จริง จังหวัดเชียงใหม่ และจังหวัดลำพูน ระหว่างวันที่ 9 - 13 มีนาคม 2558 วงเงินงบประมาณ 196,000 บาท (หนึ่งแสนเก้าหมื่นหกพันบาทถ้วน) ราคากลาง 196,0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3-02" calcext:value-type="date">
            <text:p>2/3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607" calcext:value-type="float">
            <text:p>6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อาคารศูนย์เทคโนโลยีสารสนเทศและการสื่อสาร (สป.)</text:p>
          </table:table-cell>
          <table:table-cell table:style-name="ce8" office:value-type="string" calcext:value-type="string">
            <text:p>feb1_58.pdf</text:p>
          </table:table-cell>
          <table:table-cell table:style-name="ce8" office:value-type="string" calcext:value-type="string">
            <text:p>ประกาศราคากลางงานปรับปรุงอาคารศูนย์เทคโนโลยีสารสนเทศและการสื่อสาร (สป.) <text:s text:c="2"/>ราคากลาง 2,353,0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2-19" calcext:value-type="date">
            <text:p>19/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606" calcext:value-type="float">
            <text:p>606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ปรับปรุงอาคารจอดรถยนต์ และโรงจอดรถยนต์</text:p>
          </table:table-cell>
          <table:table-cell table:style-name="ce8" office:value-type="string" calcext:value-type="string">
            <text:p>feb18_58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จัดจ้างปรับปรุงอาคารจอดรถยนต์และโรงจอดรถยนต์ โดยวิธีการประมูลด้วยระบบอิเล็กทรอนิกส์ ภายในวงเงิน 3,784,000.- บาท (สามล้านเจ็ดแสนแปดหมื่นสี่พันบาทถ้วน ราคารวมภาษีมูลค่าเพิ่ม และค่าใช้จ่ายอื่นใดทั้งปวดด้วยแล้ว &lt;dd&gt;กำหนดยื่นเอกสารประกวดราคา ในวันที่ 27 กุมภาพันธ์ 2558 ระหว่างเวลา 10.30 น. ถึงเวลา 11.30 น. <text:s/>ณ กลุ่มงานบริหารการพัสดุ กองคลัง สป.มท. ถนนอัษฎางค์ เขตพระนคร กรุงเทพฯ และแจ้งรายชื่อผู้มีสิทธิ์ได้รับการคัดเลือกให้เข้าเสนอราคาในวันที่ <text:s/>9 มีนาคม <text:s/>2558 <text:s/>&lt;dd&gt;ผู้สนใจติดต่อขอซื้อเอกสารประกวดราคาจัดจ้างปรับปรุงอาคารจอดรถยนต์ และโรงจอดรถยนต์ ด้วยวิธีทางอิเล็กทรอนิกส์ ได้ที่ กลุ่มงานบริหารการพัสดุ <text:s/>กองคลัง สป.ถ.อัษฎางค์ แขวงวัดราชบพิธ เขตพระนคร กรุงเทพฯ 10200 <text:s/>ในราคาชุดละ 2,000.- บาท (สองพันบาทถ้วน) ระหว่างวันที่ 18 - 23 กุมภาพันธ์ 2558 <text:s/>หรือสอบถามรายละเอียดทางโทรศัพท์ 0-2225-8118 <text:s/>ในวันและเวลาราชการ (รายละเอียดดูได้จาก file ที่แนบ)</text:p>
          </table:table-cell>
          <table:table-cell table:style-name="ce8" office:value-type="string" calcext:value-type="string">
            <text:p>ประกาศ ณ วันที่ 18 กุมภาพันธ์ พ.ศ. 2558 &lt;br&gt;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2-18" calcext:value-type="date">
            <text:p>18/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4">
          <table:table-cell table:style-name="ce6" office:value-type="float" office:value="605" calcext:value-type="float">
            <text:p>605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พิมพ์เอกสารรายงานผลการดำเนินงานของกระทรวงมหาดไทย ในรอบปีงบประมาณ ๒๕๕๗</text:p>
          </table:table-cell>
          <table:table-cell table:style-name="ce8" office:value-type="string" calcext:value-type="string">
            <text:p>jan7_58.pdf</text:p>
          </table:table-cell>
          <table:table-cell table:style-name="ce8" office:value-type="string" calcext:value-type="string">
            <text:p>&lt;dd&lt;ด้วยสำนักงานปลัดกระทรวงมหาดไทย มีความประสงค์จะสอบราคาจัดจ้างพิมพ์เอกสารรายงานผลการดำเนินงานของกระทรวงมหาดไทย ในรอบปีงบประมาณ ๒๕๕๗ <text:s text:c="2"/>จำนวน 1,300 เล่ม <text:s/>ภายในวงเงินงบประมาณ 240,000 บาท (สองแสนสี่หมื่นบาทถ้วน) &lt;dd&gt;กำหนดยื่นซองสอบราคาระหว่างวันที่ 10-20 กุมภาพันธ์ 2558 ณ กลุ่มงานพัสดุกองคลัง สป.มท. ถนนอัษฎางค์ และกำหนดเปิดซองใบเสนอราคาในวันที่ 24 กุมภาพันธ์ 2558 ณ ห้องกลุ่มงานบริการการพัสดุ กองคลัง สป. <text:s/>&lt;dd&gt;ผู้สนใจติดต่อขอรับเอกสารราคาได้ที่ กลุ่มงานบริหารการพัสดุ <text:s/>กองคลัง สป. ในวันที่ 10 - 20 กุมภาพันธ์ 2558 ตั้งแต่เวลา 08.30 - 16.30 น. หรือสอบถามทางโทรศัพท์ 0-2225-611 ในวันเวลาราชการ (รายละเอียดดูได้จาก file ที่แนบ) <text:s text:c="2"/>&lt;dd&gt;กำหนดยื่นซองสอบราคา ภายในวันที่ 10-20 <text:s/>กุมภาพันธ์ 2558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24 กุมภาพันธ์ 2558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10-20 กุมภาพันธ์ 2558 <text:s/>หรือสอบถามทางโทรศัพท์หมายเลข 0-2225-6211 <text:s/>ในวันเวลาราชการ</text:p>
          </table:table-cell>
          <table:table-cell table:style-name="ce8" office:value-type="string" calcext:value-type="string">
            <text:p>ประกาศ ณ วันที่ 10 กุมภาพันธ์ พ.ศ. 2558 &lt;br&gt;&lt;br&gt;(นายราเชนทร์ คูวงษ์วัฒนาเสรี) &lt;br&gt;หัวหน้ากลุ่มงานบริหารการพัสดุ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5-02-10" calcext:value-type="date">
            <text:p>10/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04" calcext:value-type="float">
            <text:p>6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พิมพ์รายงานผลการดำเนินงานของกระทรวงมหาดไทย ในรอบปีงบประมาณ พ.ศ.๒๕๕๗</text:p>
          </table:table-cell>
          <table:table-cell table:style-name="ce8" office:value-type="string" calcext:value-type="string">
            <text:p>jan6_58.pdf</text:p>
          </table:table-cell>
          <table:table-cell table:style-name="ce8" office:value-type="string" calcext:value-type="string">
            <text:p>ประกาศราคากลางจัดพิมพ์รายงานผลการดำเนินงานของกระทรวงมหาดไทย ในรอบปีงบประมาณ พ.ศ.๒๕๕๗ วงเงินงบประมาณที่ได้รับจัดสรร 240,000 บาท <text:s/>ราคากลาง 228,8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2-10" calcext:value-type="date">
            <text:p>10/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603" calcext:value-type="float">
            <text:p>6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ซ่อมแซมปรับปรุงห้องเลขานุการรัฐมนตรีว่าการกระทรวงมหาดไทย</text:p>
          </table:table-cell>
          <table:table-cell table:style-name="ce8" office:value-type="string" calcext:value-type="string">
            <text:p>jan5_58.pdf</text:p>
          </table:table-cell>
          <table:table-cell table:style-name="ce8" office:value-type="string" calcext:value-type="string">
            <text:p>ประกาศราคากลางการจ้างซ่อมแซมปรับปรุงห้องเลขานุการรัฐมนตรีว่าการกระทรวงมหาดไทย วงเงินงบประมาณที่ได้รับจัดสรร 218,040 บาท <text:s/>ราคากลาง 218,039.58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2-04" calcext:value-type="date">
            <text:p>4/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602" calcext:value-type="float">
            <text:p>6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เช่ารถโดยสาร ขนาด 12 ที่นั่ง (ดีเซล) จำนวน 38 <text:s/>คัน</text:p>
          </table:table-cell>
          <table:table-cell table:style-name="ce8" office:value-type="string" calcext:value-type="string">
            <text:p>jan4_58.pdf</text:p>
          </table:table-cell>
          <table:table-cell table:style-name="ce8" office:value-type="string" calcext:value-type="string">
            <text:p>&lt;dd&gt; ประกาศสำนักงานปลัดกระทรวงมหาดไทย <text:s/>เรื่องประกาศรายชื่อผู้ชนะการเสนอราคา ประกวดราคาเช่ารถโดยสาร 12 ที่นั่ง (ดีเซล) <text:s/>ระยะเวลาการเช่า 60 เดือน (1 เมษายน 2558 - 31 มีนาคม 2563) ภายในวงเงิน 56,430,000 บาท <text:s text:c="2"/>(รายละเอียดดูได้จาก file แนบ)</text:p>
          </table:table-cell>
          <table:table-cell table:style-name="ce8" office:value-type="string" calcext:value-type="string">
            <text:p>ประกาศ ณ วันที่ 29 มกราคม 2558 &lt;br&gt;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2-02" calcext:value-type="date">
            <text:p>2/2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601" calcext:value-type="float">
            <text:p>6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ยชื่อผู้ชนะการเสนอราคาเช่ารถบรรทุก (ดีเซล) จำนวน 76 คัน</text:p>
          </table:table-cell>
          <table:table-cell table:style-name="ce8" office:value-type="string" calcext:value-type="string">
            <text:p>jan3_58.pdf</text:p>
          </table:table-cell>
          <table:table-cell table:style-name="ce8" office:value-type="string" calcext:value-type="string">
            <text:p>&lt;dd&gt; ประกาศสำนักงานปลัดกระทรวงมหาดไทย <text:s/>เรื่องประกาศรายชื่อผู้ชนะการเสนอราคา ประกวดราคาเช่ารถบรรทุก (ดีเซล) ขนาด 1 ตัน ระยะเวลาการเช่า 60 เดือน (1 เมษายน 2558 - 31 มีนาคม 2563) ภายในวงเงิน 79,344,000 บาท <text:s text:c="2"/>(รายละเอียดดูได้จาก file แนบ)</text:p>
          </table:table-cell>
          <table:table-cell table:style-name="ce8" office:value-type="string" calcext:value-type="string">
            <text:p>ประกาศ ณ วันที่ 27 มกราคม 2558 &lt;br&gt;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1-28" calcext:value-type="date">
            <text:p>28/1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600" calcext:value-type="float">
            <text:p>6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จัดซื้อครุภัณฑ์คอมพิวเตอร์ จำนวน 4 รายการ ประจำปีงบประมาณ พ.ศ.๒๕๕๘</text:p>
          </table:table-cell>
          <table:table-cell table:style-name="ce8" office:value-type="string" calcext:value-type="string">
            <text:p>jan2_58.pdf</text:p>
          </table:table-cell>
          <table:table-cell table:style-name="ce8" office:value-type="string" calcext:value-type="string">
            <text:p><text:s/>ด้วยสำนักงานปลัดกระทรวงมหาดไทย <text:s/>มีความประสงค์จะประกวดราคาโครงการจัดซื้อครุภัณฑ์คอมพิวเตอร์ 4 รายการ <text:s/>ประจำปีงบประมาณ พ.ศ.๒๕๕๘ เงินงบประมาณ 6,721,800 บาท (หกล้านเจ็ดแสนสองหมื่นหนึ่งพันแปดร้อยบาทถ้วน) (รายละเอียดดูได้จาก file แนบ) กำหนดยื่นเอกสารประกวดราคาในวันที่ 5 กุมภาพันธ์ 2558 ระหว่าง 10.00 - 11.00 น. ณ ห้องประชุม 3 ศูนย์เทคโนโลยีสารสนเทศและการสื่อสาร ถนนวิสุทธิ์กษัตริย์ แขวงบางขุนพรหม เขตพระนคร และแจ้งรายชื่อผู้มีสิทธิ์ได้รับการคัดเลือกให้เข้าเสนอราคาในวันที่ 12 กุมภาพันธ์ 2558 <text:s/>ผู้สนใจติดต่อขอซื้อเอกสารประกวดฯ ในวันที่ 26 - 29 มกราคม 2558 <text:s/>หรือสอบถาม 02-225-6211, 080-078-4085 ในวันเวลาราชการ</text:p>
          </table:table-cell>
          <table:table-cell table:style-name="ce8" office:value-type="string" calcext:value-type="string">
            <text:p>ประกาศ ณ วันที่ 26 มกราคม 2558 &lt;br&gt;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5-01-26" calcext:value-type="date">
            <text:p>26/1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99" calcext:value-type="float">
            <text:p>5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ทำสมุดโทรศัพท์มหาดไทย พ.ศ.๒๕๕๘</text:p>
          </table:table-cell>
          <table:table-cell table:style-name="ce8" office:value-type="string" calcext:value-type="string">
            <text:p>jan1_58.pdf</text:p>
          </table:table-cell>
          <table:table-cell table:style-name="ce8" office:value-type="string" calcext:value-type="string">
            <text:p>ประกาศราคากลางการจัดทำสมุดโทรศัพท์มหาดไทย พ.ศ.๒๕๕๘ วงเงินงบประมาณที่ได้รับจัดสรร ๘๐๐,๐๐๐ (แปดแสนบาทถ้วน) <text:s/>ราคากลาง ๘๐๙,๐๗๕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5-01-15" calcext:value-type="date">
            <text:p>15/1/2015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98" calcext:value-type="float">
            <text:p>5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ผลิตและเผยแพร่สารคดีโทรทัศน์เฉลิมพระเกียรติพระบาทสมเด็จพระเจ้าอยู่หัว ชุด "คุณค่าคำ...นำทางชีวิต"</text:p>
          </table:table-cell>
          <table:table-cell table:style-name="ce8" office:value-type="string" calcext:value-type="string">
            <text:p>dec20_57.pdf</text:p>
          </table:table-cell>
          <table:table-cell table:style-name="ce8" office:value-type="string" calcext:value-type="string">
            <text:p><text:s/>ประกาศราคากลางการจ้างผลิตและเผยแพร่สารคดีโทรทัศน์เฉลิมพระเกียรติพระบาทสมเด็จ <text:s/>ชุด "คุณค่าคำ...นำทางชีวิต" วงเงินงบประมาณ 1,190,000 บาท (หนึ่งล้านเก้าแสนบาทถ้วน) ราคากลาง 2,222,14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22" calcext:value-type="date">
            <text:p>22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597" calcext:value-type="float">
            <text:p>5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รถยนต์โดยสาร ขนาด 12 ที่นั่ง (ดีเซล) จำนวน 38 คัน</text:p>
          </table:table-cell>
          <table:table-cell table:style-name="ce8" office:value-type="string" calcext:value-type="string">
            <text:p>dec19_57.pdf</text:p>
          </table:table-cell>
          <table:table-cell table:style-name="ce8" office:value-type="string" calcext:value-type="string">
            <text:p><text:s/>ด้วยสำนักงานปลัดกระทรวงมหาดไทย <text:s/>มีความประสงค์จะเช่ารถยนต์โดยสาร ขนาด 12 ที่นั่ง (ดีเซล) ขนาดปริมาตรกระบอกสูบไม่ต่ำกว่า 2,400 ซีซี จำนวน 38 คัน ระยะเวลาการเช่า 60 เดือน (เริ่มม 1 เมษายน 2558 ถึงวันที่ 31 มีนาคม 2563) เงินงบประมาณ 56,430,000 บาท (ห้าสิบหกล้านสี่แสนสามหมื่นบาทถ้วน) (รายละเอียดดูได้จาก file แนบ) กำหนดยื่นเอกสารประกวดราคาในวันที่ 9 มกราคม 2558 ระหว่าง 10.00 - 11.00 น. ณ ห้องกลุ่มงานบริหารการพัสดุ กองคลัง สำนักงานปลัดกระทรวงมหาดไทย ถนนอัษฎางค์ <text:s/>และแจ้งรายชื่อผู้มีสิทธิ์ได้รับการคัดเลือกให้เข้าเสนอราคาในวันที่ 15 มกราคม 2558 <text:s/>ผู้สนใจติดต่อขอซื้อเอกสารประกวดฯ ในราคาชุดละ 1,000 บาท ในวันที่ 22 ธันวาคม 2557 ถึง 5 มกราคม 2558 หรือสอบถาม 02-2285-8118 ในวันเวลาราชการ</text:p>
          </table:table-cell>
          <table:table-cell table:style-name="ce8" office:value-type="string" calcext:value-type="string">
            <text:p>ประกาศ ณ วันที่ 22 ธันวาคม 2557 &lt;br&gt;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4-12-22" calcext:value-type="date">
            <text:p>22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596" calcext:value-type="float">
            <text:p>5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ปรับปรุงและพัฒนาอุปกรณ์เชื่อมโยงเครือข่ายระบบสื่อสารของกระทรวงมหาดไทย</text:p>
          </table:table-cell>
          <table:table-cell table:style-name="ce8" office:value-type="string" calcext:value-type="string">
            <text:p>dec18_57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โครงการปรับปรุงและพัฒนาอุปกรณ์เชื่อมโยงเครือข่ายระบบสื่อสารของกระทรวงมหาดไทย ภายในวงเงิน 348,666,300 บาท   รายละเอียดตาม file เอกสารแนบ &lt;dd&gt;กำหนดยื่นเอกสารประกวดราคาภายในวันที่  26 ธันวาคม 2557 ระหว่างเวลา 10.00 - 11.00 น.  ณ ห้องประชุม 3 สำนักงานปลัดกระทรวงมหาดไทย ถนนอัษฎางค์ แขวงราชบพิธ  และจะแจ้งรายชื่อผู้มีสิทธิได้รับการคัดเลือกให้เข้าเสนอราคาภายในวันที่ 30 ธันวาคม 2557 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 กทม. ระหว่างวันที่ 18 - 22  ธันวาคม  2557  ในวันเวลาราชการ หรือสอบถามทางโทรศัพท์หมายเลข 0-2225-6211 หรือ 080-0784085</text:p>
          </table:table-cell>
          <table:table-cell table:style-name="ce8" office:value-type="string" calcext:value-type="string">
            <text:p>ประกาศ ณ วันที่ 18 ธันวาคม พ.ศ. 2557 &lt;br&gt;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4-12-18" calcext:value-type="date">
            <text:p>18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95" calcext:value-type="float">
            <text:p>5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ัดซื้อครุภัณฑ์คอมพิวเตอร์ 4 รายการ</text:p>
          </table:table-cell>
          <table:table-cell table:style-name="ce8" office:value-type="string" calcext:value-type="string">
            <text:p>dec17_57.pdf</text:p>
          </table:table-cell>
          <table:table-cell table:style-name="ce8" office:value-type="string" calcext:value-type="string">
            <text:p><text:s/>ประกาศราคากลางโครงการจัดซื้อครุภัณฑ์คอมพิวเตอร์ 4 รายการ วงเงินงบประมาณ 6,721,800 บาท (หกล้านเจ้ดแสนสองหมื่นหนึ่งพันแปดร้อย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12-18" calcext:value-type="date">
            <text:p>18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594" calcext:value-type="float">
            <text:p>5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ผลิตและเผยแพร่สารคดีโทรทัศน์และวิทยุเฉลิมพระเกียรติพระบาทสมเด็จพระเจ้าอยู่หัว ชุด "พระผู้ทรงบำบัดทุกข์ บำรุงสุข"</text:p>
          </table:table-cell>
          <table:table-cell table:style-name="ce8" office:value-type="string" calcext:value-type="string">
            <text:p>dec16_57.pdf</text:p>
          </table:table-cell>
          <table:table-cell table:style-name="ce8" office:value-type="string" calcext:value-type="string">
            <text:p><text:s/>ประกาศราคากลางโครงการผลิตและเผยแพร่สารคดีโทรทัศน์และวิทยุเฉลิมพระเกียรติพระบาทสมเด็จพระเจ้าอยู่หัว ชุด "พระผู้ทรงบำบัดทุกข์ บำรุงสุข" วงเงินงบประมาณ 4,526,100 บาท (สี่ล้านห้าแสนสองหมื่นหกพันหนึ่งร้อยบาทถ้วน) <text:s/>ราคากลาง 5,128,533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18" calcext:value-type="date">
            <text:p>18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93" calcext:value-type="float">
            <text:p>5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พัฒนาและรักษาความปลอดภัยด้านสารสนเทศและการสื่อสาร</text:p>
          </table:table-cell>
          <table:table-cell table:style-name="ce8" office:value-type="string" calcext:value-type="string">
            <text:p>dec15_57.pdf</text:p>
          </table:table-cell>
          <table:table-cell table:style-name="ce8" office:value-type="string" calcext:value-type="string">
            <text:p><text:s/>ประกาศราคากลางโครงการจ้างพัฒนาและรักษาความปลอดภัยด้านสารสนเทศและการสื่อสาร วงเงินงบประมาณ 36,432,000 บาท (สามสิบหกล้านสี่แสนสามหมื่นสองพันบาทถ้วน) ราคากลาง 35,789,73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16" calcext:value-type="date">
            <text:p>16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91" calcext:value-type="float">
            <text:p>5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อกชนดำเนินงานประเภทจ้างเหมาปฏิบัติงานประจำสำนักงานที่ ตท.สป. จำนวน 1 อัตรา</text:p>
          </table:table-cell>
          <table:table-cell table:style-name="ce8" office:value-type="string" calcext:value-type="string">
            <text:p>nov14_57.pdf</text:p>
          </table:table-cell>
          <table:table-cell table:style-name="ce8" office:value-type="string" calcext:value-type="string">
            <text:p><text:s text:c="2"/>ประกาศราคากลางจ้างเอกชนดำเนินงานประเภทจ้างเหมาปฏิบัติงานประจำสำนักงานที่ ตท.สป. จำนวน 1 อัตรา วงเงินงบประมาณ 130,000 บาท (หนึ่งแสนสามหมื่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11-26" calcext:value-type="date">
            <text:p>26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90" calcext:value-type="float">
            <text:p>5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อกชนดำเนินงานประเภทจ้างเหมาปฏิบัติงานวิเคราะห์และจัดทำระบบข้อมูล (วุฒิปริญญาตรี) ที่ สบจ.สป. จำนวน 3 อัตรา</text:p>
          </table:table-cell>
          <table:table-cell table:style-name="ce8" office:value-type="string" calcext:value-type="string">
            <text:p>nov13_57.pdf</text:p>
          </table:table-cell>
          <table:table-cell table:style-name="ce8" office:value-type="string" calcext:value-type="string">
            <text:p><text:s text:c="2"/>ประกาศราคากลางจ้างเอกชนดำเนินงานประเภทจ้างเหมาปฏิบัติงานวิเคราะห์และจัดทำระบบข้อมูล (วุฒิปริญญาตรี) ที่ สบจ.สป. จำนวน 3 อัตรา วงเงินงบประมาณ 130,000 บาท (หนึ่งแสนสามหมื่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11-26" calcext:value-type="date">
            <text:p>26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589" calcext:value-type="float">
            <text:p>5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รถบรรทุก (ดีเซล) ขนาด 1 ตัน ขับเคลื่อน 2 ล้อ แบบดับเบิ้ลแคบ จำนวน 76 คัน</text:p>
          </table:table-cell>
          <table:table-cell table:style-name="ce8" office:value-type="string" calcext:value-type="string">
            <text:p>dec13_57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 ประกวดราคาเช่ารถบรรทุก (ดีเซล) ขนาด 1 ตัน ขับเคลื่อน 2 ล้อ แบบดับเบิ้ลแคบ จำนวน 76 คัน ภายในวงเงิน 79,344,000 บาท   รายละเอียดตาม file เอกสารแนบ &lt;dd&gt;กำหนดยื่นซองสอบราคาภายในวันที่  6 มกราคม 2558 ระหว่างเวลา 10.00 - 11.00 น. ณ ห้องกลุ่มงานพัสดุ กองคลัง สำนักงานปลัดกระทรวงมหาดไทย และแจ้งรายชื่อผู้มีสิทธิได้รับการคัดเลือกให้เข้าเสนอราคาในวันที่ 13 มกราคม 2558  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 กทม. ในราคาชุดละ 1,000 บาท  ระหว่างวันที่ 15 - 25  ธันวาคม  2557  ในวันเวลาราชการ หรือสอบถามทางโทรศัพท์หมายเลข 0-2225-81181</text:p>
          </table:table-cell>
          <table:table-cell table:style-name="ce8" office:value-type="string" calcext:value-type="string">
            <text:p>ประกาศ ณ วันที่ 12 ธันวาคม พ.ศ. 2557 &lt;br&gt;&lt;br&gt;(นายอภินันท์ ซื่อธานุว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4-12-15" calcext:value-type="date">
            <text:p>15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88" calcext:value-type="float">
            <text:p>5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อกชนดำเนินงานประเภทจ้างเหมาทำงานการเงิน ที่กลุ่มงานการเงิน กค.สป. จำนวน 1 อัตรา</text:p>
          </table:table-cell>
          <table:table-cell table:style-name="ce8" office:value-type="string" calcext:value-type="string">
            <text:p>nov12_57.pdf</text:p>
          </table:table-cell>
          <table:table-cell table:style-name="ce8" office:value-type="string" calcext:value-type="string">
            <text:p><text:s/>ประกาศราคากลางจ้างเอกชนดำเนินงานประเภทจ้างเหมาทำงานการเงิน ที่กลุ่มงานการเงิน กค.สป. จำนวน 1 อัตรา วงเงินงบประมาณ 114,026 บาท (หนึ่งแสนหนึ่งหมื่นสี่พันยี่สิบหกบาทถ้วน) <text:s/>ราคากลาง/คน/เดือนละ <text:s/>11,000 บาท (รายละเอียดดูได้จาก file แนบ)</text:p>
          </table:table-cell>
          <table:table-cell table:style-name="ce8"/>
          <table:table-cell table:style-name="ce9" office:value-type="date" office:date-value="2014-11-14" calcext:value-type="date">
            <text:p>14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87" calcext:value-type="float">
            <text:p>5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อกชนดำเนินงานประเภทจ้างเหมาปฏิบัติงานบริหารงานทั่วไป ที่ สดร.สป.จำนวน 1 อัตรา</text:p>
          </table:table-cell>
          <table:table-cell table:style-name="ce8" office:value-type="string" calcext:value-type="string">
            <text:p>nov11_57.pdf</text:p>
          </table:table-cell>
          <table:table-cell table:style-name="ce8" office:value-type="string" calcext:value-type="string">
            <text:p><text:s/>ประกาศราคากลางจ้างเอกชนดำเนินงานประเภทจ้างเหมาปฏิบัติงานบริหารงานทั่วไป ที่ สดร.สป.จำนวน 1 อัตรา วงเงินงบประมาณ 136,495 บาท (หนึ่งแสนสามหมื่นหกพันสี่ร้อยเก้าสิบห้าบาทถ้วน) <text:s/>ราคากลาง/คน/เดือน ไม่เกิน <text:s/>13,000 บาท (รายละเอียดดูได้จาก file แนบ)</text:p>
          </table:table-cell>
          <table:table-cell table:style-name="ce8"/>
          <table:table-cell table:style-name="ce9" office:value-type="date" office:date-value="2014-11-06" calcext:value-type="date">
            <text:p>6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586" calcext:value-type="float">
            <text:p>5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อกชนดำเนินงานประเภทจ้างเหมาปฏิบัติงานวิเคราะห์นโยบายและแผน (วุฒิปริญญาตรี) ส่วนยุทธศาสตร์ด้านความมั่นคงภายใน สนผ.สป.จำนวน 1 อัตรา</text:p>
          </table:table-cell>
          <table:table-cell table:style-name="ce8" office:value-type="string" calcext:value-type="string">
            <text:p>oct9_57.pdf</text:p>
          </table:table-cell>
          <table:table-cell table:style-name="ce8" office:value-type="string" calcext:value-type="string">
            <text:p><text:s/>ประกาศราคากลางจ้างเอกชนดำเนินงานประเภทจ้างเหมาปฏิบัติงานวิเคราะห์นโยบายและแผน (วุฒิปริญญาตรี) ส่วนยุทธศาสตร์ด้านความมั่นคงภายใน สนผ.สป.จำนวน 1 อัตรา วงเงินงบประมาณ 156,000 บาท (หนึ่งแสนห้าหมื่นหกพันบาทถ้วน) <text:s/>ราคากลาง/คน/เดือน ไม่เกิน <text:s/>13,000 บาท (รายละเอียดดูได้จาก file แนบ)</text:p>
          </table:table-cell>
          <table:table-cell table:style-name="ce8"/>
          <table:table-cell table:style-name="ce9" office:value-type="date" office:date-value="2014-10-30" calcext:value-type="date">
            <text:p>30/10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85" calcext:value-type="float">
            <text:p>5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อกชนดำเนินงานประเภทจ้างเหมาปฏิบัติงาน ที่ สนง.ก.ถ.สป. จำนวน 1 อัตรา</text:p>
          </table:table-cell>
          <table:table-cell table:style-name="ce8" office:value-type="string" calcext:value-type="string">
            <text:p>oct8_57.pdf</text:p>
          </table:table-cell>
          <table:table-cell table:style-name="ce8" office:value-type="string" calcext:value-type="string">
            <text:p><text:s/>ประกาศราคากลางจ้างเอกชนดำเนินงานประเภทจ้างเหมาปฏิบัติงาน ที่ สนง.ก.ถ.สป. จำนวน 1 อัตรา วงเงินงบประมาณ 145,095 บาท (หนึ่งแสนสี่หมื่นห้าพันเก้าสิบห้าบาทถ้วน) <text:s/>ราคากลาง/คน/เดือน ไม่เกิน <text:s/>13,000 บาท (รายละเอียดดูได้จาก file แนบ)</text:p>
          </table:table-cell>
          <table:table-cell table:style-name="ce8"/>
          <table:table-cell table:style-name="ce9" office:value-type="date" office:date-value="2014-10-22" calcext:value-type="date">
            <text:p>22/10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84" calcext:value-type="float">
            <text:p>5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้างย้ายสายสื่อสัญญาณ (fiber Optic) จากแยกสะพานผ่านฟ้าลีลาศ แยกวิสุทธิกษัตริย์ ของ สป.มท.</text:p>
          </table:table-cell>
          <table:table-cell table:style-name="ce8" office:value-type="string" calcext:value-type="string">
            <text:p>dec12_57.pdf</text:p>
          </table:table-cell>
          <table:table-cell table:style-name="ce8" office:value-type="string" calcext:value-type="string">
            <text:p>ประกาศราคากลางโครงการประกาศราคากลางโครงการจ้างย้ายสายสื่อสัญญาณ (fiber Optic) จากแยกสะพานผ่านฟ้าลีลาศ แยกวิสุทธิกษัตริย์ ของ สป.มท. วงเงินงบประมาณ 250,000 บาท (สองแสนห้าหมื่นบาทถ้วน) ราคากลาง 235,85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12" calcext:value-type="date">
            <text:p>12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583" calcext:value-type="float">
            <text:p>5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ย้ายสายสื่อสัญญาณ (fiber Optics) ประจำปีงบประมาณ 2558</text:p>
          </table:table-cell>
          <table:table-cell table:style-name="ce8" office:value-type="string" calcext:value-type="string">
            <text:p>dec11_57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สอบราคาจ้างย้ายสายสื่อสัญญาณ (fiber Optics) ประจำปีงบประมาณ 2558 ภายในวงเงิน 250,000 บาท   รายละเอียดตาม file เอกสารแนบ &lt;dd&gt;กำหนดยื่นซองสอบราคาภายในวันที่  24 ธันวาคม 2557 ในวันและ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5 ธันวาคม  2557 ตั้งแต่เวลา 10.00 น. เป็นต้นไป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 กทม. ระหว่างวันที่ 12 - 24  ธันวาคม  2557  ในวันเวลาราชการ หรือสอบถามทางโทรศัพท์หมายเลข 0-2225-6211 หรือ 080-0784085</text:p>
          </table:table-cell>
          <table:table-cell table:style-name="ce8" office:value-type="string" calcext:value-type="string">
            <text:p>ประกาศ ณ วันที่ 12 ธันวาคม พ.ศ. 2557 &lt;br&gt;&lt;br&gt;(นายราเชนทร์ คูวงษ์วัฒนาเสรี) &lt;br&gt;หัวหน้ากลุ่มงานบริหารการพัสดุ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4-12-12" calcext:value-type="date">
            <text:p>12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582" calcext:value-type="float">
            <text:p>5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ช่ารถยนต์โดยสาร ขนาด 12 ที่นั่ง ขนาดปริมาตรกระบอกสูบไม่ต่ำกว่า 2,400 ซีซี จำนวน 38 คัน</text:p>
          </table:table-cell>
          <table:table-cell table:style-name="ce8" office:value-type="string" calcext:value-type="string">
            <text:p>dec10_57.pdf</text:p>
          </table:table-cell>
          <table:table-cell table:style-name="ce8" office:value-type="string" calcext:value-type="string">
            <text:p><text:s/>ประกาศราคากลางโครงการเช่ารถยนต์โดยสาร ขนาด 12 ที่นั่ง ขนาดปริมาตรกระบอกสูบไม่ต่ำกว่า 2,400 ซีซี จำนวน 38 คัน ระยะเวลาการเช่า 60 เดือน (เริทม 1 เมษายน 2558 ถึงวันที่ 31 มีนาคม 2563) เงินงบประมาณ 56,430,000 บาท (ห้าสิบหกล้านสี่แสนสามหมื่นบาทถ้วน) ราคากลาง 56,430,0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12" calcext:value-type="date">
            <text:p>12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581" calcext:value-type="float">
            <text:p>5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อาคารสำนักงานและอาคารบ้านพัก ศูนย์เทคโนโลยีสารสนเทศและการสื่อสารเขต 5 (อุดรธานี)</text:p>
          </table:table-cell>
          <table:table-cell table:style-name="ce8" office:value-type="string" calcext:value-type="string">
            <text:p>dec9_57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จ้างปรับปรุงอาคารสำนักงานและอาคารบ้านพัก ศูนย์เทคโนโลยีสารสนเทศและการสื่อสารเขต 5 (อุดรธานี)  รายละเอียดตาม file แนบด้านบน &lt;dd&gt;กำหนดยื่นซองสอบราคาในวันที่ 8 - 18 ธันวาคม 2557  ในวันและเวลาราชการ ณ ศูนย์เทคโนโลยีสารสนเทศและการสื่อสารเขต 5 (อุดรธานี) งานบริหารงานทั่วไป  และกำหนดเปิดซองสอบราคาในวันที่ 19 ธันวาคม  2557 ตั้งแต่เวลา 10.00 น. เป็นต้นไป </text:p>
            <text:p>&lt;dd&gt;ผู้สนใจติดต่อขอรับเอกสารสอบราคา ได้ที่ศูนย์เทคโนโลยีสารสนเทศการสื่อสารเขต 5 (อุดรธานี) ถนนอธิบดี ตำบลหมากแข้ง อำเภอเมืองอุดรธานี จังหวัดอุดรธานี ระหว่างวันที่ 8 - 18 ธันวาคม  2557  ในวันเวลาราชการ หรือสอบถามทางโทรศัพท์หมายเลข 0-4222-2682 ต่อ 45443</text:p>
          </table:table-cell>
          <table:table-cell table:style-name="ce8" office:value-type="string" calcext:value-type="string">
            <text:p>ประกาศ ณ วันที่ 8 ธันวาคม พ.ศ. 2557 &lt;br&gt;&lt;br&gt;(นายณรงค์ พลละเอียด) &lt;br&gt;รองผู้ว่าราชการจังหวัด ปฏิบัติราชการแทน&lt;br&gt;ผู้ว่าราชการจังหวัดอุดรธานี</text:p>
          </table:table-cell>
          <table:table-cell table:style-name="ce9" office:value-type="date" office:date-value="2014-12-11" calcext:value-type="date">
            <text:p>11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580" calcext:value-type="float">
            <text:p>5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เครื่องคอมพิวเตอร์ จำนวน 6 รายการ</text:p>
          </table:table-cell>
          <table:table-cell table:style-name="ce8" office:value-type="string" calcext:value-type="string">
            <text:p>dec8_57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 สอบราคาซื้อครุภัณฑ์เครื่องคอมพิวเตอร์ จำนวน 6 รายการ   รายละเอียดตาม file เอกสารแนบ &lt;dd&gt;กำหนดยื่นซองสอบราคาภายในวันที่ 9 - 22 ธันวาคม 2557 ในวันและ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4 ธันวาคม  2557 ณ ห้องประชุมชั้น 8 สำนักพัฒนาและส่งเสริมการบริหารราชการจังหวัด สำนักงานปลัดกระทรวงมหาดไทย เวลา 10.00 น. เป็นต้นไป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 กทม. ระหว่างวันที่ 9 - 22  ธันวาคม  2557  ในวันเวลาราชการ หรือสอบถามทางโทรศัพท์หมายเลข 0-2222-4139</text:p>
          </table:table-cell>
          <table:table-cell table:style-name="ce8" office:value-type="string" calcext:value-type="string">
            <text:p>ประกาศ ณ วันที่ 9 ธันวาคม พ.ศ. 2557 &lt;br&gt;&lt;br&gt;(นายราเชนทร์ คูวงษ์วัฒนาเสรี) &lt;br&gt;หัวหน้ากลุ่มงานบริหารการพัสดุ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4-12-08" calcext:value-type="date">
            <text:p>8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78" calcext:value-type="float">
            <text:p>5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ซื้อพร้อมติดตั้งอุปกรณ์ควบคุมระบบและบริหารเครือข่ายไร้สาย Wireless Network Controller จำนวน 1 ระบบ</text:p>
          </table:table-cell>
          <table:table-cell table:style-name="ce8" office:value-type="string" calcext:value-type="string">
            <text:p>dec7_57.pdf</text:p>
          </table:table-cell>
          <table:table-cell table:style-name="ce8" office:value-type="string" calcext:value-type="string">
            <text:p>ประกาศราคากลางการจัดซื้อพร้อมติดตั้งอุปกรณ์ควบคุมระบบและบริหารเครือข่ายไร้สาย Wireless Network Controller จำนวน 1 ระบบ เงินงบประมาณ 450,000 บาท (สี่แสนห้าหมื่นบาทถ้วน) ราคากลาง 450,0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08" calcext:value-type="date">
            <text:p>8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76" calcext:value-type="float">
            <text:p>5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สิ่งก่อสร้างวิทยาลัยมหาดไทย (บางละมุง) จังหวัดชลบุรี</text:p>
          </table:table-cell>
          <table:table-cell table:style-name="ce8" office:value-type="string" calcext:value-type="string">
            <text:p>dec5_57.pdf</text:p>
          </table:table-cell>
          <table:table-cell table:style-name="ce8" office:value-type="string" calcext:value-type="string">
            <text:p><text:s/>ประกาศราคากลางประกาศราคากลางงานปรับปรุงสิ่งก่อสร้างวิทยาลัยมหาดไทย (บางละมุง) จังหวัดชลบุรี ราคากลาง 18,600,800 บาท (สิบแปดล้านหกแสนแปดร้อยบาทถ้วน) ราคากลาง 18,600,8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04" calcext:value-type="date">
            <text:p>4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575" calcext:value-type="float">
            <text:p>5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เช่ารถบรรทุก (ดีเซล) ขนาด 1 ตัน ขับเคลื่อน 2 ล้อ แบบดับเบิ้ลแค๊บ จำนวน 76 คัน ระยะเวลาการเช่า 60 เดือน (1 เม.ย. 2558 - 31 มี.ค.2563)</text:p>
          </table:table-cell>
          <table:table-cell table:style-name="ce8" office:value-type="string" calcext:value-type="string">
            <text:p>dec3_57.pdf</text:p>
          </table:table-cell>
          <table:table-cell table:style-name="ce8" office:value-type="string" calcext:value-type="string">
            <text:p>ประกาศราคากลางเช่ารถบรรทุก (ดีเซล) ขนาด 1 ตัน ขับเคลื่อน 2 ล้อ แบบดับเบิ้ลแค๊บ จำนวน 76 คัน ระยะเวลาการเช่า 60 เดือน (1 เม.ย. 2558 - 31 มี.ค.2563) วงเงินงบประมาณ 79,344,000 (เจ็ดสิบเก้าล้านสามแสนสี่หมื่นสี่พันบาทถ้วน ราคากลาง 71,409,6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1-28" calcext:value-type="date">
            <text:p>28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73" calcext:value-type="float">
            <text:p>5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 จัดซื้อรถหุ้มเกราะกันกระสุนแบบตรวจการณ์อเนกประสงค์ จำนวน 8 คัน</text:p>
          </table:table-cell>
          <table:table-cell table:style-name="ce8" office:value-type="string" calcext:value-type="string">
            <text:p>dec2_57.pdf</text:p>
          </table:table-cell>
          <table:table-cell table:style-name="ce8" office:value-type="string" calcext:value-type="string">
            <text:p><text:s/>ประกาศราคากลางโครงการ จัดซื้อรถหุ้มเกราะกันกระสุนแบบตรวจการณ์อเนกประสงค์ จำนวน 8 คัน วงเงินงบประมาณ 33,600,000 บาท (สามสิบสามล้านหกแสนบาทถ้วน) ราคากลาง 30,400,0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02" calcext:value-type="date">
            <text:p>2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72" calcext:value-type="float">
            <text:p>5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 ประชาสัมพันธ์การถวายพระพรชัยมงคลเนื่องในโอกาสมหามงคลเฉลิมพระชนมพรรษา 5 ธันวาคม 2557</text:p>
          </table:table-cell>
          <table:table-cell table:style-name="ce8" office:value-type="string" calcext:value-type="string">
            <text:p>dec1_57.pdf</text:p>
          </table:table-cell>
          <table:table-cell table:style-name="ce8" office:value-type="string" calcext:value-type="string">
            <text:p>ประกาศราคากลางโครงการ ประชาสัมพันธ์การถวายพระพรชัยมงคลเนื่องในโอกาสมหามงคลเฉลิมพระชนมพรรษา 5 ธันวาคม 2557 วงเงินงบประมาณ 260,000 บาท (สองแสนหกหมื่นบาทถ้วน) ราคากลาง 254,232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2-01" calcext:value-type="date">
            <text:p>1/1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571" calcext:value-type="float">
            <text:p>5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รายงานประจำปี 2556 ของ ก.ถ. และสำนักงาน ก.ถ. ประจำปีงบประมาณ พ.ศ.2557</text:p>
          </table:table-cell>
          <table:table-cell table:style-name="ce8" office:value-type="string" calcext:value-type="string">
            <text:p>nov10_57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จ้างพิมพ์รายงานประจำปี 2556 ของ ก.ถ. และสำนักงาน ก.ถ. ประจำปีงบประมาณ พ.ศ.2557 ภายในวงเงิน 575,700 บาท (ห้าแสนเจ็ดหมื่นห้าพันเจ็ดร้อยบาทถ้วน) รายละเอียดดังนี้ &lt;dd&gt;กำหนดยื่นซองสอบราคาภายในวันที่ 27 พฤศจิกายน 2557 ถึง 16 ธันวาคม 2557 ในวันและ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9 ธันวาคม  2557 ณ ห้องหัวหน้ากลุ่มงานพัสดุ กองคลัง สำนักงานปลัดกระทรวงมหาดไทย เวลา 10.00 น. เป็นต้นไป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 กทม. ระหว่างวันที่ 16 ธันวาคม  2557  ในวันเวลาราชการ หรือสอบถามทางโทรศัพท์หมายเลข 0-2222-7172</text:p>
          </table:table-cell>
          <table:table-cell table:style-name="ce8" office:value-type="string" calcext:value-type="string">
            <text:p>ประกาศ ณ วันที่ 27 พฤศจิกายน พ.ศ. 2557 &lt;br&gt;&lt;br&gt;(นายราเชนทร์ คูวงษ์วัฒนาเสรี) &lt;br&gt;หัวหน้ากลุ่มงานบริหารการพัสดุ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4-11-27" calcext:value-type="date">
            <text:p>27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70" calcext:value-type="float">
            <text:p>5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ัดทำรายงานประจำปี 2556 ก.ถ. และสำนักงาน ก.ถ. ประจำปีงบประมาณ พ.ศ.2557</text:p>
          </table:table-cell>
          <table:table-cell table:style-name="ce8" office:value-type="string" calcext:value-type="string">
            <text:p>nov9_57.pdf</text:p>
          </table:table-cell>
          <table:table-cell table:style-name="ce8" office:value-type="string" calcext:value-type="string">
            <text:p>ประกาศราคากลางการจัดทำรายงานประจำปี 2556 ก.ถ. และสำนักงาน ก.ถ. ประจำปีงบประมาณ พ.ศ.2557 <text:s/>วงเงินงบประมาณ 575,700 บาท (ห้าแสนเจ็ดหมื่นห้าพันเจ็ดร้อยบาทถ้วน) ราคากลาง 464,5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1-27" calcext:value-type="date">
            <text:p>27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569" calcext:value-type="float">
            <text:p>5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ปรับปรุงและพัฒนาอุปกรณ์เชื่อมโยงเครือข่ายระบบสื่อสารของกระทรวงมหาดไทย</text:p>
          </table:table-cell>
          <table:table-cell table:style-name="ce8" office:value-type="string" calcext:value-type="string">
            <text:p>nov8_57.pdf</text:p>
          </table:table-cell>
          <table:table-cell table:style-name="ce8" office:value-type="string" calcext:value-type="string">
            <text:p>ประกาศราคากลางโครงการ ประกาศราคากลางโครงการปรับปรุงและพัฒนาอุปกรณ์เชื่อมโยงเครือข่ายระบบสื่อสารของกระทรวงมหาดไทย วงเงินงบประมาณ 348,666,300 บาท (สามร้อยสี่สิบแปดล้านหกแสนหกหมื่นหกพันสามร้อยบาทถ้วน) ราคากลาง 348,666,3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1-27" calcext:value-type="date">
            <text:p>27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568" calcext:value-type="float">
            <text:p>5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 เช่ารถยนต์โดยสาร ขนาด 12 ที่นั่ง (ดีเซล) ขนาดปริมาตรกระบอกสูบไม่ต่ำกว่า 2,400 ซีซี จำนวน 38 คัน ระยเวลาการเช่า 60 เดือน</text:p>
          </table:table-cell>
          <table:table-cell table:style-name="ce8" office:value-type="string" calcext:value-type="string">
            <text:p>nov7_57.pdf</text:p>
          </table:table-cell>
          <table:table-cell table:style-name="ce8" office:value-type="string" calcext:value-type="string">
            <text:p>เรื่อง ประกาศราคากลางโครงการ เช่ารถยนต์โดยสาร ขนาด 12 ที่นั่ง (ดีเซล) ขนาดปริมาตรกระบอกสูบไม่ต่ำกว่า 2,400 ซีซี จำนวน 38 คัน ระยเวลาการเช่า 60 เดือน <text:s/>(1 เม.ย. 2558 - 31มีนาคม 2563) วงเงินงบประมาณ 65,430,000 บาท ราคากลาง เป็นเงิน 56,430,000 บาท (รายละเอียดดูได้จาก file แนบด้านบน)</text:p>
          </table:table-cell>
          <table:table-cell table:style-name="ce8"/>
          <table:table-cell table:style-name="ce9" office:value-type="date" office:date-value="2014-11-20" calcext:value-type="date">
            <text:p>20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67" calcext:value-type="float">
            <text:p>5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 ศูนย์ข้อมูลการขับเคลื่อนศูนย์ดำรงธรรม</text:p>
          </table:table-cell>
          <table:table-cell table:style-name="ce8" office:value-type="string" calcext:value-type="string">
            <text:p>nov6_57.pdf</text:p>
          </table:table-cell>
          <table:table-cell table:style-name="ce8" office:value-type="string" calcext:value-type="string">
            <text:p>ประกาศราคากลางโครงการ ศูนย์ข้อมูลการขับเคลื่อนศูนย์ดำรงธรรม วงเงินงบประมาณ 198,954 บาท (หนึ่งแสนเก้าหมื่นแปดพันเก้าร้อยห้าสิบสี่บาทถ้วน) ราคากลาง 193,000 บาท <text:s text:c="2"/>(รายละเอียดดูได้จาก file แนบ)</text:p>
          </table:table-cell>
          <table:table-cell table:style-name="ce8"/>
          <table:table-cell table:style-name="ce9" office:value-type="date" office:date-value="2014-11-14" calcext:value-type="date">
            <text:p>14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66" calcext:value-type="float">
            <text:p>5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เพื่อปฏิบัติงานบันทึกข้อมูลด้านบัญชี <text:s/>จำนวน 6 อัตรา</text:p>
          </table:table-cell>
          <table:table-cell table:style-name="ce8" office:value-type="string" calcext:value-type="string">
            <text:p>sep75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เพื่อปฏิบัติงานบันทึกข้อมูลด้านบัญชี <text:s/>จำนวน 6 อัตรา ภายในวงเงิน 936,000 (เก้าแสนสามหมื่นหก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65" calcext:value-type="float">
            <text:p>5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เพื่อปฏิบัติงานบันทึกข้อมูลด้านบัญชี <text:s/>จำนวน 1 อัตรา</text:p>
          </table:table-cell>
          <table:table-cell table:style-name="ce8" office:value-type="string" calcext:value-type="string">
            <text:p>sep74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เพื่อปฏิบัติงานบันทึกข้อมูลด้านบัญชี <text:s/>จำนวน 1 อัตรา ภายในวงเงิน 132,000 (หนึ่งแสนสามหมื่นสอง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64" calcext:value-type="float">
            <text:p>5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เพื่อปฏิบัติงานขับรถยนต์ ปฏิบัติงานที่ สนผ.สป. <text:s/>จำนวน 3 อัตรา</text:p>
          </table:table-cell>
          <table:table-cell table:style-name="ce8" office:value-type="string" calcext:value-type="string">
            <text:p>sep73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เพื่อปฏิบัติงานขับรถยนต์ ปฏิบัติงานที่ สนผ.สป. <text:s/>จำนวน 3 อัตรา ภายในวงเงิน 414,000 (สี่แสนหนึ่งหมื่นสี่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63" calcext:value-type="float">
            <text:p>5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เพื่อปฏิบัติงานทำความสะอาดที่ สนผ.สป. <text:s/>จำนวน 2 อัตรา</text:p>
          </table:table-cell>
          <table:table-cell table:style-name="ce8" office:value-type="string" calcext:value-type="string">
            <text:p>sep72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เพื่อปฏิบัติงานทำความสะอาดที่ สนผ.สป. <text:s/>จำนวน 2 อัตรา <text:s/>ภายในวงเงิน 206,400 (สองแสนหกพันสี่ร้อย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62" calcext:value-type="float">
            <text:p>5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เพื่อปฏิบัติงานทำความสะอาดที่ สนง.ก.ถ.สป. จำนวน 1 อัตรา</text:p>
          </table:table-cell>
          <table:table-cell table:style-name="ce8" office:value-type="string" calcext:value-type="string">
            <text:p>sep71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เพื่อปฏิบัติงานทำความสะอาดที่ สนง.ก.ถ.สป. จำนวน 1 อัตรา <text:s/>ภายในวงเงิน 103,200 (หนึ่งแสนสาม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61" calcext:value-type="float">
            <text:p>5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นโยบายและแผนรวม สนผ.สป. <text:s/>จำนวน 3 อัตรา</text:p>
          </table:table-cell>
          <table:table-cell table:style-name="ce8" office:value-type="string" calcext:value-type="string">
            <text:p>sep70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นโยบายและแผนรวม สนผ.สป. <text:s/>จำนวน 3 อัตรา <text:s/>ภายในวงเงิน 468,000 (สี่แสนหกหมื่นแปด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60" calcext:value-type="float">
            <text:p>5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ติดตามและประเมินผล สนผ.สป. <text:s/>จำนวน 1 อัตรา</text:p>
          </table:table-cell>
          <table:table-cell table:style-name="ce8" office:value-type="string" calcext:value-type="string">
            <text:p>sep69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ติดตามและประเมินผล สนผ.สป. <text:s/>จำนวน 1 อัตรา ภายในวงเงิน 156,000 (หนึ่งแสนห้าหมื่นหก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59" calcext:value-type="float">
            <text:p>5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ประสานการพัฒนาพื้นที่ตามพระราชดำริ สนผ.สป. จำนวน 3 อัตรา</text:p>
          </table:table-cell>
          <table:table-cell table:style-name="ce8" office:value-type="string" calcext:value-type="string">
            <text:p>sep68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ประสานการพัฒนาพื้นที่ตามพระราชดำริ สนผ.สป. จำนวน 3 อัตรา ภายในวงเงิน 468,000 (สี่แสนหกหมื่นแปด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58" calcext:value-type="float">
            <text:p>5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ยุทธศาสตร์ด้านสาธารณภัยและพัฒนาเมือง สนผ.สป. จำนวน 1 อัตรา</text:p>
          </table:table-cell>
          <table:table-cell table:style-name="ce8" office:value-type="string" calcext:value-type="string">
            <text:p>sep67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ยุทธศาสตร์ด้านสาธารณภัยและพัฒนาเมือง สนผ.สป. จำนวน 1 อัตรา ภายในวงเงิน 156,000 (หนึ่งแสนห้าหมื่นหก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57" calcext:value-type="float">
            <text:p>5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อำนวยการน สนผ.สป. จำนวน 5 อัตรา</text:p>
          </table:table-cell>
          <table:table-cell table:style-name="ce8" office:value-type="string" calcext:value-type="string">
            <text:p>sep66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อำนวยการน สนผ.สป. จำนวน 5 อัตรา ภายในวงเงิน 780,000 (เจ็ดแสนแปดหมื่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56" calcext:value-type="float">
            <text:p>5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ยุทธศาสตร์ด้านการพัฒนาชุมชนและส่งเสริมการปกครองท้องถิ่น สนผ.สป. จำนวน 3 อัตรา</text:p>
          </table:table-cell>
          <table:table-cell table:style-name="ce8" office:value-type="string" calcext:value-type="string">
            <text:p>sep65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ยุทธศาสตร์ด้านการพัฒนาชุมชนและส่งเสริมการปกครองท้องถิ่น สนผ.สป. จำนวน 3 อัตรา ภายในวงเงิน 468,000 (สี่แสนหกหมื่นแปด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55" calcext:value-type="float">
            <text:p>5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ยุทธศาสตร์ด้านความั่นคงภายใน สนผ.สป. จำนวน 4 อัตรา</text:p>
          </table:table-cell>
          <table:table-cell table:style-name="ce8" office:value-type="string" calcext:value-type="string">
            <text:p>sep64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วิเคราะห์นโยบายและแผน <text:s text:c="2"/>(วุฒิปริญญาตรี) ที่ส่วนยุทธศาสตร์ด้านความั่นคงภายใน สนผ.สป. จำนวน 4 อัตรา ภายในวงเงิน 624,000 (หกแสนสองหมื่นสี่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54" calcext:value-type="float">
            <text:p>5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บันทึกข้อมูล <text:s text:c="2"/>(วุฒิปริญญาตรี) จำนวน 6 อัตรา</text:p>
          </table:table-cell>
          <table:table-cell table:style-name="ce8" office:value-type="string" calcext:value-type="string">
            <text:p>sep63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บันทึกข้อมูล <text:s text:c="2"/>(วุฒิปริญญาตรี) จำนวน 6 อัตรา ภายในวงเงิน 936,000 (เก้าแสนสามหมื่นหก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53" calcext:value-type="float">
            <text:p>5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บันทึกข้อมูล <text:s text:c="3"/>จำนวน 1 <text:s text:c="2"/>อัตรา</text:p>
          </table:table-cell>
          <table:table-cell table:style-name="ce8" office:value-type="string" calcext:value-type="string">
            <text:p>sep62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บันทึกข้อมูล <text:s text:c="3"/>จำนวน 1 <text:s text:c="2"/>อัตรา <text:s/>ภายในวงเงิน 112,800 (หนึ่งแสนหนึ่งหมื่นสองพันแปดร้อย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52" calcext:value-type="float">
            <text:p>5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ทำความสะอาดที่ สตร.สป. <text:s text:c="2"/>จำนวน 2 <text:s text:c="2"/>อัตรา</text:p>
          </table:table-cell>
          <table:table-cell table:style-name="ce8" office:value-type="string" calcext:value-type="string">
            <text:p>sep61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ทำความสะอาดที่ สตร.สป. <text:s text:c="2"/>จำนวน 2 <text:s text:c="2"/>อัตรา ภายในวงเงิน 206,400 (สองแสนหก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551" calcext:value-type="float">
            <text:p>55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รายงานผลการตรวจราชการของผู้ตรวจราชการกระทรวงมหาดไทย ประจำปีงบประมาณ 2557</text:p>
          </table:table-cell>
          <table:table-cell table:style-name="ce8" office:value-type="string" calcext:value-type="string">
            <text:p>nov4_57.pdf</text:p>
          </table:table-cell>
          <table:table-cell table:style-name="ce8" office:value-type="string" calcext:value-type="string">
            <text:p>ด้วยสำนักงานปลัดกระทรวงมหาดไทยมีความประสงค์จะสอบราคาจ้างการจ้างพิมพ์หนังสือรายงานผลการตรวจราชการของผู้ตรวจราชการกระทรวงมหาดไทย ประจำปีงบประมาณ 2557 ภายในวงเงิน 150,000 บาท (หนึ่งแสนห้าหมื่นบาทถ้วน) &lt;dd&gt;กำหนดยื่นซองสอบราคาระหว่างวันที่ 17 - 27 พฤศจิกายน 2557 ณ กองคลัง (กลุ่มงานพัสดุ) ถนนอัษฎางค์ เขตพระนคร และกำหนดเปิดซองใบเสนอราคาในวันที่ 28 พฤศจิกายน 2557 ตั้งแต่เวลา 15.00 น. เป็นต้นไป &lt;dd&gt;ผู้สนใจติดต่อขอรับเอกสารได้ที่ กองคลัง (กลุ่มงานบริการการพัสดุ) ระหว่างวันที่ 17 - 27 พฤศจิกายน 2557 วันเวลาราชการ หรือสอบถามโทรศัพท์ 0 2222 4139</text:p>
          </table:table-cell>
          <table:table-cell table:style-name="ce8" office:value-type="string" calcext:value-type="string">
            <text:p>ประกาศ ณ วันที่ 17 พฤศจิก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4-11-17" calcext:value-type="date">
            <text:p>17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50" calcext:value-type="float">
            <text:p>5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จัดทำหนังสือรายงานผลการตรวจราชการของผู้ตรวจราชการกระทรวงมหาดไทย ประจำปีงบประมาณ พ.ศ 2557</text:p>
          </table:table-cell>
          <table:table-cell table:style-name="ce8" office:value-type="string" calcext:value-type="string">
            <text:p>nov5_57.pdf</text:p>
          </table:table-cell>
          <table:table-cell table:style-name="ce8" office:value-type="string" calcext:value-type="string">
            <text:p>ประกาศราคากลางโครงการจัดทำหนังสือรายงานผลการตรวจราชการของผู้ตรวจราชการกระทรวงมหาดไทย ประจำปีงบประมาณ พ.ศ 2557 <text:s/>วงเงินงบประมาณ 150,000 (หนึ่งแสนห้าหมื่นบาทถ้วน) ราคากลาง 93,000 <text:s/>(รายละเอียดดูได้จาก file แนบ)</text:p>
          </table:table-cell>
          <table:table-cell table:style-name="ce8"/>
          <table:table-cell table:style-name="ce9" office:value-type="date" office:date-value="2014-11-17" calcext:value-type="date">
            <text:p>17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49" calcext:value-type="float">
            <text:p>5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ขับรถยนต์ ปฏิบัติงานที่ สตร.สป. <text:s text:c="2"/>จำนวน 6 <text:s text:c="2"/>อัตรา</text:p>
          </table:table-cell>
          <table:table-cell table:style-name="ce8" office:value-type="string" calcext:value-type="string">
            <text:p>sep60_57.pdf</text:p>
          </table:table-cell>
          <table:table-cell table:style-name="ce8" office:value-type="string" calcext:value-type="string">
            <text:p><text:s/>จ้างเหมาเอกชนดำเนินงานประเภทจ้างเหมาปฏิบัติงานขับรถยนต์ ปฏิบัติงานที่ สตร.สป. <text:s text:c="2"/>จำนวน 6 <text:s text:c="2"/>อัตรา ภายในวงเงิน 828,000 (แปดแสนสองหมื่นแปด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48" calcext:value-type="float">
            <text:p>5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พัสดุและปฏิบัติงานขับรถยนต์ ปฏิบัติงานที่กองคลัง <text:s text:c="2"/>จำนวน 11 <text:s text:c="2"/>อัตรา</text:p>
          </table:table-cell>
          <table:table-cell table:style-name="ce8" office:value-type="string" calcext:value-type="string">
            <text:p>sep59_57.pdf</text:p>
          </table:table-cell>
          <table:table-cell table:style-name="ce8" office:value-type="string" calcext:value-type="string">
            <text:p><text:s/>จ้างเหมาเอกชนดำเนินงานพัสดุและปฏิบัติงานขับรถยนต์ ปฏิบัติงานที่กองคลัง <text:s text:c="2"/>จำนวน 11 <text:s text:c="2"/>อัตรา <text:s/>ภายในวงเงินรวม 138,000 (หนึ่งแสนสามหมื่นแปด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47" calcext:value-type="float">
            <text:p>5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พัสดุและปฏิบัติงานประจำสำนักงาน (วุฒิ ปวช.) <text:s text:c="2"/>จำนวน <text:s/>2 <text:s text:c="2"/>อัตรา</text:p>
          </table:table-cell>
          <table:table-cell table:style-name="ce8" office:value-type="string" calcext:value-type="string">
            <text:p>sep58_57.pdf</text:p>
          </table:table-cell>
          <table:table-cell table:style-name="ce8" office:value-type="string" calcext:value-type="string">
            <text:p><text:s/>จ้างเหมาเอกชนดำเนินงานพัสดุและปฏิบัติงานประจำสำนักงาน (วุฒิ ปวช.) <text:s text:c="2"/>จำนวน <text:s/>2 <text:s text:c="2"/>อัตรา ภายในวงเงินรวม 225,600 (สองแสนสองหมื่นห้าพันหกร้อย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46" calcext:value-type="float">
            <text:p>5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บริการ (บุคคลภายนอก) ปฏิบัติงานทำความสะอาด ประจำห้องผู้บริหารระดับสูงของ มท. <text:s/>จำนวน <text:s/>5 <text:s text:c="2"/>อัตรา</text:p>
          </table:table-cell>
          <table:table-cell table:style-name="ce8" office:value-type="string" calcext:value-type="string">
            <text:p>sep57_57.pdf</text:p>
          </table:table-cell>
          <table:table-cell table:style-name="ce8" office:value-type="string" calcext:value-type="string">
            <text:p>จ้างเหมาเอกชนดำเนินงานประเภทจ้างเหมาบริการ (บุคคลภายนอก) ปฏิบัติงานทำความสะอาด ประจำห้องผู้บริหารระดับสูงของ มท. <text:s/>จำนวน <text:s/>5 <text:s text:c="2"/>อัตรา <text:s text:c="2"/>ภายในวงเงินรวม 516,000 (ห้าแสนหนึ่งหมื่นหก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45" calcext:value-type="float">
            <text:p>5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บริหารงานทั่วไป จำนวน <text:s/>1 <text:s text:c="2"/>อัตรา</text:p>
          </table:table-cell>
          <table:table-cell table:style-name="ce8" office:value-type="string" calcext:value-type="string">
            <text:p>sep56_57.pdf</text:p>
          </table:table-cell>
          <table:table-cell table:style-name="ce8" office:value-type="string" calcext:value-type="string">
            <text:p>จ้างเหมาเอกชนดำเนินงานประเภทจ้างเหมาปฏิบัติงานบริหารงานทั่วไป จำนวน <text:s/>1 <text:s text:c="2"/>อัตรา <text:s text:c="2"/>ภายในวงเงินรวม 180,000 (หนึ่งแสนแปดหมื่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44" calcext:value-type="float">
            <text:p>5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 (วุฒิปริญาตรี) ที่ กจ.สป. จำนวน 6 <text:s/>อัตรา</text:p>
          </table:table-cell>
          <table:table-cell table:style-name="ce8" office:value-type="string" calcext:value-type="string">
            <text:p>sep55_57.pdf</text:p>
          </table:table-cell>
          <table:table-cell table:style-name="ce8" office:value-type="string" calcext:value-type="string">
            <text:p>จ้างเหมาเอกชนดำเนินงานประเภทจ้างเหมาปฏิบัติงาน (วุฒิปริญาตรี) ที่ กจ.สป. จำนวน 6 <text:s/>อัตรา <text:s text:c="2"/>ภายในวงเงินรวม 936,000 (เก้าแสนสามหมื่นหก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43" calcext:value-type="float">
            <text:p>5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ทำความสะอาด ที่ กจ.สป. จำนวน 2 อัตรา</text:p>
          </table:table-cell>
          <table:table-cell table:style-name="ce8" office:value-type="string" calcext:value-type="string">
            <text:p>sep54_57.pdf</text:p>
          </table:table-cell>
          <table:table-cell table:style-name="ce8" office:value-type="string" calcext:value-type="string">
            <text:p>จ้างเหมาเอกชนดำเนินงานประเภทจ้างเหมาปฏิบัติงานทำความสะอาด ที่ กจ.สป. จำนวน 2 อัตรา <text:s/>ภายในวงเงินรวม 206,400 (สองแสนหกสองพันสี่ร้อย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42" calcext:value-type="float">
            <text:p>5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บริหารทั่วไป <text:s text:c="2"/>ปฏิบัติงานที่ ศสส.สป.</text:p>
          </table:table-cell>
          <table:table-cell table:style-name="ce8" office:value-type="string" calcext:value-type="string">
            <text:p>sep53_57.pdf</text:p>
          </table:table-cell>
          <table:table-cell table:style-name="ce8" office:value-type="string" calcext:value-type="string">
            <text:p>จ้างเหมาเอกชนดำเนินงานประเภทจ้างเหมาปฏิบัติงานบริหารทั่วไป <text:s text:c="2"/>ปฏิบัติงานที่ ศสส.สป. <text:s/>ภายในวงเงินรวม 132,000 (หนึ่งแสนสามหมื่นสอง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41" calcext:value-type="float">
            <text:p>5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 <text:s/>ปฏิบัติที่ ศสส.สป. จำนวน 12 อัตรา</text:p>
          </table:table-cell>
          <table:table-cell table:style-name="ce8" office:value-type="string" calcext:value-type="string">
            <text:p>sep52_57.pdf</text:p>
          </table:table-cell>
          <table:table-cell table:style-name="ce8" office:value-type="string" calcext:value-type="string">
            <text:p>จ้างเหมาเอกชนดำเนินงานประเภทจ้างเหมาปฏิบัติงาน <text:s/>ปฏิบัติที่ ศสส.สป. จำนวน 12 อัตรา <text:s/>ภายในวงเงินรวม 1,872,000 (หนึ่งล้านแปดแสนเจ้ดหมื่นสอง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40" calcext:value-type="float">
            <text:p>5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ขับรถยนต์ <text:s/>ปฏิบัติที่ ศสส.สป.</text:p>
          </table:table-cell>
          <table:table-cell table:style-name="ce8" office:value-type="string" calcext:value-type="string">
            <text:p>sep51_57.pdf</text:p>
          </table:table-cell>
          <table:table-cell table:style-name="ce8" office:value-type="string" calcext:value-type="string">
            <text:p>จ้างเหมาเอกชนดำเนินงานประเภทจ้างเหมาปฏิบัติงานขับรถยนต์ <text:s/>ปฏิบัติที่ ศสส.สป. <text:s/>ภายในวงเงินรวม 552,000 (ห้าแสนห้าหมื่นสอง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39" calcext:value-type="float">
            <text:p>5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ประจำสำนักงาน ที่กองการต่างประเทศ จำนวน 2 อัตรา</text:p>
          </table:table-cell>
          <table:table-cell table:style-name="ce8" office:value-type="string" calcext:value-type="string">
            <text:p>sep50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ประเภทจ้างเหมาปฏิบัติงานประจำสำนักงานที่กองการต่างประเทศ จำนวน 2 อัตรา <text:s/>ภายในวงเงินรวม 312,000 (สามแสนหนึ่งหมื่นสอง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38" calcext:value-type="float">
            <text:p>5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ประจำสำนักงาน ที่กองการต่างประเทศ จำนวน 2 อัตรา</text:p>
          </table:table-cell>
          <table:table-cell table:style-name="ce8" office:value-type="string" calcext:value-type="string">
            <text:p>sep50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ประเภทจ้างเหมาปฏิบัติงานประจำสำนักงานที่กองการต่างประเทศ จำนวน 2 อัตรา <text:s/>ภายในวงเงินรวม 312,000 (สามแสนหนึ่งหมื่นสอง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37" calcext:value-type="float">
            <text:p>5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ควบคุม ดูแล รักษาสวน (หัวหน้าคนสวน) ที่วิทยาลัยมหาดไทย สถาบันดำรงราชานุภาพ</text:p>
          </table:table-cell>
          <table:table-cell table:style-name="ce8" office:value-type="string" calcext:value-type="string">
            <text:p>sep49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ควบคุม ดูแล รักษาสวน (หัวหน้าสวน) ที่วิทยาลัยมหาดไทย สถาบันดำรงราชานุภาพ <text:s/>ภายในวงเงินรวม 108,000 (หนึ่งแสนแปด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36" calcext:value-type="float">
            <text:p>5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ขับรถยนต์ ปฏิบัติงานที่ กก.สป.</text:p>
          </table:table-cell>
          <table:table-cell table:style-name="ce8" office:value-type="string" calcext:value-type="string">
            <text:p>sep48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ขับรถยนต์ <text:s/>ปฏิบัติงานที่ กก.สป. ภายในวงเงินรวม 138,000 (หนึ่งแสนสามหมื่นแปด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35" calcext:value-type="float">
            <text:p>5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บันทึกข้อมูล จำนวน 1 อัตรา</text:p>
          </table:table-cell>
          <table:table-cell table:style-name="ce8" office:value-type="string" calcext:value-type="string">
            <text:p>sep47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บันทึกข้อมูล จำนวน 1 อัตรา ภายในวงเงินรวม 132,000 (หนึ่งแสนสามหมื่นสอง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34" calcext:value-type="float">
            <text:p>5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จ้างเหมาเอกชนดำเนินงานประเภทจ้างเหมาปฏิบัติงานที่ กพร.สป.</text:p>
          </table:table-cell>
          <table:table-cell table:style-name="ce8" office:value-type="string" calcext:value-type="string">
            <text:p>sep46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 ที่ กพร.สป. ภายในวงเงินรวม 396,000 (สามแสนเก้าหมื่นหกพั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533" calcext:value-type="float">
            <text:p>5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ผลิตและเผยแพร่สารคดีโทรทัศน์เฉลิมพระเกียรติพระบาทสมเด็จพระเจ้าอยู่หัว ชุด "คุณค่าคำ....นำทางชีวิต"</text:p>
          </table:table-cell>
          <table:table-cell table:style-name="ce8" office:value-type="string" calcext:value-type="string">
            <text:p>nov3_57.pdf</text:p>
          </table:table-cell>
          <table:table-cell table:style-name="ce8" office:value-type="string" calcext:value-type="string">
            <text:p>ประกาศราคากลางโครงการผลิตและเผยแพร่สารคดีโทรทัศน์เฉลิมพระเกียรติพระบาทสมเด็จพระเจ้าอยู่หัว ชุด "คุณค่าคำ....นำทางชีวิต" วงเงินงบประมาณ 1,900,000 (หนึ่งล้านเก้าแสนบาทถ้วน) กำหนดราคากลาง เป็นเงิน 2,222,140 บาท (วันที่ 3 ตุลาคม 2557) <text:s/>(รายละเอียดดูได้จาก file แนบ)</text:p>
          </table:table-cell>
          <table:table-cell table:style-name="ce8"/>
          <table:table-cell table:style-name="ce9" office:value-type="date" office:date-value="2014-11-14" calcext:value-type="date">
            <text:p>14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532" calcext:value-type="float">
            <text:p>5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ผลิตและเผยแพร่สปอตวิทยุประชาสัมพันธ์ศูนย์ดำรงธรรม</text:p>
          </table:table-cell>
          <table:table-cell table:style-name="ce8" office:value-type="string" calcext:value-type="string">
            <text:p>nov1_57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ผลิตและเผยแพร่สปอตวิทยุประชาสัมพันธ์ศูนย์ดำรงธรรม <text:s/>ภายในวงเงิน 270,000 บาท (สองแสนเจ็ดหมื่นบาทถ้วน) <text:s/>(รายละเอียดดูได้จาก file ต้นฉบับที่แนบด้านบน) <text:s text:c="2"/>&lt;dd&gt;กำหนดยื่นซองสอบราคาภาย ในวันที่ 12 - 24 พฤศจิกายน 2557 เวลา 08.30 - 16.30 น. <text:s text:c="2"/>ณ กลุ่มงานพัสดุ กองคลัง สำนักงานปลัดกระทรวงมหาดไทยถนนอัษฎางค์ และกำหนดเปิดซองใบเสนอราคาในวันที่ 26 พฤศจิกายน 2557 เวลา 10.00 น. เป็นต้นไป ณ ห้องกลุ่มงานพัสดุ กองคลัง สำนักงานปลัดกระทรวงมหาดไทย &lt;dd&gt;ผู้สนใจติดต่อขอรับเอกสาร ได้ที่กลุ่มงานพัสดุ กองคลัง สป. ระหว่างวันที่ 12 - 24 พฤศจิกายน 2557 เวลา 08.30 - 16.30 น. หรือสอบถามทางโทรศัพท์หมายเลข <text:s/>0-2225-6211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2 พฤศจิก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<text:s/>ปฏิบัติราชการแทน&lt;br&gt;ปลัดกระทรวงมหาดไทย</text:p>
          </table:table-cell>
          <table:table-cell table:style-name="ce9" office:value-type="date" office:date-value="2014-11-12" calcext:value-type="date">
            <text:p>12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31" calcext:value-type="float">
            <text:p>5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การจ้างผลิตและเผยแพร่สปอตวิทยุประชาสัมพันธ์ศูนย์ดำรงธรรม</text:p>
          </table:table-cell>
          <table:table-cell table:style-name="ce8" office:value-type="string" calcext:value-type="string">
            <text:p>nov2_57.pdf</text:p>
          </table:table-cell>
          <table:table-cell table:style-name="ce8" office:value-type="string" calcext:value-type="string">
            <text:p>ประกาศราคากลางจ้างผลิตและเผยแพร่สปอตวิทยุประชาสัมพันธ์ศูนย์ดำรงธรรม วงเงินงบประมาณ 270,000 (สองแสนเจ็ดหมื่นบาทถ้วน) <text:s/>(รายละเอียดดูได้จาก file แนบ)</text:p>
          </table:table-cell>
          <table:table-cell table:style-name="ce8"/>
          <table:table-cell table:style-name="ce9" office:value-type="date" office:date-value="2014-11-12" calcext:value-type="date">
            <text:p>12/1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30" calcext:value-type="float">
            <text:p>5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 (วุฒิปริญญาตรี) ที่ กอป.สป. จำนวน 2 อัตรา</text:p>
          </table:table-cell>
          <table:table-cell table:style-name="ce8" office:value-type="string" calcext:value-type="string">
            <text:p>sep45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 (วุฒิปริญญาตรี) ที่ กอป.สป. จำนวน 2 อัตรา ภายในวงเงิน 312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28" calcext:value-type="float">
            <text:p>5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ขับรถยนต์ <text:s/>ปฏิบัติงานที่ ตท.สป.</text:p>
          </table:table-cell>
          <table:table-cell table:style-name="ce8" office:value-type="string" calcext:value-type="string">
            <text:p>sep44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ขับรถยนต์ <text:s/>ปฏิบัติงานที่ ตท.สป. <text:s text:c="2"/>ภายในวงเงิน 396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27" calcext:value-type="float">
            <text:p>5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 (วุฒิปริญญาตรี) ที่ สบจ.สป. จำนวน 8 อัตรา</text:p>
          </table:table-cell>
          <table:table-cell table:style-name="ce8" office:value-type="string" calcext:value-type="string">
            <text:p>sep43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 (วุฒิปริญญาตรี) ที่ สบจ.สป. จำนวน 8 อัตรา <text:s text:c="2"/>ภายในวงเงิน 1,440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26" calcext:value-type="float">
            <text:p>5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ขับรถยนต์ ปฏิบัติงานที่ สบจ.สป.</text:p>
          </table:table-cell>
          <table:table-cell table:style-name="ce8" office:value-type="string" calcext:value-type="string">
            <text:p>sep42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ขับรถยนต์ ปฏิบัติงานที่ สบจ.สป. <text:s text:c="2"/>ภายในวงเงิน 276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25" calcext:value-type="float">
            <text:p>5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พัสดุ และบันทึกข้อมูล (วุฒิ ปวช.)</text:p>
          </table:table-cell>
          <table:table-cell table:style-name="ce8" office:value-type="string" calcext:value-type="string">
            <text:p>sep41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พัสดุ และบันทึกข้อมูล (วุฒิ ปวช.) <text:s text:c="2"/>จำนวน 3 อัตรา <text:s/>ภายในวงเงิน 338,4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24" calcext:value-type="float">
            <text:p>5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ำความสะอาดที่ สบจ.สป.</text:p>
          </table:table-cell>
          <table:table-cell table:style-name="ce8" office:value-type="string" calcext:value-type="string">
            <text:p>sep40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ทำความสะอาดที่ สบจ.สป. <text:s/>จำนวน 2 อัตรา ภายในวงเงิน 206,4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23" calcext:value-type="float">
            <text:p>5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ำความสะอาดที่ กก.สป.</text:p>
          </table:table-cell>
          <table:table-cell table:style-name="ce8" office:value-type="string" calcext:value-type="string">
            <text:p>sep39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ทำความสะอาดที่ กก.สป. ภายในวงเงิน 103,2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22" calcext:value-type="float">
            <text:p>5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บริหารงานทั่วไป ปฏิบัติงานที่ กก.สป.</text:p>
          </table:table-cell>
          <table:table-cell table:style-name="ce8" office:value-type="string" calcext:value-type="string">
            <text:p>sep38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บริหารงานทั่วไป ปฏิบัติงานที่ กก.สป. จำนวน 3 อัตรา ภายในวงเงิน 156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21" calcext:value-type="float">
            <text:p>5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ำงานการเงิน <text:s/>ที่กลุ่มงานการเงิน กค.สป. จำนวน 6 อัตรา</text:p>
          </table:table-cell>
          <table:table-cell table:style-name="ce8" office:value-type="string" calcext:value-type="string">
            <text:p>sep37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ทำงานการเงิน <text:s/>ที่กลุ่มงานการเงิน กค.สป.. จำนวน 6 อัตรา <text:s text:c="2"/>ภายในวงเงิน 936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20" calcext:value-type="float">
            <text:p>5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ำงานการเงิน <text:s/>ที่กลุ่มงานการเงิน กค.สป.</text:p>
          </table:table-cell>
          <table:table-cell table:style-name="ce8" office:value-type="string" calcext:value-type="string">
            <text:p>sep36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ทำงานการเงิน <text:s/>ที่กลุ่มงานการเงิน กค.สป.. จำนวน 1 อัตรา <text:s text:c="2"/>ภายในวงเงิน 120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19" calcext:value-type="float">
            <text:p>5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ำความสะอาด ที่สถาบันดำรงราชานุภาพ</text:p>
          </table:table-cell>
          <table:table-cell table:style-name="ce8" office:value-type="string" calcext:value-type="string">
            <text:p>sep35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ทำความสะอาด ที่สถาบันดำรงราชานุภาพ. จำนวน 2 อัตรา <text:s text:c="2"/>ภายในวงเงิน 206,4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18" calcext:value-type="float">
            <text:p>5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 ที่ สดร.สป.</text:p>
          </table:table-cell>
          <table:table-cell table:style-name="ce8" office:value-type="string" calcext:value-type="string">
            <text:p>sep34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 ที่ สดร.สป. จำนวน 3 อัตรา <text:s text:c="2"/>ภายในวงเงิน 1,872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17" calcext:value-type="float">
            <text:p>5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พัสดุ ที่กลุ่มงานบริหารการพัสดุ กค.สป.</text:p>
          </table:table-cell>
          <table:table-cell table:style-name="ce8" office:value-type="string" calcext:value-type="string">
            <text:p>sep33_57.pdf</text:p>
          </table:table-cell>
          <table:table-cell table:style-name="ce8" office:value-type="string" calcext:value-type="string">
            <text:p><text:s/>ประกาศราคากลางจ้างเหมาเอกชนดำเนินงานประเภทจ้างเหมาปฏิบัติงานพัสดุ ที่กลุ่มงานบริหารการพัสดุ กค.สป. จำนวน 5 อัตรา <text:s text:c="2"/>ภายในวงเงิน 780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16" calcext:value-type="float">
            <text:p>5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 (บุคคลภายนอก) ทำความสะอาดอาคารภายใน สป.มท.</text:p>
          </table:table-cell>
          <table:table-cell table:style-name="ce8" office:value-type="string" calcext:value-type="string">
            <text:p>sep32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 (บุคคลภายนอก) ทำความสะอาดอาคารภายใน สป.มท. <text:s/>ภายในวงเงิน 1,032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15" calcext:value-type="float">
            <text:p>5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วิเคราะห์นโยบายและแผน (ปริญญาตรี) ส่วนกิจการพิเศษ สนผ.สป. <text:s/>จำนวน 5 อัตรา</text:p>
          </table:table-cell>
          <table:table-cell table:style-name="ce8" office:value-type="string" calcext:value-type="string">
            <text:p>sep31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วิเคราะห์นโยบายและแผน (ปริญญาตรี) จำนวน 5 อัตรา ส่วนกิจการพิเศษ สนผ.สป. <text:s/>ภายในวงเงิน 780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14" calcext:value-type="float">
            <text:p>5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วิเคราะห์และประเมินข่าว ที่ สน.สป.</text:p>
          </table:table-cell>
          <table:table-cell table:style-name="ce8" office:value-type="string" calcext:value-type="string">
            <text:p>sep30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วิเคราะห์และประเมินข่าว ที่ สน.สป. <text:s/>ภายในวงเงิน 132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13" calcext:value-type="float">
            <text:p>5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ขับรถยนต์ ปฏิบัติงานที่ สน.สป.</text:p>
          </table:table-cell>
          <table:table-cell table:style-name="ce8" office:value-type="string" calcext:value-type="string">
            <text:p>sep28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ขับรถยนต์ ปฏิบัติงานที่ สน.สป. <text:s/>ภายในวงเงิน 118,8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12" calcext:value-type="float">
            <text:p>5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ี่ สนง. กถ.สป. <text:s/>จำนวน 8 อัตรา</text:p>
          </table:table-cell>
          <table:table-cell table:style-name="ce8" office:value-type="string" calcext:value-type="string">
            <text:p>sep27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ที่ สนง.กถ.สป. จำนวน 8 อัตรา ของ สนง.กถ.สป. <text:s/>ภายในวงเงิน 1,248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11" calcext:value-type="float">
            <text:p>5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ขับรถยนต์ ปฏิบัติงานที่ สนง.ก.ถ.สป.</text:p>
          </table:table-cell>
          <table:table-cell table:style-name="ce8" office:value-type="string" calcext:value-type="string">
            <text:p>sep26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ขับรถยนต์ ปฏิบัติงานที่ สนง.ก.ถ.สป. ภายในวงเงิน 138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10" calcext:value-type="float">
            <text:p>5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ำความสะอาด จำนวน 3 อัตรา</text:p>
          </table:table-cell>
          <table:table-cell table:style-name="ce8" office:value-type="string" calcext:value-type="string">
            <text:p>sep25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ทำความสะอาด จำนวน 3 อัตรา ของสำนักงานรัฐมนตรี <text:s/>ภายในวงเงิน 103,2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09" calcext:value-type="float">
            <text:p>5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ั่วไป (ปริญญาตรี) จำนวน 4 อัตรา</text:p>
          </table:table-cell>
          <table:table-cell table:style-name="ce8" office:value-type="string" calcext:value-type="string">
            <text:p>sep24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บริหารงานทั่วไป จำนวน 4 อัตรา ของสำนักงานรัฐมนตรี ภายในวงเงิน 156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08" calcext:value-type="float">
            <text:p>5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ขับรถยนต์</text:p>
          </table:table-cell>
          <table:table-cell table:style-name="ce8" office:value-type="string" calcext:value-type="string">
            <text:p>sep23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ขับรถ ที่สำนักงานรัฐมนตรี กระทรวงมหาดไทย ภายในวงเงิน 138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07" calcext:value-type="float">
            <text:p>5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 (ปริญญาตรี) จำนวน 2 อัตรา</text:p>
          </table:table-cell>
          <table:table-cell table:style-name="ce8" office:value-type="string" calcext:value-type="string">
            <text:p>sep22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 (ปริญญาตรี) จำนวน 2 อัตรา ของตรวจสอบภายในระดับกระทรวง <text:s/>ภายในวงเงิน 312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506" calcext:value-type="float">
            <text:p>5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ทำความสะอาด</text:p>
          </table:table-cell>
          <table:table-cell table:style-name="ce8" office:value-type="string" calcext:value-type="string">
            <text:p>sep21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ทำความนสะอาด สำนักกฎหมาย ภายในวงเงิน 103,2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05" calcext:value-type="float">
            <text:p>5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บริหารงานทั่วไป (ปริญญาตรี) จำนวน 3 อัตรา</text:p>
          </table:table-cell>
          <table:table-cell table:style-name="ce8" office:value-type="string" calcext:value-type="string">
            <text:p>sep20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บริหารทั่วไป (ปริญญาตรี) จำนวน 3 อัตรา ของสำนักกฎหมาย สป.มท. ภายในวงเงิน 468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04" calcext:value-type="float">
            <text:p>5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เหมาเอกชนดำเนินงานประเภทจ้างเหมาปฏิบัติงานบันทึกข้อมูล (ปริญญาตรี) จำนวน 8 อัตรา</text:p>
          </table:table-cell>
          <table:table-cell table:style-name="ce8" office:value-type="string" calcext:value-type="string">
            <text:p>sep19_57.pdf</text:p>
          </table:table-cell>
          <table:table-cell table:style-name="ce8" office:value-type="string" calcext:value-type="string">
            <text:p>ประกาศราคากลางจ้างเหมาเอกชนดำเนินงานประเภทจ้างเหมาปฏิบัติงานบันทึกข้อมูล (ปริญญาตรี) จำนวน 8 อัตรา ของสำนักตรวจราชการและเรื่องราวร้องทุกข์ สป.มท. ภายในวงเงิน 1,248,000 บาท (รายละเอียดดูได้จาก file แนบ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503" calcext:value-type="float">
            <text:p>5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ปรับปรุงและพัฒนาระบบการประชุมวีดิทัศน์ทางไกล (Video Conference System)</text:p>
          </table:table-cell>
          <table:table-cell table:style-name="ce8" office:value-type="string" calcext:value-type="string">
            <text:p>oct7_57.pdf</text:p>
          </table:table-cell>
          <table:table-cell table:style-name="ce8" office:value-type="string" calcext:value-type="string">
            <text:p>ประกาศราคากลางโครงการปรับปรุงและพัฒนาระบบการประชุมวีดิทัศน์ทางไกล (Video Conference System) ของกระทรวงมหาดไทย <text:s/>วงเงินงบประมาณ 206,087,000 บาท (สองร้อยหกล้านแปดหมื่นเจ็ดพันบาทถ้วน) ราคากลาง เป็นเงิน 226,079,900 บาท (สองร้อยยี่สิบหกล้านเจ็ดหมื่นเก้าพันบาทถ้วน) (รายละเอียดอุปกรณ์และการบริหารจัดการ ดูได้จาก file ต้นฉบับแนบด้านบน)</text:p>
          </table:table-cell>
          <table:table-cell table:style-name="ce8"/>
          <table:table-cell table:style-name="ce9" office:value-type="date" office:date-value="2014-10-28" calcext:value-type="date">
            <text:p>28/10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02" calcext:value-type="float">
            <text:p>5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ขออนุมัติลงข้อความประชาสัมพันธ์แนวทางการป้องกันและแก้ไขปัญหายาเสพติดทางสื่อสิ่งพิมพ์</text:p>
          </table:table-cell>
          <table:table-cell table:style-name="ce8" office:value-type="string" calcext:value-type="string">
            <text:p>oct6_57.pdf</text:p>
          </table:table-cell>
          <table:table-cell table:style-name="ce8" office:value-type="string" calcext:value-type="string">
            <text:p>ประกาศราคากลางโครงการขออนุมัติลงข้อความประชาสัมพันธ์แนวทางการป้องกันและแก้ไขปัญหายาเสพติดทางสื่อสิ่งพิมพ์ วงเงินงบประมาณ 880,000 บาท และราคากลาง เป็นเงิน 906,840 บาท (เก้าแสนหกพันแปดร้อยสี่สิบบาทถ้วน)</text:p>
          </table:table-cell>
          <table:table-cell table:style-name="ce8"/>
          <table:table-cell table:style-name="ce9" office:value-type="date" office:date-value="2014-09-10" calcext:value-type="date">
            <text:p>10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01" calcext:value-type="float">
            <text:p>5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ขออนุมัติจ้างลงข้อความประชาสัมพันธ์ผลการดำเนินงานของศูนย์ดำรงธรรมทางสื่อสิ่งพิมพ์</text:p>
          </table:table-cell>
          <table:table-cell table:style-name="ce8" office:value-type="string" calcext:value-type="string">
            <text:p>oct5_57.pdf</text:p>
          </table:table-cell>
          <table:table-cell table:style-name="ce8" office:value-type="string" calcext:value-type="string">
            <text:p>ประกาศราคากลางโครงการขออนุมัติจ้างลงข้อความประชาสัมพันธ์ผลการดำเนินงานของศูนย์ดำรงธรรมทางสื่อสิ่งพิมพ์ วงเงินงบประมาณ 554,688 บาท และราคากลาง เป็นเงิน 631,214 บาท (หกแสนสามหมื่นหนึ่งพันสองร้อยสิบสี่บาทถ้วน)</text:p>
          </table:table-cell>
          <table:table-cell table:style-name="ce8"/>
          <table:table-cell table:style-name="ce9" office:value-type="date" office:date-value="2014-09-02" calcext:value-type="date">
            <text:p>2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ขออนุมัติลงข้อความประชาสัมพันธ์ผลการดำเนินงานของศูนย์ดำรงธรรมทางสื่อสิ่งพิมพ์</text:p>
          </table:table-cell>
          <table:table-cell table:style-name="ce8" office:value-type="string" calcext:value-type="string">
            <text:p>oct4_57.pdf</text:p>
          </table:table-cell>
          <table:table-cell table:style-name="ce8" office:value-type="string" calcext:value-type="string">
            <text:p>ประกาศราคากลางโครงการขออนุมัติลงข้อความประชาสัมพันธ์ผลการดำเนินงานของศูนย์ดำรงธรรมทางสื่อสิ่งพิมพ์ วงเงินงบประมาณ 254,232 บาท และราคากลาง เป็นเงิน 259,368 บาท (สองแสนห้าหมื่นเก้าพันสามร้อยหกสิบแปดบาทถ้วน)</text:p>
          </table:table-cell>
          <table:table-cell table:style-name="ce8"/>
          <table:table-cell table:style-name="ce9" office:value-type="date" office:date-value="2014-09-01" calcext:value-type="date">
            <text:p>1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99" calcext:value-type="float">
            <text:p>4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จ้างบำรุงรักษาระบบรักษาความปลอดภัยสารสนเทศและการสื่อสาร</text:p>
          </table:table-cell>
          <table:table-cell table:style-name="ce8" office:value-type="string" calcext:value-type="string">
            <text:p>oct3_57.pdf</text:p>
          </table:table-cell>
          <table:table-cell table:style-name="ce8" office:value-type="string" calcext:value-type="string">
            <text:p>ประกาศราคากลางจ้างบำรุงรักษาความปลอดภัยสารสนเทศและการสื่อสาร ศสส.สป. วงเงินงบประมาณ 4,118,000 บาท และราคากลาง เป็นเงิน 4,118,000 บาท (สี่ล้านหนึ่งแสนหนึ่งหมื่นแปดพันบาทถ้วน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98" calcext:value-type="float">
            <text:p>4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เช่าวงจรสื่อสัญญาณระบบโทรศัพท์ <text:s/>ISDN</text:p>
          </table:table-cell>
          <table:table-cell table:style-name="ce8" office:value-type="string" calcext:value-type="string">
            <text:p>oct2_57.pdf</text:p>
          </table:table-cell>
          <table:table-cell table:style-name="ce8" office:value-type="string" calcext:value-type="string">
            <text:p>ประกาศราคากลางเช่าวงจรสื่อสัญญาณระบบโทรศัพท์ <text:s/>ISDN แบบ PRI จำนวน 1 วงจร และแบบ BAI จำนวน 264 เลขหมาย พร้อมอุปกรณ์ วงเงินงบประมาณ และราคากลาง เป็นเงิน 787,000 บาท (เจ็ดแสนแปดหมื่นเจ็ดพันบาทถ้วน)</text:p>
          </table:table-cell>
          <table:table-cell table:style-name="ce8"/>
          <table:table-cell table:style-name="ce9" office:value-type="date" office:date-value="2014-09-04" calcext:value-type="date">
            <text:p>4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97" calcext:value-type="float">
            <text:p>4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โครงการจ้างเหมาทำความสะอาดอาคารและห้องพักภายในวิทยาลัยมหาดไทย อ.บางละมุง จ.ชลบุรี <text:s/>(1 ต.ค.57 <text:s/>- 30 ก.ย.58)</text:p>
          </table:table-cell>
          <table:table-cell table:style-name="ce8" office:value-type="string" calcext:value-type="string">
            <text:p>oct1_57.pdf</text:p>
          </table:table-cell>
          <table:table-cell table:style-name="ce8" office:value-type="string" calcext:value-type="string">
            <text:p>ประกาศราคากลาง <text:s/>จ้างเหมาทำความสะอาดและห้องพักภายในวิทยาลัยมหาดไทย อำเภอบางละมุง จ.ชลบุรี งบประมาณปี 2558 เริ่มตั้งแต่วันที่ 1 ตุลาคม 2557 ถึงวันที่ 30 กันยายน 2558 <text:s/>วงเงินที่ได้รับจัดสรร 1,376,400 บาท <text:s/>กำหนดราคากลาง 29 กันยายน 2557 เป็นเงิน 1,335,000 บาท (หนึ่งล้านสามแสนสามหมื่นห้าพันบาทถ้วน) (รายละเอียดตาม file ที่แนบด้านบน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96" calcext:value-type="float">
            <text:p>4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สอบราคาจ้างเหมาทำความสะอาดอาคารภายในบริเวณสำนักงานปลัดกระทรวงมหาดไทย</text:p>
          </table:table-cell>
          <table:table-cell table:style-name="ce8" office:value-type="string" calcext:value-type="string">
            <text:p>sep29_57.pdf</text:p>
          </table:table-cell>
          <table:table-cell table:style-name="ce8" office:value-type="string" calcext:value-type="string">
            <text:p>ตามที่สำนักงานปลัดกระทรวงมหาดไทย ได้ประกาศสอบราคาจ้างเหมาทำความสะอาดอาคารภายในบริเวณสำนักงานปลัดกระทรวงมหาดไทย ประจำปีงบประมาณ 2558 <text:s/>ตามประกาศสำนักงานปลัดกระทรวงมหาดไทย ลงวันที่ 12 กันยายน 2557 <text:s/>และเอกสารสอบราคา เลขที่ 7/2557 ลงวันที่ 12 กันยายน 2557 โดยมีผู้มายื่นซองเสนอราคาทั้งหมด จำนวน 3 ราย คณะกรรมการเปิดซองสอบราคาได้ทำการเปิดซองเอกสารสอบราคาในวันที่ 25 กันยายน 2557 ปรากฏว่า ผู้เสนอราคาทั้ง 3 ราย ขาดคุณสมบัติตามรายละเอียดและเงื่อนไขในเอกสารสอบราคาการจ้างเหมาทำความสะอาดของสำนักงานปลัดกระทรวงมหาดไทย ข้อ 9 (6) ต้องได้รับการรับรองระบบคุณภาพ ISO 9001 ในการจัดการเฉพาะด้านที่มีประสิทธิภาพ&lt;dd&gt;สำนักงานปลัดกระทรวงมหาดไทย จึงขอยกเลิกการสอบราคาจ้างเหมาทำความสะอาดภายในบริเวณสำนักงานปลัดกระทรวงมหาดไทย ประจำปีงบประมาณ 2558 <text:s text:c="2"/>(รายละเอียดตาม file แนบด้านบน)</text:p>
          </table:table-cell>
          <table:table-cell table:style-name="ce8"/>
          <table:table-cell table:style-name="ce9" office:value-type="date" office:date-value="2014-09-29" calcext:value-type="date">
            <text:p>2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ยกเลิกการสอบราคาจ้างเหมาทำความสะอาดอาคารและห้องพักภายในวิทยาลัยมหาดไทย อำเภอบางละมุง <text:s/>จังหวัดชลบุรี</text:p>
          </table:table-cell>
          <table:table-cell table:style-name="ce8" office:value-type="string" calcext:value-type="string">
            <text:p>sep17_57.pdf</text:p>
          </table:table-cell>
          <table:table-cell table:style-name="ce8" office:value-type="string" calcext:value-type="string">
            <text:p>ตามที่สำนักงานปลัดกระทรวงมหาดไทย ได้ประกาศสอบราคาจ้างเหมาทำความสะอาดอาคารและห้องพักภายในวิทยาลัยมหาดไทย อำเภอบางละมุง <text:s/>จังหวัดชลบุรี ตามประกาศสำนักงานปลัดกระทรวงมหาดไทย ลงวันที่ 9 กันยายน 2557 โดยกำหนดรับเอกสารสอบราคาและยื่นซองเสนอราคาระหว่างวันที่ 9 - 17 กันยายน 2557 ปรากฏว่าไม่มีผู้มาติดต่อขอรับเอกสาร &lt;dd&gt;สำนักงานปลัดกระทรวงมหาดไทย จึงขอยกเลิกการสอบราคาจ้างเหมาทำความสะอาดอาคารและห้องพักภายในวิทยาลัยมหาดไทย อำเภอบางละมุง จังหวัดชลบุรี <text:s text:c="2"/>(รายละเอียดตาม file แนบด้านบน)</text:p>
          </table:table-cell>
          <table:table-cell table:style-name="ce8"/>
          <table:table-cell table:style-name="ce9" office:value-type="date" office:date-value="2014-09-23" calcext:value-type="date">
            <text:p>23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494" calcext:value-type="float">
            <text:p>4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งานปรับปรุงตกแต่งภายในห้องประชุม 1 อาคารศาลาว่าการกระทรวงมหาดไทย</text:p>
          </table:table-cell>
          <table:table-cell table:style-name="ce8" office:value-type="string" calcext:value-type="string">
            <text:p>aug18_57.pdf</text:p>
          </table:table-cell>
          <table:table-cell table:style-name="ce8" office:value-type="string" calcext:value-type="string">
            <text:p>ประกาศราคากลางงานปรับปรุงตกแต่งภายในห้องประชุม 1 อาคารศาลาว่าการกระทรวงมหาดไทย จำนวน 6,519,000 บาท <text:s/>(หกล้านห้าแสนหนึ่งพันบาทถ้วน) (รายละเอียดตาม file แนบ)</text:p>
          </table:table-cell>
          <table:table-cell table:style-name="ce8"/>
          <table:table-cell table:style-name="ce9" office:value-type="date" office:date-value="2014-08-18" calcext:value-type="date">
            <text:p>18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93" calcext:value-type="float">
            <text:p>4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โครงการจ้างบำรุงรักษาและซ่อมแซมแก้ไขระบบเว็บไซด์และระบบจดหมายอิเล็กทรอนิกส์</text:p>
          </table:table-cell>
          <table:table-cell table:style-name="ce8" office:value-type="string" calcext:value-type="string">
            <text:p>sep16_57.pdf</text:p>
          </table:table-cell>
          <table:table-cell table:style-name="ce8" office:value-type="string" calcext:value-type="string">
            <text:p>ประกาศราคากลาง <text:s/>โครงการจ้างบำรุงรักษาและซ่อมแซมแก้ไขระบบเว็บไซด์และระบบจดหมายอิเล็ก วงเงินที่ได้รับจัดสรร 980,000 บาท <text:s/>(เก้าแสนแปดหมื่นบาทถ้วน) (รายละเอียดตาม file แนบ)</text:p>
          </table:table-cell>
          <table:table-cell table:style-name="ce8"/>
          <table:table-cell table:style-name="ce9" office:value-type="date" office:date-value="2014-09-19" calcext:value-type="date">
            <text:p>1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492" calcext:value-type="float">
            <text:p>4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จ้างเหมารักษาความปลอดภัยบุคคล อาคาร สถานที่และทรัพย์สินต่าง ๆ ที่ศูนย์เทคโนโลยีสารสนเทศและการสื่อสาร สำนักงานปลัดกระทรวงมหาดไทย ประจำปีงบประมาณ 2558 (1 ต.ค.57 <text:s/>- 30 ก.ย.58)</text:p>
          </table:table-cell>
          <table:table-cell table:style-name="ce8" office:value-type="string" calcext:value-type="string">
            <text:p>sep15_57.pdf</text:p>
          </table:table-cell>
          <table:table-cell table:style-name="ce8" office:value-type="string" calcext:value-type="string">
            <text:p>ประกาศราคากลาง <text:s text:c="3"/>จ้างเหมารักษาความปลอดภัยบุคคล อาคาร สถานที่และทรัพย์สินต่าง ๆ ที่ศูนย์เทคโนโลยีสารสนเทศและการสื่อสาร สำนักงานปลัดกระทรวงมหาดไทย ประจำปีงบประมาณ 2558 (1 ต.ค.57 <text:s/>- 30 ก.ย.58) งบประมาณที่ได้รับจัดสรรเป็นเงิน 640,884 (หกแสนสี่หมื่นแปดร้อยแปดสิบบาทถ้วน) ราคากลาง เป็นเงิน 637,884 บาท <text:s/>(รายละเอียดตาม file ที่แนบ)</text:p>
          </table:table-cell>
          <table:table-cell table:style-name="ce8"/>
          <table:table-cell table:style-name="ce9" office:value-type="date" office:date-value="2014-09-19" calcext:value-type="date">
            <text:p>1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91" calcext:value-type="float">
            <text:p>4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จ้างเหมารักษาความปลอดภัยบุคคล อาคาร สถานที่ทรัพย์สินต่าง ๆ และจัดระเบียบการจราจร ภายในสำนักงานปลัดกระทรวงมหาดไทย ประจำปีงบประมาณ 2558 (1 ต.ค.57 <text:s/>- 30 ก.ย.58)</text:p>
          </table:table-cell>
          <table:table-cell table:style-name="ce8" office:value-type="string" calcext:value-type="string">
            <text:p>sep14_57.pdf</text:p>
          </table:table-cell>
          <table:table-cell table:style-name="ce8" office:value-type="string" calcext:value-type="string">
            <text:p>ประกาศราคากลาง <text:s text:c="3"/>จ้างเหมารักษาความปลอดภัยบุคคล อาคาร สถานที่ทรัพย์สินต่าง ๆ และจัดระเบียบการจราจร ภายในสำนักงานปลัดกระทรวงมหาดไทย ประจำปีงบประมาณ 2558 (1 ต.ค.57 <text:s/>- 30 ก.ย.58) งบประมาณที่ได้รับจัดสรรเป็นเงิน 894,000 (แปดแสนเก้าหมื่นสี่พันบาทถ้วน) ราคากลาง เป็นเงิน 637,884 บาท <text:s/>(รายละเอียดตาม file ที่แนบ)</text:p>
          </table:table-cell>
          <table:table-cell table:style-name="ce8"/>
          <table:table-cell table:style-name="ce9" office:value-type="date" office:date-value="2014-09-18" calcext:value-type="date">
            <text:p>18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90" calcext:value-type="float">
            <text:p>4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การเช่าใช้บริการเชื่อมโยงระบบโทรศัพท์เครือข่ายมหาดไทยกับกรมที่ดิน (อาคารศูนย์ราชการเฉลิมพระเกียรติ 80 พรรษา)</text:p>
          </table:table-cell>
          <table:table-cell table:style-name="ce8" office:value-type="string" calcext:value-type="string">
            <text:p>sep13_57.pdf</text:p>
          </table:table-cell>
          <table:table-cell table:style-name="ce8" office:value-type="string" calcext:value-type="string">
            <text:p>ประกาศราคากลาง <text:s/>โครงการการเช่าใช้บริการเชื่อมโยงระบบโทรศัพท์เครือข่ายมหาดไทยกับกรมที่ดิน (อาคารศูนย์ราชการเฉลิมพระเกียรติ 80 พรรษา) <text:s text:c="2"/>เป็นเงิน 550,000 บาท (ห้าแสนห้าหมื่นบาทถ้วน) <text:s/>(รายละเอียดตาม file แนบ)</text:p>
          </table:table-cell>
          <table:table-cell table:style-name="ce8"/>
          <table:table-cell table:style-name="ce9" office:value-type="date" office:date-value="2014-09-17" calcext:value-type="date">
            <text:p>17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โครงการจ้างบำรุงรักษาและซ่อมแซมแก้ไขระบบคอมพิวเตอร์เพื่อสนับสนุนผู้บริหารและผู้ปฏิบัติงาน</text:p>
          </table:table-cell>
          <table:table-cell table:style-name="ce8" office:value-type="string" calcext:value-type="string">
            <text:p>sep12_57.pdf</text:p>
          </table:table-cell>
          <table:table-cell table:style-name="ce8" office:value-type="string" calcext:value-type="string">
            <text:p>ประกาศราคากลาง <text:s/>โครงการจ้างบำรุงรักษาและซ่อมแซมแก้ไขระบบคอมพิวเตอร์ เพื่อสนับสนุนผู้บริหารและผู้ปฏิบัติงาน <text:s text:c="2"/>เป็นเงิน 1,350,000 บาท (หนึ่งล้านสามแสนห้าหมื่นบาทถ้วน) <text:s/>(รายละเอียดตาม file แนบ)</text:p>
          </table:table-cell>
          <table:table-cell table:style-name="ce8"/>
          <table:table-cell table:style-name="ce9" office:value-type="date" office:date-value="2014-09-17" calcext:value-type="date">
            <text:p>17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88" calcext:value-type="float">
            <text:p>488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หนังสือพิมพ์และวารสาร (1 ตุลาคม 57 <text:s/>- 30 ก.ย.58)</text:p>
          </table:table-cell>
          <table:table-cell table:style-name="ce8" office:value-type="string" calcext:value-type="string">
            <text:p>sep11_57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ซื้อหนังสือพิมพ์และวารสาร ประจำปีงบประมาณ 2558 <text:s/>ภายในวงเงินงบประมาณ 392,850 บาท พร้อมราคากลาง (รายละเอียดดูได้จาก file ที่แนบ) <text:s text:c="2"/>&lt;dd&gt;กำหนดยื่นซองสอบราคา ภายในวันที่ 16-26 <text:s/>กันยายน 2557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30 กันยายน 2557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16-26 กันยายน 2557 <text:s/>หรือสอบถามทางโทรศัพท์หมายเลข 0-2222-7172 <text:s/>ในวันเวลาราชการ</text:p>
          </table:table-cell>
          <table:table-cell table:style-name="ce8" office:value-type="string" calcext:value-type="string">
            <text:p>ประกาศ ณ วันที่ 16 กันย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4-09-16" calcext:value-type="date">
            <text:p>16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487" calcext:value-type="float">
            <text:p>48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น้ำดื่ม <text:s/>(1 ตุลาคม 57 <text:s/>- 30 ก.ย.58)</text:p>
          </table:table-cell>
          <table:table-cell table:style-name="ce8" office:value-type="string" calcext:value-type="string">
            <text:p>sep10_57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ซื้อน้ำดื่ม ประจำปีงบประมาณ 2558 <text:s/>ภายในวงเงินงบประมาณ 767,720 บาท พร้อมราคากลาง (รายละเอียดดูได้จาก file ที่แนบ) <text:s text:c="2"/>&lt;dd&gt;กำหนดยื่นซองสอบราคา ภายในวันที่ 16-26 <text:s/>กันยายน 2557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30 กันยายน 2557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16-26 กันยายน 2557 <text:s/>หรือสอบถามทางโทรศัพท์หมายเลข 0-2222-7172 <text:s/>ในวันเวลาราชการ</text:p>
          </table:table-cell>
          <table:table-cell table:style-name="ce8" office:value-type="string" calcext:value-type="string">
            <text:p>ประกาศ ณ วันที่ 16 กันย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4-09-16" calcext:value-type="date">
            <text:p>16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86" calcext:value-type="float">
            <text:p>486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ล้าง อัด และขยายภาพสี ประจำปีงบประมาณ 2558 (1 ตุลาคม 57 <text:s/>- 30 ก.ย.58)</text:p>
          </table:table-cell>
          <table:table-cell table:style-name="ce8" office:value-type="string" calcext:value-type="string">
            <text:p>sep9_57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ล้าง อัด และขยายภาพสี ประจำปีงบประมาณ 2558 วันที่ 1 ตุลาคม 57 ถึงวันที่ 30 กันยายน 2558 ภายในวงเงินงบประมาณ 180,000 บาท พร้อมราคากลาง (รายละเอียดดูได้จาก file ที่แนบ) <text:s text:c="2"/>&lt;dd&gt;กำหนดยื่นซองสอบราคา ภายในวันที่ 16-26 <text:s/>กันยายน 2557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30 กันยายน 2557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16-26 กันยายน 2557 <text:s/>หรือสอบถามทางโทรศัพท์หมายเลข 0-2222-7172 <text:s/>ในวันเวลาราชการ</text:p>
          </table:table-cell>
          <table:table-cell table:style-name="ce8" office:value-type="string" calcext:value-type="string">
            <text:p>ประกาศ ณ วันที่ 16 กันย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4-09-16" calcext:value-type="date">
            <text:p>16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85" calcext:value-type="float">
            <text:p>485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ซักอุปกรณ์ต่าง ๆ ภายในห้องพักที่วิทยาลัยมหาดไทย (1 ตุลาคม 57 <text:s/>- 30 ก.ย.58)</text:p>
          </table:table-cell>
          <table:table-cell table:style-name="ce8" office:value-type="string" calcext:value-type="string">
            <text:p>sep8_57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ดำเนินการจัดจ้างซักอุปกรณ์ต่าง ๆ ภายในห้องพักที่วิทยาลัย อำเภอบางละมุง จังหวัดชลบุรี วันที่ 1 ตุลาคม 57 ถึงวันที่ 30 กันยายน 2558 ภายในวงเงินงบประมาณ 300,000 บาท พร้อมราคากลาง (รายละเอียดดูได้จาก file ที่แนบ) <text:s text:c="2"/>&lt;dd&gt;กำหนดยื่นซองสอบราคา ภายในวันที่ 16-26 <text:s/>กันยายน 2557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30 กันยายน 2557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16-26 กันยายน 2557 <text:s/>หรือสอบถามทางโทรศัพท์หมายเลข 0-2225-8118 <text:s/>ในวันเวลาราชการ</text:p>
          </table:table-cell>
          <table:table-cell table:style-name="ce8" office:value-type="string" calcext:value-type="string">
            <text:p>ประกาศ ณ วันที่ 16 กันย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4-09-16" calcext:value-type="date">
            <text:p>16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84" calcext:value-type="float">
            <text:p>484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ทำความสะอาดอาคารภายในสำนักงานปลัดกระทรวงมหาดไทย <text:s/>(1 ต.ค.57 <text:s/>- 30 ก.ย.58)</text:p>
          </table:table-cell>
          <table:table-cell table:style-name="ce8" office:value-type="string" calcext:value-type="string">
            <text:p>sep7_57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ทำความสะอาดภายในสำนักงานปลัดกระทรวงมหาดไทย วันที่ 1 ตุลาคม 57 ถึงวันที่ 30 กันยายน 2558 ภายในวงเงินงบประมาณ 1,900,000 บาท พร้อมราคากลาง (รายละเอียดดูได้จาก file ที่แนบ) <text:s text:c="2"/>&lt;dd&gt;กำหนดยื่นซองสอบราคา ภายในวันที่ 12-23 <text:s/>กันยายน 2557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25 กันยายน 2557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12-23 กันยายน 2557 <text:s/>หรือสอบถามทางโทรศัพท์หมายเลข 0-2225-8118 <text:s/>ในวันเวลาราชการ</text:p>
          </table:table-cell>
          <table:table-cell table:style-name="ce8" office:value-type="string" calcext:value-type="string">
            <text:p>ประกาศ ณ วันที่ 12 กันย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4-09-12" calcext:value-type="date">
            <text:p>12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83" calcext:value-type="float">
            <text:p>4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จ้างเหมารักษาความปลอดภัยบริเวณวิทยาลัยมหาดไทย อ.บางละมุง จ.ชลบุรี <text:s/>(1 ต.ค.57 <text:s/>- 30 ก.ย.58)</text:p>
          </table:table-cell>
          <table:table-cell table:style-name="ce8" office:value-type="string" calcext:value-type="string">
            <text:p>sep6_57.pdf</text:p>
          </table:table-cell>
          <table:table-cell table:style-name="ce8" office:value-type="string" calcext:value-type="string">
            <text:p>ประกาศราคากลาง <text:s/>จ้างเหมารักษาความปลอดภัยบุคคล อาคาร สถานที่และทรัพย์สินต่าง ๆ บริเวณวิทยาลัยมหาดไทย อำเภอบางละมุง จ.ชลบุรี งบประมาณปี 2558 เริ่มตั้งแต่วันที่ 1 ตุลาคม 2557 ถึงวันที่ 30 กันยายน 2558 <text:s text:c="2"/>กำหนดราคากลาง 9 กันยายน 2557 เป็นเงิน 1,719,024 บาท (หนึ่งล้านเจ็ดแสนหนึ่งหมื่นสามพันยี่สิบสี่บาทถ้วน) (รายละเอียดตาม file ที่แนบ)</text:p>
          </table:table-cell>
          <table:table-cell table:style-name="ce8"/>
          <table:table-cell table:style-name="ce9" office:value-type="date" office:date-value="2014-09-06" calcext:value-type="date">
            <text:p>6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82" calcext:value-type="float">
            <text:p>48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ทำความสะอาดอาคารและห้องพักภายในวิทยาลัยมหาดไทย <text:s/>(1 ต.ค.57 <text:s/>- 30 ก.ย.58)</text:p>
          </table:table-cell>
          <table:table-cell table:style-name="ce8" office:value-type="string" calcext:value-type="string">
            <text:p>sep5_57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ทำความสะอาดและห้องพักภายในวิทยาลัยมหาดไทย อำเภอบางละมุง <text:s/>จังหวัดชลบุรี แต่วันที่ 1 ตุลาคม 57 ถึงวันที่ 30 กันยายน 2558 ภายในวงเงินงบประมาณ 1,376,400 บาท พร้อมราคากลาง (รายละเอียดดูได้จาก file ที่แนบ) <text:s text:c="2"/>&lt;dd&gt;กำหนดยื่นซองสอบราคา ภายในวันที่ 9 - 19 <text:s/>กันยายน 2557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22 กันยายน 2557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9-19 กันยายน 2557 <text:s/>หรือสอบถามทางโทรศัพท์หมายเลข 0-2225-8118 <text:s/>ในวันเวลาราชการ</text:p>
          </table:table-cell>
          <table:table-cell table:style-name="ce8" office:value-type="string" calcext:value-type="string">
            <text:p>ประกาศ ณ วันที่ 9 กันย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4-09-09" calcext:value-type="date">
            <text:p>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81" calcext:value-type="float">
            <text:p>48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ต้นไม้และสวนภายในบริเวณ สป.มท. (1 ต.ค.57 <text:s/>- 30 ก.ย.58)</text:p>
          </table:table-cell>
          <table:table-cell table:style-name="ce8" office:value-type="string" calcext:value-type="string">
            <text:p>sep4_57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เหมาดูแลรักษาต้นไม้และสวนภายในบริเวณสำนักงานปลัดกระทรวงมหาดไทย ตั้งแต่วันที่ 1 ตุลาคม 57 ถึงวันที่ 30 กันยายน 2558 ภายในวงเงินงบประมาณ 515,000 บาท (ห้าแสนหนึ่งหมื่นห้าพันบาทถ้วน) <text:s/>พร้อมราคากลาง <text:s/>(รายละเอียดดูได้จาก file ที่แนบ) <text:s text:c="2"/>&lt;dd&gt;กำหนดยื่นซองสอบราคา ภายในวันที่ 8 - 22 <text:s/>กันยายน 2557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24 กันยายน 2557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8 - 22 กันยายน 2557 <text:s/>หรือสอบถามทางโทรศัพท์หมายเลข <text:s/>0-2225-8118 <text:s/>ในวันเวลาราชการ</text:p>
          </table:table-cell>
          <table:table-cell table:style-name="ce8" office:value-type="string" calcext:value-type="string">
            <text:p>ประกาศ ณ วันที่ 9 กันย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4-09-09" calcext:value-type="date">
            <text:p>9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80" calcext:value-type="float">
            <text:p>4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้างบำรุงรักษาโครงการถ่ายทอดผ่านระบบอินเทอร์เน็ต (VDO Streaming)</text:p>
          </table:table-cell>
          <table:table-cell table:style-name="ce8" office:value-type="string" calcext:value-type="string">
            <text:p>sep3_57.pdf</text:p>
          </table:table-cell>
          <table:table-cell table:style-name="ce8" office:value-type="string" calcext:value-type="string">
            <text:p>ประกาศราคากลาง จ้างบำรุงรักษาโครงการถ่ายทอดผ่านระบบอินเทอร์เน็ต (VDO Streaming) <text:s text:c="2"/>วงเงินงบประมาณ 199,000 บาท (หนึ่งแสนเก้าหมื่นบาทถ้วน) <text:s/>กำหนดราคากลาง 6 สิงหาคม 2557 เป็นเงิน 199,242 บาท (หนึ่งแสนเก้าหมื่นเก้าพันสองร้อยสี่สิบสองบาทถ้วน) <text:s/>(รายละเอียดทั้งหมดตาม file แนบ)</text:p>
          </table:table-cell>
          <table:table-cell table:style-name="ce8"/>
          <table:table-cell table:style-name="ce9" office:value-type="date" office:date-value="2014-09-05" calcext:value-type="date">
            <text:p>5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79" calcext:value-type="float">
            <text:p>479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ตกแต่งสวนภายใน สำนักงานศูนย์ดำเนินการเกี่ยวกับผู้อพยพ กองการต่างประเทศ สป. <text:s/>ปีงบประมาณ 2558 (1 ต.ค.57 <text:s/>- 30 ก.ย.58)</text:p>
          </table:table-cell>
          <table:table-cell table:style-name="ce8" office:value-type="string" calcext:value-type="string">
            <text:p>sep2_57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เหมาดูแลรักษาต้นไม้และสวนภายในบริเวณสำนักงานศูนย์ดำเนินการเกี่ยวกับผู้อพยพ กองการต่างประเทศ สำนักงานปลัดกระทรวงมหาดไทย ตั้งแต่วันที่ 1 ตุลาคม 57 ถึงวันที่ 30 กันยายน 2558 ภายในวงเงินงบประมาณ 250,000 บาท (รายละเอียดดูได้จาก file ที่แนบ) <text:s text:c="2"/>&lt;dd&gt;กำหนดยื่นซองสอบราคา ภายในวันที่ 2 - 12 <text:s/>กันยายน 2557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15 กันยายน 2557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2-12 กันยายน 2557 <text:s/>หรือสอบถามทางโทรศัพท์หมายเลข 0-2225-8118 ในวันเวลาราชการ</text:p>
          </table:table-cell>
          <table:table-cell table:style-name="ce8" office:value-type="string" calcext:value-type="string">
            <text:p>ประกาศ ณ วันที่ 2 กันยายน <text:s/>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4-09-02" calcext:value-type="date">
            <text:p>2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78" calcext:value-type="float">
            <text:p>4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้างเหมาดูแลรักษาต้นไม้และสวนภายในบริเวณสำนักงานศูนย์ดำเนินงานเกี่ยวกับผู้อพยพ กองการต่างประเทศ สป.มท. ประจำปีงบประมาณ 2558 1 ต.ค. 57 - 30 ก.ย. 58</text:p>
          </table:table-cell>
          <table:table-cell table:style-name="ce8" office:value-type="string" calcext:value-type="string">
            <text:p>sep1_57.pdf</text:p>
          </table:table-cell>
          <table:table-cell table:style-name="ce8" office:value-type="string" calcext:value-type="string">
            <text:p>ประกาศราคากลาง <text:s text:c="3"/>จ้างเหมาดูแลรักษาต้นไม้และสวนภายในบริเวณสำนักงานศูนย์ดำเนินงานเกี่ยวกับผู้อพยพ กองการต่างประเทศ สป.มท. ประจำปีงบประมาณ 2558 <text:s/>ตั้งแต่ 1 ต.ค. 57 - 30 ก.ย. 58 กำหนดราคากลาง 2 กันยายน 2557 เป็นเงิน 250,000 บาท (สองแสนห้าหมื่นบาทถ้วน) (รายละเอียดตาม file แนบ)</text:p>
          </table:table-cell>
          <table:table-cell table:style-name="ce8"/>
          <table:table-cell table:style-name="ce9" office:value-type="date" office:date-value="2014-09-02" calcext:value-type="date">
            <text:p>2/9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477" calcext:value-type="float">
            <text:p>4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ัดเช่า/จ้าง โครงการของ ศสส.สป. จำนวน 8 โครงการ</text:p>
          </table:table-cell>
          <table:table-cell table:style-name="ce8" office:value-type="string" calcext:value-type="string">
            <text:p>aug13_57.pdf</text:p>
          </table:table-cell>
          <table:table-cell table:style-name="ce8" office:value-type="string" calcext:value-type="string">
            <text:p>ประกาศราคากลาง <text:s/>จัดเช่า/จ้าง โครงการของ ศสส.สป. จำนวน 8 โครงการ ดังนี้&lt;dd&gt; 1. จ้างบำรุงรักษาและซ่อมแซมแก้ไขระบบประชุมผ่านวีดิทัศน์ทางไกล ของกระทรวงมหาดไทย ภายในวงเงิน 9,000,000 บาท (เก้าล้านบาทถ้วน) &lt;dd&gt; 2. เช่าใช้บริการช่องสัญญาณดาวเทียม แบบ cu Band ภายในวงเงิน 29,400,000 บาท &lt;dd&gt; 3. เช่าใช้ช่องสัญาณดาวเทียม ku Band ภายในวงเงิน 4,116,000 บาท &lt;dd&gt;4. เช่าใช้บริการระบบเชื่อมโยงระบบสื่อสารข้อมูลแบบไร้สาย <text:s/>Wireless Lan ภายในวงเงิน 5,880,000 บาท &lt;dd&gt;5. เช่าใช้บริการระบบสื่อสัญญาณผ่านดาวเทียม c band พร้อมอุปกรณ์ ภายในวงเงิน 6,859,000 บาท &lt;dd&gt;6. เช่าใช้บริการสื่อสัญญาณข้อมูลระบบอินเทอร์เน็ตแบบองค์กร ภายในวงเงิน 27,000,000 บาท &lt;dd&gt;7.จ้างบำรุงรักษาและซ่อมแซมแก้ไขระบบคอมพิวเตอร์โครงการพัฒนาศูนย์ข้อมูลกลาง ระยะ 1, 2 และ 3 วงเงิน 24,000,000 บาท &lt;dd&gt;8.จ้างบำรุงรักษาและซ่อมแซมแก้ไขอุปกรณ์เครื่อมือสื่อสารเครือข่าย ของ สป.มท. ด้วยระบบทางด่วนข้อมูล 1,2 และ 3 ภายในวงเงิน 23,999,000 บาท &lt;dd&gt; (รายละเอียดทั้งหมดตาม file แนบ)</text:p>
          </table:table-cell>
          <table:table-cell table:style-name="ce8"/>
          <table:table-cell table:style-name="ce9" office:value-type="date" office:date-value="2014-08-29" calcext:value-type="date">
            <text:p>29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76" calcext:value-type="float">
            <text:p>4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จ้างเหมารักษาความปลอดภัยบุคคล อาคาร สถานที่และทรัพย์สินต่าง ๆ ที่ ศสส.สป.</text:p>
          </table:table-cell>
          <table:table-cell table:style-name="ce8" office:value-type="string" calcext:value-type="string">
            <text:p>aug12_57.pdf</text:p>
          </table:table-cell>
          <table:table-cell table:style-name="ce8" office:value-type="string" calcext:value-type="string">
            <text:p>ประกาศราคากลาง <text:s/>จ้างเหมารักษาความปลอดภัยบุคคล อาคาร สถานที่และทรัพย์สินต่าง ๆ ที่ ศสส.สป. งบประมาณปี 2558 เริ่มตั้งแต่วันที่ 1 ตุลาคม 2557 ถึงวันที่ 30 กันยายน 2558 <text:s text:c="2"/>กำหนดราคากลาง 25 สิงหาคม 2557 เป็นเงิน 637,884 บาท (หกแสนสามหมื่นเจ็ดพันแปดร้อยแปดสิบสี่บาทถ้วน) (รายละเอียดตาม file ที่แนบ)</text:p>
          </table:table-cell>
          <table:table-cell table:style-name="ce8"/>
          <table:table-cell table:style-name="ce9" office:value-type="date" office:date-value="2014-08-25" calcext:value-type="date">
            <text:p>25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475" calcext:value-type="float">
            <text:p>4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เช่าใช้บริการวงจรสื่อสัญญาณความเร็ว 2 mbps</text:p>
          </table:table-cell>
          <table:table-cell table:style-name="ce8" office:value-type="string" calcext:value-type="string">
            <text:p>aug11_57.pdf</text:p>
          </table:table-cell>
          <table:table-cell table:style-name="ce8" office:value-type="string" calcext:value-type="string">
            <text:p>ประกาศราคากลาง <text:s/>เช่าใช้บริการวงจรสื่อสัญญาณความเร็ว 2 mbps <text:s/>เป็นเงิน 155,000,000 บาท (หนึ่งร้อยห้าสิบห้าล้านบาทถ้วน) (รายละเอียดตาม file แนบ)</text:p>
          </table:table-cell>
          <table:table-cell table:style-name="ce8"/>
          <table:table-cell table:style-name="ce9" office:value-type="date" office:date-value="2014-08-25" calcext:value-type="date">
            <text:p>25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74" calcext:value-type="float">
            <text:p>4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งานปรับปรุงภูมิทัศน์โดยรอบกระทรวงมหาดไทย</text:p>
          </table:table-cell>
          <table:table-cell table:style-name="ce8" office:value-type="string" calcext:value-type="string">
            <text:p>aug10_57.pdf</text:p>
          </table:table-cell>
          <table:table-cell table:style-name="ce8" office:value-type="string" calcext:value-type="string">
            <text:p>ประกาศราคากลาง <text:s/>งานปรับปรุงภูมิทัศน์โดยรอบกระทรวงมหาดไทย <text:s/>กำหนดราคากลาง 12 พ.ค. 57 เป็นเงิน 1,498,890 บาท (หนึ่งล้านสี่แสนเก้าหมื่นแปดพันแปดร้อยบาทถ้วน) (รายละเอียดตาม file แนบ)</text:p>
          </table:table-cell>
          <table:table-cell table:style-name="ce8"/>
          <table:table-cell table:style-name="ce9" office:value-type="date" office:date-value="2014-05-12" calcext:value-type="date">
            <text:p>12/5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73" calcext:value-type="float">
            <text:p>4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งานซ่อมแซมพื้นไม้ภายในห้องปฏิบัติงาน ปมท. ห้องรอง ปมท. และห้องเลขานุการ ศอ.บต.</text:p>
          </table:table-cell>
          <table:table-cell table:style-name="ce8" office:value-type="string" calcext:value-type="string">
            <text:p>aug9_57.pdf</text:p>
          </table:table-cell>
          <table:table-cell table:style-name="ce8" office:value-type="string" calcext:value-type="string">
            <text:p>ประกาศราคากลาง <text:s/>งานซ่อมแซมพื้นไม้ภายในห้องปฏิบัติงาน ปมท. ห้องรอง ปมท. และห้องเลขานุการ ศอ.บต. <text:s/>กำหนดราคากลาง 12 พ.ค. 57 <text:s/>เป็นเงิน 289,247.22 บาท (สองแสนแปดหมื่นเก้าพันสองร้อยสี่สิบเจ็ดบาทยี่สองสตางค์) (รายละเอียดตาม file แนบ)</text:p>
          </table:table-cell>
          <table:table-cell table:style-name="ce8"/>
          <table:table-cell table:style-name="ce9" office:value-type="date" office:date-value="2014-05-12" calcext:value-type="date">
            <text:p>12/5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472" calcext:value-type="float">
            <text:p>47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ทำความสะอาดและดูแลสวนบริเวณ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aug8_57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จะดำเนินการสอบราคาจ้างเหมาบริษัท/หจก. ดูแลรักษาความสะอาดภายในและภายนอกอาคารศูนย์เทคโนโลยีสารสนเทศและการสื่อสาร สป.มท. อาคารศูนย์ฝึกอบรมฯ (ลาดตระโหนด) และพื้นที่ปฏิบัติงานส่วนเทคโนโลยีสารสนเทศและการสื่อสาร  ชั้น 1 และ 2 อาคารสถาบันดำรงราชานุภาพ ประจำปีงบประมาณ 2558  ภายในวงเงิน 669,000 บาท (หกแสนหกหมื่นเก้าพันบาทถ้วน) (รายละเอียดดูได้จาก file ที่แนบ) </text:p>
            <text:p>&lt;dd&gt;กำหนดยื่นซองสอบราคาระหว่างวันที่ 20 สิงหาคม  - 2 กันยายน 2557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4 กันยายน 2557 เวลา 10.00 น. เป็นต้นไป ณ ห้องหัวหน้ากลุ่มงานพัสดุ กองคลัง สำนักงานปลัดกระทรวงมหาดไทย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20 สิงหาคม - 2 กันยายน 2557  ในวันเวลาราชการ หรือสอบถามทางโทรศัพท์หมายเลข 0-2225-8118</text:p>
          </table:table-cell>
          <table:table-cell table:style-name="ce8" office:value-type="string" calcext:value-type="string">
            <text:p>ประกาศ ณ วันที่ 20 สิงหาคม พ.ศ.2557 &lt;br&gt;&lt;br&gt;(นายราเชนทร์ คูวงษ์วัฒนาเสรี) &lt;br&gt;หัวหน้ากลุ่มงานบริหารการพัสดุ รักษาราชการแทน &lt;br&gt;ผู้อำนวยการกองคลัง สำนักงานปลัดกระทรวงมหาดไทย</text:p>
          </table:table-cell>
          <table:table-cell table:style-name="ce9" office:value-type="date" office:date-value="2014-08-20" calcext:value-type="date">
            <text:p>20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471" calcext:value-type="float">
            <text:p>4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้างเหมาทำความสะอาดทั้งภายในและภายนอกอาคารศูนย์เทคโนโลยีสารสนเทศและการสื่อสาร สป.มท. <text:s/>อาคารศูนย์ฝึกอบรมฯ (ลาดตระโหนด) และพื้นที่ปฏิบัติงานส่วนเทคโนโลยีสารสนเทศ ชั้น 1 และชั้น 2 <text:s/>อาคารสถาบันดำรงราชานุภาพ ประจำปีงบประมาณ 2558</text:p>
          </table:table-cell>
          <table:table-cell table:style-name="ce8" office:value-type="string" calcext:value-type="string">
            <text:p>aug7_57.pdf</text:p>
          </table:table-cell>
          <table:table-cell table:style-name="ce8" office:value-type="string" calcext:value-type="string">
            <text:p>ประกาศราคากลาง <text:s text:c="3"/>จ้างเหมาทำความสะอาดทั้งภายในและภายนอกอาคารศูนย์เทคโนโลยีสารสนเทศและการสื่อสาร สป.มท. <text:s/>อาคารศูนย์ฝึกอบรมฯ (ลาดตระโหนด) และพื้นที่ปฏิบัติงานส่วนเทคโนโลยีสารสนเทศ ชั้น 1 และชั้น 2 <text:s/>อาคารสถาบันดำรงราชานุภาพ ประจำปีงบประมาณ 2558 วงเงินงบประมาณที่ได้รับจัดสรร 669,000 บาท (หกแสนหกหมื่นเก้าพันบาทถ้วน) กำหนดราคากลาง 20 สิงหาคม 2557 เป็นเงิน 669,000 บาท (หกแสนหกหมื่นเก้าพันบาทถ้วน) (รายละเอียดตาม file แนบ)</text:p>
          </table:table-cell>
          <table:table-cell table:style-name="ce8"/>
          <table:table-cell table:style-name="ce9" office:value-type="date" office:date-value="2014-08-20" calcext:value-type="date">
            <text:p>20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470" calcext:value-type="float">
            <text:p>4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้างเหมาดูแลบำรุงรักษาต้นไม้และสวนภายในบริเวณกระทรวงมหาดไทย เริ่มตั้งแต่วันที่ 1 มิถุนายน 2557 ถึงวันที่ 30 กันยายน 2557</text:p>
          </table:table-cell>
          <table:table-cell table:style-name="ce8" office:value-type="string" calcext:value-type="string">
            <text:p>aug6_57.pdf</text:p>
          </table:table-cell>
          <table:table-cell table:style-name="ce8" office:value-type="string" calcext:value-type="string">
            <text:p>ประกาศราคากลาง <text:s/>จ้างเหมาดูแลบำรุงรักษาต้นไม้และสวนภายในบริเวณกระทรวงมหาดไทย เริ่มตั้งแต่วันที่ 1 มิถุนายน 2557 - 30 กันยายน 2557 <text:s text:c="2"/>วงเงินงบประมาณที่ได้รับจัดสรร 171,664 บาท (หนึ่งแสนเจ็ดหมื่นหนึ่งพันหกร้อยหกสิบสี่บาท) กำหนดราคากลาง 23 พฤษภาคม 2557 เป็นเงิน 171,664 บาท (หนึ่งแสนเจ็ดหมื่นหนึ่งพันหกร้อยหกสิบสี่บาทถ้วน) (รายละเอียดตาม file แนบ)</text:p>
          </table:table-cell>
          <table:table-cell table:style-name="ce8"/>
          <table:table-cell table:style-name="ce9" office:value-type="date" office:date-value="2014-05-23" calcext:value-type="date">
            <text:p>23/5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469" calcext:value-type="float">
            <text:p>4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จ้างเหมารถยนต์โดยสารปรับอากาศเพื่อใช้เป็นพาหนะพาผู้เข้าอบรมหลักสูตรนักปกครองระดับสูง (นปส.) รุ่นที่ 63 (ครั้งที่ 4)ประจำปีงบประมาณ 2557 ไปศึกษาดูงานในพื้นที่ จ.ขอนแก่น จ.อุดรธานี และ จ.หนองคาย วันที่ 18-22 สิงหาคม 2557</text:p>
          </table:table-cell>
          <table:table-cell table:style-name="ce8" office:value-type="string" calcext:value-type="string">
            <text:p>aug5_57.pdf</text:p>
          </table:table-cell>
          <table:table-cell table:style-name="ce8" office:value-type="string" calcext:value-type="string">
            <text:p>ประกาศราคากลาง <text:s/>จ้างเหมารถยนต์โดยสารปรับอากาศเพื่อใช้เป็นพาหนะพาผู้เข้ารับการอบรมหลักสูตรนักปกรองระดับสูง (นปส.) รุ่นที่ 63 (ครั้งที่ 4) เดินทางไปศึกษาดูงานในพื้นที่ จ.ขอนแก่น จ.อุดรธานี <text:s/>และ จ.หนองคาย <text:s/>ระหว่างวันที่ 18-22 สิงหาคม 2557 วงเงินงบประมาณที่ได้รับจัดสรร 210,000 บาท ราคากลาง 8 สิงหาคม 2557 เป็นเงิน 210,000 บาท (รายละเอียดดู file แนบด้านบน)</text:p>
          </table:table-cell>
          <table:table-cell table:style-name="ce8"/>
          <table:table-cell table:style-name="ce9" office:value-type="date" office:date-value="2014-08-14" calcext:value-type="date">
            <text:p>14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68" calcext:value-type="float">
            <text:p>4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้างพัฒนาระบบรักษาความปลอดภัยสารสนเทศและการสื่อสาร</text:p>
          </table:table-cell>
          <table:table-cell table:style-name="ce8" office:value-type="string" calcext:value-type="string">
            <text:p>aug4_57.pdf</text:p>
          </table:table-cell>
          <table:table-cell table:style-name="ce8" office:value-type="string" calcext:value-type="string">
            <text:p>ประกาศราคากลาง <text:s/>จ้างพัฒนาระบบรักษาความปลอดภัยสารสนเทศและการสื่อสาร <text:s/>วงเงินงบประมาณที่ได้รับจัดสรร 24,288,400 บาท (ยี่สิบสี่ล้านสองแสนแปดหมื่นแปดพันสี่ร้อยบาทถ้วน) กำหนดราคากลาง 30 เม.ย. 57 เป็นเงิน 24,278,000 บาท (ยี่สิบสี่ล้านสองแสนเจ็ดหมื่นแปดพันบาทถ้วน) (รายละเอียดตาม file แนบ)</text:p>
          </table:table-cell>
          <table:table-cell table:style-name="ce8"/>
          <table:table-cell table:style-name="ce9" office:value-type="date" office:date-value="2014-08-13" calcext:value-type="date">
            <text:p>13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467" calcext:value-type="float">
            <text:p>46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ัดเช่ารถประจำตำแหน่งผู้บริหารระดับสูงกระทรวงมหาดไทย จำนวน 6 คัน ระยะเวลา 5 ปี ตั้งแต่วันที่ 1 ตุลาคม 2557 ถึง 30 กันยายน 2562</text:p>
          </table:table-cell>
          <table:table-cell table:style-name="ce8" office:value-type="string" calcext:value-type="string">
            <text:p>aug3_57.pdf</text:p>
          </table:table-cell>
          <table:table-cell table:style-name="ce8" office:value-type="string" calcext:value-type="string">
            <text:p>ประกาศราคากลาง <text:s/>จัดเช่ารถประจำตำแหน่งผู้บริหารระดับสูงกระทรวงมหาดไทย จำนวน 6 คัน ระยะเวลา 5 ปี ตั้งแต่วันที่ 1 ตุลาคม 2557 ถึง 30 กันยายน 2562 <text:s/>วงเงินงบประมาณที่ได้รับจัดสรร 19,608,000 บาท (สิบเก้าล้านหกแสนแปดพันบาทถ้วน) กำหนดราคากลาง 7 สิงหาคม 2557 เป็นเงิน 19,608,000 บาท (สิบเก้าล้านหกแสนแปดพันบาทถ้วน) (รายละเอียดตาม file แนบ)</text:p>
          </table:table-cell>
          <table:table-cell table:style-name="ce8"/>
          <table:table-cell table:style-name="ce9" office:value-type="date" office:date-value="2014-08-07" calcext:value-type="date">
            <text:p>7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66" calcext:value-type="float">
            <text:p>4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จัดจ้างพิมพ์หนังสือ "แนวทางการดำเนินงานตามแผนพัฒนาชนบทเชิงพื้นที่ประยุกต์ตามพระราชดำริ"</text:p>
          </table:table-cell>
          <table:table-cell table:style-name="ce8" office:value-type="string" calcext:value-type="string">
            <text:p>aug2_57.pdf</text:p>
          </table:table-cell>
          <table:table-cell table:style-name="ce8" office:value-type="string" calcext:value-type="string">
            <text:p>ประกาศราคากลาง <text:s/>จ้างจัดพิมพ์หนังสือ "แนวทางการดำเนินงานตามแผนพัฒนาชนบทเชิงพื้นที่ประยุกต์ตามพระราชดำริ" <text:s text:c="2"/>วงเงินงบประมาณที่ได้รับจัดสรร 250,000 บาท (สองแสนห้าหมื่นบาทถ้วน) กำหนดราคากลาง 23 กค. 57 เป็นเงิน 243,960บาท (สองแสนสี่หมื่นสามพันเก้าร้อยหกสิบบาทถ้วน) (รายละเอียดตาม file แนบ)</text:p>
          </table:table-cell>
          <table:table-cell table:style-name="ce8"/>
          <table:table-cell table:style-name="ce9" office:value-type="date" office:date-value="2014-08-05" calcext:value-type="date">
            <text:p>5/8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465" calcext:value-type="float">
            <text:p>4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จ้างเหมารถยนต์ตู้ปรับอากาศเพื่อใช้เป็นพาหนะพาผู้เข้าอบรมหลักสูตรนักปกครองระดับสูง (นปส.) รุ่นที่ 63 ประจำปีงบประมาณ 2557 ไปศึกษาเรียนรู้จากประสบการณ์จริงในพื้นที่ จ.สมุทรสงคราม และ จ.เพชรบุรี วันที่ 4-8 สิงหาคม 2557</text:p>
          </table:table-cell>
          <table:table-cell table:style-name="ce8" office:value-type="string" calcext:value-type="string">
            <text:p>aug1_57.pdf</text:p>
          </table:table-cell>
          <table:table-cell table:style-name="ce8" office:value-type="string" calcext:value-type="string">
            <text:p>ประกาศราคากลาง <text:s/>จ้างเหมารถยนต์ตู้ปรับอากาศเพื่อใช้เป็นพาหนะพาผู้เข้ารับการอบรมหลักสูตรนักปกรองระดับสูง (นปส.) รุ่นที่ 63 เดินทางไปศึกษาเรียนรู้จากประสบการณ์จริงในพื้นที่ จ.สมุทรสงคราม และ จ.เพชรบุรี <text:s/>ระหว่างวันที่ 4-8 สิงหาคม 2557 วงเงินงบประมาณที่ได้รับจัดสรร 225,000 บาท ราคากลาง 31 กรกฎาคม 2557 เป็นเงิน 210,000 บาท (รายละเอียดดู file แนบด้านบน)</text:p>
          </table:table-cell>
          <table:table-cell table:style-name="ce8"/>
          <table:table-cell table:style-name="ce9" office:value-type="date" office:date-value="2014-07-31" calcext:value-type="date">
            <text:p>31/7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64" calcext:value-type="float">
            <text:p>4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้างจัดทำเสื้อ "มหาดไทยร้อยใจ คนไทยยิ้มได้"</text:p>
          </table:table-cell>
          <table:table-cell table:style-name="ce8" office:value-type="string" calcext:value-type="string">
            <text:p>july4_57.pdf</text:p>
          </table:table-cell>
          <table:table-cell table:style-name="ce8" office:value-type="string" calcext:value-type="string">
            <text:p>ประกาศราคากลาง <text:s/>โครงการจัดทำเสื้อ "มหาดไทยร้อยใจ คนไทยยิ้มได้" <text:s/>วงเงินงบประมาณที่ได้รับจัดสรร 250,000 บาท (สองแสนห้าหมื่นบาทถ้วน) กำหนดราคากลาง 15 พ.ค. 57 เป็นเงิน 232,190 บาท (สองแสนสามหมื่นสองพันหนึ่งร้อยเก้าสิบบาทถ้วน) (รายละเอียดตาม file แนบ)</text:p>
          </table:table-cell>
          <table:table-cell table:style-name="ce8"/>
          <table:table-cell table:style-name="ce9" office:value-type="date" office:date-value="2014-07-15" calcext:value-type="date">
            <text:p>15/7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463" calcext:value-type="float">
            <text:p>4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จ้างเหมารถโดยสารปรับอากาศเพื่อใช้เป็นพาหนะพาผู้เข้าอบรมหลักสูตรนักปกครองระดับสูง (นปส.) รุ่นที่ 63 (ครั้งที่ 2) งบประมาณ 2557 ไปศึกษาดูงานในพื้นที่ จังหวัดสุราษฎร์ธานี และนครศรีธรรมราช ระหว่างวันที่ 21-25 กรกฎาคม 2557</text:p>
          </table:table-cell>
          <table:table-cell table:style-name="ce8" office:value-type="string" calcext:value-type="string">
            <text:p>july3_57.pdf</text:p>
          </table:table-cell>
          <table:table-cell table:style-name="ce8" office:value-type="string" calcext:value-type="string">
            <text:p>ประกาศราคากลาง <text:s/>โครงการจ้างเหมารถโดยสารปรับอากาศเพื่อใช้เป็นพาหนะพาผู้เข้าอบรมหลักสูตรนักปกครองระดับสูง (นปส.) รุ่นที่ 63 (ครั้งที่ 2) งบประมาณ 2557 ไปศึกษาดูงานในพื้นที่ จังหวัดสุราษฎร์ธานี และนครศรีธรรมราช ระหว่างวันที่ 21-25 กรกฎาคม 2557 งบประมาณที่ได้รับจัดสรร 210,000 บาท (สองแสนหนึ่งหมื่นบาทถ้วน) กำหนดราคากลาง 42,000 บาท รายละเอียดตามเอกสารแนบ</text:p>
          </table:table-cell>
          <table:table-cell table:style-name="ce8"/>
          <table:table-cell table:style-name="ce9" office:value-type="date" office:date-value="2014-07-16" calcext:value-type="date">
            <text:p>16/7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462" calcext:value-type="float">
            <text:p>4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รับสมัครบุคคลเพื่อจ้างเหมาบริการทำงาน</text:p>
          </table:table-cell>
          <table:table-cell table:style-name="ce8" office:value-type="string" calcext:value-type="string">
            <text:p>july2_57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รับสมัครบุคคลเพื่อจ้างเหมาบริการทำงานตำแหน่งพนักงานขับรถยนต์ ผู้ช่วยช่างไฟฟ้า/ประปา อัตราค่างจ้าง 9,900 บาท (เก้าพันเก้าร้อยบาทถ้วน) (รายละเอียดตาม file แนบด้านบน) <text:s/>2557 <text:s/>สมัครด้วยตนเองที่กลุ่มงานบริหารการพัสดุ กองคลัง สำนักงานปลัดกระทรวงมหาดไทย ตั้งแต่วันที่ 21 - 25 กรกฎาคม 2557 ในวันเวลาราชการ โทร 02-2258118 และ 02-221-4835</text:p>
          </table:table-cell>
          <table:table-cell table:style-name="ce8" office:value-type="string" calcext:value-type="string">
            <text:p>ประกาศ ณ วันที่ 15 กรกฎาคม พ.ศ. 2557 &lt;br&gt;&lt;br&gt;(นายราเชนทร์ <text:s/>คูวงษ์วัฒนาเสรี) &lt;br&gt;หัวหน้ากลุ่มงานบริหารการพัสดุ รักษาราชการแทน&lt;br&gt;ผู้อำนวยการกองคลัง สป.</text:p>
          </table:table-cell>
          <table:table-cell table:style-name="ce9" office:value-type="date" office:date-value="2014-07-16" calcext:value-type="date">
            <text:p>16/7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3">
          <table:table-cell table:style-name="ce6" office:value-type="float" office:value="460" calcext:value-type="float">
            <text:p>4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จ้างเหมารถยนต์ตู้ปรับอากาศเพื่อใช้เป็นพาหนะพาผู้เข้าอบรมหลักสูตรนักปกครองระดับสูง (นปส.) รุ่นที่ 63 ประจำปีงบประมาณ 2557 ไปศึกษาเรียนรู้จากประสบการณ์จริงในพื้นที่ จ.เชียงใหม่ และ จ.ลำพูน ระหว่างวันที่ 7-11 กรกฎาคม 2557</text:p>
          </table:table-cell>
          <table:table-cell table:style-name="ce8" office:value-type="string" calcext:value-type="string">
            <text:p>july1_57.pdf</text:p>
          </table:table-cell>
          <table:table-cell table:style-name="ce8" office:value-type="string" calcext:value-type="string">
            <text:p>ประกาศราคากลาง <text:s/>จ้างเหมารถยนต์ตู้ปรับอากาศเพื่อใช้เป็นพาหนะพาผู้เข้ารับการอบรมหลักสูตรนักปกรองระดับสูง (นปส.) รุ่นที่ 63 เดินทางไปศึกษาเรียนรู้จากประสบการณ์จริงในพื้นที่ จ.เชียงใหม่ และ จ.ลำพูน ระหว่างวันที่ 7-11 <text:s/>กรกฎาคม 2557 วงเงินงบประมาณที่ได้รับจัดสรร 182,000 บาท ราคากลาง 180,000 บาท</text:p>
          </table:table-cell>
          <table:table-cell table:style-name="ce8"/>
          <table:table-cell table:style-name="ce9" office:value-type="date" office:date-value="2014-07-04" calcext:value-type="date">
            <text:p>4/7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59" calcext:value-type="float">
            <text:p>4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เครื่องครุภัณฑ์คอมพิวเตอร์ จำนวน 4 รายการ</text:p>
          </table:table-cell>
          <table:table-cell table:style-name="ce8" office:value-type="string" calcext:value-type="string">
            <text:p>june2_57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สอบราคาซื้อครุภัณฑ์คอมพิวเตอร์ จำนวน 4 รายการ ภายในวงเงิน 1,717,000 บาท (หนึ่งล้านเจ็ดแสนหนึ่งหมื่นเจ็ดพันบาท)(รายละเอียดตาม file แนบด้านบน) &lt;dd&gt;กำหนดยื่นซองสอบราคาวันที่  9 มิถุนายน 2557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3 มิถุนายน 2557 เวลา 10.00 น. เป็นต้นไป ณ ห้อง 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9 - 20 มิถุนายน  2557 ในวันเวลาราชการ หรือสอบถามทางโทรศัพท์หมายเลข 0-2225-6211 หรือหมายเลข 080 078 4085</text:p>
          </table:table-cell>
          <table:table-cell table:style-name="ce8" office:value-type="string" calcext:value-type="string">
            <text:p>ประกาศ ณ วันที่ 6 มิถุนายน พ.ศ. 2557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4-06-10" calcext:value-type="date">
            <text:p>10/6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จัดซื้อครุภัณฑ์คอมพิวเตอร์ จำนวน 4 รายการ</text:p>
          </table:table-cell>
          <table:table-cell table:style-name="ce8" office:value-type="string" calcext:value-type="string">
            <text:p>june1_57.pdf</text:p>
          </table:table-cell>
          <table:table-cell table:style-name="ce8" office:value-type="string" calcext:value-type="string">
            <text:p>ประกาศราคากลาง <text:s/>โครงการจัดซื้อครุภัณฑ์คอมพิวเตอร์ จำนวน 4 รายการ งบประมาณที่ได้รับจัดสรร 1,717,000 บาท (หนึ่งล้านเจ็ดแสนหนึ่งหมื่นเจ็ดพันบาทถ้วน) ราคากลาง 1 พ.ค. 57 ทั้งหมด 1,555,000 บาท (หนึ่งล้านห้าแสนห้าหมื่นห้าพันบาทถ้วน)</text:p>
          </table:table-cell>
          <table:table-cell table:style-name="ce8"/>
          <table:table-cell table:style-name="ce9" office:value-type="date" office:date-value="2014-06-02" calcext:value-type="date">
            <text:p>2/6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ประชาสัมพันธ์การเตรียมความพร้อมเข้าสู่ประชาคมอาเซียน</text:p>
          </table:table-cell>
          <table:table-cell table:style-name="ce8" office:value-type="string" calcext:value-type="string">
            <text:p>may2_57.pdf</text:p>
          </table:table-cell>
          <table:table-cell table:style-name="ce8" office:value-type="string" calcext:value-type="string">
            <text:p>ประกาศราคากลาง <text:s/>โครงการประชาสัมพันธ์การเตรียมความพร้อมเข้าสู่ประชาคมอาเซียน (งานจ้างจัดทำโปสเตอร์มหาดไทยกับการเข้าสู่ประชาคมอาเซียน ปี พ.ศ.2558 จำนวน 10,000 ชุด งบประมาณที่ได้รับจัดสรร 430,000 บาท</text:p>
          </table:table-cell>
          <table:table-cell table:style-name="ce8"/>
          <table:table-cell table:style-name="ce9" office:value-type="date" office:date-value="2014-03-18" calcext:value-type="date">
            <text:p>18/3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จ้างเหมารถยนต์ตู้ปรับอากาศเพื่อใช้เป็นพาหนะพาผู้เข้าอบรมหลักสูตรนักปกครองระดับสูง (นปส.) รุ่นที่ 62 เดินทางไปศึกษาดูงาน (ครั้งที่ 3) จำนวน 12 คัน</text:p>
          </table:table-cell>
          <table:table-cell table:style-name="ce8" office:value-type="string" calcext:value-type="string">
            <text:p>may1_57.pdf</text:p>
          </table:table-cell>
          <table:table-cell table:style-name="ce8" office:value-type="string" calcext:value-type="string">
            <text:p>ประกาศราคากลาง <text:s/>จ้างเหมารถยนต์ตู้ปรับอากาศเพื่อใช้เป็นพาหนะพาผู้เข้ารับการอบรมหลักสูตรนักปกรองระดับสูง (นปส.) รุ่นที่ 62 เดินทางไปศึกษาดูงาน (ครั้งที่ 3) จำนวน 12 คัน <text:s/>วงเงินบประมาณที่ได้รับจัดสรร 180,000 บาท ราคากลาง 180,000 บาท</text:p>
          </table:table-cell>
          <table:table-cell table:style-name="ce8"/>
          <table:table-cell table:style-name="ce9" office:value-type="date" office:date-value="2014-05-01" calcext:value-type="date">
            <text:p>1/5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โครงการจ้างบริษัทเอกชนนำคณะผู้เข้ารับการศึกษาอบรมหลักสูตรนักปกครองระดับสูง (นปส.) รุ่นที่ 62 เดินทางไปศึกษาดูงานต่างประเทศ</text:p>
          </table:table-cell>
          <table:table-cell table:style-name="ce8" office:value-type="string" calcext:value-type="string">
            <text:p>april3_57.pdf</text:p>
          </table:table-cell>
          <table:table-cell table:style-name="ce8" office:value-type="string" calcext:value-type="string">
            <text:p>ประกาศราคากลาง <text:s/>จ้างบริษัทเอกชนนำคณะผู้เข้ารับการศึกษาอบรมหลักสูตรนักปกรองระดับสูง (นปส.) รุ่นที่ 62 เดินทางไปศึกษาดูงานต่างประเทศ วงเงินบประมาณที่ได้รับจัดสรร 108,000 บาท ราคากลาง 108,000 บาท</text:p>
          </table:table-cell>
          <table:table-cell table:style-name="ce8"/>
          <table:table-cell table:style-name="ce9" office:value-type="date" office:date-value="2014-04-08" calcext:value-type="date">
            <text:p>8/4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453" calcext:value-type="float">
            <text:p>4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รถยนต์โดยสาร ขนาด 12 ที่นั่ง (ดีเซล) จำนวน 13 คัน ด้วยวิธีการทางอิเล็กทรอนิกส์</text:p>
          </table:table-cell>
          <table:table-cell table:style-name="ce8" office:value-type="string" calcext:value-type="string">
            <text:p>april2_57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ประกวดราคาซื้อรถยนต์โดยสาร ขนาด 12 ที่นั่ง จำนวน <text:s/>13 คัน ภายในวงเงิน 16,021,200 บาท (สิบหกล้านสองหมื่นหนึ่งพันสองร้อยบาทถ้วน) (รายละเอียดดูได้จาก file ต้นฉบับที่แนบด้านบน) <text:s text:c="2"/>&lt;dd&gt;กำหนดยื่นซองประกวดราคา <text:s/>วันที่ <text:s/>28 เมษายน 2557 <text:s/>เวลา 10.00 - 11.00 น. ณ <text:s/>สำนักงานที่ดินกรุงเทพมหานคร เขตพระนคร กทม. (ที่ทำงานชั่วคราว) <text:s/>&lt;dd&gt; ผู้สนใจติดต่อขอซื้อเอกสารประกวดราคาได้ที่ เขตพระนคร กทม. (ที่ทำงานชั่วคราว) ระหว่างวันที่ 8 - 22 เมษายน 2557 หรือสอบถามที่ <text:s/>086-245-4957 <text:s/>ในวันเวลาราชการ</text:p>
          </table:table-cell>
          <table:table-cell table:style-name="ce8" office:value-type="string" calcext:value-type="string">
            <text:p>ประกาศ ณ วันที่ <text:s/>8 เมษายน <text:s/>พ.ศ. 2557 &lt;br&gt;&lt;br&gt;(นายประภาศ บุญยินดี) 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4-04-09" calcext:value-type="date">
            <text:p>9/4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52" calcext:value-type="float">
            <text:p>4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เช่ารถประจำตำแหน่งรัฐมนตรีช่วยว่าการกระทรวงมหาดไทย รองปลัดกระทรวงมหาดไทย ผู้ว่าราชการจังหวัดและผู้ตรวจราชการกระทรวงมหาดไทย จำนวน 91 คัน</text:p>
          </table:table-cell>
          <table:table-cell table:style-name="ce8" office:value-type="string" calcext:value-type="string">
            <text:p>april1_57.pdf</text:p>
          </table:table-cell>
          <table:table-cell table:style-name="ce8" office:value-type="string" calcext:value-type="string">
            <text:p>ประกาศราคากลาง <text:s/>เช่ารถประจำตำแหน่งรัฐมนตรีช่วยว่าการกระทรวงมหาดไทย รองปลัดกระทรวงมหาดไทย ผู้ว่าราชการจังหวัดและผู้ตรวจราชการกระทรวงมหาดไทย จำนวน 91 คัน <text:s/>วงเงินงบประมาณที่ได้รับจัดสรร 216,780,000 บาท</text:p>
          </table:table-cell>
          <table:table-cell table:style-name="ce8"/>
          <table:table-cell table:style-name="ce9" office:value-type="date" office:date-value="2014-04-04" calcext:value-type="date">
            <text:p>4/4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51" calcext:value-type="float">
            <text:p>45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<text:s/>ชื่อหนังสือกระทรวงมหาดไทย กับการเตรียมความพร้อมเข้าสู่ประชาคมอาเซียน ภายใต้การดำเนินงานของศูนย์ปฏิบัติการร่วมกลุ่มจังหวัด</text:p>
          </table:table-cell>
          <table:table-cell table:style-name="ce8" office:value-type="string" calcext:value-type="string">
            <text:p>march2_57.jpg</text:p>
          </table:table-cell>
          <table:table-cell table:style-name="ce8" office:value-type="string" calcext:value-type="string">
            <text:p>ประกาศราคากลาง <text:s/>ชื่อหนังสือกระทรวงมหาดไทย กับการเตรียมความพร้อมเข้าสู่ประชาคมอาเซียน ภายใต้การดำเนินงานของศูนย์ปฏิบัติการร่วมกลุ่มจังหวัด &lt;dd&gt; วงเงินที่ได้รับจัดสรร 720,000 บาท (เจ็ดแสนสองหมื่นบาทถ้วน) &lt;dd&gt;ราคากลาง 755,206 บาท</text:p>
          </table:table-cell>
          <table:table-cell table:style-name="ce8"/>
          <table:table-cell table:style-name="ce9" office:value-type="date" office:date-value="2014-03-27" calcext:value-type="date">
            <text:p>27/3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450" calcext:value-type="float">
            <text:p>4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จ้างเหมารถโดยสารปรับอากาศ จำนวน 12 คัน</text:p>
          </table:table-cell>
          <table:table-cell table:style-name="ce8" office:value-type="string" calcext:value-type="string">
            <text:p>march1_57.pdf</text:p>
          </table:table-cell>
          <table:table-cell table:style-name="ce8" office:value-type="string" calcext:value-type="string">
            <text:p>ประกาศราคากลาง จ้างเหมารถโดยสารปรับอากาศ จำนวน 12 คัน <text:s/>จำนวนเงิน 201,600 (สองแสนหนึ่งพันหกร้อยบาทถ้วน)</text:p>
          </table:table-cell>
          <table:table-cell table:style-name="ce8"/>
          <table:table-cell table:style-name="ce9" office:value-type="date" office:date-value="2014-03-05" calcext:value-type="date">
            <text:p>5/3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449" calcext:value-type="float">
            <text:p>4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ประชาสัมพันธ์การเตรียมความพร้อมเข้าสู่ประชาคมอาเซียน</text:p>
          </table:table-cell>
          <table:table-cell table:style-name="ce8" office:value-type="string" calcext:value-type="string">
            <text:p>feb1_57.pdf</text:p>
          </table:table-cell>
          <table:table-cell table:style-name="ce8" office:value-type="string" calcext:value-type="string">
            <text:p>ประกาศราคากลาง ประชาสัมพันธ์การเตรียมความพร้อมเข้าสู่ประชาคมอาเซียน วงเงินงบประมาณ 790,000 บาท (เจ็ดแสนเก้าหมื่นบาทถ้วน)</text:p>
          </table:table-cell>
          <table:table-cell table:style-name="ce8"/>
          <table:table-cell table:style-name="ce9" office:value-type="date" office:date-value="2014-02-26" calcext:value-type="date">
            <text:p>26/2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ขออนุมัติลงข้อความถวายพระพรชัยมงคลเนื่องในโอกาสมหามงคลเฉลิมพระชนมพรรษา 5 ธันวาคม 2556 ทางสื่อสิ่งพิมพ์ (2 ธันวาคม 2556)</text:p>
          </table:table-cell>
          <table:table-cell table:style-name="ce8" office:value-type="string" calcext:value-type="string">
            <text:p>dec2_56.pdf</text:p>
          </table:table-cell>
          <table:table-cell table:style-name="ce8" office:value-type="string" calcext:value-type="string">
            <text:p>ประกาศราคากลาง ขออนุมัติลงข้อความถวายพระพรชัยมงคลเนื่องในโอกาสมหามงคลเฉลิมพระชนมพรรษา 5 ธันวาคม 2556 ทางสื่อสิ่งพิมพ์ วงเงิงบประมาณ 282,480 บาท (สองแสนแปดหมื่นสองพันสี่ร้อยแปดสิบบาทถ้วน)</text:p>
          </table:table-cell>
          <table:table-cell table:style-name="ce8"/>
          <table:table-cell table:style-name="ce9" office:value-type="date" office:date-value="2013-12-02" calcext:value-type="date">
            <text:p>2/12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ขออนุมัติลงข้อความถวายพระพรชัยมงคลเนื่องในโอกาสมหามงคลเฉลิมพระชนมพรรษา 5 ธันวาคม 2556 ทางสื่อสิ่งพิมพ์</text:p>
          </table:table-cell>
          <table:table-cell table:style-name="ce8" office:value-type="string" calcext:value-type="string">
            <text:p>nov2_56.pdf</text:p>
          </table:table-cell>
          <table:table-cell table:style-name="ce8" office:value-type="string" calcext:value-type="string">
            <text:p>ประกาศราคากลาง ขออนุมัติลงข้อความถวายพระพรชัยมงคลเนื่องในโอกาสมหามงคลเฉลิมพระชนมพรรษา 5 ธันวาคม 2556 ทางสื่อสิ่งพิมพ์ วงเงิงบประมาณ 192,600 บาท (หนึ่งแสนเก้าหมื่นสองพันหกร้อยบาทถ้วน)</text:p>
          </table:table-cell>
          <table:table-cell table:style-name="ce8"/>
          <table:table-cell table:style-name="ce9" office:value-type="date" office:date-value="2013-11-29" calcext:value-type="date">
            <text:p>29/11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446" calcext:value-type="float">
            <text:p>4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 การจัดพิมพ์รายงานผลการดำเนินงานของกระทรวงมหาดไทยประจำปีงบประมาณ พ.ศ. ๒๕๕๖</text:p>
          </table:table-cell>
          <table:table-cell table:style-name="ce8" office:value-type="string" calcext:value-type="string">
            <text:p>jan1_57.pdf</text:p>
          </table:table-cell>
          <table:table-cell table:style-name="ce8" office:value-type="string" calcext:value-type="string">
            <text:p>โครงการ การจัดพิมพ์รายงานผลการดำเนินงานของกระทรวงมหาดไทยประจำปีงบประมาณ พ.ศ. ๒๕๕๖</text:p>
          </table:table-cell>
          <table:table-cell table:style-name="ce8"/>
          <table:table-cell table:style-name="ce9" office:value-type="date" office:date-value="2014-01-16" calcext:value-type="date">
            <text:p>16/1/2014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444" calcext:value-type="float">
            <text:p>4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เสวนาประชาธิปไตยเพื่อเสริมสร้างสังคมปรองดอง</text:p>
          </table:table-cell>
          <table:table-cell table:style-name="ce8" office:value-type="string" calcext:value-type="string">
            <text:p>aug11_56.pdf</text:p>
          </table:table-cell>
          <table:table-cell table:style-name="ce8" office:value-type="string" calcext:value-type="string">
            <text:p>โครงการเสวนาประชาธิปไตยเพื่อเสริมสร้างสังคมปรองดอง (รายละเอียดราคากลางดูได้จาก file ต้นฉบับที่แนบ)</text:p>
          </table:table-cell>
          <table:table-cell table:style-name="ce8"/>
          <table:table-cell table:style-name="ce9" office:value-type="date" office:date-value="2013-08-30" calcext:value-type="date">
            <text:p>30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442" calcext:value-type="float">
            <text:p>4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หนังสือรายงานการประชุมร่วมระหว่างเอกอัครราชทูตและกงสุลใหญ่ ประจำภูมิภาคอาเซียนกับผู้ว่าราชการจังหวัด</text:p>
          </table:table-cell>
          <table:table-cell table:style-name="ce8" office:value-type="string" calcext:value-type="string">
            <text:p>aug10_56.pdf</text:p>
          </table:table-cell>
          <table:table-cell table:style-name="ce8" office:value-type="string" calcext:value-type="string">
            <text:p>โครงการหนังสือรายงานการประชุมร่วมระหว่างเอกอัครราชทูตและกงสุลใหญ่ ประจำภูมิภาคอาเซียนกับผู้ว่าราชการจังหวัด (รายละเอียดราคากลางดูได้จาก file ต้นฉบับที่แนบ)</text:p>
          </table:table-cell>
          <table:table-cell table:style-name="ce8"/>
          <table:table-cell table:style-name="ce9" office:value-type="date" office:date-value="2013-08-13" calcext:value-type="date">
            <text:p>13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6">
          <table:table-cell table:style-name="ce6" office:value-type="float" office:value="441" calcext:value-type="float">
            <text:p>4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หนังสือที่ระลึกครบรอบ 120 ปี กระทรวงมหาดไทย</text:p>
          </table:table-cell>
          <table:table-cell table:style-name="ce8" office:value-type="string" calcext:value-type="string">
            <text:p>aug9_56.pdf</text:p>
          </table:table-cell>
          <table:table-cell table:style-name="ce8" office:value-type="string" calcext:value-type="string">
            <text:p>โครงการหนังสือที่ระลึกครบรอบ 120 ปี กระทรวงมหาดไทย (รายละเอียดราคากลางดูได้จาก file ต้นฉบับที่แนบ)</text:p>
          </table:table-cell>
          <table:table-cell table:style-name="ce8"/>
          <table:table-cell table:style-name="ce9" office:value-type="date" office:date-value="2013-08-08" calcext:value-type="date">
            <text:p>8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5">
          <table:table-cell table:style-name="ce6" office:value-type="float" office:value="440" calcext:value-type="float">
            <text:p>4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ราคากลางโครงการประมวลพระนิพนธ์การเสด็จตรวจราชการหัวเมือง และคติธรรม สมเด็จพระเจ้าบรมวงศ์เธอกรมพระยาดำรงราชานุภาพ ให้เป็นที่รู้จักของข้าราชการ และบุคคลทั่วไป</text:p>
          </table:table-cell>
          <table:table-cell table:style-name="ce8" office:value-type="string" calcext:value-type="string">
            <text:p>aug8_56.pdf</text:p>
          </table:table-cell>
          <table:table-cell table:style-name="ce8" office:value-type="string" calcext:value-type="string">
            <text:p>โครงการ ประมวลพระนิพนธ์การเสด็จตรวจราชการหัวเมือง และคติธรรม สมเด็จพระเจ้าบรมวงศ์เธอกรมพระยาดำรงราชานุภาพ ให้เป็นที่รู้จักของข้าราชการ และบุคคลทั่วไป (รายละเอียดราคากลางดูได้จาก file ต้นฉบับที่แนบ)</text:p>
          </table:table-cell>
          <table:table-cell table:style-name="ce8"/>
          <table:table-cell table:style-name="ce9" office:value-type="date" office:date-value="2013-08-07" calcext:value-type="date">
            <text:p>7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39" calcext:value-type="float">
            <text:p>4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จัดพิมพ์คู่มือใช้งานระบบฐานข้อมูลเรื่องราวร้องทุกข์ Smile Line 1567</text:p>
          </table:table-cell>
          <table:table-cell table:style-name="ce8" office:value-type="string" calcext:value-type="string">
            <text:p>oct1_56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จัดพิมพ์คู่มือใช้งานระบบฐานข้อมูลเรื่องราวร้องทุกข์ Smile Line 1567 จำนวน 1,000 เล่ม ภายในวงเงิน 300,000 บาท (สามแสนบาทถ้วน) <text:s/>(รายละเอียดราคากลางและประกาศสำนักงานปลัดกระทรวงฯ ดูได้จาก <text:s/>file ต้นฉบับที่แนบ) <text:s text:c="2"/>&lt;dd&gt;กำหนดยื่นซองสอบราคา วันที่ 10 - 21 ตุลาคม 2556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4 ตุลาคม 2556 เวลา 10.00 น. ณ <text:s/>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0 - 21 ตุลาคม 2556 <text:s text:c="3"/>ในวันเวลาราชการ หรือสอบถามทางโทรศัพท์หมายเลข <text:s/>0-2225-6211</text:p>
          </table:table-cell>
          <table:table-cell table:style-name="ce8" office:value-type="string" calcext:value-type="string">
            <text:p>ประกาศ ณ วันที่ 10 ตุลาคม พ.ศ. 2556 &lt;br&gt;&lt;br&gt;(นางวันเพ็ญ มังศรี)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10-10" calcext:value-type="date">
            <text:p>10/10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438" calcext:value-type="float">
            <text:p>4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ครุภัณฑ์ตามโครงการพัฒนาและปรับปรุงห้องสมุดกระทรวงมหาดไทย ครั้งที่ 2</text:p>
          </table:table-cell>
          <table:table-cell table:style-name="ce8" office:value-type="string" calcext:value-type="string">
            <text:p>sep11_56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ัดซื้อครุภัณฑ์ตามโครงการพัฒนาและปรับปรุงห้องสมุดกระทรวงมหาดไทย จำนวน 2 แห่ง (รายละเอียดประกาศและราคากลางดูได้จาก <text:s/>file ต้นฉบับที่แนบ) <text:s text:c="2"/>&lt;dd&gt;กำหนดยื่นซองสอบราคา ระหว่างวันที่ 30 กันยายน - 10 ตุลาคม 2556 <text:s/>ตั้งแต่เวลา 08.30 - 16.30 น. ณ กลุ่มงานพัสดุ กองคลัง สำนักงานปลัดกระทรวงมหาดไทย <text:s/>ถนนอัษฎางค์ แขวงราชบพิธ เขตพระนคร กรุงเทพฯ 10200 และกำหนดเปิดซองใบเสนอราคา <text:s/>ในวันที่ 14 ตุลาคม 2556 เวลา 10.00 น. เป็นต้นไป ณ <text:s/>ห้องกลุ่มงานพัสดุ กองคลัง สำนักงานปลัดกระทรวงมหาดไทย ถนนอัษฎางค์ แขวงราชบพิธ เขตพระนคร กรุงเทพฯ 10200 <text:s/>&lt;dd&gt;ผู้สนใจติดต่อขอรับเอกสารสอบราคา ได้ที่กลุ่มงานพัสดุ กองคลัง สำนักงานปลัดกระทรวงมหาดไทย ถนนอัษฎางค์ แขวงราชบพิธ เขตพระนคร กรุงเทพฯ 10200 ในวันที่ 30 กันยายน - 10 ตุลาคม 2556 <text:s/>ตั้งแต่เวลา 08.30 น. ถึงเวลา 16.30 น. <text:s/>หรือสอบถามทางโทรศัพท์หมายเลข <text:s/>0-2225-6211 ในวันและเวลาราชการ</text:p>
          </table:table-cell>
          <table:table-cell table:style-name="ce8" office:value-type="string" calcext:value-type="string">
            <text:p>ประกาศ ณ วันที่ 30 กันยายน พ.ศ. 2556 &lt;br&gt;&lt;br&gt;(นางวันเพ็ญ มังศรี)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9-30" calcext:value-type="date">
            <text:p>30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437" calcext:value-type="float">
            <text:p>4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หนังสือพิมพ์และวารสาร (16 ก.ย. 56)</text:p>
          </table:table-cell>
          <table:table-cell table:style-name="ce8" office:value-type="string" calcext:value-type="string">
            <text:p>sep10_56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ซื้อหนังสือพิมพ์และวารสาร (รายละเอียดประกาศและราคากลางดูได้จากภาพ <text:s/>file ต้นฉบับที่แนบ) <text:s text:c="2"/>&lt;dd&gt;กำหนดยื่นซองสอบราคา ภายในวันที่ 16 - 25 กันยายน 2556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7 กันยายน 2556 เวลา 10.00 น. ณ <text:s/>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6 - 25 กันยายน 2556 <text:s text:c="3"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6 กันยายน พ.ศ. 2556 &lt;br&gt;&lt;br&gt;(นางวันเพ็ญ มังศรี)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9-16" calcext:value-type="date">
            <text:p>16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436" calcext:value-type="float">
            <text:p>4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บำรุงรักษาต้นไม้ภายในบริเวณกระทรวงมหาดไทย (ตุลาคม 2556 - กันยายน 2557)</text:p>
          </table:table-cell>
          <table:table-cell table:style-name="ce8" office:value-type="string" calcext:value-type="string">
            <text:p>sep8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้างเหมาดูแลรักษาต้นไม้และสวนภายในบริเวณกระทรวงมหาดไทย ตั้งแต่วันที่ 1 ตุลาคม 2556 ถึงวันที่ 30 กันยายน 2557 (รายละเอียดดดูได้จาก file ต้นฉบับที่แนบด้านบน) <text:s text:c="2"/>&lt;dd&gt;กำหนดยื่นซองสอบราคา <text:s/>ตั้งแต่วันที่ 13 - 24 <text:s/>กันยายน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26 กันยายน 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3 - 24 กันยายน 2556 หรือสอบถามที่ <text:s/>0-2225-8118</text:p>
          </table:table-cell>
          <table:table-cell table:style-name="ce8" office:value-type="string" calcext:value-type="string">
            <text:p>ประกาศ ณ วันที่ <text:s/>13 กันยายน พ.ศ. 2556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9-16" calcext:value-type="date">
            <text:p>16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434" calcext:value-type="float">
            <text:p>4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อาคารภายในบริเวณสำนักงานปลัดกระทรวงมหาดไทย (ตุลาคม 2556 - กันยายน 2557)</text:p>
          </table:table-cell>
          <table:table-cell table:style-name="ce8" office:value-type="string" calcext:value-type="string">
            <text:p>sep9_56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ดำเนินการจ้างเหมาบริษัท/หจก. ดูแลรักษาความสะอาดอาคารศาลาว่าการกระทรวงมหาดไทย, ลานอเนกประสงค์กระทรวงมหาดไทย, อาคารสถาบันดำรงราชานุภาพ, อาคารดำรงราชานุภาพ สป. ฯ รวมพื้นที่ทั้งหมดประมาณ 26,433 <text:s/>ตารางเมตร ภายในวงเงิน 1,200,000 บาท (หนึ่งล้านสองแสนบาทถ้วน) <text:s/>ตั้งแต่วันที่ 1 ตุลาคม 2556 ถึงวันที่ 30 กันยายน 2557 รวม 12 เดือน (รายละเอียดดูได้จาก file ที่แนบ) &lt;dd&gt;กำหนดยื่นซองสอบราคาระหว่างวันที่ 13 - 23 กันยายน 2556 ตั้งแต่เวลา 08.30 - 16.30 น. ณ กลุ่มงานพัสดุ กองคลัง สำนักงานปลัดกระทรวงมหาดไทย และกำหนดเปิดซองสอบราคา ในวันที่ 25 กันยายน 2556 ตั้งแต่ 10.00 น. เป็นต้นไป ณ ห้องหัวหน้ากลุ่มงานพัสดุ กองคลัง สำนักงานปลัดกระทรวงมหาดไทย &lt;dd&gt;ผู้สนใจติดต่อขอรับเอกสารสอบราคาจ้างได้ที่ กลุ่มงานพัสดุ กองคลัง สำนักงานปลัดกระทรวงมหาดไทย ระหว่างวันที่ 13 - 23 กันยายน 2555 ตั้งแต่เวลา 08.30 - 16.30 น. ดูรายละเอียดได้ที่เว็บไซต์ www.moi.go.th หรือสอบถามทางโทรศัพท์ หมายเลข 0-2225-8118 ในวันและเวลาราชการ</text:p>
          </table:table-cell>
          <table:table-cell table:style-name="ce8" office:value-type="string" calcext:value-type="string">
            <text:p>ประกาศ ณ วันที่ 13 กันยายน 2556 &lt;br&gt;&lt;br&gt;(นางวันเพ็ญ มังศรี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9-16" calcext:value-type="date">
            <text:p>16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433" calcext:value-type="float">
            <text:p>4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ชุดอุปกรณ์โสตทัศนูปกรณ์ประจำห้องประชุมพร้อมติดตั้ง 4 รายการ</text:p>
          </table:table-cell>
          <table:table-cell table:style-name="ce8" office:value-type="string" calcext:value-type="string">
            <text:p>sep7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ชุดอุปกรณ์โสตทัศนูปกรณ์ประจำห้องประชุมพร้อมติดตั้ง 4 รายการ <text:s/>(รายละเอียดประกาศและราคากลางดูได้จาก file ต้นฉบับที่แนบด้านบน) <text:s text:c="2"/>&lt;dd&gt;กำหนดยื่นซองสอบราคา <text:s/>ระหว่างวันที่ 13 <text:s text:c="2"/>- 24 กันยายน <text:s/>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26 กันยายน <text:s/>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3 <text:s/>- 24 กันยายน 2556 <text:s/>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13 กันยายน พ.ศ. 2556 &lt;br&gt;&lt;br&gt;(นางวันเพ็ญ มังศรี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9-13" calcext:value-type="date">
            <text:p>13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432" calcext:value-type="float">
            <text:p>4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น้ำดื่ม (12 ก.ย.56)</text:p>
          </table:table-cell>
          <table:table-cell table:style-name="ce8" office:value-type="string" calcext:value-type="string">
            <text:p>sep6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น้ำดื่ม <text:s/>(รายละเอียดประกาศและราคากลางดูได้จาก file ต้นฉบับที่แนบด้านบน) <text:s text:c="2"/>&lt;dd&gt;กำหนดยื่นซองสอบราคา <text:s/>ตั้งแต่วันที่ 12 - 23 กันยายน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<text:s/>25 <text:s/>กันยายน 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2 - 23 กันยายน 2556 หรือสอบถามที่ <text:s/>0-2221-7172</text:p>
          </table:table-cell>
          <table:table-cell table:style-name="ce8" office:value-type="string" calcext:value-type="string">
            <text:p>ประกาศ ณ วันที่ <text:s/>12 กันยายน พ.ศ. 2556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3-09-12" calcext:value-type="date">
            <text:p>12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31" calcext:value-type="float">
            <text:p>4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ล้าง อัด และขยายภาพสี ประจำปีงบประมาณ 2557</text:p>
          </table:table-cell>
          <table:table-cell table:style-name="ce8" office:value-type="string" calcext:value-type="string">
            <text:p>sep5_56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 อัด และขยายภาพสี ประจำปีงบประมาณ 2557 ตั้งแต่วันที่ 1 ตุลาคม 2556 ถึงวันที่ 30 กันยายน 2557 ภายในวงเงินงบประมาณ 200,000 (สองแสนบาทถ้วน) (รายละเอียดประกาศและราคากลางดูได้จาก file ต้นฉบับที่แนบ) <text:s text:c="2"/>&lt;dd&gt;กำหนดยื่นซองสอบราคาระหว่างวันที่ 6 - 16 กันยายน 2556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18 กันยายน <text:s/>2556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6 - <text:s/>16 กันยายน 2556 <text:s text:c="2"/>หรือสอบถามทางโทรศัพท์หมายเลข <text:s/>0-2225-6211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6 กันยายน พ.ศ. 2556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9-06" calcext:value-type="date">
            <text:p>6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30" calcext:value-type="float">
            <text:p>4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ซักอุปกรณ์ต่าง ๆ ภายในห้องพักที่วิทยาลัยมหาดไทย อำเภอบางละมุง จังหวัดชลบุรี (1 ต.ค. 56 - 30 ก.ย. 57)</text:p>
          </table:table-cell>
          <table:table-cell table:style-name="ce8" office:value-type="string" calcext:value-type="string">
            <text:p>sep4_56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ดำเนินการจัดจ้างซักอุปกรณ์ต่าง ๆ ภายในห้องพักที่วิทยาลัยมหาดไทย อำเภอบางละมุง จังหวัดชลบุรี ตั้งแต่วันที่ 1 ตุลาคม 2556 ถึงวันที่ 30 กันยายน 2557 รวม 12 เดือน ภายในวงเงินงบประมาณ 300,000 (สามแสนบาทถ้วน) (รายละเอียดประกาศและราคากลางดูได้จาก file ต้นฉบับที่แนบ) <text:s text:c="2"/>&lt;dd&gt;กำหนดยื่นซองสอบราคาระหว่างวันที่ 5 - 16 กันยายน 2556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18 กันยายน <text:s/>2556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5 - <text:s/>16 กันยายน 2555 <text:s text:c="2"/>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5 กันยายน พ.ศ. 2556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9-05" calcext:value-type="date">
            <text:p>5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429" calcext:value-type="float">
            <text:p>4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ทำความสะอาด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sep3_56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ดำเนินการจ้างเหมาบริษัท/หจก. ทำความสะอาดศูนย์เทคโนโลยีสารสนเทศและการสื่อสาร สป.มท. และอาคารศูนย์ฝึกอบรมเทคนิคสื่อสาร (ลาดตระโหนด) รวมพื้นที่ทั้งหมดประมาณ 9,570 ตารางเมตร ภายในวงเงิน 702,142.56 บาท (เจ็ดแสนสองพันหนึ่งร้อยสี่สิบสองบาท ห้าสิบหกสตางค์) <text:s/>โดยวิธีสอบราคา ตั้งแต่วันที่ 1 ตุลาคม 2556 ถึงวันที่ 30 กันยายน 2557 รวม 12 เดือน (รายละเอียดประกาศและราคากลางดูได้จาก file ที่แนบ) &lt;dd&gt;กำหนดยื่นซองสอบราคาระหว่างวันที่ 5 - 17 กันยายน 2556 ตั้งแต่เวลา 08.30 - 16.30 น. ณ กลุ่มงานพัสดุ กองคลัง สำนักงานปลัดกระทรวงมหาดไทย และกำหนดเปิดซองสอบราคา ในวันที่ 19 กันยายน 2556 ตั้งแต่ 10.00 น. เป็นต้นไป ณ ห้องหัวหน้ากลุ่มงานพัสดุ กองคลัง สำนักงานปลัดกระทรวงมหาดไทย &lt;dd&gt;ผู้สนใจติดต่อขอรับเอกสารสอบราคาจ้างได้ที่ กลุ่มงานพัสดุ กองคลัง สำนักงานปลัดกระทรวงมหาดไทย ระหว่างวันที่ 5 - 17 กันยายน 2555 ตั้งแต่เวลา 08.30 - 16.30 น. ดูรายละเอียดได้ที่เว็บไซต์ www.moi.go.th หรือสอบถามทางโทรศัพท์ หมายเลข 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5 กันยายน 2556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9-05" calcext:value-type="date">
            <text:p>5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428" calcext:value-type="float">
            <text:p>42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ห้องพักและอาคารสถานที่ภายใน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sep2_56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ดำเนินการจ้างเหมาบริษัท/หจก. ทำความสะอาดห้องพัก และอาคารสถานที่ภายในวิทยาลัยมหาดไทย อำเภอบางละมุง จังหวัดชลบุรี รวมพื้นที่ทั้งหมดประมาณ 14,600 ตารางเมตร ภายในวงเงิน 1,376,400 บาท (หนึ่งล้านสามแสนเจ็ดหมื่นหกพันสี่ร้อยบาทถ้วน) โดยวิธีสอบราคา ตั้งแต่วันที่ 1 ตุลาคม 2556 ถึงวันที่ 30 กันยายน 2557 รวม 12 เดือน (รายละเอียดประกาศและราคากลางดูได้จาก file ที่แนบ) &lt;dd&gt;กำหนดยื่นซองสอบราคาระหว่างวันที่ 5 - 16 กันยายน 2556 ตั้งแต่เวลา 08.30 - 16.30 น. ณ กลุ่มงานพัสดุ กองคลัง สำนักงานปลัดกระทรวงมหาดไทย และกำหนดเปิดซองสอบราคา ในวันที่ 18 กันยายน 2556 ตั้งแต่ 10.00 น. เป็นต้นไป ณ ห้องหัวหน้ากลุ่มงานพัสดุ กองคลัง สำนักงานปลัดกระทรวงมหาดไทย &lt;dd&gt;ผู้สนใจติดต่อขอรับเอกสารสอบราคาจ้างได้ที่ กลุ่มงานพัสดุ กองคลัง สำนักงานปลัดกระทรวงมหาดไทย ระหว่างวันที่ 5 - 16 กันยายน 2555 ตั้งแต่เวลา 08.30 - 16.30 น. ดูรายละเอียดได้ที่เว็บไซต์ www.moi.go.th หรือสอบถามทางโทรศัพท์ หมายเลข 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5 กันยายน 2556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9-05" calcext:value-type="date">
            <text:p>5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27" calcext:value-type="float">
            <text:p>4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พัฒนาระบบการตรวจราชการด้วยระบบอิเล็กทรอนิกส์ (E-Inspection)</text:p>
          </table:table-cell>
          <table:table-cell table:style-name="ce8" office:value-type="string" calcext:value-type="string">
            <text:p>sep1_56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ปรับปรุงพัฒนาระบบการตรวจราชการด้วยระบบอิเล็กทรอนิกส์ จำนวน 1 ระบบ ภายในวงเงิน 180,000 บาท (หนึ่งแสนแปดหมื่นบาทถ้วน) (รายละเอียดประกาศและราคากลางดูได้จาก file ต้นฉบับที่แนบ) <text:s text:c="2"/>&lt;dd&gt;กำหนดยื่นซองสอบราคาระหว่างวันที่ 30 สิงหาคม 2556 ถึง 9 กันยายน 2556 <text:s/>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11 กันยายน <text:s/>2556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30 สิงหาคม 2556 ถึงวันที่ <text:s/>9 กันยายน <text:s/>2556 <text:s text:c="2"/>หรือสอบถามทางโทรศัพท์หมายเลข <text:s/>0-2225-6211 <text:s/>ในวันและเวลาราชการ</text:p>
          </table:table-cell>
          <table:table-cell table:style-name="ce8" office:value-type="string" calcext:value-type="string">
            <text:p>ประกาศ ณ วันที่ 30 สิงหาคม 2556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9-02" calcext:value-type="date">
            <text:p>2/9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426" calcext:value-type="float">
            <text:p>4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อมพิวเตอร์แม่ข่าย (server) <text:s text:c="3"/>จำนวน 1 เครื่อง</text:p>
          </table:table-cell>
          <table:table-cell table:style-name="ce8" office:value-type="string" calcext:value-type="string">
            <text:p>aug7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ัดซื้อคอมพิวเตอร์แม่ข่าย (server) จำนวน 1 เครื่อง <text:s/>(รายละเอียดดูได้จาก file ต้นฉบับที่แนบด้านบน) <text:s text:c="2"/>&lt;dd&gt;กำหนดยื่นซองสอบราคา <text:s/>ระหว่างวันที่ 26 สิงหาคม - 6 กันยายน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10 กันยายน 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6 สิงหาคม - 6 กันยายน 2556 <text:s/>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26 สิงหาคม พ.ศ. 2556 &lt;br&gt;&lt;br&gt;(นางวันเพ็ญ มังศรี) &lt;br&gt;ผู้อำนวยการกองคลัง สป. <text:s/>ปฏิบัติราชการแทน&lt;br&gt;ปลัดกระทรวงมหาดไทย</text:p>
          </table:table-cell>
          <table:table-cell table:style-name="ce9" office:value-type="date" office:date-value="2013-08-26" calcext:value-type="date">
            <text:p>26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425" calcext:value-type="float">
            <text:p>4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ตกแต่งสวนบริเวณสำนักงานศูนย์ดำเนินการเกี่ยวกับผู้อพยพ กองการต่างประเทศ</text:p>
          </table:table-cell>
          <table:table-cell table:style-name="ce8" office:value-type="string" calcext:value-type="string">
            <text:p>aug6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้างเหมาดูแลรักษาความสะอาดและตกแต่งสวนบริเวณสำนักงานศูนย์ดำเนินการเกี่ยวกับผู้อพยพ กองการต่างประเทศ สำนักงานปลัดกระทรวงมหาดไทย เริ่มตั้งแต่วันที่ 1 ตุลาคม 2556 ถึงวันที่ 30 กันยายน 2557 ภายในวงเงินงบประมาณ 250,000.- บาท (สองแสนห้าหมื่นบาทถ้วน) <text:s text:c="2"/>(รายละเอียดประกาศและราคากลางดูได้จาก file ต้นฉบับที่แนบด้านบน) <text:s text:c="2"/>&lt;dd&gt;กำหนดยื่นซองสอบราคาวันที่ 22 สิงหาคม 2556 ถึงวันที่ 2 กันยายน 2556 ในวันและเวลาราชการ ณ <text:s/>กลุ่มงานพัสดุ กองคลัง สำนักงานปลัดกระทรวงมหาดไทย และกำหนดเปิดซองราคาในวันที่ 4 กันยายน 2556 เวลา 10.00 น. ณ ห้องกลุ่มงานพัสดุ กองคลัง <text:s/>สำนักงานปลัดกระทรวงมหาดไทย &lt;dd&gt; ผู้สนใจติดต่อขอรับเอกสารสอบราคาได้ที่กลุ่มงานพัสดุ กองคลัง สำนักงานปลัดกระทรวงมหาดไทย ตั้งแต่วันที่ 22 สิงหาคม <text:s/>2556 ถึงวันที่ 2 กันยายน 2556 <text:s/>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22 สิงหาคม พ.ศ. 2556 &lt;br&gt;&lt;br&gt;(นางวันเพ็ญ มังศรี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8-22" calcext:value-type="date">
            <text:p>22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424" calcext:value-type="float">
            <text:p>4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ครุภัณฑ์ตามโครงการพัฒนาและปรับปรุงห้องสมุดกระทรวงมหาดไทย</text:p>
          </table:table-cell>
          <table:table-cell table:style-name="ce8" office:value-type="string" calcext:value-type="string">
            <text:p>aug5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ัดซื้อครุภัณฑ์ตามโครงการพัฒนาและปรับปรุงห้องสมุดกระทรวงมหาดไทย <text:s text:c="2"/>(รายละเอียดประกาศและราคากลางดูได้จาก file ต้นฉบับที่แนบด้านบน) <text:s text:c="2"/>&lt;dd&gt;กำหนดยื่นซองสอบราคา <text:s/>ระหว่างวันที่ 13 <text:s text:c="2"/>- 26 สิงหาคม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28 สิงหาคม 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3 <text:s/>- 26 สิงหาคม 2556 <text:s/>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13 สิงหาคม พ.ศ. 2556 &lt;br&gt;&lt;br&gt;(นางวันเพ็ญ มังศรี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8-13" calcext:value-type="date">
            <text:p>13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423" calcext:value-type="float">
            <text:p>4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ครุภัณฑ์ตามโครงการปรับปรุงศูนย์เรียนรู้และห้องประชุม 150 ปี ดำรงราชานุภาพ</text:p>
          </table:table-cell>
          <table:table-cell table:style-name="ce8" office:value-type="string" calcext:value-type="string">
            <text:p>aug4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ัดซื้อครุภัณฑ์ตามโครงการปรับปรุงศูนย์เรียนรู้และห้องประชุม 150 ปี ดำรงราชานุภาพ <text:s text:c="2"/>(รายละเอียดประกาศและราคากลางดูได้จาก file ต้นฉบับที่แนบด้านบน) <text:s text:c="2"/>&lt;dd&gt;กำหนดยื่นซองสอบราคา <text:s/>ระหว่างวันที่ 13 <text:s text:c="2"/>- 26 สิงหาคม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28 สิงหาคม 2556 เวลา 14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3 <text:s/>- 26 สิงหาคม 2556 <text:s/>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13 สิงหาคม พ.ศ. 2556 &lt;br&gt;&lt;br&gt;(นางวันเพ็ญ มังศรี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8-13" calcext:value-type="date">
            <text:p>13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20" calcext:value-type="float">
            <text:p>4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ตู้เสื้อผ้า</text:p>
          </table:table-cell>
          <table:table-cell table:style-name="ce8" office:value-type="string" calcext:value-type="string">
            <text:p>aug3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ตู้เสื้อผ้า จำนวน 80 ตู้ <text:s/>(รายละเอียดดูได้จาก file ต้นฉบับที่แนบด้านบน) <text:s text:c="2"/>&lt;dd&gt;กำหนดยื่นซองสอบราคา <text:s/>ระหว่างวันที่ 8 <text:s text:c="2"/>- 23 สิงหาคม 2556 ตั้งแต่เวลา08.30 - 16.30 น. <text:s/>ณ <text:s/>กลุ่มงานพัสดุ กองคลัง สำนักงานปลัดกระทรวงมหาดไทย และกำหนดเปิดซองราคาในวันที่ 27 สิงหาคม 2556 เวลา 10.00 น. เป็นต้นไป ณ ห้องกลุ่มงานพัสดุ กองคลัง สำนักงานปลัดกระทรวงมหาดไทย ถ.อัษฎางค์ แขวงราชบพิธ <text:s/>เขตพระนคร <text:s/>กรุงเทพฯ &lt;dd&gt; ผู้สนใจติดต่อขอรับเอกสารสอบราคาได้ที่ กลุ่มงานพัสดุ กองคลัง สำนักงานปลัดกระทรวงมหาดไทย ถ.อัษฎางค์ แขวงราชบพิธ <text:s/>เขตพระนคร <text:s/>กรุงเทพฯ ระหว่างวันที่ 6 <text:s/>- 23 สิงหาคม 2556 <text:s/>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8 สิงหาคม พ.ศ. 2556 &lt;br&gt;&lt;br&gt;(นางวันเพ็ญ มังศรี) &lt;br&gt;ผู้อำนวยการกองคลัง สป. &lt;br&gt;ปฏิบัติราชการแทนปลัดกระทรวงมหาดไทย</text:p>
          </table:table-cell>
          <table:table-cell table:style-name="ce9" office:value-type="date" office:date-value="2013-08-08" calcext:value-type="date">
            <text:p>8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419" calcext:value-type="float">
            <text:p>4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วัสดุงานบ้านงานครัว <text:s/>จำนวน 2 รายการ</text:p>
          </table:table-cell>
          <table:table-cell table:style-name="ce8" office:value-type="string" calcext:value-type="string">
            <text:p>aug2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วัสดุงานบ้านงานครัว จำนวน 2 รายการ <text:s/>(รายละเอียดดูได้จาก file ต้นฉบับที่แนบด้านบน) <text:s text:c="2"/>&lt;dd&gt;กำหนดยื่นซองสอบราคา <text:s/>ระหว่างวันที่ 6 <text:s text:c="2"/>- 22 สิงหาคม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26 สิงหาคม 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6 <text:s/>- 22 สิงหาคม 2556 <text:s/>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6 สิงหาคม พ.ศ. 2556 &lt;br&gt;&lt;br&gt;(นางวันเพ็ญ มังศรี) &lt;br&gt;ผู้อำนวยการกองคลัง สป. &lt;br&gt;ปฏิบัติราชการแทนปลัดกระทรวงมหาดไทย</text:p>
          </table:table-cell>
          <table:table-cell table:style-name="ce9" office:value-type="date" office:date-value="2013-08-06" calcext:value-type="date">
            <text:p>6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418" calcext:value-type="float">
            <text:p>4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<text:s text:c="2"/>จำนวน 2 เครื่อง</text:p>
          </table:table-cell>
          <table:table-cell table:style-name="ce8" office:value-type="string" calcext:value-type="string">
            <text:p>aug1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คอมพิวเตอร์ จำนวน 2 เครื่อง <text:s/>(รายละเอียดดูได้จาก file ต้นฉบับที่แนบด้านบน) <text:s text:c="2"/>&lt;dd&gt;กำหนดยื่นซองสอบราคา <text:s/>ระหว่างวันที่ 5 <text:s text:c="2"/>- 16 สิงหาคม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20 สิงหาคม 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5 <text:s/>- 16 สิงหาคม 2556 <text:s/>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5 สิงหาคม พ.ศ. 2556 &lt;br&gt;&lt;br&gt;(นางวันเพ็ญ มังศรี) &lt;br&gt;ผู้อำนวยการกองคลัง สป. &lt;br&gt;ปฏิบัติราชการแทนปลัดกระทรวงมหาดไทย</text:p>
          </table:table-cell>
          <table:table-cell table:style-name="ce9" office:value-type="date" office:date-value="2013-08-06" calcext:value-type="date">
            <text:p>6/8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417" calcext:value-type="float">
            <text:p>4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<text:s text:c="2"/>จำนวน 5 รายการ (สบจ.สป.)</text:p>
          </table:table-cell>
          <table:table-cell table:style-name="ce8" office:value-type="string" calcext:value-type="string">
            <text:p>july3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คอมพิวเตอร์ จำนวน 5 รายการ <text:s/>(รายละเอียดดูได้จาก file ต้นฉบับที่แนบด้านบน) <text:s text:c="2"/>&lt;dd&gt;กำหนดยื่นซองสอบราคา <text:s/>ระหว่างวันที่ 5 <text:s text:c="2"/>- 15 กรกฎาคม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18 กรกฎาคม 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5 <text:s/>- 15 กรกฎาคม 2556 <text:s/>หรือสอบถามที่ <text:s/>0-2222-7172 <text:s/>ในวันเวลาราชการ</text:p>
          </table:table-cell>
          <table:table-cell table:style-name="ce8" office:value-type="string" calcext:value-type="string">
            <text:p>ประกาศ ณ วันที่ <text:s/>5 กรกฎาคม พ.ศ. 2556 &lt;br&gt;&lt;br&gt;(นางวันเพ็ญ มังศรี) &lt;br&gt;ผู้อำนวยการกองคลัง สป. &lt;br&gt;ปฏิบัติราชการแทนปลัดกระทรวงมหาดไทย</text:p>
          </table:table-cell>
          <table:table-cell table:style-name="ce9" office:value-type="date" office:date-value="2013-07-05" calcext:value-type="date">
            <text:p>5/7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16" calcext:value-type="float">
            <text:p>4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ทาสีอาคารวิทยาลัยมหาดไทย <text:s/>อำเภอบางละมุง จังหวัดชลบุรี</text:p>
          </table:table-cell>
          <table:table-cell table:style-name="ce8" office:value-type="string" calcext:value-type="string">
            <text:p>july2_56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ดำเนินการจ้างทาสีอาคารวิทยาลัยมหาดไทย อำเภอบางละมุง จังหวัดชลบุรี <text:s/>ภายในวงเงินงบประมาณ 455,700 บาท (สี่แสนห้าหมื่นห้าพันเจ็ดร้อยบาทถ้วน) (รายละเอียดดูได้จาก file ต้นฉบับที่แนบ) <text:s text:c="2"/>&lt;dd&gt;กำหนดยื่นซองสอบราคาระหว่างวันที่ 3 - 15 กรกฎาคม 2556 <text:s/>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17 กรกฎาคม <text:s/>2556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3 - 15 กรกฎาคม 2556 <text:s text:c="2"/>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3 กรกฎาคม 2556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7-03" calcext:value-type="date">
            <text:p>3/7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415" calcext:value-type="float">
            <text:p>4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วัสดุและครุภัณฑ์ <text:s/>จำนวน 3 รายการ (ภายในวงเงิน 425,400 บาท)</text:p>
          </table:table-cell>
          <table:table-cell table:style-name="ce8" office:value-type="string" calcext:value-type="string">
            <text:p>july1_56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วัสดุและครุภัณฑ์ จำนวน 3 รายการ <text:s/>ภายในวงเงิน 425,400 บาท (สี่แสนสองหมื่นห้าพันสี่ร้อย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2 <text:s text:c="2"/>- 12 กรกฎาคม 2556 วันเวลาราชการ ณ <text:s/>กลุ่มงานพัสดุ กองคลัง สำนักงานปลัดกระทรวงมหาดไทย และกำหนดเปิดซองราคาในวันที่ 16 กรกฎาคม 2556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 <text:s/>- 12 กรกฎาคม 2556 <text:s/>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2 กรกฎาคม พ.ศ. 2556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7-02" calcext:value-type="date">
            <text:p>2/7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14" calcext:value-type="float">
            <text:p>4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รายงานประจำปี 2555 ของ ก.ถ. และสำนักงาน ก.ถ.</text:p>
          </table:table-cell>
          <table:table-cell table:style-name="ce8" office:value-type="string" calcext:value-type="string">
            <text:p>may3_56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พิมพ์หนังสือรายงานประจำปี 2555 ของคณะกรรมการมาตรฐานการบริหารงานบุคคลส่วนท้องถิ่น และสำนังานคณะกรรมการมาตรฐานการบริหารงานบุคคลส่วนท้องถิ่น จำนวน 12,000 เล่ม ภายในวงเงิน 652,200 บาท (หกแสนห้าหมื่นสองพันสองร้อยบาทถ้วน) (รายละเอียดดูได้จากภาพ <text:s/>file ต้นฉบับที่แนบ) <text:s text:c="2"/>&lt;dd&gt;กำหนดยื่นซองสอบราคา ภายในวันที่ 7 - 17 มิถุนายน 2556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19 มิถุนายน 2556 เวลา 10.00 น. ณ <text:s/>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7 - 17 มิถุนายน 2556 <text:s text:c="3"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7 มิถุนายน พ.ศ. 2556 &lt;br&gt;&lt;br&gt;(นางวันเพ็ญ มังศรี)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6-07" calcext:value-type="date">
            <text:p>7/6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13" calcext:value-type="float">
            <text:p>4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ชุดโปรแกรมระบบปฏิบัติการ (Operating System) สำหรับเครื่องไมโครคอมพิวเตอร์ของ สป.มท. จำนวน 250 ชุด (License)</text:p>
          </table:table-cell>
          <table:table-cell table:style-name="ce8" office:value-type="string" calcext:value-type="string">
            <text:p>may2_56.pdf</text:p>
          </table:table-cell>
          <table:table-cell table:style-name="ce8" office:value-type="string" calcext:value-type="string">
            <text:p>สำนักงานปลัดกระทรวงมหาดไทย <text:s/>มีความประสงค์จะสอบราคาจัดซื้อชุดโปรแกรมระบบปฏิบัติการ (Operating System) สำหรับเครื่องไมโครคอมพิวเตอร์ของ สป.มท. จำนวน 250 ชุด (License) ภายในวงเงิน 950,000.- บาท (เก้าแสนห้าหมื่นบาทถ้วน (รายละเอียดดูได้จาก file ต้นฉบับที่แนบด้านบน) <text:s text:c="2"/>&lt;dd&gt;กำหนดยื่นซองสอบราคา ภายในวันที่ 12 มิถุนายน 2556 <text:s/>ตั้งแต่เวลา 08.30 น. ถึงเวลา 16.30 น. ณ <text:s/>กลุ่มงานพัสดุ กองคลัง สำนักงานปลัดกระทรวงมหาดไทย และกำหนดเปิดซองสอบราคาในวันที่ 14 มิถุนายน 2556 เวลา 10.00 น. เป็นต้นไป ณ ห้องกลุ่มงานพัสดุ กองคลัง <text:s/>สำนักงานปลัดกระทรวงมหาดไทย (ชั้น 1) อาคารศาลาว่าการกระทรวงมหาดไทย &lt;dd&gt; 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31 พฤษภาคม 2556 - 12 มิถุนายน 2556 เวลา 08.30 - 16.30 น.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31 พฤษภาคม พ.ศ. 2556 &lt;br&gt;&lt;br&gt;(นางวันเพ็ญ มังศรี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5-31" calcext:value-type="date">
            <text:p>31/5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12" calcext:value-type="float">
            <text:p>4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พร้อมติดตั้งเครื่องคอมพิวเตอร์แม่ข่าย จำนวน 1 เครื่อง</text:p>
          </table:table-cell>
          <table:table-cell table:style-name="ce8" office:value-type="string" calcext:value-type="string">
            <text:p>may1_56.pdf</text:p>
          </table:table-cell>
          <table:table-cell table:style-name="ce8" office:value-type="string" calcext:value-type="string">
            <text:p>สำนักงานปลัดกระทรวงมหาดไทย <text:s/>มีความประสงค์จะสอบราคาจัดซื้อพร้อมติดตั้งเครื่องคอมพิวเตอร์แม่ข่าย จำนวน 1 เครื่อง ภายในวงเงิน 335,000.- บาท (สามแสนสามหมื่นห้าพันบาทถ้วน (รายละเอียดดูได้จาก file ต้นฉบับที่แนบด้านบน) <text:s text:c="2"/>&lt;dd&gt;กำหนดยื่นซองสอบราคา ภายในวันที่ 10 มิถุนายน 2556 <text:s/>ตั้งแต่เวลา 08.30 น. ถึงเวลา 16.30 น. ณ <text:s/>กลุ่มงานพัสดุ กองคลัง สำนักงานปลัดกระทรวงมหาดไทย และกำหนดเปิดซองสอบราคาในวันที่ 12 มิถุนายน 2556 เวลา 10.00 น. เป็นต้นไป ณ ห้องกลุ่มงานพัสดุ กองคลัง <text:s/>สำนักงานปลัดกระทรวงมหาดไทย (ชั้น 1) อาคารศาลาว่าการกระทรวงมหาดไทย &lt;dd&gt; 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29 พฤษภาคม 2556 - 10 มิถุนายน 2556 เวลา 08.30 - 16.30 น.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29 พฤษภาคม พ.ศ. 2556 &lt;br&gt;&lt;br&gt;(นางวันเพ็ญ มังศรี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3-05-29" calcext:value-type="date">
            <text:p>29/5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411" calcext:value-type="float">
            <text:p>4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ครุภัณฑ์ยานพาหนะโดยวิธีการประมูลด้วยระบบอิเล็กทรอนิกส์</text:p>
          </table:table-cell>
          <table:table-cell table:style-name="ce8" office:value-type="string" calcext:value-type="string">
            <text:p>feb1_56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เช่ารถยนต์นั่งส่วนกลาง จำนวน ๕ คัน รถบรรทุก (ดีเซล) ขนาด ๑ ตัน ขับเคลื่อน ๒ ล้อ แบบดับเบิ้ลแคบ จำนวน ๔ คัน และรถยนต์โดยสาร ขนาด ๑๒ ที่นั่ง (ดีเซล) จำนวน ๑๓ คัน โดยวิธีการประมูลด้วยระบบอิเล็กทรอนิกส์ ภายในวงเงิน ๒๘,๖๖๒,๐๐๐ บาท (ยี่สิบแปดล้านแสนหกหมื่นสองพันบาทถ้วน) ราคารวมภาษีมูลค่าเพิ่ม และค่าใช้จ่ายอื่นใดทั้งปวงด้วยแล้ว <text:s/>(รายละเอียดดูได้จาก file ที่แนบ) &lt;dd&gt;กำหนดยื่นเอกสารประกวดราคาในวันที่ 4 มีนาคม 2556 ระหว่างเวลา 10.30 - 11.30 น. ณ กลุ่มงานพัสดุ กองคลัง สำนักงานปลัดกระทรวงมหาดไทย ถ.อัษฎางค์ <text:s/>เขตพระนคร กรุงเทพฯ 10200 และแจ้งรายชื่อผู้มีสิทธิได้รับการคัดเลือกให้เข้าเสนอราคา ในวันที่ 7 มีนาคม 2556 เวลา 15.00 น. <text:s text:c="2"/>&lt;dd&gt;ผู้สนใจติดต่อขอซื้อเอกสารประกวดราคาเช่าครุภัณฑ์ยานพาหนะ ด้วยวิธีการทางอิเล็กทรอนิกส์ ได้ที่ กลุ่มงานพัสดุ กองคลัง สำนักงานปลัดกระทรวงมหาดไทย ถ.อัษฎางค์ เขตพระนคร กรุงเทพฯ 10200 ในราคาชุดละ 1,000 บาท (หนึ่งพันบาทถ้วน) ระหว่างวันที่ 21 - 27 กุมภาพันธ์ 2556 <text:s/>หรือสอบถามรายละเอียดทางโทรศัพท์ หมายเลข 0-2225-8118 ในวันและเวลาราชการ</text:p>
          </table:table-cell>
          <table:table-cell table:style-name="ce8" office:value-type="string" calcext:value-type="string">
            <text:p>ประกาศ ณ วันที่ 21 กุมภาพันธ์ 2556 &lt;br&gt;&lt;br&gt;(นายประภาศ บุญยินดี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3-02-22" calcext:value-type="date">
            <text:p>22/2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10" calcext:value-type="float">
            <text:p>4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 "120 ปี มหาดไทย ...ใต้รอยพระบาทที่ยาตรา"</text:p>
          </table:table-cell>
          <table:table-cell table:style-name="ce8" office:value-type="string" calcext:value-type="string">
            <text:p>jan1_56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จ้างพิมพ์หนังสือ "120 ปี มหาดไทย ...ใต้รอยพระบาที่ยาตรา" โดยมีรายละเอียดตามเงื่อนไขและหลักเกณฑ์การพิมพ์ฯ แนบท้ายประกาศ (รายละเอียดดูได้จาก file ที่แนบ) &lt;dd&gt;กำหนดยื่นซองสอบราคาระหว่างวันที่ 23 มกราคม - 5 กุมภาพันธ์ 2556 ตั้งแต่เวลา 08.30 - 16.30 น. ณ กลุ่มงานพัสดุ กองคลัง สำนักงานปลัดกระทรวงมหาดไทย ถ.อัษฎางค์ แขวงราชบพิธ <text:s/>เขตพระนคร กรุงเทพฯ 10200 และกำหนดเปิดซองใบเสนอราคา วันที่ 8 กุมภาพันธ์ 2556 ตั้งแต่ 10.00 น. เป็นต้นไป ณ ห้องประชุม 7 สำนักนโยบายและแผน สำนักงานปลัดกระทรวงมหาดไทย <text:s/>&lt;dd&gt;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23 มกราคม - 5 กุมภาพันธ์ 2556 ตั้งแต่เวลา 08.30 - 16.30 น. หรือสอบถามทางโทรศัพท์ หมายเลข 0-2222-4139 ในวันและเวลาราชการ</text:p>
          </table:table-cell>
          <table:table-cell table:style-name="ce8" office:value-type="string" calcext:value-type="string">
            <text:p>ประกาศ ณ วันที่ 23 มกราคม 2556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3-01-23" calcext:value-type="date">
            <text:p>23/1/2013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408" calcext:value-type="float">
            <text:p>4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4 รายการ (ภายในวงเงิน 187,000 บาท)</text:p>
          </table:table-cell>
          <table:table-cell table:style-name="ce8" office:value-type="string" calcext:value-type="string">
            <text:p>sep18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 จำนวน 4 รายการ <text:s/>ภายในวงเงิน 187,000 บาท (หนึ่งแสนแปดหมื่นเจ็ดพั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26 กันยายน - 8 ตุลาคม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10 ตุลาคม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6 กันยายน - 8 ตุลาคม 2555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26 กันยายน พ.ศ.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27" calcext:value-type="date">
            <text:p>27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07" calcext:value-type="float">
            <text:p>4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จัดพิมพ์รายงานผลการตรวจราชการของผู้ตรวจราชการกระทรวงมหาดไทย ประจำปีงบประมาณ 2555</text:p>
          </table:table-cell>
          <table:table-cell table:style-name="ce8" office:value-type="string" calcext:value-type="string">
            <text:p>sep17_55.pdf</text:p>
          </table:table-cell>
          <table:table-cell table:style-name="ce8" office:value-type="string" calcext:value-type="string">
            <text:p>ด้วย สำนักงานปลัดกระทรวงมหาดไทย มีความประสงค์จะสอบราคาจ้างจัดพิมพ์รายงานผลการตรวจราชการของผู้ตรวจราชการกระทรวงมหาดไทย ประจำปีงบประมาณ 2555 จำนวน 200 เล่ม ภายในวงเงิน 350,000.- บาท (สามแสนห้าหมื่นบาทถ้วน) <text:s/>(รายละเอียดดูได้จาก file ที่แนบ) &lt;dd&gt;กำหนดยื่นซองสอบราคาระหว่างวันที่ 20 กันยายน 2555 <text:s/>ถึงวันที่ 1 ตุลาคม 2555 <text:s/>ตั้งแต่เวลา 08.30 น. ถึงเวลา 16.30 น. <text:s/>ณ สำนักงานปลัดกระทรวงมหาดไทย กองคลัง <text:s/>กลุ่มงานพัสดุ <text:s/>และกำหนดเปิดซองใบเสนอราคา ในวันที่ 3 ตุลาคม 2555 <text:s/>ตั้งแต่ 10.00 น. เป็นต้นไป &lt;dd&gt;ผู้สนใจติดต่อขอรับเอกสารสอบจ้างได้ที่ <text:s/>สำนักงานปลัดกระทรวงมหาดไทย กองคลัง กลุ่มงานพัสดุ ในวันที่ 20 กันยายน 2555 ถึงวันที่ 1 ตุลาคม 2555 <text:s/>ตั้งแต่เวลา 08.30 น. ถึงเวลา 16.30 น. ดูรายละเอียดได้ที่เว็บไซต์ moi.go.th หรือสอบถามทางโทรศัพท์ หมายเลข 0-2222-7172 <text:s/>ในวันและเวลาราชการ</text:p>
          </table:table-cell>
          <table:table-cell table:style-name="ce8" office:value-type="string" calcext:value-type="string">
            <text:p>ประกาศ ณ วันที่ 20 กันยายน 2555 &lt;br&gt;(นางวันเพ็ญ มังศรี)&lt;br&gt;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21" calcext:value-type="date">
            <text:p>21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406" calcext:value-type="float">
            <text:p>4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เครื่องคอมพิวเตอร์ จำนวน 3 รายการ</text:p>
          </table:table-cell>
          <table:table-cell table:style-name="ce8" office:value-type="string" calcext:value-type="string">
            <text:p>sep16_55.pdf</text:p>
          </table:table-cell>
          <table:table-cell table:style-name="ce8" office:value-type="string" calcext:value-type="string">
            <text:p>ด้วย สำนักงานปลัดกระทรวงมหาดไทย มีความประสงค์จะสอบราคาซื้อครุภัณฑ์เครื่องคอมพิวเตอร์ จำนวน 3 รายการ <text:s/>(รายละเอียดดูได้จาก file ที่แนบ) &lt;dd&gt;กำหนดยื่นซองสอบราคาระหว่างวันที่ 20 กันยายน 2555 <text:s/>ถึงวันที่ 2 ตุลาคม 2555 ในวันและเวลาราชการ <text:s/>ณ กลุ่มงานพัสดุ กองคลัง สำนักงานปลัดกระทรวงมหาดไทย และกำหนดเปิดซองสอบราคา ในวันที่ 5 ตุลาคม 2555 <text:s/>ตั้งแต่ 10.00 น. เป็นต้นไป ณ ห้องประชุมชั้น 7 สำนักนโยบายและแผน สำนักงานปลัดกระทรวงมหาดไทย &lt;dd&gt;ผู้สนใจติดต่อขอรับเอกสารสอบสอบราคาซื้อได้ที่ <text:s/>กลุ่มงานพัสดุ (งานพัสดุ) <text:s/>กองคลัง สำนักงานปลัดกระทรวงมหาดไทย อาคารศาลาว่าการกระทรวงมหาดไทย (ชั้น 1) ระหว่างวันที่ 20 กันยายน 2555 ถึงวันที่ 2 ตุลาคม 2555 หรือสอบถามทางโทรศัพท์ หมายเลข 0-2222-4139 <text:s/>ในวันและเวลาราชการ</text:p>
          </table:table-cell>
          <table:table-cell table:style-name="ce8" office:value-type="string" calcext:value-type="string">
            <text:p>ประกาศ ณ วันที่ 20 กันยายน 2555 &lt;br&gt;(นางวันเพ็ญ มังศรี)&lt;br&gt;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21" calcext:value-type="date">
            <text:p>21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4">
          <table:table-cell table:style-name="ce6" office:value-type="float" office:value="405" calcext:value-type="float">
            <text:p>4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อาคารภายในบริเวณกระทรวงมหาดไทย</text:p>
          </table:table-cell>
          <table:table-cell table:style-name="ce8" office:value-type="string" calcext:value-type="string">
            <text:p>sep15_55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ดำเนินการจ้างเหมาบริษัท/หจก. ดูแลรักษาความสะอาดอาคารศาลาว่าการกระทรวงมหาดไทย, ลานอเนกประสงค์กระทรวงมหาดไทย, อาคารสถาบันดำรงราชานุภาพ, อาคารดำรงราชานุภาพ สป. ฯ รวมพื้นที่ทั้งหมดประมาณ 31,622 <text:s/>ตารางเมตร ภายในวงเงิน 1,980,000 บาท (หนึ่งล้านเก้าแสนแปดหมื่นบาทถ้วน) โดยวิธีสอบราคาตามระเบียบสำนักนายกรัฐมนตรีว่าด้วยการพัสดุ พ.ศ.2535 และแก้ไขเพิ่มเติม ข้อ 20 ตั้งแต่วันที่ 1 ตุลาคม 2555 ถึงวันที่ 30 กันยายน 2556 รวม 12 เดือน (รายละเอียดดูได้จาก file ที่แนบ) &lt;dd&gt;กำหนดยื่นซองสอบราคาระหว่างวันที่ 17 - 27 กันยายน 2555 ตั้งแต่เวลา 08.30 - 16.30 น. ณ กลุ่มงานพัสดุ กองคลัง สำนักงานปลัดกระทรวงมหาดไทย และกำหนดเปิดซองสอบราคา ในวันที่ 28 กันยายน 2555 ตั้งแต่ 10.00 น. เป็นต้นไป ณ ห้องหัวหน้ากลุ่มงานพัสดุ กองคลัง สำนักงานปลัดกระทรวงมหาดไทย &lt;dd&gt;ผู้สนใจติดต่อขอรับเอกสารสอบราคาจ้างได้ที่ กลุ่มงานพัสดุ กองคลัง สำนักงานปลัดกระทรวงมหาดไทย ระหว่างวันที่ 17 - 27 กันยายน 2555 ตั้งแต่เวลา 08.30 - 16.30 น. ดูรายละเอียดได้ที่เว็บไซต์ www.moi.go.th หรือสอบถามทางโทรศัพท์ หมายเลข 0-2225-8118 ในวันและเวลาราชการ</text:p>
          </table:table-cell>
          <table:table-cell table:style-name="ce8" office:value-type="string" calcext:value-type="string">
            <text:p>ประกาศ ณ วันที่ 17 กันยายน 2555 &lt;br&gt;&lt;br&gt;(นางวันเพ็ญ มังศรี) &lt;br&gt;ผู้อำนวยการกองคลัง &lt;br&gt;สำนักงานปลัดกระทรวงมหาดไทย</text:p>
          </table:table-cell>
          <table:table-cell table:style-name="ce9" office:value-type="date" office:date-value="2012-09-19" calcext:value-type="date">
            <text:p>19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4">
          <table:table-cell table:style-name="ce6" office:value-type="float" office:value="404" calcext:value-type="float">
            <text:p>4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เอกชนดูแลรักษาความสะอาดภายใน-ภายนอกอาคาร พร้องทั้งดูแลบำรุงรักษา ซ่อมแซม ปลูกทดแทนส่วนที่ตายหรือปลูกเพิ่มเติม ต้นไม้ สวนหย่อมและสนามหญ้ารอบอาคาร ศูนย์เทคโนโลยีสารสนเทศและการสื่อสาร ฯ</text:p>
          </table:table-cell>
          <table:table-cell table:style-name="ce8" office:value-type="string" calcext:value-type="string">
            <text:p>sep14_55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จ้างเหมาเอกชนดูแลรักษาความสะอาดภายใน-ภายนอกอาคาร พร้อมทั้งบำรุงรักษา &lt;u&gt;ซ่อมแซม ปลูกทดแทนส่วนที่ตายหรือปลูกเพิ่มเติม&lt;/u&gt; ต้นไม้ สวนหย่อมและสนามหญ้ารอบอาคาร ศสส. สป. ถนนวิสุทธิกษัตริย์ แขวงบางขุนพรม เขตพระนคร กทม. ดูแลรักษาความสะอาดภายในอาคารศูนย์ฝึกอบรมเทคนิคการสื่อสาร (ลาดตะโหนด) ถ.วิภาวดีรังสิต แขวงทุ่งสองห้อง เขตหลักสี่ กทม. และดูแลรักษาความสะอาดภายในพื้นที่ปฏิบัติงานส่วนเทคโนโลยีสารสนเทศ ชั้น 1 และชั้น 2 อาคารสถาบันดำรงราชานุภาพ สป. ถ.อัษฎางค์ แขวงวัดราชบพิธ เขตพระนคร กทม. ตั้งแต่วันที่ 1 ตุลาคม 2555 ถึงวันที่ 30 กันยายน 2556 รวม 12 เดือน (รายละเอียดดูได้จาก file ต้นฉบับที่แนบ) <text:s text:c="2"/>&lt;dd&gt;กำหนดยื่นซองสอบราคาระหว่างวันที่ 17 - 27 กันยายน 2555 ในวันและเวลาราชการ ณ กลุ่มงานพัสดุ กองคลัง สำนักงานปลัดกระทรวงมหาดไทย และกำหนดเปิดซองสอบราคา ในวันที่ 28 กันยายน 2555 ตั้งแต่ 11.00 น. เป็นต้นไป ณ ห้องหัวหน้ากลุ่มงานพัสดุ กองคลัง สำนักงานปลัดกระทรวงมหาดไทย &lt;dd&gt;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17 - 27 กันยายน 2555 หรือสอบถามทางโทรศัพท์ หมายเลข 0-2221-8118 ในวันและเวลาราชการ</text:p>
          </table:table-cell>
          <table:table-cell table:style-name="ce8" office:value-type="string" calcext:value-type="string">
            <text:p>ประกาศ ณ วันที่ 17 กันยายน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18" calcext:value-type="date">
            <text:p>18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403" calcext:value-type="float">
            <text:p>4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ดูแลห้องพัก ที่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sep13_55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ดำเนินการจ้างเหมาบริษัท/หจก. ดูแลรักษาความสะอาดและดูแลห้องพัก ที่วิทยาลัยมหาดไทย อำเภอบางละมุง จังหวัดชลบุรี รวมพื้นที่ทั้งหมดประมาณ 14,600 ตารางเมตร ภายในวงเงิน 1,376,400 บาท (หนึ่งล้านสามแสนเจ็ดหมื่นหกพันสี่ร้อยบาทถ้วน) โดยวิธีสอบราคาตามระเบียบสำนักนายกรัฐมนตรีว่าด้วยการพัสดุ พ.ศ.2535 และแก้ไขเพิ่มเติม ข้อ 20 ตั้งแต่วันที่ 1 ตุลาคม 2555 ถึงวันที่ 30 กันยายน 2556 รวม 12 เดือน (รายละเอียดดูได้จาก file ที่แนบ) &lt;dd&gt;กำหนดยื่นซองสอบราคาระหว่างวันที่ 17 - 27 กันยายน 2555 ตั้งแต่เวลา 08.30 - 16.30 น. ณ กลุ่มงานพัสดุ กองคลัง สำนักงานปลัดกระทรวงมหาดไทย และกำหนดเปิดซองสอบราคา ในวันที่ 28 กันยายน 2555 ตั้งแต่ 10.00 น. เป็นต้นไป ณ ห้องหัวหน้ากลุ่มงานพัสดุ กองคลัง สำนักงานปลัดกระทรวงมหาดไทย &lt;dd&gt;ผู้สนใจติดต่อขอรับเอกสารสอบราคาจ้างได้ที่ กลุ่มงานพัสดุ กองคลัง สำนักงานปลัดกระทรวงมหาดไทย ระหว่างวันที่ 17 - 27 กันยายน 2555 ตั้งแต่เวลา 08.30 - 16.30 น. ดูรายละเอียดได้ที่เว็บไซต์ www.moi.go.th หรือสอบถามทางโทรศัพท์ หมายเลข 0-2225-8118 ในวันและเวลาราชการ</text:p>
          </table:table-cell>
          <table:table-cell table:style-name="ce8" office:value-type="string" calcext:value-type="string">
            <text:p>ประกาศ ณ วันที่ 17 กันยายน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18" calcext:value-type="date">
            <text:p>18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402" calcext:value-type="float">
            <text:p>4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ตกแต่งสวนภายใน สำนักงานศูนย์ดำเนินการเกี่ยวกับผู้อพยพ กองการต่างประเทศ</text:p>
          </table:table-cell>
          <table:table-cell table:style-name="ce8" office:value-type="string" calcext:value-type="string">
            <text:p>sep12_55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จ้างเหมาดูแลรักษาความสะอาดและตกแต่งสวนภายใน สำนักงานศูนย์ดำเนินการเกี่ยวกับผู้อพยพ กองการต่างประเทศ สำนักงานปลัดกระทรวงมหาดไทย ตั้งแต่วันที่ 1 ตุลาคม 2555 ถึงวันที่ 30 กันยายน 2556 ภายในวงเงินงบประมาณ 250,000 บาท (สองแสนห้าหมื่นบาทถ้วน) <text:s/>ตามรายละเอียดเงื่อนไขการจ้างเหมาดูแลรักษาความสะอาดและตกแต่งสวนภายในสำนักงานศูนย์ดำเนินการเกี่ยวกับผู้อพยพ กองการต่างประเทศ สำนักงานปลัดกระทรวงมหาดไทย ดังนี้ (รายละเอียดดูได้จาก file ที่แนบ) &lt;dd&gt;กำหนดยื่นซองสอบราคาระหว่างวันที่ 17 - 27 กันยายน 2555 ในวันและเวลาราชการ ณ กลุ่มงานพัสดุ กองคลัง สำนักงานปลัดกระทรวงมหาดไทย และกำหนดเปิดซองสอบราคา ในวันที่ 28 กันยายน 2555 ตั้งแต่ 14.00 น. เป็นต้นไป ณ ห้องหัวหน้ากลุ่มงานพัสดุ กองคลัง สำนักงานปลัดกระทรวงมหาดไทย &lt;dd&gt;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17 - 27 กันยายน 2555 หรือสอบถามทางโทรศัพท์ หมายเลข 0-2221-8118 ในวันและเวลาราชการ</text:p>
          </table:table-cell>
          <table:table-cell table:style-name="ce8" office:value-type="string" calcext:value-type="string">
            <text:p>ประกาศ ณ วันที่ 17 กันยายน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18" calcext:value-type="date">
            <text:p>18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01" calcext:value-type="float">
            <text:p>4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หนังสือพิมพ์และวารสาร</text:p>
          </table:table-cell>
          <table:table-cell table:style-name="ce8" office:value-type="string" calcext:value-type="string">
            <text:p>sep11_55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ซื้อหนังสือพิมพ์และวารสาร โดยมีรายละเอียดข้อกำหนดแนบท้ายประกาศ (รายละเอียดดูได้จาก file ที่แนบ) &lt;dd&gt;กำหนดยื่นซองสอบราคาระหว่างวันที่ 17 - 27 กันยายน 2555 ตั้งแต่เวลา 08.30 - 16.30 น. ณ กลุ่มงานพัสดุ กองคลัง สำนักงานปลัดกระทรวงมหาดไทย ถ.อัษฎางค์ แขวงราชบพิธ <text:s/>เขตพระนคร กรุงเทพฯ 10200 และกำหนดเปิดซองใบเสนอราคา วันที่ 28 กันยายน 2555 ตั้งแต่ 10.00 น. เป็นต้นไป ณ กลุ่มงานพัสดุ กองคลัง สำนักงานปลัดกระทรวงมหาดไทย ถ.อัษฎางค์ แขวงราชบพิธ <text:s/>เขตพระนคร กรุงเทพฯ 10200 &lt;dd&gt;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17 - 27 กันยายน 2555 ตั้งแต่เวลา 08.30 - 16.30 น. หรือสอบถามทางโทรศัพท์ หมายเลข 0-2222-7172 ในวันและเวลาราชการ</text:p>
          </table:table-cell>
          <table:table-cell table:style-name="ce8" office:value-type="string" calcext:value-type="string">
            <text:p>ประกาศ ณ วันที่ 17 กันยายน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18" calcext:value-type="date">
            <text:p>18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ช่าเครื่องถ่ายเอกสาร (ภายในวงเงิน 1,724,000 บาท)</text:p>
          </table:table-cell>
          <table:table-cell table:style-name="ce8" office:value-type="string" calcext:value-type="string">
            <text:p>sep10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เช่าเครื่องถ่ายเอกสาร จำนวน 30 เครื่อง สำหรับถ่ายเอกสารในราชการของหน่วยงานสำนักงานปลัดกระทรวงมหาดไทย จำนวน 14 หน่วยงาน ภายในวงเงิน 1,724,000 บาท (หนึ่งล้านเจ็ดแสนสองหมื่นสี่พันบาทถ้วน) (รายละเอียดดูได้จาก file ที่แนบ) &lt;dd&gt;กำหนดยื่นซองสอบราคาระหว่างวันที่ 14-24 กันยายน 2555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5 เวลา 10.00 น. เป็นต้นไป ณ ห้อง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อาคารศาลาว่าการกระทรวงมหาดไทย (ชั้น 1) ระหว่างวันที่ 14 - 24 กันยายน 2555 <text:s/>ในวันเวลาราชการ หรือสอบถามทางโทรศัพท์หมายเลข <text:s/>0-2225-6211</text:p>
          </table:table-cell>
          <table:table-cell table:style-name="ce8" office:value-type="string" calcext:value-type="string">
            <text:p>ประกาศ ณ วันที่ 14 กันยายน พ.ศ.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17" calcext:value-type="date">
            <text:p>17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99" calcext:value-type="float">
            <text:p>3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ล้าง อัด และขยายภาพสี ประจำปีงบประมาณ 2556</text:p>
          </table:table-cell>
          <table:table-cell table:style-name="ce8" office:value-type="string" calcext:value-type="string">
            <text:p>sep9_55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จ้าง อัด และขยายภาพสี ประจำปีงบประมาณ 2556 ตั้งแต่วันที่ 1 ตุลาคม 2555 ถึงวันที่ 30 กันยายน 2556 ภายในวงเงินงบประมาณ 250,000 (สองแสนห้าหมื่นบาทถ้วน) (รายละเอียดดูได้จาก file ต้นฉบับที่แนบ) <text:s text:c="2"/>&lt;dd&gt;กำหนดยื่นซองสอบราคาระหว่างวันที่ 14 - 24 กันยายน 2555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<text:s/>2555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4 - <text:s/>24 กันยายน 2555 <text:s text:c="2"/>หรือสอบถามทางโทรศัพท์หมายเลข <text:s/>0-2225-6211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4 กันยายน พ.ศ.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14" calcext:value-type="date">
            <text:p>14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98" calcext:value-type="float">
            <text:p>3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น้ำดื่ม (13 กันยายน 2555)</text:p>
          </table:table-cell>
          <table:table-cell table:style-name="ce8" office:value-type="string" calcext:value-type="string">
            <text:p>sep8_55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ซื้อน้ำดื่ม โดยมีรายละเอียดข้อกำหนดแนบท้ายประกาศ <text:s/>(รายละเอียดดูได้จาก file ที่แนบ) &lt;dd&gt;กำหนดยื่นซองสอบราคาระหว่างวันที่ 13-24 กันยายน 2555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5 เวลา 10.00 น. เป็นต้นไป ณ ห้อง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อาคารศาลาว่าการกระทรวงมหาดไทย (ชั้น 1) ระหว่างวันที่ 13 - 24 กันยายน 2555 <text:s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3 กันยายน พ.ศ.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13" calcext:value-type="date">
            <text:p>13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97" calcext:value-type="float">
            <text:p>3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ซักอุปกรณ์ต่าง ๆ ภายในห้องพักที่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sep7_55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ดำเนินการจัดจ้างซักอุปกรณ์ต่าง ๆ ภายในห้องพักที่วิทยาลัยมหาดไทย อำเภอบางละมุง จังหวัดชลบุรี ตั้งแต่วันที่ 1 ตุลาคม 2555 ถึงวันที่ 30 กันยายน 2556 รวม 12 เดือน ภายในวงเงินงบประมาณ 300,000 (สามแสนบาทถ้วน) (รายละเอียดดูได้จาก file ต้นฉบับที่แนบ) <text:s text:c="2"/>&lt;dd&gt;กำหนดยื่นซองสอบราคาระหว่างวันที่ 12 - 24 กันยายน 2555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<text:s/>2555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2 - <text:s/>24 กันยายน 2555 <text:s text:c="2"/>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2 กันยายน พ.ศ. 2555 &lt;br&gt;&lt;br&gt;(นางวันเพ็ญ มั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9-13" calcext:value-type="date">
            <text:p>13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ขอยกเลิกประกาศการสอบราคาจ้างปรับปรุงบ้านพักศูนย์เทคโนโลยีสารสนเทศและการสื่อสาร เขต 5 (อุดรธานี)</text:p>
          </table:table-cell>
          <table:table-cell table:style-name="ce8" office:value-type="string" calcext:value-type="string">
            <text:p>sep6_55.pdf</text:p>
          </table:table-cell>
          <table:table-cell table:style-name="ce8" office:value-type="string" calcext:value-type="string">
            <text:p>ตามที่จังหวัดอุดรธานี <text:s/>ได้ประกาศสอบราคาจ้างปรับปรุงบ้านพัก ศูนย์เทคโนโลยีสารสนเทศและการสื่อสาร เขต 5 (อุดรธานี) <text:s/>ขนาด 10 ครอบครัว 1 หลัง เป็นเงินทั้งสิ้น 2,000,000 (สองล้านบาทถ้วน) <text:s/>โดยวิธีสอบราคา ลงวันที่ 31 สิงหาคม 2555 เนื่องจากเกิดข้อผิดพลาดในการประกาศลงเว็บไซต์ของกรมบัญชีกลาง ทำให้วัน เวลา ในการดำเนินการไม่สอดคล้องกับข้อเท็จจริง จึงขอยกเลิกการสอบราคาจ้างปรับปรุงบ้านพักศูนย์เทคโนโลยีสารสนเทศและการสื่อสารเขต 5 (อุดรธานี) 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<text:s/>7 กันยายน พ.ศ. 2555 &lt;br&gt;&lt;br&gt;(นายนพวัขร สิงห์ศักดา) &lt;br&gt;รองผู้ว่าราชการจังหวัด รักษาราชการแทน&lt;br&gt;ผู้ว่าราชการจังหวัดอุดรธานี</text:p>
          </table:table-cell>
          <table:table-cell table:style-name="ce9" office:value-type="date" office:date-value="2012-09-12" calcext:value-type="date">
            <text:p>12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ประกวดราคาเช่าครุภัณฑ์ยานพาหนะและขนส่งด้วยวิธีการทางอิเล็กทรอนิกส์</text:p>
          </table:table-cell>
          <table:table-cell table:style-name="ce8" office:value-type="string" calcext:value-type="string">
            <text:p>sep5_55.pdf</text:p>
          </table:table-cell>
          <table:table-cell table:style-name="ce8" office:value-type="string" calcext:value-type="string">
            <text:p>ตามประกาศสำนักงานปลัดกระทรวงมหาดไทย ลงวันที่ 15 สิงหาคม 2555 เรื่องประกวดราคาเช่าครุภัณฑ์ยานพาหนะและขนส่งโดยวิธีการประมูลฯ ของสำนักงานปลัดกระทรวงมหาดไทย ผลการประกวดปรากฏว่ามีผู้ที่เสนอราคาต่ำสุดทั้ง 2 รายการ (รายละเอียดดูได้จาก file ต้นฉบับที่แนบด้านบน)</text:p>
          </table:table-cell>
          <table:table-cell table:style-name="ce8" office:value-type="string" calcext:value-type="string">
            <text:p>ประกาศ ณ วันที่ <text:s/>6 กันยายน พ.ศ. 2555 &lt;br&gt;&lt;br&gt;(นายประชา เตรัตน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2-09-10" calcext:value-type="date">
            <text:p>10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94" calcext:value-type="float">
            <text:p>3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9 รายการ (ภายในวงเงิน 183,476 บาท)</text:p>
          </table:table-cell>
          <table:table-cell table:style-name="ce8" office:value-type="string" calcext:value-type="string">
            <text:p>sep4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 จำนวน 9 รายการ <text:s/>ภายในวงเงิน 183,476 บาท (หนึ่งแสนแปดหมื่นสามพันสี่ร้อยเจ็ดสิบหก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7 <text:s text:c="2"/>- 17 กันยายน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19 กันยายน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7 <text:s/>- 17 กันยายน 2555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7 กันยายน พ.ศ. 2555 &lt;br&gt;&lt;br&gt;(นายราเชนทร์ คูวงษ์วัฒนาเสรี) &lt;br&gt;หัวหน้ากลุ่มงานพัสดุ กองคลัง สป.&lt;br&gt;รักษาราชการแทน 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9-07" calcext:value-type="date">
            <text:p>7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93" calcext:value-type="float">
            <text:p>3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4 รายการ (ภายในวงเงิน 180,000 บาท)</text:p>
          </table:table-cell>
          <table:table-cell table:style-name="ce8" office:value-type="string" calcext:value-type="string">
            <text:p>sep3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 จำนวน 4 รายการ <text:s/>ภายในวงเงิน 180,000 บาท (หนึ่งแสนแปดหมื่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7 <text:s text:c="2"/>- 17 กันยายน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19 กันยายน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7 <text:s/>- 17 กันยายน 2555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7 กันยายน พ.ศ. 2555 &lt;br&gt;&lt;br&gt;(นายราเชนทร์ คูวงษ์วัฒนาเสรี) &lt;br&gt;หัวหน้ากลุ่มงานพัสดุ กองคลัง สป.&lt;br&gt;รักษาราชการแทน 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9-07" calcext:value-type="date">
            <text:p>7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92" calcext:value-type="float">
            <text:p>39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ครุภัณฑ์ยานพาหนะ</text:p>
          </table:table-cell>
          <table:table-cell table:style-name="ce8" office:value-type="string" calcext:value-type="string">
            <text:p>sep2_55.pdf</text:p>
          </table:table-cell>
          <table:table-cell table:style-name="ce8" office:value-type="string" calcext:value-type="string">
            <text:p>สำนักงานปลัดกระทรวงมหาดไทย <text:s/>มีความประสงค์จะดำเนินการจัดซื้อครุภัณฑ์ยานพาหนะรถโดยสารขนาด 12 ที่นั่ง <text:s/>จำนวน 1 คัน ภายในวงเงิน 1,232,400.- บาท (หนึ่งล้านสองแสนสามหมื่นสองพันสี่ร้อยบาทถ้วน (รายละเอียดดูได้จาก file ต้นฉบับที่แนบด้านบน) <text:s text:c="2"/>&lt;dd&gt;กำหนดยื่นซองสอบราคา ภายในวันที่ 6 - 17 กันยายน 2555 <text:s/>ตั้งแต่เวลา 08.30 น. ถึงเวลา 16.30 น. ณ <text:s/>กลุ่มงานพัสดุ กองคลัง สำนักงานปลัดกระทรวงมหาดไทย และกำหนดเปิดซองสอบราคาในวันที่ 19 กันยายน 2555 เวลา 10.00 น. เป็นต้นไป ณ ห้องกลุ่มงานพัสดุ กองคลัง <text:s/>สำนักงานปลัดกระทรวงมหาดไทย (ชั้น 1) อาคารศาลาว่าการกระทรวงมหาดไทย &lt;dd&gt; 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6 - 17 กันยายน 2555 หรือสอบถามที่ <text:s/>0-2225-8118 <text:s/>ในวันเวลาราชการ</text:p>
          </table:table-cell>
          <table:table-cell table:style-name="ce8" office:value-type="string" calcext:value-type="string">
            <text:p>ประกาศ ณ วันที่ <text:s/>6 กันยายน พ.ศ. 2555 &lt;br&gt;&lt;br&gt;(นายราเชนทร์ คูวงษ์วัฒนาเสรี) &lt;br&gt;หัวหน้ากลุ่มงานพัสดุ กองคลัง สป.&lt;br&gt;รักษาราชการแทน 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9-06" calcext:value-type="date">
            <text:p>6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91" calcext:value-type="float">
            <text:p>3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บ้านพักศูนย์เทคโนโลยีสารสนเทศและการสื่อสาร เขต 5 (อุดรธานี)</text:p>
          </table:table-cell>
          <table:table-cell table:style-name="ce8" office:value-type="string" calcext:value-type="string">
            <text:p>sep1_55.pdf</text:p>
          </table:table-cell>
          <table:table-cell table:style-name="ce8" office:value-type="string" calcext:value-type="string">
            <text:p>ด้วย จังหวัดอุดรธานี <text:s/>มีความประสงค์จะสอบราคาจ้างปรับปรุงบ้านพัก ศูนย์เทคโนโลยีสารสนเทศและการสื่อสาร เขต 5 (อุดรธานี) <text:s/>ขนาด 10 ครอบครัว 1 หลัง เป็นเงินทั้งสิ้น 2,043,000 (สองล้านสี่หมื่นสามพันบาทถ้วน) <text:s text:c="2"/>ได้โอนจัดสรรงบประมาณประจำปีงบประมาณ พ.ศ. 2555 ภายในวงเงิน 2,000,000 (สองล้านบาท) (รายละเอียดดูได้จาก file ต้นฉบับที่แนบ) <text:s text:c="2"/>&lt;dd&gt;กำหนดยื่นซองสอบราคาระหว่างวันที่ 3 - 13 กันยายน 2555 <text:s/>ในวันและเวลาราชการ ณ ศูนย์เทคโนโลยีสารสนเทศและการสื่อสาร เขต 5 อุดรธานี <text:s/>และกำหนดเปิดซองสอบราคาในวันที่ 14 กันยายน 2555 ตั้งแต่เวลา 10.00 น. เป็นต้นไป ณ ห้องประชุมศูนย์เทคโนโลยีสารสนเทศและการสื่อสาร 5 (เขตอุดรธานี) &lt;dd&gt;ผู้สนใจติดต่อขอรับเอกสารสอบราคา ได้ที่ศูนย์เทคโนโลยีสารสนเทศและการสื่อสาร เขต 5 (อุดรธานี) ถนนอธิบดี ตำบลหมากแข้ง อำเภอเมืองอุดรธานี <text:s/>ระหว่างวันที่ 3 - 13 กันยายน 2555 <text:s text:c="3"/>หรือสอบถามทางโทรศัพท์หมายเลข <text:s/>0-4222-2682 ในเวลาราชการ</text:p>
          </table:table-cell>
          <table:table-cell table:style-name="ce8" office:value-type="string" calcext:value-type="string">
            <text:p>ประกาศ ณ วันที่ <text:s/>31 สิงหาคม พ.ศ. 2555 &lt;br&gt;&lt;br&gt;(นายนพวัขร สิงห์ศักดา) &lt;br&gt;รองผู้ว่าราชการจังหวัด รักษาราชการแทน&lt;br&gt;ผู้ว่าราชการจังหวัดอุดรธานี</text:p>
          </table:table-cell>
          <table:table-cell table:style-name="ce9" office:value-type="date" office:date-value="2012-09-05" calcext:value-type="date">
            <text:p>5/9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90" calcext:value-type="float">
            <text:p>3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คอมพิวเตอร์แม่ข่าย จำนวน 1 เครื่อง</text:p>
          </table:table-cell>
          <table:table-cell table:style-name="ce8" office:value-type="string" calcext:value-type="string">
            <text:p>aug9_55.pdf</text:p>
          </table:table-cell>
          <table:table-cell table:style-name="ce8" office:value-type="string" calcext:value-type="string">
            <text:p>สำนักงานปลัดกระทรวงมหาดไทย <text:s/>มีความประสงค์จะสอบราคาซื้อเครื่องคอมพิวเตอร์แม่ข่าย จำนวน 1 เครื่อง ภายในวงเงิน 120,000.- บาท (หนึ่งแสนสองหมื่นบาทถ้วน (รายละเอียดดูได้จาก file ต้นฉบับที่แนบด้านบน) <text:s text:c="2"/>&lt;dd&gt;กำหนดยื่นซองสอบราคา ภายในวันที่ 31 สิงหาคม <text:s/>- 11 กันยายน 2555 <text:s/>ตั้งแต่เวลา 08.30 น. ถึงเวลา 16.30 น. ณ <text:s/>กลุ่มงานพัสดุ กองคลัง สำนักงานปลัดกระทรวงมหาดไทย และกำหนดเปิดซองสอบราคาในวันที่ 13 กันยายน 2555 เวลา 10.00 น. เป็นต้นไป ณ ห้องกลุ่มงานพัสดุ กองคลัง <text:s/>สำนักงานปลัดกระทรวงมหาดไทย (ชั้น 1) อาคารศาลาว่าการกระทรวงมหาดไทย &lt;dd&gt; 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31 สิงหาคม - 11 กันยายน 2555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31 สิงหาคม พ.ศ. 2555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8-31" calcext:value-type="date">
            <text:p>31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89" calcext:value-type="float">
            <text:p>38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จัดซื้อรถยนต์บรรทุก (ดีเซล) ประจำศูนย์เทคโนโลยีสารสนเทศและการสื่อสารเขต 1-12</text:p>
          </table:table-cell>
          <table:table-cell table:style-name="ce8" office:value-type="string" calcext:value-type="string">
            <text:p>aug8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จัดซื้อรถยนต์บรรทุก (ดีเซล) ประจำศูนย์เทคโนโลยีสารสนเทศและการสื่อสารเขต 1-12 <text:s/>ภายในวงเงิน 9,848,400 บาท (เก้าล้านแปดแสนสี่หมื่นแปดพันสี่ร้อยบาทถ้วน) (รายละเอียดดูได้จาก file ต้นฉบับที่แนบด้านบน) <text:s text:c="2"/>&lt;dd&gt;กำหนดยื่นซองประกวดราคา <text:s/>วันที่ <text:s/>3 กันยายน 2555 เวลา 10.30 - 11.30 น. ณ <text:s/>กลุ่มงานพัสดุ กองคลัง สำนักงานปลัดกระทรวงมหาดไทย และแจ้งรายชื่อผู้มีสิทธิได้รับการคัดเลือกให้เข้าเสนอราคาในวันที่ 5 กันยายน 2555 เวลา 15.00 น. &lt;dd&gt; ผู้สนใจติดต่อขอซื้อเอกสารประกวดราคาได้ที่ กลุ่มงานพัสดุ กองคลัง อาคารศาลาว่าการกระทรวงมหาดไทย(ชั้น 1) ในราคาชุดละ 1,000 บาท ระหว่างวันที่ 24 - 28 สิงหาคม 2555 หรือสอบถามที่ <text:s/>0-2225-8118 <text:s/>ในวันเวลาราชการ</text:p>
          </table:table-cell>
          <table:table-cell table:style-name="ce8" office:value-type="string" calcext:value-type="string">
            <text:p>ประกาศ ณ วันที่ <text:s/>24 สิงหาคม พ.ศ. 2555 &lt;br&gt;&lt;br&gt;(นายประชา เตรัตน์) 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2-08-27" calcext:value-type="date">
            <text:p>27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88" calcext:value-type="float">
            <text:p>3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ปรับอากาศพร้อมติดตั้ง จำนวน 1 เครื่อง (ภายในวงเงิน 115,860 บาท)</text:p>
          </table:table-cell>
          <table:table-cell table:style-name="ce8" office:value-type="string" calcext:value-type="string">
            <text:p>aug7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เครื่องปรับอากาศพร้อมติดตั้ง จำนวน 1 เครื่อง <text:s/>ภายในวงเงิน 115,860 บาท (หนึ่งแสนหนึ่งหมื่นห้าพันแปดร้อยหกสิบ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22 <text:s/>สิงหาคม <text:s/>- 3 กันยายน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5 กันยายน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2 <text:s/>สิงหาคม - 3 กันยายน 2555 หรือสอบถามที่ <text:s/>0-2225-8118 <text:s/>ในวันเวลาราชการ</text:p>
          </table:table-cell>
          <table:table-cell table:style-name="ce8" office:value-type="string" calcext:value-type="string">
            <text:p>ประกาศ ณ วันที่ <text:s/>22 สิงหาคม พ.ศ. 2555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8-22" calcext:value-type="date">
            <text:p>22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87" calcext:value-type="float">
            <text:p>3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<text:s/>จำนวน 5 รายการ (จำนวนเงิน 223,000 บาท)</text:p>
          </table:table-cell>
          <table:table-cell table:style-name="ce8" office:value-type="string" calcext:value-type="string">
            <text:p>aug6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คอมพิวเตอร์ จำนวน 5 รายการ <text:s/>วงเงิน 223,000 บาท (สองแสนสองหมื่นสามพั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22 สิงหาคม <text:s/>- 3 กันยายน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6 กันยายน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2 สิงหาคม - 3 กันยายน 2555 หรือสอบถามที่ <text:s/>0-2222-7172 <text:s/>ในวันเวลาราชการ</text:p>
          </table:table-cell>
          <table:table-cell table:style-name="ce8" office:value-type="string" calcext:value-type="string">
            <text:p>ประกาศ ณ วันที่ <text:s/>22 สิงหาคม พ.ศ. 2555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8-22" calcext:value-type="date">
            <text:p>22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86" calcext:value-type="float">
            <text:p>3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ปรับอากาศพร้อมติดตั้ง จำนวน 48 เครื่อง (ภายในวงเงิน 1,731,500 บาท)</text:p>
          </table:table-cell>
          <table:table-cell table:style-name="ce8" office:value-type="string" calcext:value-type="string">
            <text:p>aug5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เครื่องปรับอากาศพร้อมติดตั้ง จำนวน 48 เครื่อง <text:s/>ภายในวงเงิน 1,731,500 บาท (หนึ่งล้านเจ็ดแสนสามหมื่นหนึ่งพันห้าร้อย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21 <text:s/>- 31 สิงหาคม <text:s/>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4 กันยายน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1 - 31 <text:s/>สิงหาคม 2555 หรือสอบถามที่ <text:s/>0-2225-8118 <text:s/>ในวันเวลาราชการ</text:p>
          </table:table-cell>
          <table:table-cell table:style-name="ce8" office:value-type="string" calcext:value-type="string">
            <text:p>ประกาศ ณ วันที่ <text:s/>21 สิงหาคม พ.ศ. 2555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8-22" calcext:value-type="date">
            <text:p>22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85" calcext:value-type="float">
            <text:p>3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<text:s/>จำนวน 2 รายการ (ภายในวงเงิน 180,000 บาท)</text:p>
          </table:table-cell>
          <table:table-cell table:style-name="ce8" office:value-type="string" calcext:value-type="string">
            <text:p>aug4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 จำนวน 5 รายการ <text:s/>ภายในวงเงิน 180,000 บาท (หนึ่งแสนแปดหมื่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21 สิงหาคม <text:s/>- 3 กันยายน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5 กันยายน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1 สิงหาคม - 3 กันยายน 2555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21 สิงหาคม พ.ศ. 2555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8-21" calcext:value-type="date">
            <text:p>21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83" calcext:value-type="float">
            <text:p>3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5 รายการ (ภายในวงเงิน 396,800 บาท)</text:p>
          </table:table-cell>
          <table:table-cell table:style-name="ce8" office:value-type="string" calcext:value-type="string">
            <text:p>aug3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 จำนวน 5 รายการ <text:s/>ภายในวงเงิน 396,800 บาท (สามแสนเก้าหมื่นหกพันแปดร้อย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21 สิงหาคม <text:s/>- 3 กันยายน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5 กันยายน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1 สิงหาคม - 3 กันยายน 2555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21 สิงหาคม พ.ศ. 2555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8-21" calcext:value-type="date">
            <text:p>21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82" calcext:value-type="float">
            <text:p>3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7 รายการ</text:p>
          </table:table-cell>
          <table:table-cell table:style-name="ce8" office:value-type="string" calcext:value-type="string">
            <text:p>aug2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 จำนวน 7 รายการ <text:s/>ภายในวงเงิน 179,200 บาท (หนึ่งแสนเจ็ดหมื่นเก้าพันสองร้อย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8 <text:s text:c="2"/>- 21 สิงหาคม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8 สิงหาคม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8 <text:s/>- 21 สิงหาคม 2555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8 สิงหาคม พ.ศ. 2555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8-08" calcext:value-type="date">
            <text:p>8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81" calcext:value-type="float">
            <text:p>3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รายงานประจำปี 2554 ของ ก.ถ. และสำนักงาน ก.ถ.</text:p>
          </table:table-cell>
          <table:table-cell table:style-name="ce8" office:value-type="string" calcext:value-type="string">
            <text:p>aug1_55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พิมพ์หนังสือรายงานประจำปี 2554 ของคณะกรรมการมาตรฐานการบริหารงานบุคคลส่วนท้องถิ่น และสำนังานคณะกรรมการมาตรฐานการบริหารงานบุคคลส่วนท้องถิ่น จำนวน 12,000 เล่ม ภายในวงเงิน 781,000 บาท (เจ็ดแสนแปดหมื่นหนึ่งพันบาทถ้วน) (รายละเอียดดูได้จากภาพ <text:s/>file ต้นฉบับที่แนบ) <text:s text:c="2"/>&lt;dd&gt;กำหนดยื่นซองสอบราคา ภายในวันที่ 6 - 16 สิงหาคม 2555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0 สิงหาคม 2555 เวลา 10.00 น. ณ ห้องหัวหน้างานพัสดุ 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6 - 16 สิงหาคม 2555 <text:s text:c="3"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6 สิงหาคม พ.ศ. 2555 &lt;br&gt;&lt;br&gt;(นางวันเพ็ญ มังศรี)&lt;br&gt;ผู้อำนวยการกองคลัง <text:s/>สป. ปฏิบัติราชการแทน &lt;br&gt;ปลัดกระทรวงมหาดไทย</text:p>
          </table:table-cell>
          <table:table-cell table:style-name="ce9" office:value-type="date" office:date-value="2012-08-06" calcext:value-type="date">
            <text:p>6/8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80" calcext:value-type="float">
            <text:p>38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3 รายการ (ครั้งที่ 2) 30 กรกฎาคม 2555</text:p>
          </table:table-cell>
          <table:table-cell table:style-name="ce8" office:value-type="string" calcext:value-type="string">
            <text:p>july4_55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 จำนวน 3 รายการ (ครั้งที่ 2) ภายในวงเงิน 1,360,000 บาท (หนึ่งล้านสามแสนหกหมื่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30 กรกฎาคม <text:s/>- 10 สิงหาคม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15 สิงหาคม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30 กรกฎาคม - 10 สิงหาคม 2555 หรือสอบถามที่ <text:s/>0-2225-8118 <text:s/>ในวันเวลาราชการ</text:p>
          </table:table-cell>
          <table:table-cell table:style-name="ce8" office:value-type="string" calcext:value-type="string">
            <text:p>ประกาศ ณ วันที่ <text:s/>30 กรกฎาคม พ.ศ. 2555 &lt;br&gt;&lt;br&gt;(นางวันเพ็ญ มังศรี) &lt;br&gt;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7-30" calcext:value-type="date">
            <text:p>30/7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79" calcext:value-type="float">
            <text:p>3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ระบบอินเทอร์เน็ต วิทยาลัยมหาดไทย อ.บางละมุง จ.ชลบุรี</text:p>
          </table:table-cell>
          <table:table-cell table:style-name="ce8" office:value-type="string" calcext:value-type="string">
            <text:p>july3_55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ปรับปรุงระบบอินเทอร์เน็ต วิทยาลัยมหาดไทย อ.บางละมุง จ.ชลบุรี <text:s/>ภายในวงเงิน 540,000 บาท (ห้าแสนสี่หมื่นบาท) <text:s text:c="2"/>(รายละเอียดดูได้จาก file ต้นฉบับที่แนบด้านบน) <text:s text:c="2"/>&lt;dd&gt;กำหนดยื่นซองสอบราคา <text:s/>ระหว่างวันที่ <text:s/>16 - 27 กรกฎาคม <text:s/>2555 เวลา 08.30 - 16.30 น. ณ <text:s/>กลุ่มงานพัสดุ กองคลัง สำนักงานปลัดกระทรวงมหาดไทย ถนนอัษฎางค์ แขวงราชบพิธ เขตพระนคร กรุงเทพฯ <text:s/>และกำหนดเปิดซองใบเสนอราคาในวันที่ 31 กรกฎาคม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ถนนอัษฎางค์ แขวงวัดราชบพิธ เขตพระนคร กรุงเทพฯ 10200 <text:s/>ในวันที่ 16 - 27 กรกฎาคม 2555 เวลา 08.30 น. ถึงเวลา 16.30 น.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16 กรกฎาคม พ.ศ. 2555 &lt;br&gt;&lt;br&gt;(นางวันเพ็ญ มังศรี) &lt;br&gt;ผู้อำนวยการกองคลัง สป. &lt;br&gt; ปฏิบัติราชการแทน ปลัดกระทรวงมหาดไทย</text:p>
          </table:table-cell>
          <table:table-cell table:style-name="ce9" office:value-type="date" office:date-value="2012-07-16" calcext:value-type="date">
            <text:p>16/7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78" calcext:value-type="float">
            <text:p>3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คอมพิวเตอร์แม่ข่าย (Server) <text:s/>จำนวน 2 รายการ</text:p>
          </table:table-cell>
          <table:table-cell table:style-name="ce8" office:value-type="string" calcext:value-type="string">
            <text:p>july2_55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เครื่องคอมพิวเตอร์แม่ข่าย (server) จำนวน 2 รายการ <text:s text:c="2"/>(รายละเอียดดูได้จาก file ต้นฉบับที่แนบด้านบน) <text:s text:c="2"/>&lt;dd&gt;กำหนดยื่นซองสอบราคา <text:s/>ระหว่างวันที่ <text:s/>5 - 17 กรกฎาคม <text:s/>2555 เวลา 08.30 - 16.30 น. ณ <text:s/>กลุ่มงานพัสดุ กองคลัง สำนักงานปลัดกระทรวงมหาดไทย ถนนอัษฎางค์ แขวงราชบพิธ เขตพระนคร กรุงเทพฯ <text:s/>และกำหนดเปิดซองใบเสนอราคาในวันที่ 20 กรกฎาคม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ถนนอัษฎางค์ แขวงวัดราชบพิธ เขตพระนคร กรุงเทพฯ 10200 <text:s/>ในวันที่ <text:s/>5 - 17 กรกฎาคม 2555 เวลา 08.30 น. ถึงเวลา 16.30 น. หรือสอบถามที่ <text:s/>0-2222-7172 <text:s/>ในวันเวลาราชการ</text:p>
          </table:table-cell>
          <table:table-cell table:style-name="ce8" office:value-type="string" calcext:value-type="string">
            <text:p>ประกาศ ณ วันที่ <text:s/>5 กรกฎาคม พ.ศ. 2555 &lt;br&gt;&lt;br&gt;(นางวันเพ็ญ มังศรี) &lt;br&gt;ผู้อำนวยการกองคลัง สป. &lt;br&gt; ปฏิบัติราชการแทน ปลัดกระทรวงมหาดไทย</text:p>
          </table:table-cell>
          <table:table-cell table:style-name="ce9" office:value-type="date" office:date-value="2012-07-05" calcext:value-type="date">
            <text:p>5/7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77" calcext:value-type="float">
            <text:p>37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ขายทอดตลาดวัสดุสำนักงาน วัสดุยานพาหนะและขนส่ง จำนวน 23 รายการ ครุภัณฑ์ยานพาหนะ จำนวน 4 รายการ</text:p>
          </table:table-cell>
          <table:table-cell table:style-name="ce8" office:value-type="string" calcext:value-type="string">
            <text:p>july1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ขายทอดตลาดวัสดุสำนักงาน วัสดุยานพาหนะและขนส่ง จำนวน 23 รายการ และครุภัณฑ์ยานพาหนะ จำนวน 4 รายการ ของศูนย์เทคโนโลยีสารสนเทศและการสื่อสาร สป.มท. (รายละเอียดตาม file ที่แนบด้านบน) ผู้ประสงค์ทำการประมูล สามารถติดต่อขอทราบรายละเอียดและดูวัสดุสำนักงาน วัสดุยานพาหนะและขนส่ง และครุภัณฑ์ยานพาหนะดังกล่าวที่จะจำหน่ายได้ที่ ส่วนอำนวยการ (ชั้น 3) ศูนย์เทคโนโลยีสารสนเทศและการสื่อสาร ถนนวิสุทธิกษัตริย์ โทร 0-2282-6560 ต่อ 51110, 51409 ในวันเวลาราชการ ตั้งแต่ 29 มิถุนายน 2555 ถึง 16 กรกฎาคม 2555) &lt;dd&gt;ผู้ประสงค์จะทำการประมูลให้ไปพร้อมกัน ณ ศูนย์เทคโนโลยีสารสนเทศและการสื่อสาร สป.มท. ถนนวิสุทธิกษัตริย์ ในวันที่ 17 กรกฎาคม 2555 เวลา 10.00 น. เพื่อทำการลงทะเบียน</text:p>
          </table:table-cell>
          <table:table-cell table:style-name="ce8" office:value-type="string" calcext:value-type="string">
            <text:p>ประกาศ ณ วันที่ 29 มิถุนายน <text:s/>2555 &lt;br&gt;&lt;br&gt;(นายประชา เตรัตน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2-07-02" calcext:value-type="date">
            <text:p>2/7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76" calcext:value-type="float">
            <text:p>3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2 รายการ (ภายในวงเงิน <text:s/>220,000 บาท)</text:p>
          </table:table-cell>
          <table:table-cell table:style-name="ce8" office:value-type="string" calcext:value-type="string">
            <text:p>june1_55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 จำนวน 2 รายการ <text:s/>ภายในวงเงิน 220,000 บาท (สองแสนสองหมื่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<text:s/>20 มิถุนายน - 2 กรกฎาคม 2555 เวลา 08.30 - 16.30 น. ณ <text:s/>กลุ่มงานพัสดุ กองคลัง สำนักงานปลัดกระทรวงมหาดไทย ถนนอัษฎางค์ แขวงราชบพิธ เขตพระนคร กรุงเทพฯ <text:s/>และกำหนดเปิดซองใบเสนอราคาในวันที่ 4 กรกฎาคม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ารกระทรวงมหาดไทยถนนอัษฎางค์ แขวงวัดราชบพิธ เขตพระนคร กรุงเทพฯ 10200 <text:s/>ในวันที่ <text:s/>20 มิถุนายน - 2 กรกฎาคม 2555 เวลา 08.30 น. ถึงเวลา 16.30 น. หรือสอบถามที่ <text:s/>0-2225-6211 <text:s/>ในวันเวลาราชการ</text:p>
          </table:table-cell>
          <table:table-cell table:style-name="ce8" office:value-type="string" calcext:value-type="string">
            <text:p>ประกาศ ณ วันที่ <text:s/>20 มิถุนายน พ.ศ. 2555 &lt;br&gt;&lt;br&gt;(นางวันเพ็ญ มังศรี) &lt;br&gt;ผู้อำนวยการกองคลัง สป. &lt;br&gt; ปฏิบัติราชการแทน ปลัดกระทรวงมหาดไทย</text:p>
          </table:table-cell>
          <table:table-cell table:style-name="ce9" office:value-type="date" office:date-value="2012-06-20" calcext:value-type="date">
            <text:p>20/6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75" calcext:value-type="float">
            <text:p>3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3 รายการ (ภายในวงเงิน <text:s/>1,360,000 บาท)</text:p>
          </table:table-cell>
          <table:table-cell table:style-name="ce8" office:value-type="string" calcext:value-type="string">
            <text:p>may2_55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 จำนวน 3 รายการ <text:s/>ภายในวงเงิน 1,360,000 บาท (หนึ่งล้านสามแสนหกหมื่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19 - 29 มิถุนายน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3 กรกฎาคม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9 - 29 มิถุนายน 2555 หรือสอบถามที่ <text:s/>0-2225-8118 <text:s/>ในวันเวลาราชการ</text:p>
          </table:table-cell>
          <table:table-cell table:style-name="ce8" office:value-type="string" calcext:value-type="string">
            <text:p>ประกาศ ณ วันที่ <text:s/>19 มิถุนายน พ.ศ. 2555 &lt;br&gt;&lt;br&gt;(นางวันเพ็ญ มังศรี) &lt;br&gt;ผู้อำนวยการกองคลัง สป. &lt;br&gt; ปฏิบัติราชการแทน ปลัดกระทรวงมหาดไทย</text:p>
          </table:table-cell>
          <table:table-cell table:style-name="ce9" office:value-type="date" office:date-value="2012-06-19" calcext:value-type="date">
            <text:p>19/6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74" calcext:value-type="float">
            <text:p>3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วิเคราะห์และออกแบบระบบฐานข้อมูลการเสนอขอพระราชทานเครื่องราชอิสริยาภรณ์ของสำนักงานปลัดกระทรวงมหาดไทย</text:p>
          </table:table-cell>
          <table:table-cell table:style-name="ce8" office:value-type="string" calcext:value-type="string">
            <text:p>may1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้างวิเคราะห์และออกแบบระบบฐานข้อมูลการเสนอขอพระราชทานเครื่องราชอิสริยาภรณ์ของสำนักงานปลัดกระทรวงมหาดไทย ภายในวงเงิน 300,000 บาท (สามส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<text:s/>30 พฤษภาคม <text:s/>- 12 มิถุนายน 2555 ในวันและเวลาราชการ <text:s/>ณ <text:s/>กลุ่มงานพัสดุ กองคลัง สำนักงานปลัดกระทรวงมหาดไทย และกำหนดเปิดซองราคาในวันที่ 12 มิถุนายน <text:s/>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30 พฤษภาคม - 12 มิถุนายน 2555 <text:s text:c="2"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30 พฤษภาคม <text:s/>พ.ศ. 2555 &lt;br&gt;(นางวันเพ็ญ มังศรี)&lt;br&gt;หัวหน้ากลุ่มงานบัญชี กองคลัง สป.&lt;br&gt;รักษาราชการแทน ผู้อำนวยการกองคลัง สป. &lt;br&gt;ปฏิบัติราชการแทน ปลัดกระทรวงมหาดไทย</text:p>
          </table:table-cell>
          <table:table-cell table:style-name="ce9" office:value-type="date" office:date-value="2012-05-30" calcext:value-type="date">
            <text:p>30/5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373" calcext:value-type="float">
            <text:p>373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โครงการบำรุงรักษาและซ่อมแซมแก้ไขอุปกรณ์เครื่องมือสื่อสารและเครือข่ายของ สป.มท. <text:s/>ด้วยระบบทางด่วนข้อมูล ระยะที่ 1,2 และ 3 <text:s/>ด้วยวิธีการทางอิเล็กทรอนิกส์</text:p>
          </table:table-cell>
          <table:table-cell table:style-name="ce8" office:value-type="string" calcext:value-type="string">
            <text:p>apr1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ดำเนินการจ้างบำรุงรักษาและซ่อมแซมแก้ไขอุปกรณ์เครื่องมือสื่อสารและเครือข่ายของ สป.มท. ด้วยระบบทางด่วนข้อมูลระยะที่ 1,2 และ 3 ตั้งแต่วันถัดจากวันที่ลงนามในสัญญา ถึง 30 กันยายน 25555 กำหนดราคากลางเป็นรายเดือน เดือนละ 2,624,175 บาท (สองล้านหกแสนสองหมื่นสี่พันหนึ่งร้อยเจ็ดสิบห้าบาทถ้วน) ภายในวงเงิน 15,745,050 บาท (สิบห้าล้านเจ็ดแสนสี่หมื่นห้าพันห้าสิบบาทถ้วน) รวมภาษีมูลค่าเพิ่มและค่าใช้จ่ายทั้งปวงแล้ว (รายละเอียดดูได้จาก file ต้นฉบับที่แนบ) <text:s text:c="2"/>&lt;dd&gt;กำหนดยื่นเอกสารประกวดราคาจ้าง ฯ ในวันที่ 17 เมษายน 2555 ระหว่างเวลา 13.00 น. ถึงเวลา 14.30 น. ณ ห้องประชุมชั้น 3 กระทรวงมหาดไทย ถนนอัษฎางค์ เขตพระนคร กรุงเทพฯ <text:s/>และแจ้งรายชื่อผู้มีสิทธิได้รับการคัดเลือกให้เข้าเสนอราคา ภายในวันที่ 19 เมษายน 2555 <text:s text:c="2"/>&lt;dd&gt;ผู้สนใจติดต่อขอรับเอกสารประกวดราคาจ้างบำรุงรักษาฯ ได้ที่กลุ่มงานพัสดุ กองคลัง สำนักงานปลัดกระทรวงมหาดไทย ระหว่างวันที่ 10 - 12 เมษายน <text:s/>2555 <text:s/>ในวันเวลาราชการ หรือสอบถามทางโทรศัพท์หมายเลข <text:s/>0-2225-6211, 0-2225-8118</text:p>
          </table:table-cell>
          <table:table-cell table:style-name="ce8" office:value-type="string" calcext:value-type="string">
            <text:p>ประกาศ ณ วันที่ 10 เมษายน 2555 &lt;br&gt;&lt;br&gt;(นายประชา เตรัตน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2-04-10" calcext:value-type="date">
            <text:p>10/4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72" calcext:value-type="float">
            <text:p>37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บำรุงรักษาและซ่อมแซมแก้ไขระบบคอมพิวเตอร์ โครงการพัฒนาศูนย์ข้อมูลกลาง กระทรวงมหาดไทยและจังหวัด ระยะที่ 1,2 และ 3 <text:s/>ด้วยวิธีการทางอิเล็กทรอนิกส์</text:p>
          </table:table-cell>
          <table:table-cell table:style-name="ce8" office:value-type="string" calcext:value-type="string">
            <text:p>mar2_55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ดำเนินการ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 ระยะที่ 1,2 และ 3 ตั้งแต่ 1 เมษายน 2555 ถึง 30 กันยายน 2555 ภายในวงเงิน 13,451,400 บาท (สิบสามล้านสี่แสนห้าหมื่นหนึ่งพันสี่ร้อยบาทถ้วน) รายละเอียดตามข้อกำหนดขอบเขตของงาน <text:s/>(รายละเอียดดูได้จาก file ต้นฉบับที่แนบ) <text:s text:c="2"/>&lt;dd&gt;กำหนดยื่นเอกสารประกวดราคาจ้าง ฯ ในวันที่ 21 มีนาคม 2555 ระหว่างเวลา 13.00 น. ถึงเวลา 14.30 น. ณ ห้องประชุมชั้น 3 กระทรวงมหาดไทย ถนนอัษฎางค์ เขตพระนคร กรุงเทพฯ <text:s/>และแจ้งรายชื่อผู้มีสิทธิได้รับการคัดเลือกให้เข้าเสนอราคา ภายในวันที่ 23 มีนาคม 2555 <text:s text:c="2"/>&lt;dd&gt;ผู้สนใจติดต่อขอรับเอกสารประกวดราคาจ้างบำรุงรักษาฯ ได้ที่กลุ่มงานพัสดุ กองคลัง สำนักงานปลัดกระทรวงมหาดไทย ระหว่างวันที่ 16 - 20 มีนาคม 2555 <text:s/>ในวันเวลาราชการ หรือสอบถามทางโทรศัพท์หมายเลข <text:s/>0-2225-6211, 0-2225-8118</text:p>
          </table:table-cell>
          <table:table-cell table:style-name="ce8" office:value-type="string" calcext:value-type="string">
            <text:p>ประกาศ ณ วันที่ 16 มีนาคม 2555 &lt;br&gt;&lt;br&gt;(นายประชา เตรัตน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2-03-16" calcext:value-type="date">
            <text:p>16/3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71" calcext:value-type="float">
            <text:p>3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วารสารดำรงราชานุภาพ โดยวิธีสอบราคา</text:p>
          </table:table-cell>
          <table:table-cell table:style-name="ce8" office:value-type="string" calcext:value-type="string">
            <text:p>mar1_55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จ้างพิมพ์วารสารดำรงราชานุภาพ <text:s/>จำนวน 4 ฉบับ ๆ ละ 1,300 เล่ม รวม 5,200 เล่ม เพื่อใช้ในราชการของสถาบันดำรงราชานุภาพ สป. (รายละเอียดดูได้จาก file ที่แนบ) &lt;dd&gt;กำหนดยื่นซองสอบราคาภายในวันที่ 13 <text:s/>- 26 มีนาคม 2555 <text:s/>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7 มีนาคม 2555 เวลา 10.00 น. ณ 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อาคารศาลาว่าการกระทรวงมหาดไทย (ชั้น 1) ระหว่างวันที่ 13 - 26 มีนาคม 2555 ในวันเวลาราชการ หรือสอบถามทางโทรศัพท์หมายเลข <text:s/>0-2225-6211</text:p>
          </table:table-cell>
          <table:table-cell table:style-name="ce8" office:value-type="string" calcext:value-type="string">
            <text:p>ประกาศ ณ วันที่ 14 มีนาคม พ.ศ. 2555 &lt;br&gt;&lt;br&gt;(นายพิจิตร บุญทัน) 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2-03-16" calcext:value-type="date">
            <text:p>16/3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70" calcext:value-type="float">
            <text:p>3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/>จำนวน 3 รายการ (ครั้งที่ 2)</text:p>
          </table:table-cell>
          <table:table-cell table:style-name="ce8" office:value-type="string" calcext:value-type="string">
            <text:p>feb1_55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 จำนวน 3 รายการ (ครั้งที่ 2) ภายในวงเงิน 360,000 บาท (สามแสนหกหมื่นบาทถ้วน) (รายละเอียดดูได้จาก file ต้นฉบับที่แนบด้านบน) <text:s text:c="2"/>&lt;dd&gt;กำหนดยื่นซองสอบราคา <text:s/>ระหว่างวันที่ 27 กุมภาพันธ์ 2555 <text:s/>- 9 มีนาคม 2555 วันเวลาราชการ ณ <text:s/>กลุ่มงานพัสดุ กองคลัง สำนักงานปลัดกระทรวงมหาดไทย และกำหนดเปิดซองราคาในวันที่ 13 มีนาคม 2555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7 กุมภาพันธ์ 2555 - 9 มีนาคม 2555 หรือสอบถามที่ <text:s/>0-2222-7172 <text:s/>ในวันเวลาราชการ</text:p>
          </table:table-cell>
          <table:table-cell table:style-name="ce8" office:value-type="string" calcext:value-type="string">
            <text:p>ประกาศ ณ วันที่ <text:s/>27 กุมภาพันธ์ พ.ศ. 2555 &lt;br&gt;&lt;br&gt;(นายพิจิตร บุญทัน) &lt;br&gt;ผู้อำนวยการกองกลาง สป. ปฏิบัติราชการแทน&lt;br&gt;ผู้อำนวยการกองคลัง สป.</text:p>
          </table:table-cell>
          <table:table-cell table:style-name="ce9" office:value-type="date" office:date-value="2012-02-27" calcext:value-type="date">
            <text:p>27/2/2012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69" calcext:value-type="float">
            <text:p>3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ปรับปรุงอาคารสถาบันดำรงราชานุภาพ (ตึก สนผ.เดิม) ด้วยวิธีการทางอิเล็กทรอนิกส์ (ครั้งที่ 3)</text:p>
          </table:table-cell>
          <table:table-cell table:style-name="ce8" office:value-type="string" calcext:value-type="string">
            <text:p>dec2_54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จัดจ้างปรับปรุงอาคารสถาบันดำรงราชานุภาพ ด้วยวิธีการทางอิเล็กทรอนิกส์ ภายในวงเงินงบประมาณ 36,040,000 บาท (สามสิบหกล้านสี่หมื่นบาทถ้วน) <text:s/>ราคากลาง 42,728,000 บาท (สี่สิบสองล้านเจ็ดแสนสองหมื่นแปดพันบาทถ้วน) รวมภาษีมูลค่าเพิ่ม (รายละเอียดดดูได้จาก file ต้นฉบับที่แนบด้านบน) <text:s text:c="2"/>&lt;dd&gt;กำหนดยื่นเอกสารประกวดราคา <text:s/>ในวันที่ 9 มกราคม 2555 ระหว่างเวลา 10.30 น. ถึงเวลา 11.30 น. ณ กลุ่มงานพัสดุ กองคลัง สำนักงานปลัดกระทรวงมหาดไทย กำหนดชี้แจงแบบฯ และดูสถานที่ในวันที่ 9 มกราคม 2555 ตั้งแต่เวลา 10.00 น. เป็นต้นไป และแจ้งรายชื่อผู้มีสิทธิ์ได้รับการคัดเลือกให้เข้าเสนอราคาในวันที่ 16 มกราคม 2555 เวลา 15.30 น. <text:s/>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ในราคาชุดละ 12,000 บาท (หนึ่งหมื่นสองพันบาทถ้วน) <text:s/>ระหว่างวันที่ 19 - 23 ธันวาคม 2554 หรือสอบถามที่ <text:s/>0-2225-8118</text:p>
          </table:table-cell>
          <table:table-cell table:style-name="ce8" office:value-type="string" calcext:value-type="string">
            <text:p>ประกาศ ณ วันที่ 16 ธันวาคม พ.ศ. 2554 &lt;br&gt;&lt;br&gt;(นายประชา เตรัตน์)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1-12-16" calcext:value-type="date">
            <text:p>16/12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ยกเลิกการประกวดราคางานปรับปรุงอาคารสถาบันดำรงราชานุภาพ (ตึก สนผ.เดิม) ครั้งที่ <text:s/>2</text:p>
          </table:table-cell>
          <table:table-cell table:style-name="ce8" office:value-type="string" calcext:value-type="string">
            <text:p>dec1_54.pdf</text:p>
          </table:table-cell>
          <table:table-cell table:style-name="ce8" office:value-type="string" calcext:value-type="string">
            <text:p>ตามประกาศสำนักงานปลัดกระทรวงมหาดไทย เรื่อง ประกวดราคาจ้างปรับปรุงอาคารสถาบันดำรงราชานุภาพ (ตึก สนผ.เดิม) ลงวันที่ 16 พฤศจิกายน 2554 <text:s/>เป็นเงินทั้งสิ้น 42,728,000 บาท (สี่สิบสองล้านเจ็ดแสนสองหมื่นแปดพันบาทถ้วน) &lt;dd&gt;เนื่องจากเกิดข้อผิดพลาดในการประกาศลงในเว็บไซต์ของกรมบัญชีกลาง ทำให้วัน เวลาในการดำเนินการไม่สอดคล้องกับข้อเท็จจริง จึงขอยกเลิกการประกวดราคางานปรับปรุงอาคารสถาบันดำรงราชานุภาพ (ตึก สนผ.เดิม) ครั้งที่ 2 ดังกล่าว &lt;dd&gt;จึงประกาศให้ทราบโดยทั่วกัน (รายละเอียดดูได้จาก file ที่แนบ)</text:p>
          </table:table-cell>
          <table:table-cell table:style-name="ce8" office:value-type="string" calcext:value-type="string">
            <text:p>ประกาศ ณ วันที่ 16 ธันวาคม พ.ศ. 2554 &lt;br&gt;&lt;br&gt;(นายประชา เตรัตน์)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1-12-16" calcext:value-type="date">
            <text:p>16/12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66" calcext:value-type="float">
            <text:p>36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ปรับปรุงอาคารสถาบันดำรงราชานุภาพ (ตึก สนผ.เดิม) ด้วยวิธีการทางอิเล็กทรอนิกส์ (ครั้งที่ 2)</text:p>
          </table:table-cell>
          <table:table-cell table:style-name="ce8" office:value-type="string" calcext:value-type="string">
            <text:p>nov3_54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จัดจ้างปรับปรุงอาคารสถาบันดำรงราชานุภาพ ด้วยวิธีการทางอิเล็กทรอนิกส์ ภายในวงเงินงบประมาณ 36,040,000 บาท (สามสิบหกล้านสี่หมื่นบาทถ้วน) <text:s/>ราคากลาง 42,728,000 บาท (สี่สิบสองล้านเจ็ดแสนสองหมื่นแปดพันบาทถ้วน) รวมภาษีมูลค่าเพิ่ม (รายละเอียดดดูได้จาก file ต้นฉบับที่แนบด้านบน) <text:s text:c="2"/>&lt;dd&gt;กำหนดยื่นเอกสารประกวดราคา <text:s/>ในวันที่ 2 ธันวาคม 2554 ระหว่างเวลา 10.30 น. ถึงเวลา 11.30 น. ณ กลุ่มงานพัสดุ กองคลัง สำนักงานปลัดกระทรวงมหาดไทย กำหนดชี้แจงแบบฯ และดูสถานที่ในวันที่ 2 ธันวาคม <text:s/>2554 ตั้งแต่เวลา 11.30 น. เป็นต้นไป และแจ้งรายชื่อผู้มีสิทธิ์ได้รับการคัดเลือกให้เข้าเสนอราคาในวันที่ 9 ธันวาคม 2554 เวลา 15.30 น. <text:s/>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ในราคาชุดละ 12,000 บาท (หนึ่งหมื่นสองพันบาทถ้วน) <text:s/>ระหว่างวันที่ 17 - 25 พฤศจิกายน 2554 หรือสอบถามที่ <text:s/>0-2225-8118</text:p>
          </table:table-cell>
          <table:table-cell table:style-name="ce8" office:value-type="string" calcext:value-type="string">
            <text:p>ประกาศ ณ วันที่ 16 พฤศจิกายน พ.ศ. 2554 &lt;br&gt;&lt;br&gt;(นายประชา เตรัตน์)&lt;br&gt;หัวหน้าผู้ตรวจราชการ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1-11-16" calcext:value-type="date">
            <text:p>16/11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ยกเลิกการประกวดราคางานปรับปรุงอาคารสถาบันดำรงราชานุภาพ (ตึก สนผ.เดิม) ครั้งที่ <text:s/>1</text:p>
          </table:table-cell>
          <table:table-cell table:style-name="ce8" office:value-type="string" calcext:value-type="string">
            <text:p>nov2_54.pdf</text:p>
          </table:table-cell>
          <table:table-cell table:style-name="ce8" office:value-type="string" calcext:value-type="string">
            <text:p>ตามประกาศสำนักงานปลัดกระทรวงมหาดไทย เรื่อง ประกวดราคาจ้างปรับปรุงอาคารสถาบันดำรงราชานุภาพ (ตึก สนผ.เดิม) ลงวันที่ 22 กันยายน 2554 ซึ่งมีผู้คัดเลือกให้เป็นผู้เสนอราคา 19 ราย ผลปรากฏว่าบริษัท ไต้ตงอลูมิเนี่ยม แอนด์ เดคคอร์ จำกัด เป็นผู้เสนอราคาต่ำสุด เป็นเงิน 40,850,000 บาท (สี่สิบล้านแปดแสนห้าหมื่นบาทถ้วน) ซึ่งสูงกว่าวงเงินงบประมาณที่ได้รับ จำนวน 4,810,000 บาท จึงขอยกเลิกการประกวดราคางานปรับปรุงอาคารสถาบันดำรงราชานุภาพ (รายละเอียดดูได้จาก file ที่แนบ)</text:p>
          </table:table-cell>
          <table:table-cell table:style-name="ce8" office:value-type="string" calcext:value-type="string">
            <text:p>ประกาศ ณ วันที่ 16 พฤศจิกายน พ.ศ. 2554 &lt;br&gt;&lt;br&gt;(นายประชา เตรัตน์)&lt;br&gt;หัวหน้าผู้ตรวจราชการ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1-11-16" calcext:value-type="date">
            <text:p>16/11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64" calcext:value-type="float">
            <text:p>3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อาคารภายในบริเวณกระทรวงมหาดไทย ครั้งที่ 2</text:p>
          </table:table-cell>
          <table:table-cell table:style-name="ce8"/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้างเหมาบริษัท/หจก.ดูแลรักษาความสะอาดอาคารศาลาว่าการกระทรวงมหาดไทย, ลานอเนกประสงค์, อาคารสถาบันดำรงราชานุภาพ สป., อาคารดำรงราชานุภาพ สป. บริเวณหน้าโรงอาหาร ชั้น 2 <text:s/>รวมทั้งห้องน้ำชาย-หญิง ตลอดจนลานจอดรถใต้อาคารดำรงราชานุภาพ รวมพื้นที่ทั้งหมดประมาณ 31,622 ตารางเมตร ภายในวเงิงน 1,897,000 <text:s/>บาท โดยวิธีสอบคาคา (รายละเอียดดดูได้จาก file ต้นฉบับที่แนบด้านบน) <text:s text:c="2"/>&lt;dd&gt;กำหนดยื่นซองสอบราคา <text:s/>ตั้งแต่วันที่ 10 - 22 <text:s/>พฤศจิกายน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24 พฤศจิกายน 2554 เวลา 10.00 น. <text:s/>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0 - 22 พฤศจิกายน 2554 ในวันเวลาราชการ หรือสอบถามที่ <text:s/>0-2221-4835</text:p>
          </table:table-cell>
          <table:table-cell table:style-name="ce8" office:value-type="string" calcext:value-type="string">
            <text:p>ประกาศ ณ วันที่ <text:s/>10 พฤศจิกายน พ.ศ. 2554 &lt;br&gt;&lt;br&gt;(นายพิจิตร บุญทัน) &lt;br&gt;ผู้อำนวยการกองกลาง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11-10" calcext:value-type="date">
            <text:p>10/11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63" calcext:value-type="float">
            <text:p>3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 text:c="3"/>จำนวน 8 รายการ</text:p>
          </table:table-cell>
          <table:table-cell table:style-name="ce8" office:value-type="string" calcext:value-type="string">
            <text:p>sep15_54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ซื้อครุภัณฑ์ จำนวน 8 รายการ (รายละเอียดดูได้จาก file ต้นฉบับที่แนบด้านบน) <text:s text:c="2"/>&lt;dd&gt;กำหนดยื่นซองสอบราคา <text:s/>ระหว่างวันที่ <text:s/>30 กันยายน 2554 ถึงวันที่ 10 ตุลาคม <text:s/>2554 ในวันและเวลาราชการ <text:s/>ณ <text:s/>กลุ่มงานพัสดุ กองคลัง สำนักงานปลัดกระทรวงมหาดไทย และกำหนดเปิดซองราคาในวันที่ 13 ตุลาคม <text:s/>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30 กันยายน 2554 ถึงวันที่ 10 ตุลาคม 2554 <text:s text:c="2"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30 กันยายน <text:s/>พ.ศ. 2554 &lt;br&gt;(นายพิจิตร บุญทัน)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30" calcext:value-type="date">
            <text:p>30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62" calcext:value-type="float">
            <text:p>36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ดูแลห้องพักที่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sep14_54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ดำเนินการจ้างเหมาบริษัท/หจก. ดูและรักษาความสะอาดและดูแลห้องพักวิทยาลัยมหาดไทย อำเภอบางละมุง จังหวัดชลบุรี ภายในวงเงิน 1,043,900 บาท (หนึ่งล้านสี่หมื่นสามพันเก้าร้อยบาทถ้วน) ตั้งแต่วันที่ 1 พฤศจิกายน 2554 ถึงวันที่ 30 กันยายน 2555 รวม 11 เดือน (รายละเอียดดูได้จาก file ต้นฉบับที่แนบ) <text:s text:c="2"/>&lt;dd&gt;กำหนดยื่นซองสอบราคาระหว่างวันที่ 30 กันยายน 2554 ถึงวันที่ 10 ตุลาคม 2554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12 ตุลาคม <text:s/>2554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30 กันยายน 2554 ถึงวันที่ 10 ตุลาคม 2554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30 กันยายน พ.ศ. 2554 &lt;br&gt;&lt;br&gt;(นายพิจิตร บุญทัน) &lt;br&gt;ผู้อำนวยการกองกลาง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30" calcext:value-type="date">
            <text:p>30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61" calcext:value-type="float">
            <text:p>3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ปรับปรุงอาคารสถาบันดำรงราชานุภาพ (ตึก สนผ.เดิม)</text:p>
          </table:table-cell>
          <table:table-cell table:style-name="ce8" office:value-type="string" calcext:value-type="string">
            <text:p>sep13_54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จัดจ้างปรับปรุงอาคารสถาบันดำรงราชานุภาพ ด้วยวิธีการทางอิเล็กทรอนิกส์ ภายในวงเงินงบประมาณ 36,040,000 บาท (สามสิบหกล้านสี่หมื่นบาทถ้วน) <text:s/>ราคากลาง 42,728,000 บาท (สี่สิบสองล้านเจ็ดแสนสองหมื่นแปดพันบาทถ้วน) รวมภาษีมูลค่าเพิ่ม (รายละเอียดดดูได้จาก file ต้นฉบับที่แนบด้านบน) <text:s text:c="2"/>&lt;dd&gt;กำหนดยื่นซองสอบราคา <text:s/>ในวันที่ 5ตุลาคม 2554 ระหว่างเวลา 10.30 น. ถึงเวลา 11.30 น. ณ กลุ่มงานพัสดุ กองคลัง สำนักงานปลัดกระทรวงมหาดไทย กำหนดชี้แจงแบบฯ และดูสถานที่ในวันที่ 29 กันยายน 2554 ตั้งแต่เวลา 10.00 น. เป็นต้นไป และแจ้งรายชื่อผู้มีสิทธิ์ได้รับการคัดเลือกให้เข้าเสนอราคาในวันที่ 10 ตุลาคม 2554 เวลา 15.00 น. <text:s/>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ในราคาชุดละ 12,000 บาท (หนึ่งหมื่นสองพันบาทถ้วน) <text:s/>ระหว่างวันที่ 23 - 28 กันยายน 2554 หรือสอบถามที่ <text:s/>0-2225-8118</text:p>
          </table:table-cell>
          <table:table-cell table:style-name="ce8" office:value-type="string" calcext:value-type="string">
            <text:p>ประกาศ ณ วันที่ 22 กันยายน พ.ศ. 2554 &lt;br&gt;&lt;br&gt;(นายพระนาย สุวรรณรัฐ)&lt;br&gt;รองปลัดกระทรวงมหาดไทย รักษาราชการแทน &lt;br&gt;ปลัดกระทรวงมหาดไทย</text:p>
          </table:table-cell>
          <table:table-cell table:style-name="ce9" office:value-type="date" office:date-value="2011-09-23" calcext:value-type="date">
            <text:p>23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60" calcext:value-type="float">
            <text:p>3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รื้อถอนย้ายและติดตั้งสายเคเบิ้ลใยแก้วนำแสงบนเสาไฟฟ้าลงใต้ดิน ด้วยวิธีการทางอิเล็กทรอนิกส์</text:p>
          </table:table-cell>
          <table:table-cell table:style-name="ce8" office:value-type="string" calcext:value-type="string">
            <text:p>sep12_54.pdf</text:p>
          </table:table-cell>
          <table:table-cell table:style-name="ce8" office:value-type="string" calcext:value-type="string">
            <text:p>สำนักงานปลัดกระทรวงมหาดไทย มีความประสงค์จะประกวดราคาจ้างรื้อถอนย้ายและติดตั้งสายเคเบิ้ลใยแก้วนำแสงบนเสาไฟฟ้าลงใต้ดิน ภายในวงเงิน 18,388,391 บาท (สิบแปดล้านสามแสนแปดหมื่นแปดพันสามร้อยเก้าสิบเอ็ดบาทถ้วน) รวมภาษีมูลค่าเพิ่มและค่าใช้จ่ายอื่นใดทั้งปวงด้วยแล้ว <text:s/>(รายละเอียดดูได้จาก file ที่แนบ)&lt;dd&gt;กำหนดยื่นเอกสารประกวดราคา ในวันที่ 28 กันยายน 2554 ระหว่างเวลา 10.30 -11.30 น. ณ ส่วนอำนวยการ 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วันที่ 30 กันยายน 2554 เวลา 15.30 น. &lt;dd&gt;ผู้สนใจติดต่อขอรับเอกสารประกวดราคาฯ ได้ที่ส่วนอำนวยการ ศูนย์เทคโนโลยีสารสนเทศและการสื่อสาร สป. ระหว่างวันที่ 20 - 23 <text:s/>กันยายน 2554 หรือสอบถามรายละเอียดทางโทรศัพท์ 0-2282-6580 ต่อ 51413 ในวันเวลาราชการ</text:p>
          </table:table-cell>
          <table:table-cell table:style-name="ce8" office:value-type="string" calcext:value-type="string">
            <text:p>ประกาศ ณ วันที่ 20 กันยายน พ.ศ. 2554  </text:p>
            <text:p>&lt;p&gt; </text:p>
            <text:p>(นายวิเชียร ชวลิต) </text:p>
            <text:p>&lt;br&gt;ปลัดกระทรวงมหาดไทย</text:p>
          </table:table-cell>
          <table:table-cell table:style-name="ce9" office:value-type="date" office:date-value="2011-09-20" calcext:value-type="date">
            <text:p>20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59" calcext:value-type="float">
            <text:p>3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ซักผ้าและอุปกรณ์ต่าง ๆ ภายในห้องพักที่วิทยาลัยมหาดไทย อำเภอบางละมุง จังหวัดชลบุรี (1 ต.ค. 54 - 30 ก.ย. 55)</text:p>
          </table:table-cell>
          <table:table-cell table:style-name="ce8" office:value-type="string" calcext:value-type="string">
            <text:p>sep11_54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ดำเนินการจัดจ้างซักผ้าและอุปกรณ์ต่าง ๆ ภายในห้องพักที่วิทยาลัยมหาดไทย อำเภอบางละมุง จังหวัดชลบุรี ตั้งแต่วันที่ 1 ตุลาคม 2554 ถึงวันที่ 30 กันยายน 2555 รวม 12 เดือน วงเงินงบประมาณ 300,000 บาท (สามแสนบาทถ้วน) (รายละเอียดดูได้จาก file ต้นฉบับที่แนบ) <text:s text:c="2"/>&lt;dd&gt;กำหนดยื่นซองสอบราคาภายในวันที่ 26 กันยายน 2554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8 กันยายน 2554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6 - <text:s/>26 กันยายน 2554 <text:s text:c="2"/>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6 กันยายน พ.ศ. 2554 &lt;br&gt;&lt;br&gt;(นายพิจิตร บุญทัน) 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16" calcext:value-type="date">
            <text:p>16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58" calcext:value-type="float">
            <text:p>3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บำรุงรักษาต้นไม้ภายในบริเวณกระทรวงมหาดไทย (ตุลาคม 2554 - กันยายน 2555)</text:p>
          </table:table-cell>
          <table:table-cell table:style-name="ce8" office:value-type="string" calcext:value-type="string">
            <text:p>sep9_54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้างเหมาดูแลบำรุงรักษาต้นไม้ภายในบริเวณกระทรวงมหาดไทย ตั้งแต่วันที่ 1 ตุลาคม 2554 ถึงวันที่ 30 กันยายน 2555 (รายละเอียดดดูได้จาก file ต้นฉบับที่แนบด้านบน) <text:s text:c="2"/>&lt;dd&gt;กำหนดยื่นซองสอบราคา <text:s/>ตั้งแต่วันที่ 13 - 23 <text:s/>กันยายน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27 กันยายน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3 - 23 กันยายน 2554 หรือสอบถามที่ <text:s/>0-2221-4835</text:p>
          </table:table-cell>
          <table:table-cell table:style-name="ce8" office:value-type="string" calcext:value-type="string">
            <text:p>ประกาศ ณ วันที่ <text:s/>13 กันยายน พ.ศ. 2554 &lt;br&gt;&lt;br&gt;(นายพิจิตร บุญทัน)&lt;br&gt;ผู้อำนวยการกองกลาง รักษาราชการแทน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13" calcext:value-type="date">
            <text:p>13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57" calcext:value-type="float">
            <text:p>3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อาคารภายในบริเวณกระทรวงมหาดไทย (ตุลาคม 2554 - กันยายน 2555)</text:p>
          </table:table-cell>
          <table:table-cell table:style-name="ce8" office:value-type="string" calcext:value-type="string">
            <text:p>sep10_54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สอบราคาจ้างเหมาดูแลรักษาความสะอาดอาคารภายในบริเวณกระทรวงมหาดไทย ตั้งแต่วันที่ 1 ตุลาคม 2554 ถึงวันที่ 30 กันยายน 2555 (รายละเอียดดดูได้จาก file ต้นฉบับที่แนบด้านบน) <text:s text:c="2"/>&lt;dd&gt;กำหนดยื่นซองสอบราคา <text:s/>ตั้งแต่วันที่ 15 - 26 <text:s/>กันยายน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28 กันยายน 2554 เวลา 10.00 น. <text:s/>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5 - 26 กันยายน 2554 หรือสอบถามที่ <text:s/>0-2221-4835</text:p>
          </table:table-cell>
          <table:table-cell table:style-name="ce8" office:value-type="string" calcext:value-type="string">
            <text:p>ประกาศ ณ วันที่ <text:s/>15 กันยายน พ.ศ. 2554 &lt;br&gt;&lt;br&gt;(นายพิจิตร บุญทัน) &lt;br&gt;ผู้อำนวยการกองกลาง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15" calcext:value-type="date">
            <text:p>15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56" calcext:value-type="float">
            <text:p>3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ช่าเครื่องถ่ายเอกสาร จำนวน 31 เครื่อง..</text:p>
          </table:table-cell>
          <table:table-cell table:style-name="ce8" office:value-type="string" calcext:value-type="string">
            <text:p>sep8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เช่าเครื่องถ่ายเอกสาร จำนวน 31 เครื่อง (รายละเอียดดูได้จาก file ต้นฉบับที่แนบด้านบน) <text:s text:c="2"/>&lt;dd&gt;กำหนดยื่นซองสอบราคา <text:s/>ตั้งแต่วันที่ 12 - 22 กันยายน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26 กันยายน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2 - 22 กันยายน 2554 หรือสอบถามที่ <text:s/>0-2221-7172</text:p>
          </table:table-cell>
          <table:table-cell table:style-name="ce8" office:value-type="string" calcext:value-type="string">
            <text:p>ประกาศ ณ วันที่ <text:s/>12 กันยายน พ.ศ. 2554 &lt;br&gt;&lt;br&gt;นายพิจิตร บุญทัน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12" calcext:value-type="date">
            <text:p>12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55" calcext:value-type="float">
            <text:p>3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ก่อสร้างอาคารชุดพักอาศัยสำหรับข้าราชการศูนย์เทคโนโลยีสารสนเทศและการสื่อสาร เขต 6 (ขอนแก่น) ด้วยวิธีการทางอิเล็กทรอนิกส์ ครั้งที่ 2</text:p>
          </table:table-cell>
          <table:table-cell table:style-name="ce8" office:value-type="string" calcext:value-type="string">
            <text:p>sep7_54.pdf</text:p>
          </table:table-cell>
          <table:table-cell table:style-name="ce8" office:value-type="string" calcext:value-type="string">
            <text:p>สำนักงานปลัดกระทรวงมหาดไทย มีความประสงค์จะประกวดราคาจ้างก่อสร้างอาคารชุดพักอาศัยสำหรับข้าราชการศูนย์เทคโนโลยีสารสนเทศและการสื่อสาร เขต 6 (ขอนแก่น) <text:s/>ด้วยวิธีการทางอิเล็กทรอนิกส์ ภายในวงเงินงบประมาณ 8,000,000 บาท (แปดล้านบาทถ้วน) โดยราคากลาง 9,555,000 บาท (เก้าล้านห้าแสนห้าหมื่นห้าพันบาทถ้วน) <text:s/>(รายละเอียดดูได้จาก file ที่แนบ)&lt;dd&gt;กำหนดยื่นเอกสารประกวดราคา ในวันที่ &lt;font color=blue&gt;20 กันยายน 2554 ระหว่างเวลา 10.30 -11.30 น. ณ ส่วนอำนวยการ <text:s/>อาคาร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วันที่ 23 กันยายน 2554 เวลา 15.00 น. &lt;dd&gt;ผู้สนใจติดต่อขอซื้อเอกสารประกวดราคาจ้างฯ ได้ที่ส่วนอำนวยการศูนย์เทคโนโลยีสารสนเทศและการสื่อสาร สป. ในราคาชุดละ 2,000 บาท (สองพันบาทถ้วน) ระหว่างวันที่ 12 กันยายน 2554 ถึงวันที่ 14 กันยายน 2554 หรือสอบถามรายละเอียดทางโทรศัพท์ 0-2282-6580 <text:s/>ในวันเวลาราชการ</text:p>
          </table:table-cell>
          <table:table-cell table:style-name="ce8" office:value-type="string" calcext:value-type="string">
            <text:p>ประกาศ ณ วันที่ 9 กันยายน  2554  </text:p>
            <text:p>&lt;p&gt; </text:p>
            <text:p>(นายพระนาย สุวรรณรัฐ) </text:p>
            <text:p>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1-09-09" calcext:value-type="date">
            <text:p>9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5">
          <table:table-cell table:style-name="ce6" office:value-type="float" office:value="354" calcext:value-type="float">
            <text:p>3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เอกชนดูแลรักษาความสะอาดภายใน-ภายนอกอาคาร พร้อมทั้งดูแลบำรุงรักษา ซ่อมแซมปลูกทดแทนส่วนที่ตายหรือปลูกเพิ่มเติม ต้นไม้ สวนหย่อมและสนามหญ้ารอบอาคารศูนย์เทคโนฯ</text:p>
          </table:table-cell>
          <table:table-cell table:style-name="ce8" office:value-type="string" calcext:value-type="string">
            <text:p>sep6_54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จ้างเหมาเอกชนดูแลรักษาความสะอาดภายใน-ภายนอกอาคาร พร้อมทั้งบำรุงรักษา ซ่อมแซม ปลูกทดแทนส่วนที่ตายหรือปลูกเพิ่มเติมต้นไม้ สวนหย่อมและสนามหญ้ารอบอาคาร ศสส. สป. ถนนวิสุทธิกษัตริย์ แขวงบางขุนพรม เขตพระนคร กทม. ดูแลรักษาความสะอาดภายในอาคารศูนย์ฝึกอบรมเทคนิคการสื่อสาร (ลาดตะโหนด) ถ.วิภาวดีรังสิต แขวงทุ่งสองห้อง เขตหลักสี่ กทม. และดูแลรักษาความสะอาดภายในพื้นที่ปฏิบัติงานส่วนเทคโนโลยีสารสนเทศ ชั้น 1 และชั้น 2 อาคารสถาบันดำรงราชานุภาพ สป.ถ.อัษฎางค์ แขวงวัดราชบพิธ เขตพระนคร กทม. <text:s/>(รายละเอียดดูได้จาก file ต้นฉบับที่แนบ) <text:s text:c="2"/>&lt;dd&gt;กำหนดยื่นซองสอบราคาระหว่างวันที่ 9 กันยายน 2554 ถึงวันที่ 20 กันยายน 2554 ในวันและเวลาราชการ ณ ส่วนอำนวยการ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มหานคร และกำหนดเปิดซองสอบราคาในวันที่ 22 กันยายน <text:s/>2554 ตั้งแต่เวลา 10.00 น. เป็นต้นไป ณ ส่วนอำนวยการ ชั้น 3 ศูนย์เทคโนโลยีสารสนเทศและการสื่อสาร สป. ถ.วิสุทธิกษัตริย์ แขวงบางขุนพรหม เขตพระนคร กทม.&lt;dd&gt;ผู้สนใจติดต่อขอรับเอกสารสอบราคา ได้ที่งานพัสดุสื่อสาร ส่วนอำนวยการ ศสส. สป. ระหว่างวันที่ 9 กันยายน 2554 ถึงวันที่ 20 กันยายน 2554 <text:s text:c="2"/>หรือสอบถามทางโทรศัพท์หมายเลข <text:s/>0-2282-6560 ต่อ 51409 <text:s/>ในวันและเวลาราชการ กำหนดดูสถานที่ ศสส.สป. และพื้นที่ปฏิบัติงาน สทส.ชั้น 1 และชั้น 2 อาคารสถาบันดำรงราชานุภาพ สป. ได้ทุกวันในเวลาราชการ และศูนย์ฝึกอบรมเทคนิคสื่อสาร (ลาดตระโหนด) ถ.วิภาวดีรังสิต แขวงทุ่งสองห้อง เขตหลักสี่ กทม. ในวันที่ 14 กันยายน 2554 เวลา 10.30-12.00 น.</text:p>
          </table:table-cell>
          <table:table-cell table:style-name="ce8" office:value-type="string" calcext:value-type="string">
            <text:p>ประกาศ ณ วันที่ <text:s/>9 กันยายน พ.ศ. 2554 &lt;br&gt;&lt;br&gt;(นายพิจิตร บุญทัน)&lt;br&gt;ผู้อำนวยการกองกลาง สป. รักษาราชการแทน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09" calcext:value-type="date">
            <text:p>9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53" calcext:value-type="float">
            <text:p>3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ช่าเครื่องพิมพ์สำเนาดิจิตอล จำนวน 2 เครื่อง (8 ก.ย. 54)</text:p>
          </table:table-cell>
          <table:table-cell table:style-name="ce8" office:value-type="string" calcext:value-type="string">
            <text:p>sep5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เช่าเครื่องพิมพ์สำเนาดิจิตอล จำนวน 2 เครื่อง (รายละเอียดดูได้จาก file ต้นฉบับที่แนบด้านบน) <text:s text:c="2"/>&lt;dd&gt;กำหนดยื่นซองสอบราคา <text:s/>ตั้งแต่วันที่ 8 - 19 กันยายน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21 กันยายน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8 - 19 กันยายน 2554 หรือสอบถามที่ <text:s/>0-2221-7172</text:p>
          </table:table-cell>
          <table:table-cell table:style-name="ce8" office:value-type="string" calcext:value-type="string">
            <text:p>ประกาศ ณ วันที่ <text:s/>8 กันยายน พ.ศ. 2554 &lt;br&gt;&lt;br&gt;นายพิจิตร บุญทัน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08" calcext:value-type="date">
            <text:p>8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52" calcext:value-type="float">
            <text:p>3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น้ำดื่ม (8 ก.ย.54)</text:p>
          </table:table-cell>
          <table:table-cell table:style-name="ce8" office:value-type="string" calcext:value-type="string">
            <text:p>sep4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น้ำดื่ม <text:s/>(รายละเอียดดดูได้จาก file ต้นฉบับที่แนบด้านบน) <text:s text:c="2"/>&lt;dd&gt;กำหนดยื่นซองสอบราคา <text:s/>ตั้งแต่วันที่ 8 - 19 กันยายน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22 กันยายน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8 - 19 กันยายน 2554 หรือสอบถามที่ <text:s/>0-2221-7172</text:p>
          </table:table-cell>
          <table:table-cell table:style-name="ce8" office:value-type="string" calcext:value-type="string">
            <text:p>ประกาศ ณ วันที่ <text:s/>8 กันยายน พ.ศ. 2554 &lt;br&gt;&lt;br&gt;(นายพิจิตร บุญทัน) 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08" calcext:value-type="date">
            <text:p>8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50" calcext:value-type="float">
            <text:p>3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พัฒนาและปรับปรุงระบบเครือข่ายสื่อสารและระบบดาวเทียมของกระทรวงมหาดไทยด้วยวิธีการทางอิเล็กทรอนิกส์</text:p>
          </table:table-cell>
          <table:table-cell table:style-name="ce8" office:value-type="string" calcext:value-type="string">
            <text:p>sep2_54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ประกวดราคาจ้างพัฒนาและปรับปรุงระบบเครือข่ายสื่อสารและระบบดาวเทียมของกระทรวงมหาดไทยด้วยวิธีการทางอิเล็กทรอนิกส์ (รายละเอียดดูได้จาก file ที่แนบ)&lt;dd&gt;กำหนดยื่นเอกสารประกวดราคาระหว่างเวลา 10.30 - 11.30 น. และจับสลากวันสาธิตและทดสอบอุปกรณ์ ระหว่างเวลา 13.30 <text:s/>- 14.30 น. ในวันที่ 15 กันยายน 2554 รับฟังรายละเอียดโครงการฯ ในวันที่ 12 กันยายรน 2554 ระหว่างเวลา 13.30 - 15.30 น. ณ ส่วนอำนวยการ 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วันที่ 21 กันยายน 2554เวลา 15.30 น. &lt;dd&gt;ผู้สนใจติดต่อขอรับเอกสารประกวดราคาฯ ได้ที่ส่วนอำนวยการ <text:s/>ศูนย์เทคโนโลยีสารสนเทศและการสื่อสาร สป. ระหว่างวันที่ 6 กันยายน 2554 ถึงวันที่ 9 กันยายน 2554 หรือสอบถามรายละเอียดทางโทรศัพท์ 0-2282-6580 ในวันเวลาราชการ</text:p>
          </table:table-cell>
          <table:table-cell table:style-name="ce8" office:value-type="string" calcext:value-type="string">
            <text:p>ประกาศ ณ วันที่ 6 กันยายน 2554&lt;br&gt;&lt;br&gt;(นายวิเชียร ชวลิต)&lt;br&gt;ปลัดกระทรวงมหาดไทย</text:p>
          </table:table-cell>
          <table:table-cell table:style-name="ce9" office:value-type="date" office:date-value="2011-09-06" calcext:value-type="date">
            <text:p>6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49" calcext:value-type="float">
            <text:p>34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ตกแต่งสวนภายในสำนักงานศูนย์ดำเนินการเกี่ยวกับผู้อพยพ ตท.สป.</text:p>
          </table:table-cell>
          <table:table-cell table:style-name="ce8" office:value-type="string" calcext:value-type="string">
            <text:p>sep1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เหมาดูแลรักษาความสะอาดและตกแต่งสวนภายในสำนักงานศูนย์ดำเนินการเกี่ยวกับผู้อพยพ กองการต่างประเทศ ตั้งแต่วันที่ 1 ตุลาคม 2554 ถึงวันที่ 15 กันยายน 2555 ภายในวงเงิน 250,000 บาท (สองแสนห้าหมื่นบาทถ้วน) <text:s/>(รายละเอียดดดูได้จาก file ต้นฉบับที่แนบด้านบน) <text:s text:c="2"/>&lt;dd&gt;กำหนดยื่นซองสอบราคา <text:s/>ภายในวันที่ 5 - 15 <text:s/>กันยายน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19 กันยายน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5 - 15 กันยายน 2554 หรือสอบถามที่ <text:s/>0-2221-8118</text:p>
          </table:table-cell>
          <table:table-cell table:style-name="ce8" office:value-type="string" calcext:value-type="string">
            <text:p>ประกาศ ณ วันที่ <text:s/>5 กันยายน พ.ศ. 2554 &lt;br&gt;&lt;br&gt;(นายพิจิตร บุญทัน) 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9-06" calcext:value-type="date">
            <text:p>6/9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48" calcext:value-type="float">
            <text:p>3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ล้าง อัด ขยายภาพสี และจัดทำกรอบรูปตามที่กำหนด</text:p>
          </table:table-cell>
          <table:table-cell table:style-name="ce8" office:value-type="string" calcext:value-type="string">
            <text:p>aug5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ล้าง อัด ขยายภาพสี และจัดทำกรอบรูปตามที่กำหนด (รายละเอียดดูได้จาก file ต้นฉบับที่แนบด้านบน)&lt;dd&gt;&lt;dd&gt;กำหนดยื่นซองสอบราคา <text:s/>ระหว่างวันที่ 30 สิงหาคม - <text:s/>9 กันยายน 2554 ตั้งแต่เวลา 08.30 น. ถึงเวลา 16.30 น. <text:s/>ณ <text:s/>กลุ่มงานพัสดุ กองคลัง สำนักงานปลัดกระทรวงมหาดไทย ถ.อัษฎางค์ แขวงราชบพิธ เขตพระนคร กรุงเทพฯ 10200 <text:s/>และกำหนดเปิดซองใบเสนอราคาในวันที่ 13 กันยายน 2554 เวลา 10.00 น. เป็นต้นไป ณ ห้องกลุ่มงานพัสดุ กองคลัง สำนักงานปลัดกระทรวงมหาดไทย ถ.อัษฎางค์ แขวงราชบพิธ เขตพระนคร กรุงเทพฯ&lt;dd&gt;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30 สิงหาคม - 9 กันยายน <text:s/>2554 ตั้งแต่เวลา 08.30 น. ถึงเวลา 16.30 น. <text:s text:c="2"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30 สิงหาคม พ.ศ. 2554 &lt;br&gt;&lt;br&gt;(นายพิจิตร บุญทัน) 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8-31" calcext:value-type="date">
            <text:p>31/8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47" calcext:value-type="float">
            <text:p>3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จำนวน 2 รายการ (24 ส.ค.54)</text:p>
          </table:table-cell>
          <table:table-cell table:style-name="ce8" office:value-type="string" calcext:value-type="string">
            <text:p>aug4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2 รายการ (รายละเอียดดูได้จาก file ต้นฉบับที่แนบด้านบน) <text:s text:c="2"/>&lt;dd&gt;กำหนดยื่นซองสอบราคา <text:s/>ระหว่างวันที่ 24 สิงหาคม - <text:s/>5 กันยายน 2554 ในวันเวลาราชการ <text:s/>ณ <text:s/>กลุ่มงานพัสดุ กองคลัง สำนักงานปลัดกระทรวงมหาดไทย และกำหนดเปิดซองราคาในวันที่ 8 กันยายน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24 สิงหาคม - 5 กันยายน <text:s/>2554 <text:s text:c="2"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24 สิงหาคม พ.ศ. 2554 &lt;br&gt;&lt;br&gt;(นายพิจิตร บุญทัน) 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8-26" calcext:value-type="date">
            <text:p>26/8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46" calcext:value-type="float">
            <text:p>3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เครื่องคอมพิวเตอร์โน้ตบุ๊ค <text:s/>จำนวน 30 เครื่อง</text:p>
          </table:table-cell>
          <table:table-cell table:style-name="ce8" office:value-type="string" calcext:value-type="string">
            <text:p>aug3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เครื่องคอมพิวเตอร์โน้ตบุ๊ค <text:s/>จำนวน 30 เครื่อง (รายละเอียดดูได้จาก file ต้นฉบับที่แนบด้านบน) &lt;dd&gt; &lt;dd&gt;กำหนดยื่นซองสอบราคา <text:s/>ตั้งแต่วันที่ <text:s/>4 สิงหาคม - 16 สิงหาคม 2554 ในวันและเวลาราชการ <text:s/>ณ <text:s/>กลุ่มงานพัสดุ กองคลัง สำนักงานปลัดกระทรวงมหาดไทย และกำหนดเปิดซองราคาในวันที่ 18 สิงหาคม <text:s/>2554 เวลา 10.00 น. เป็นต้นไป ณ ห้องกลุ่มงานพัสดุ กองคลัง&lt;dd&gt; &lt;dd&gt; ผู้สนใจติดต่อขอรับเอกสารสอบราคาได้ที่ กลุ่มงานพัสดุ กองคลัง สำนักงานปลัดกระทรวงมหาดไทย <text:s/>อาคารศาลาว่าการกระทรวงมหาดไทย (ชั้น 1) ระหว่างวันที่ 4 สิงหาคม - 16 สิงหาคม <text:s/>2554 <text:s/>หรือสอบถามทางโทรศัพท์ หมายเลข 0-2222-4139 <text:s/>ในวันเวลาราชการ</text:p>
          </table:table-cell>
          <table:table-cell table:style-name="ce8" office:value-type="string" calcext:value-type="string">
            <text:p>ประกาศ ณ วันที่ <text:s/>4 สิงหาคม พ.ศ. 2554 &lt;br&gt;&lt;br&gt;(นายพิจิตร บุญทัน) &lt;br&gt;ผู้อำนวยการกองกลาง 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8-04" calcext:value-type="date">
            <text:p>4/8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45" calcext:value-type="float">
            <text:p>3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จำนวน 2 รายการ (จำนวน 6 เครื่อง)</text:p>
          </table:table-cell>
          <table:table-cell table:style-name="ce8" office:value-type="string" calcext:value-type="string">
            <text:p>aug2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2 รายการ (รายละเอียดดูได้จาก file ต้นฉบับที่แนบด้านบน) <text:s text:c="2"/>&lt;dd&gt;กำหนดยื่นซองสอบราคา <text:s/>ตั้งแต่วันที่ <text:s/>3 สิงหาคม - 15 สิงหาคม 2554 ตั้งแต่เวลา 08.30 น.ถึงเวลา 16.30 น. <text:s/>ณ <text:s/>กลุ่มงานพัสดุ กองคลัง สำนักงานปลัดกระทรวงมหาดไทย และกำหนดเปิดซองราคาในวันที่ 17 สิงหาคม <text:s/>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3 สิงหาคม - 15 สิงหาคม <text:s/>2554 ตั้งแต่เวลา 08.30 น. ถึงเวลา 16.30 น. <text:s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3 สิงหาคม พ.ศ. 2554 &lt;br&gt;&lt;br&gt;(นายพิจิตร บุญทัน) &lt;br&gt;ผู้อำนวยการกองกลาง สป. ปฏิบัติ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8-03" calcext:value-type="date">
            <text:p>3/8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344" calcext:value-type="float">
            <text:p>3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ก่อสร้างอาคารชุดพักอาศัยสำหรับข้าราชการศูนย์เทคโนโลยีสารสนเทศและการสื่อสาร เขต 6 (ขอนแก่น) ด้วยวิธีการทางอิเล็กทรอนิกส์</text:p>
          </table:table-cell>
          <table:table-cell table:style-name="ce8" office:value-type="string" calcext:value-type="string">
            <text:p>july3_54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ประกวดราคาจ้างก่อสร้างอาคารชุดพักอาศัยสำหรับข้าราชการศูนย์เทคโนโลยีสารสนเทศและการสื่อสาร เขต 6 (ขอนแก่น) <text:s/>ด้วยวิธีการทางอิเล็กทรอนิกส์ ภายในวงเงินงบประมาณ 8,000,000 บาท (แปดล้านบาทถ้วน) โดยราคากลาง 9,555,000 บาท (เก้าล้านห้าแสนห้าหมื่นห้าพันบาทถ้วน) <text:s/>(รายละเอียดดูได้จาก file ที่แนบ)&lt;dd&gt;กำหนดยื่นเอกสารประกวดราคา ในวันที่ &lt;font color=blue&gt;27 กรกฎาคม 2554 ระหว่างเวลา 10.30 -11.30 น. ณ ส่วนอำนวยการ <text:s/>อาคาร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วันที่ 2 สิงหาคม 2554 เวลา 15.00 น. &lt;dd&gt;ผู้สนใจติดต่อขอซื้อเอกสารประกวดราคาจ้างฯ ได้ที่ส่วนอำนวยการศูนย์เทคโนโลยีสารสนเทศและการสื่อสาร สป. ในราคาชุดละ 2,000 บาท (สองพันบาทถ้วน) ระหว่างวันที่ 18 กรกฎาคม 2554 ถึงวันที่ 21 กรกฎาคม 2554 หรือสอบถามรายละเอียดทางโทรศัพท์ 0-2282-6580 ต่อ 51413 ในวันเวลาราชการ</text:p>
          </table:table-cell>
          <table:table-cell table:style-name="ce8" office:value-type="string" calcext:value-type="string">
            <text:p>ประกาศ ณ วันที่ 12 กรกฎาคม  พ.ศ. 2554  </text:p>
            <text:p>&lt;p&gt; </text:p>
            <text:p>(นายวัลลภ พริ้งพงษ์) </text:p>
            <text:p>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1-07-12" calcext:value-type="date">
            <text:p>12/7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43" calcext:value-type="float">
            <text:p>3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รายงานประจำปี 2553 ของ ก.ถ. และสำนักงาน ก.ถ.</text:p>
          </table:table-cell>
          <table:table-cell table:style-name="ce8" office:value-type="string" calcext:value-type="string">
            <text:p>july2_54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พิมพ์หนังสือรายงานประจำปี 2553 ของคณะกรรมการมาตรฐานการบริหารงานบุคคลส่วนท้องถิ่น และสำนังานคณะกรรมการมาตรฐานการบริหารงานบุคคลส่วนท้องถิ่น จำนวน 12,000 เล่ม ภายในวงเงิน 730,000 บาท (เจ็ดแสนสามหมื่นบาทถ้วน) (รายละเอียดดูได้จากภาพ <text:s/>file ต้นฉบับที่แนบ) <text:s text:c="2"/>&lt;dd&gt;กำหนดยื่นซองสอบราคา ภายในวันที่ 4 - 14 กรกฎาคม 2554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0 กรกฎาคม 2554 เวลา 10.00 น. ณ ห้องหัวหน้างานพัสดุ 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4 - 14 กรกฎาคม 2554 <text:s text:c="3"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4 กรกฎาคม พ.ศ. 2554 &lt;br&gt;&lt;br&gt;(นายพิจิตร บุญทัน)&lt;br&gt;ผู้อำนวยการส่วนอำนวยการ สบจ.สป.รักษาราชการแทน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7-05" calcext:value-type="date">
            <text:p>5/7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42" calcext:value-type="float">
            <text:p>34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<text:s text:c="3"/>จำนวน 4 รายการ</text:p>
          </table:table-cell>
          <table:table-cell table:style-name="ce8" office:value-type="string" calcext:value-type="string">
            <text:p>july1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 จำนวน 4 รายการ (รายละเอียดดูได้จาก file ต้นฉบับที่แนบด้านบน) <text:s text:c="2"/>&lt;dd&gt;กำหนดยื่นซองสอบราคา <text:s/>ระหว่างวันที่ <text:s/>30 มิถุนายน ถึงวันที่ 11 กรกฎาคม <text:s/>2554 ในวันและเวลาราชการ <text:s/>ณ <text:s/>กลุ่มงานพัสดุ กองคลัง สำนักงานปลัดกระทรวงมหาดไทย และกำหนดเปิดซองราคาในวันที่ 14 กรกฎาคม <text:s/>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30 มิถุนายน 2554 ถึงวันที่ 11 กรกฎาคม 2554 <text:s text:c="2"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30 มิถุนายน <text:s/>พ.ศ. 2554 &lt;br&gt;(นายพิจิตร บุญทัน)&lt;br&gt;ผู้อำนวยการส่วนอำนวยการ สบจ.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7-01" calcext:value-type="date">
            <text:p>1/7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41" calcext:value-type="float">
            <text:p>3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ห้องเตรียมอาหาร - แม่บ้าน รองปลัดกระทรวงมหาดไทย</text:p>
          </table:table-cell>
          <table:table-cell table:style-name="ce8" office:value-type="string" calcext:value-type="string">
            <text:p>jun2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้างปรับปรุงห้องเตรียมอาหาร-แม่บ้าน รองปลัดกระทรวงมหาดไทย ภายในวงเงิน 177,500 บาท (หนึ่งแสนเจ็ดหมื่นเจ็ดพันห้าร้อยบาทถ้วน) 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<text:s/>7 <text:s/>- 17 มิถุนายน 2554 ในวันเวลาราชการ <text:s text:c="2"/>ณ กลุ่มงานพัสดุ กองคลัง สำนักงานปลัดกระทรวงมหาดไทย ถนนอัษฎางค์ และกำหนดเปิดซองสอบราคาในวันที่ 21 มิถุนายน 2554 เวลา 10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7 - 17 มิถุนายน 2554 <text:s/>ในวันเวลาราชการ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7 มิถุนายน พ.ศ. 2554 &lt;br&gt;&lt;br&gt;(นายพิจิตร บุญทัน) &lt;br&gt;ผู้อำนวยการส่วนอำนวยการ สบจ.สป. รักษาราชการแทน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6-08" calcext:value-type="date">
            <text:p>8/6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40" calcext:value-type="float">
            <text:p>3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<text:s text:c="3"/>จำนวน 3 รายการ (จำนวน 17 เครื่อง)</text:p>
          </table:table-cell>
          <table:table-cell table:style-name="ce8" office:value-type="string" calcext:value-type="string">
            <text:p>jun1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3 รายการ (รายละเอียดดูได้จาก file ต้นฉบับที่แนบด้านบน) <text:s text:c="2"/>&lt;dd&gt;กำหนดยื่นซองสอบราคา <text:s/>ตั้งแต่วันที่ <text:s/>6 มิถุนายน <text:s/>- 17 มิถุนายน 2554 ในวันและเวลาราชการ <text:s/>ณ <text:s/>กลุ่มงานพัสดุ กองคลัง สำนักงานปลัดกระทรวงมหาดไทย และกำหนดเปิดซองราคาในวันที่ 22 มิถุนายน <text:s/>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6 มิถุนายน - 17 มิถุนายน <text:s/>2554 <text:s/>ในวันเวลาราชการ <text:s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6 มิถุนายน <text:s/>พ.ศ. 2554 &lt;br&gt;(นายพิจิตร บุญทัน)&lt;br&gt;ผู้อำนวยการส่วนอำนวยการ สบจ.สป. รักษาราชแทน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6-07" calcext:value-type="date">
            <text:p>7/6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39" calcext:value-type="float">
            <text:p>3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ฯ <text:s text:c="3"/>จำนวน 2 รายการ</text:p>
          </table:table-cell>
          <table:table-cell table:style-name="ce8" office:value-type="string" calcext:value-type="string">
            <text:p>may1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2 รายการ (รายละเอียดดูได้จาก file ต้นฉบับที่แนบด้านบน) <text:s text:c="2"/>&lt;dd&gt;กำหนดยื่นซองสอบราคา <text:s/>ตั้งแต่วันที่ <text:s/>4 พฤษภาคม <text:s/>- 20 พฤษภาคม 2554 ในวันและเวลาราชการ <text:s/>ณ <text:s/>กลุ่มงานพัสดุ กองคลัง สำนักงานปลัดกระทรวงมหาดไทย และกำหนดเปิดซองราคาในวันที่ 25 พฤษภาคม <text:s/>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4 พฤษภาคม - 20 พฤษภาคม <text:s/>2554 <text:s text:c="2"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4 พฤษภาคม <text:s/>พ.ศ. 2554 &lt;br&gt;(นางวันเพ็ญ มั่งศรี)&lt;br&gt;หัวหน้ากลุ่มงานบัญชี รักษาราชการแทน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5-18" calcext:value-type="date">
            <text:p>18/5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38" calcext:value-type="float">
            <text:p>3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จำนวน 2 รายการ</text:p>
          </table:table-cell>
          <table:table-cell table:style-name="ce8" office:value-type="string" calcext:value-type="string">
            <text:p>mar4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2 รายการ (รายละเอียดดูได้จาก file ต้นฉบับที่แนบด้านบน) <text:s text:c="2"/>&lt;dd&gt;กำหนดยื่นซองสอบราคา <text:s/>ตั้งแต่วันที่ <text:s/>30 มีนาคม - 18 เมษายน 2554 ตั้งแต่เวลา 08.30 น.ถึงเวลา 16.30 น. <text:s/>ณ <text:s/>กลุ่มงานพัสดุ กองคลัง สำนักงานปลัดกระทรวงมหาดไทย และกำหนดเปิดซองราคาในวันที่ 21 เมษายน <text:s/>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สำนักงานปลัดกระทรวงมหาดไทย <text:s/>ระหว่างวันที่ 30 มีนาคม- 18 เมษายน <text:s/>2554 ตั้งแต่เวลา 08.30 น. ถึงเวลา 16.30 น. <text:s/>หรือสอบถามทางโทรศัพท์ 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<text:s/>30 <text:s/>มีนาคม พ.ศ. 2554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3-30" calcext:value-type="date">
            <text:p>30/3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37" calcext:value-type="float">
            <text:p>3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ปรับอากาศ จำนวน 22 เครื่อง.</text:p>
          </table:table-cell>
          <table:table-cell table:style-name="ce8" office:value-type="string" calcext:value-type="string">
            <text:p>mar3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เครื่องปรับอากาศพร้อมติดตั้ง <text:s/>จำนวน 22 เครื่อง (รายละเอียดดูได้จาก file ต้นฉบับที่แนบด้านบน) <text:s text:c="2"/>&lt;dd&gt;กำหนดยื่นซองสอบราคาระหว่างวันที่ 11-22 มีนาคม 2554 ในวันเวลาราชการ <text:s text:c="2"/>ณ กลุ่มงานพัสดุ กองคลัง สำนักงานปลัดกระทรวงมหาดไทยถนนอัษฎางค์ และกำหนดเปิดซองใบเสนอราคาในวันที่ 24 มีนาคม 2554 เวลา 10.00 น. เป็นต้นไป ณ ห้องหัวหน้ากลุ่มงานพัสดุ กองคลัง สำนักงานปลัดกระทรวงมหาดไทย&lt;dd&gt;ผู้สนใจติดต่อรับเอกสารสอบราคา ได้ที่กลุ่มงานพัสดุ กองคลัง สป. ระหว่างวันที่ 11-22 มีนาคม 2554 เวลา 08.30 - 16.30 น.ในวันเวลาราชการ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1 มีนาคม พ.ศ. 2554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3-11" calcext:value-type="date">
            <text:p>11/3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36" calcext:value-type="float">
            <text:p>3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จำนวน 3 รายการ (ครั้งที่ 2)</text:p>
          </table:table-cell>
          <table:table-cell table:style-name="ce8" office:value-type="string" calcext:value-type="string">
            <text:p>mar2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3 รายการ (ครั้งที่ 2) (รายละเอียดดูได้จาก file ต้นฉบับที่แนบด้านบน) <text:s text:c="2"/>&lt;dd&gt;กำหนดยื่นซองสอบราคา <text:s/>ตั้งแต่วันที่ 8 - 18 มีนาคม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22 มีนาคม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8 - 18 มีนาคม 2554 หรือสอบถามที่ <text:s/>0-2222-7172 ในวันเวลาราชการ</text:p>
          </table:table-cell>
          <table:table-cell table:style-name="ce8" office:value-type="string" calcext:value-type="string">
            <text:p>ประกาศ ณ วันที่ <text:s/>8 มีนาคม พ.ศ. 2554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3-11" calcext:value-type="date">
            <text:p>11/3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34" calcext:value-type="float">
            <text:p>3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จำนวน 3 รายการ (คอมพิวเตอร์จำนวน 5 เครื่อง เครื่องพิมพ์ 1 เครื่อง เครื่องสแกนเนอร์ 1 เครื่อง)</text:p>
          </table:table-cell>
          <table:table-cell table:style-name="ce8" office:value-type="string" calcext:value-type="string">
            <text:p>mar1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3 รายการ (รายละเอียดดูได้จาก file ต้นฉบับที่แนบด้านบน) <text:s text:c="2"/>&lt;dd&gt;กำหนดยื่นซองสอบราคา <text:s/>ตั้งแต่วันที่ 4 - 14 มีนาคม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16 มีนาคม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4 - 14 มีนาคม 2554 หรือสอบถามที่ <text:s/>0-2225-8118 ในวันเวลาราชการ</text:p>
          </table:table-cell>
          <table:table-cell table:style-name="ce8" office:value-type="string" calcext:value-type="string">
            <text:p>ประกาศ ณ วันที่ <text:s/>4 มีนาคม พ.ศ. 2554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3-07" calcext:value-type="date">
            <text:p>7/3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33" calcext:value-type="float">
            <text:p>33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จำนวน 3 รายการ (จำนวน 23 เครื่อง)</text:p>
          </table:table-cell>
          <table:table-cell table:style-name="ce8" office:value-type="string" calcext:value-type="string">
            <text:p>feb1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3 รายการ (รายละเอียดดูได้จาก file ต้นฉบับที่แนบด้านบน) <text:s text:c="2"/>&lt;dd&gt;กำหนดยื่นซองสอบราคา <text:s/>ตั้งแต่วันที่ 7 - 17 กุมภาพันธ์ 2554 วันเวลาราชการ ณ <text:s/>กลุ่มงานพัสดุ กองคลัง สำนักงานปลัดกระทรวงมหาดไทย และกำหนดเปิดซองราคาในวันที่ 22 กุมภาพันธ์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7 - 17 กุมภาพันธ์ 2554 หรือสอบถามที่ <text:s/>0-2222-7172 ในวันเวลาราชการ</text:p>
          </table:table-cell>
          <table:table-cell table:style-name="ce8" office:value-type="string" calcext:value-type="string">
            <text:p>ประกาศ ณ วันที่ <text:s/>7 กุมภาพันธ์ พ.ศ. 2554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2-07" calcext:value-type="date">
            <text:p>7/2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32" calcext:value-type="float">
            <text:p>33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จำนวน 2 รายการ</text:p>
          </table:table-cell>
          <table:table-cell table:style-name="ce8" office:value-type="string" calcext:value-type="string">
            <text:p>jan1_54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 จำนวน 2 รายการ (รายละเอียดดดูได้จาก file ต้นฉบับที่แนบด้านบน) <text:s text:c="2"/>&lt;dd&gt;กำหนดยื่นซองสอบราคา <text:s/>ตั้งแต่วันที่ 19-31 มกราคม 2554 ตั้งแต่เวลา 08.30 - 16.30 น. ณ <text:s/>กลุ่มงานพัสดุ กองคลัง สำนักงานปลัดกระทรวงมหาดไทย และกำหนดเปิดซองราคาในวันที่ 2 กุมภาพันธ์ 2554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9-31 มกราคม 2554 หรือสอบถามที่ <text:s/>0-2221-4835 ในวันเวลาราชการ</text:p>
          </table:table-cell>
          <table:table-cell table:style-name="ce8" office:value-type="string" calcext:value-type="string">
            <text:p>ประกาศ ณ วันที่ <text:s/>20 มกราคม พ.ศ. 2554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1-01-20" calcext:value-type="date">
            <text:p>20/1/2011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31" calcext:value-type="float">
            <text:p>33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-ซ่อมแซมฝ้าเพดานด้านนอกอาคารสัมมนา 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dec3_53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ดำเนินการจัดจ้างปรับปรุง-ซ่อมแซมฝ้าเพดานนอกอาคารสัมมนา วิทยาลัยมหาดไทย อ.บางละมุง จ.ชลบุรี ภายในวงเงิน 821,000 บาท (แปดแสนสองหมื่นหนึ่งพันบาทถ้วน) กำหนดแล้วเสร็จภายใน 90 วัน <text:s/>(รายละเอียดดูได้จาก file ต้นฉบับที่แนบ) <text:s text:c="2"/>&lt;dd&gt;กำหนดยื่นซองสอบราคาภายในวันที่ 6 มกราคม 2554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10 มกราคม 2554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27 ธันวาคม 2553 <text:s/>- <text:s/>6 มกราคม 2554 <text:s text:c="2"/>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27 ธันว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12-27" calcext:value-type="date">
            <text:p>27/12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30" calcext:value-type="float">
            <text:p>33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ผลิตรายการ โครงการประชาสัมพันธ์และเผยแพร่องค์ความรู้ ข้อมูล ข่าวสาร ของกระทรวงมหาดไทยผ่านสื่อโทรทัศน์ <text:s/>(MAHADTHAI Channel)</text:p>
          </table:table-cell>
          <table:table-cell table:style-name="ce8" office:value-type="string" calcext:value-type="string">
            <text:p>dec2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ประกวดราคาจ้างผลิตรายการ โครงการประชาสัมพันธ์และเผยแพร่องค์ความรู้ ข้อมูล ข่าวสาร ของกระทรวงมหาดไทยผ่านสื่อวิทยุโทรทัศน์ (MAHADTHAI Channel) <text:s/>(รายละเอียดดดูได้จาก file ต้นฉบับที่แนบด้านบน) <text:s/>&lt;dd&gt;กำหนดยื่นเอกสารประกวดราคาจ้างด้วยวิธีการทางอิเล็กทรอนิกส์ ในวันที่ 23 ธันวาคม 2553 ระหว่างเวลา 10.00 น. ถึง 11.00 น. ณ ห้องประชุม 3 กระทรวงมหาดไทย ถนนอัษฎางค์ แขวงราชบพิธ เขตพระนคร กรุงเทพมหานคร 10200 และจะแจ้งรายชื่อผู้มีสิทธิได้รับการคัดเลือกให้เข้าเสนอราคาภายใน วันที่ 23 ธันวาคม 2553 <text:s/>&lt;dd&gt; ผู้สนใจติดต่อขอรับเอกสารประกวดราคาจ้างผลิตรายการ โครงการประชาสัมพันธ์และเผยแพร่องค์ความรู้ ข้อมูล ข่าวสาร ของกระทรวงมหาดไทยผ่านสื่อโทรทัศน์ (MAHADTHAI Channel) ได้ที่ กลุ่มงานพัสดุ กองคลัง สำนักงนปลัดกระทรวงมหาดไทย ระหว่าง วันที่ <text:s/>14 ธันวาคม <text:s/>2553 ถึงวันที่ 17 ธันวาคม 2553 ในวันทำการ หรือสอบถามทางโทรศัพท์หมายเลข <text:s/>0-2225-6211 ในวันและเวลาราชการ</text:p>
          </table:table-cell>
          <table:table-cell table:style-name="ce8" office:value-type="string" calcext:value-type="string">
            <text:p>ประกาศ ณ วันที่ <text:s/>14 ธันวาคม <text:s/>พ.ศ. 2553 &lt;br&gt;&lt;br&gt;(นายขวัญชัย วงศ์นิติกร) &lt;br&gt;รองปลัดกระทรวงมหาดไทย รักษาราชการแทน&lt;br&gt;ปลัดกระทรวงมหาดไทย</text:p>
          </table:table-cell>
          <table:table-cell table:style-name="ce9" office:value-type="date" office:date-value="2010-12-14" calcext:value-type="date">
            <text:p>14/12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29" calcext:value-type="float">
            <text:p>32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โดยวิธีสอบราคา (พิมพ์วารสารดำรงราชานุภาพ)</text:p>
          </table:table-cell>
          <table:table-cell table:style-name="ce8" office:value-type="string" calcext:value-type="string">
            <text:p>dec1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พิมพ์วารสารดำรงราชานุภาพ ราย 3 เดือน โดยวิธีสอบราคา (รายละเอียดดดูได้จาก file ต้นฉบับที่แนบด้านบน) <text:s text:c="2"/>&lt;dd&gt;กำหนดยื่นซองสอบราคา <text:s/>ภายในวันที่ 30 พฤศจิกายน 2553 - 14 ธันวาคม <text:s/>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16 ธันวาคม 2553 เวลา 10.00 น. <text:s/>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วันที่ 30 พฤศจิกายน 2553 - 14 ธันวาคม 2553 หรือสอบถามที่ <text:s/>0-2222-7172</text:p>
          </table:table-cell>
          <table:table-cell table:style-name="ce8" office:value-type="string" calcext:value-type="string">
            <text:p>ประกาศ ณ วันที่ <text:s/>30 พฤศจิก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12-01" calcext:value-type="date">
            <text:p>1/12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27" calcext:value-type="float">
            <text:p>32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ซักผ้าและอุปกรณ์ต่าง ๆ ภายในห้องพักที่วิทยาลัยมหาดไทย อำเภอบางละมุง จังหวัดชลบุรี (1 พ.ย. 53 - 30 ก.ย. 54)</text:p>
          </table:table-cell>
          <table:table-cell table:style-name="ce8" office:value-type="string" calcext:value-type="string">
            <text:p>oct3_53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ดำเนินการจัดจ้างซักผ้าและอุปกรณ์ต่าง ๆ ภายในห้องพักที่วิทยาลัยมหาดไทย อำเภอบางละมุง จังหวัดชลบุรี ตั้งแต่วันที่ 30 พฤศจิกายน 2553 ถึงวันที่ 30 กันยายน 2554 รวม 11 เดือน วงเงินงบประมาณ 275,000 บาท (สองแสนเจ็ดหมื่นห้าพันบาทถ้วน) (รายละเอียดดูได้จาก file ต้นฉบับที่แนบ) <text:s text:c="2"/>&lt;dd&gt;กำหนดยื่นซองสอบราคาภายในวันที่ 28 ตุลาคม 2553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 พฤศจิกายน 2553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8 - <text:s/>28 ตุลาคม 2553 <text:s text:c="2"/>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8 ตุล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10-20" calcext:value-type="date">
            <text:p>20/10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26" calcext:value-type="float">
            <text:p>32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รถจักรยานยนต์ ครั้งที่ 2</text:p>
          </table:table-cell>
          <table:table-cell table:style-name="ce8" office:value-type="string" calcext:value-type="string">
            <text:p>oct2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รถจักรยานยนต์ จำนวน 6 คัน (รายละเอียดดดูได้จาก file ต้นฉบับที่แนบด้านบน) &lt;dd&gt; <text:s/>&lt;dd&gt;กำหนดยื่นซองสอบราคา <text:s/>ระหว่างวันที่ 18 ตุลาคม - 28 ตุลาคม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1 พฤศจิกายน 2553 เวลา 10.00 น. เป็นต้นไป ณ ห้องกลุ่มงานพัสดุ กองคลัง&lt;dd&gt;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8-28 ตุลาคม 2553 หรือสอบถามที่ <text:s/>0-2221-4835</text:p>
          </table:table-cell>
          <table:table-cell table:style-name="ce8" office:value-type="string" calcext:value-type="string">
            <text:p>ประกาศ ณ วันที่ <text:s/>18 ตุล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10-18" calcext:value-type="date">
            <text:p>18/10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25" calcext:value-type="float">
            <text:p>32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น้ำดื่ม **</text:p>
          </table:table-cell>
          <table:table-cell table:style-name="ce8" office:value-type="string" calcext:value-type="string">
            <text:p>oct1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น้ำดื่ม <text:s/>(รายละเอียดดดูได้จาก file ต้นฉบับที่แนบด้านบน) <text:s text:c="2"/>&lt;dd&gt;กำหนดยื่นซองสอบราคา <text:s/>ตั้งแต่วันที่ 14 - 26 ตุลาคม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28 ตุลาคม 2553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14 - 26 ตุลาคม 2553 หรือสอบถามที่ <text:s/>0-2221-7172</text:p>
          </table:table-cell>
          <table:table-cell table:style-name="ce8" office:value-type="string" calcext:value-type="string">
            <text:p>ประกาศ ณ วันที่ <text:s/>15 ตุล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10-15" calcext:value-type="date">
            <text:p>15/10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24" calcext:value-type="float">
            <text:p>32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จำนวน 5 รายการ</text:p>
          </table:table-cell>
          <table:table-cell table:style-name="ce8" office:value-type="string" calcext:value-type="string">
            <text:p>sep9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คอมพิวเตอร์ จำนวน 5 รายการ (รายละเอียดดูได้จาก file ต้นฉบับที่แนบด้านบน) <text:s text:c="2"/>&lt;dd&gt;กำหนดยื่นซองสอบราคา <text:s/>ตั้งแต่วันที่ 30 กันยายน - 11 ตุลาคม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13 ตุลาคม 2553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30 กันยายน - 11 ตุลาคม 2553 หรือสอบถามที่ <text:s/>0-2222-7172 ในวันเวลาราชการ</text:p>
          </table:table-cell>
          <table:table-cell table:style-name="ce8" office:value-type="string" calcext:value-type="string">
            <text:p>ประกาศ ณ วันที่ <text:s/>30 กันย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10-01" calcext:value-type="date">
            <text:p>1/10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23" calcext:value-type="float">
            <text:p>3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รถจักรยานยนต์</text:p>
          </table:table-cell>
          <table:table-cell table:style-name="ce8" office:value-type="string" calcext:value-type="string">
            <text:p>sep8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รถจักรยานยนต์ จำนวน 6 คัน (รายละเอียดดดูได้จาก file ต้นฉบับที่แนบด้านบน) <text:s text:c="2"/>&lt;dd&gt;กำหนดยื่นซองสอบราคา <text:s/>ตั้งแต่วันที่ 24 กันยายน - 4 ตุลาคม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6 ตุลาคม 2553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4 <text:s text:c="2"/>กันยายน - 4 ตุลาคม 2553 หรือสอบถามที่ <text:s/>0-2221-4835</text:p>
          </table:table-cell>
          <table:table-cell table:style-name="ce8" office:value-type="string" calcext:value-type="string">
            <text:p>ประกาศ ณ วันที่ <text:s/>24 กันย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9-24" calcext:value-type="date">
            <text:p>24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22" calcext:value-type="float">
            <text:p>3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ตกแต่งสวนภายในสำนักงานศูนย์ดำเนินการเกี่ยวกับผู้อพยพ กองการต่างประเทศ</text:p>
          </table:table-cell>
          <table:table-cell table:style-name="ce8" office:value-type="string" calcext:value-type="string">
            <text:p>sep7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เหมาดูแลรักษาความสะอาดและตกแต่งสวนภายในสำนักงานศูนย์ดำเนินการเกี่ยวกับผู้อพยพ กองการต่างประเทศ ตั้งแต่วันที่ 1 ตุลาคม 2553 ถึงวันที่ 30 กันยายน 2554 ภายในวงเงิน 250,000 บาท (สองแสนห้าหมื่นบาทถ้วน) <text:s/>(รายละเอียดดดูได้จาก file ต้นฉบับที่แนบด้านบน) <text:s text:c="2"/>&lt;dd&gt;กำหนดยื่นซองสอบราคา <text:s/>ภายในวันที่ 9 - 20 <text:s/>กันยายน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22 กันยายน 2553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9 - 20 กันยายน 2553 หรือสอบถามที่ <text:s/>0-2221-4835</text:p>
          </table:table-cell>
          <table:table-cell table:style-name="ce8" office:value-type="string" calcext:value-type="string">
            <text:p>ประกาศ ณ วันที่ <text:s/>9 กันย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9-09" calcext:value-type="date">
            <text:p>9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6">
          <table:table-cell table:style-name="ce6" office:value-type="float" office:value="321" calcext:value-type="float">
            <text:p>3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เอกชนดูแลรักษาความสะอาดภายใน-ภายนอกอาคาร พร้อมทั้งดูแลบำรุงรักษา ซ่อมแซมปลูกทดแทนส่วนที่ตายหรือปลูกเพิ่มเติม ต้นไม้ สวนหย่อมและสนามหญ้ารอบอาคารศูนย์เทคโนโลยีสารสนเทศและการสื่อสาร ฯ</text:p>
          </table:table-cell>
          <table:table-cell table:style-name="ce8" office:value-type="string" calcext:value-type="string">
            <text:p>sep6_53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สอบราคาจ้างเหมาดูแลรักษาความสะอาดภายใน-ภายนอกอาคาร พร้อมทั้งดูแลรักษา ซ่อมแซม ปลูกทดแสนส่วนที่ตายหรือปลูกเพิ่มเติม ต้นไม้ สวนหย่อมและสนามหญ้ารอบอาคารศูนย์เทคโนโลยีสารสนเทศและการสื่อสาร สป.มท., อาคารศูนย์ฝึกอบรมเทคนิคสื่อสาร (ลาดตระโหนด) และพื้นที่ปฏิบัติงานส่วนเทคโนโลยีสารสนเทศ ชั้น 1 และ ชั้น 2 อาคารสถาบันดำรงราคานุภาพ สำนักงานปลัดกระทรวงมหาดไทย <text:s text:c="2"/>(รายละเอียดดูได้จาก file ที่แนบ)&lt;dd&gt;กำหนดยื่นซองสอบราคา ตั้งแต่วันที่ 8-20 <text:s/>กันยายน 2553 ในวันเวลาราชการ ณ ฝ่ายบริหารงานทั่วไป <text:s/>ชั้น <text:s/>3 อาคาร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กำหนดเปิดซองสอบราคาในวันที่ 22 กันยายน 2553 เวลา 10.00 น. เป็นต้นไป ณ ฝ่ายบริหารงานทั่วไป ชั้น 3 ศูนย์เทคโนฯ &lt;dd&gt;ผู้สนใจติดต่อขอรับเอกสารประกวดราคาฯ ได้ที่งานพัสดุสื่อสาร ฝ่ายบริหารงานทั่วไป ศูนย์เทคโนโลยีสารสนเทศและการสื่อสาร สป. <text:s/>ระหว่างวันที่ 8 - 20 กันยายน 2553 หรือสอบถามรายละเอียดทางโทรศัพท์ 0-2282-6560 ต่อ 51409 ในวันเวลาราชการ กำหนดดูสถานที่ และพื้นที่ปฏิบัติงานดังกล่าวได้ทุกวันในเวลาราชการ และศูนย์ฝึกอบรมเทคนิคสื่อสาร (ลาดตระโหนด) ถนนวิภาวดี แขวงทุ่งสองห้อง หลักสี่ ในวันที่ 14 กันยายน 2553 เวลา 10.30 - 12.00 น.</text:p>
          </table:table-cell>
          <table:table-cell table:style-name="ce8" office:value-type="string" calcext:value-type="string">
            <text:p>ประกาศ ณ วันที่ 8 กันยายน พ.ศ. 2553  </text:p>
            <text:p>&lt;p&gt; </text:p>
            <text:p>(นายดุษฎี คงศรี) </text:p>
            <text:p>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0-09-08" calcext:value-type="date">
            <text:p>8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20" calcext:value-type="float">
            <text:p>3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รื้อถอนและติดตั้งสายเคเบิ้ลใยแก้วนำแสงบนเสาไฟฟ้าลงใต้ดิน</text:p>
          </table:table-cell>
          <table:table-cell table:style-name="ce8" office:value-type="string" calcext:value-type="string">
            <text:p>sep5_53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ประกวดราคาจ้างรื้อถอนและติดตั้งสายเคเบิ้ลใยแก้วนำแสงบนเสาไฟฟ้าลงใต้ดิน ภายในวงเงิน 10,800,000 บาท (สิบล้านแปดแสนบาทถ้วน) รวมภาษีมูลค่าเพิ่มและค่าใช้จ่ายอื่นใดทั้งปวงด้วยแล้ว <text:s/>(รายละเอียดดูได้จาก file ที่แนบ)&lt;dd&gt;กำหนดยื่นเอกสารประกวดราคา ในวันที่ 13 กันยายน 2553 ระหว่างเวลา 10.30 -11.30 น. ณ ห้องประชุม 3อาคาร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วันที่ 16 กันยายน 2553เวลา 15.00 น. &lt;dd&gt;ผู้สนใจติดต่อขอรับเอกสารประกวดราคาฯ ได้ที่ฝ่ายบริหารงานทั่วไป ศูนย์เทคโนโลยีสารสนเทศและการสื่อสาร สป. ระหว่างวันที่ 7 กันยายน 2553 ถึงวันที่ 9 กันยายน 2553 หรือสอบถามรายละเอียดทางโทรศัพท์ 0-2282-6580 ต่อ 51413 ในวันเวลาราชการ</text:p>
          </table:table-cell>
          <table:table-cell table:style-name="ce8" office:value-type="string" calcext:value-type="string">
            <text:p>ประกาศ ณ วันที่ 7 กันยายน พ.ศ. 2553  </text:p>
            <text:p>&lt;p&gt; </text:p>
            <text:p>(นายมานิต วัฒนเสน) </text:p>
            <text:p>&lt;br&gt;ปลัดกระทรวงมหาดไทย</text:p>
          </table:table-cell>
          <table:table-cell table:style-name="ce9" office:value-type="date" office:date-value="2010-09-07" calcext:value-type="date">
            <text:p>7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อาคารภายในบริเวณกระทรวงมหาดไทย (ตุลาคม 2553 - กันยายน 2554)</text:p>
          </table:table-cell>
          <table:table-cell table:style-name="ce8" office:value-type="string" calcext:value-type="string">
            <text:p>sep4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เหมาดูแลรักษาความสะอาดอาคารภายในบริเวณกระทรวงมหาดไทย ตั้งแต่วันที่ 1 ตุลาคม 2553 ถึงวันที่ 30 กันยายน 2554 (รายละเอียดดดูได้จาก file ต้นฉบับที่แนบด้านบน) <text:s text:c="2"/>&lt;dd&gt;กำหนดยื่นซองสอบราคา <text:s/>ตั้งแต่วันที่ 7 - 17 <text:s/>กันยายน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21 กันยายน 2553 เวลา 10.00 น. <text:s/>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7 - 17 กันยายน 2553 หรือสอบถามที่ <text:s/>0-2221-4835</text:p>
          </table:table-cell>
          <table:table-cell table:style-name="ce8" office:value-type="string" calcext:value-type="string">
            <text:p>ประกาศ ณ วันที่ <text:s/>7 กันย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9-07" calcext:value-type="date">
            <text:p>7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บำรุงรักษาต้นไม้ภายในบริเวณกระทรวงมหาดไทย (ตุลาคม 2553 - กันยายน 2554)</text:p>
          </table:table-cell>
          <table:table-cell table:style-name="ce8" office:value-type="string" calcext:value-type="string">
            <text:p>sep3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เหมาดูแลบำรุงรักษาต้นไม้ภายในบริเวณกระทรวงมหาดไทย ตั้งแต่วันที่ 1 ตุลาคม 2553 ถึงวันที่ 30 กันยายน 2554 (รายละเอียดดดูได้จาก file ต้นฉบับที่แนบด้านบน) <text:s text:c="2"/>&lt;dd&gt;กำหนดยื่นซองสอบราคา <text:s/>ตั้งแต่วันที่ 6 - 16 <text:s/>กันยายน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20 กันยายน 2553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6 - 16 กันยายน 2553 หรือสอบถามที่ <text:s/>0-2221-4835</text:p>
          </table:table-cell>
          <table:table-cell table:style-name="ce8" office:value-type="string" calcext:value-type="string">
            <text:p>ประกาศ ณ วันที่ <text:s/>6 กันย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9-06" calcext:value-type="date">
            <text:p>6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17" calcext:value-type="float">
            <text:p>31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น้ำดื่ม</text:p>
          </table:table-cell>
          <table:table-cell table:style-name="ce8" office:value-type="string" calcext:value-type="string">
            <text:p>sep2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น้ำดื่ม <text:s/>(รายละเอียดดดูได้จาก file ต้นฉบับที่แนบด้านบน) <text:s text:c="2"/>&lt;dd&gt;กำหนดยื่นซองสอบราคา <text:s/>ตั้งแต่วันที่ 2 - 13 <text:s/>กันยายน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15 กันยายน 2553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 - 13 กันยายน 2553 หรือสอบถามที่ <text:s/>0-2221-7172</text:p>
          </table:table-cell>
          <table:table-cell table:style-name="ce8" office:value-type="string" calcext:value-type="string">
            <text:p>ประกาศ ณ วันที่ <text:s/>2 กันย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9-03" calcext:value-type="date">
            <text:p>3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ช่าเครื่องถ่ายเอกสาร จำนวน 31 เครื่อง</text:p>
          </table:table-cell>
          <table:table-cell table:style-name="ce8" office:value-type="string" calcext:value-type="string">
            <text:p>sep1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เช่าเครื่องถ่ายเอกสาร จำนวน 31 เครื่อง ภายในวงเงิน 1,706,320 บาท (หนึ่งล้านเจ็ดแสนหกพันสามร้อยยี่สิบบาทถ้วน) (รายละเอียดดดูได้จาก file ต้นฉบับที่แนบด้านบน) <text:s text:c="2"/>&lt;dd&gt;กำหนดยื่นซองสอบราคา <text:s/>ตั้งแต่วันที่ 2 - 13 <text:s/>กันยายน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15 กันยายน 2553 เวลา 11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2 - 13 กันยายน 2553 หรือสอบถามที่ <text:s/>0-2221-7172</text:p>
          </table:table-cell>
          <table:table-cell table:style-name="ce8" office:value-type="string" calcext:value-type="string">
            <text:p>ประกาศ ณ วันที่ <text:s/>2 กันย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9-03" calcext:value-type="date">
            <text:p>3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9">
          <table:table-cell table:style-name="ce6" office:value-type="float" office:value="315" calcext:value-type="float">
            <text:p>31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ช่าเครื่องพิมพ์สำเนาดิจิตอล จำนวน 2 เครื่อง</text:p>
          </table:table-cell>
          <table:table-cell table:style-name="ce8" office:value-type="string" calcext:value-type="string">
            <text:p>aug9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เช่าเครื่องพิมพ์สำเนาดิจิตอล จำนวน 2 เครื่อง (รายละเอียดดูได้จาก file ต้นฉบับที่แนบด้านบน) <text:s text:c="2"/>&lt;dd&gt;กำหนดยื่นซองสอบราคา <text:s/>ตั้งแต่วันที่ 31 สิงหาคม 2553 ถึงวันที่ 10 กันยายน 2553 วันเวลาราชการ ณ <text:s/>กลุ่มงานพัสดุ กองคลัง สำนักงานปลัดกระทรวงมหาดไทย และกำหนดเปิดซองราคาในวันที่ 14 กันยายน 2553 เวลา 10.00 น. เป็นต้นไป ณ ห้องกลุ่มงานพัสดุ กองคลัง &lt;dd&gt; ผู้สนใจติดต่อขอรับเอกสารสอบราคาได้ที่ กลุ่มงานพัสดุ กองคลัง อาคารศาลาว่าการกระทรวงมหาดไทย(ชั้น 1) ระหว่างวันที่ 31 สิงหาคม 2553 - 10 กันยายน 2553 หรือสอบถามที่ <text:s/>0-2221-7172</text:p>
          </table:table-cell>
          <table:table-cell table:style-name="ce8" office:value-type="string" calcext:value-type="string">
            <text:p>ประกาศ ณ วันที่ <text:s/>31 สิงห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9-01" calcext:value-type="date">
            <text:p>1/9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รถยนต์และรถจักรยานยนต์</text:p>
          </table:table-cell>
          <table:table-cell table:style-name="ce8" office:value-type="string" calcext:value-type="string">
            <text:p>aug8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ขายทอดตลาดรถประจำตำแหน่งผู้ตรวจราชการกระทรวงมหาดไทยส จำนวน 12 คัน และรถจักรยานยนต์ที่ใช้ในส่วนกลาง จำนวน 21 คัน รวมจำนวน 33 คัน (รายละเอียดดูได้จาก file ต้นฉบับที่แนบด้านบน) <text:s text:c="2"/>&lt;dd&gt;ผู้สนใจจะเข้าประมูลซื้อรถยนต์และรถจักรยานยนต์สามารถตรวจสอบดูสภาพรถได้ ณ บริเวณที่จอดรถยนต์ส่วนกลาง อาคารดำรงราชานุภาพ สำนักงานปลัดกระทรวงมหาดไทย ตั้งแต่วันที่ 31 สิงหาคม 2553 ถึงวันที่ 8 กันยายน 2553 วันเวลาราชการ หรือสอบถามรายละเอียดได้ที่งานสถานที่และยานพาหนะ กลุ่มงานพัสดุ กองคลัง สำนักงานปลัดกระทรวงมหาดไทย <text:s/>0-2221-4835 และ 0-2225-8118</text:p>
          </table:table-cell>
          <table:table-cell table:style-name="ce8" office:value-type="string" calcext:value-type="string">
            <text:p>ประกาศ ณ วันที่ <text:s/>30 สิงหาคม พ.ศ. 2553 &lt;br&gt;&lt;br&gt;(นายวิบูลย์ สงวนพงศ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10-08-31" calcext:value-type="date">
            <text:p>31/8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13" calcext:value-type="float">
            <text:p>31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ปรับอากาศแบบติดผนังพร้อมติดตั้ง จำนวน 3 เครื่อง.</text:p>
          </table:table-cell>
          <table:table-cell table:style-name="ce8" office:value-type="string" calcext:value-type="string">
            <text:p>aug7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เครื่องปรับอากาศแบบติดผนังพร้อมติดตั้ง ขนาด 48,000 บีทียู จำนวน 3 เครื่อง (รายละเอียดดูได้จาก file ต้นฉบับที่แนบด้านบน) <text:s text:c="2"/>&lt;dd&gt;กำหนดยื่นซองสอบราคาระหว่างวันที่ 26 สิงหาคม ถึงวันที่ 6 กันยายน 2553 ในวันเวลาราชการ <text:s text:c="2"/>ณ กลุ่มงานพัสดุ กองคลัง สำนักงานปลัดกระทรวงมหาดไทยถนนอัษฎางค์ และกำหนดเปิดซองสอบราคาในวันที่ 8 กันยายน 2553 เวลา 10.00 น. เป็นต้นไป ณ ห้องหัวหน้ากลุ่มงานพัสดุ กองคลัง สำนักงานปลัดกระทรวงมหาดไทย&lt;dd&gt;ผู้สนใจติดต่อรับเอกสารสอบราคา ได้ที่กลุ่มงานพัสดุ กองคลัง สป. ระหว่างวันที่ 26 สิงหาคม 2553 ถึงวันที่ 6 กันยายน 2553 เวลา 08.30 - 16.30 น.ในวันเวลาราชการ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26 สิงห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8-26" calcext:value-type="date">
            <text:p>26/8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12" calcext:value-type="float">
            <text:p>31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ซ่อมแซมสายเคเบิ้ลใยแก้วนำแสง โครงการจัดซื้อระบบกล้องโทรทัศน์วงจรปิด (CCTV) และระบบตรวจจับหมายเลขทะเบียนรถเข้า-ออก (CPR) ตามแนวชายแดน ด้วยวิธีการทางอิเล็กทรอนิกส์</text:p>
          </table:table-cell>
          <table:table-cell table:style-name="ce8" office:value-type="string" calcext:value-type="string">
            <text:p>aug6_53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ประกวดราคาจ้างซ่อมแซมสายเคเบิ้ลใยแก้วนำแสง โครงการจัดซื้อระบบกล้องโทรทัศน์วงจรปิด (CCTV) และระบบตรวจจับหมายเลขทะเบียนรถเข้า-ออก (CPR) ตามแนวชายแดน 20 แห่ง ภายในวงเงิน 3,500,000 บาท (สามล้านห้าแสนบาทถ้วน) รวมภาษีมูลค่าเพิ่มและค่าใช้จ่ายอื่นใดทั้งปวงด้วยแล้ว <text:s/>(รายละเอียดดูได้จาก file ที่แนบ)&lt;dd&gt;กำหนดยื่นเอกสารประกวดราคา ในวันที่ 1 กันยายน 2553 ระหว่างเวลา 09.30 -10.30 น. ณ ห้องฝ่ายบริหารงานทั่วไป ชั้น 3 อาคาร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วันที่ 3 กันยายน 2553เวลา 15.00 น. &lt;dd&gt;ผู้สนใจติดต่อขอรับเอกสารประกวดราคาฯ ได้ที่ฝ่ายบริหารงานทั่วไป ศูนย์เทคโนโลยีสารสนเทศและการสื่อสาร สป. ระหว่างวันที่ 25 สิงหาคม 2553 ถึงวันที่ 27 สิงหาคม 2553 หรือสอบถามรายละเอียดทางโทรศัพท์ 0-2282-6580 ต่อ 51413 ในวันเวลาราชการ</text:p>
          </table:table-cell>
          <table:table-cell table:style-name="ce8" office:value-type="string" calcext:value-type="string">
            <text:p>ประกาศ ณ วันที่ 25 สิงหาคม พ.ศ. 2553  </text:p>
            <text:p>&lt;p&gt; </text:p>
            <text:p>(นายวิบูลย์ สงวนพงศ์) </text:p>
            <text:p>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0-08-25" calcext:value-type="date">
            <text:p>25/8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311" calcext:value-type="float">
            <text:p>31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ปรับปรุงบ้านพักข้าราชการศูนย์เทคโนโลยีสารสนเทศและการสื่อสาร (ลาดตระโหนด) ด้วยวิธีการทางอิเล็กทรอนิกส์</text:p>
          </table:table-cell>
          <table:table-cell table:style-name="ce8" office:value-type="string" calcext:value-type="string">
            <text:p>aug5_53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ประกวดราคาจ้างปรับปรุงบ้านพักข้าราชการศูนย์เทคโนโลยีสารสนเทศและการสื่อสาร สำนักงานปลัดกระทรวงมหาดไทย (ลาดตระโหนด) ภายในวงเงินราคากลาง 8,497,100 บาท (แปดล้านสี่แสนเก้าหมื่นเจ็ดพันหนึ่งร้อยบาทถ้วน) รวมภาษีมูลค่าเพิ่มและค่าใช้จ่ายอื่นใดทั้งปวงด้วยแล้ว <text:s/>(รายละเอียดดูได้จาก file ที่แนบ)&lt;dd&gt;กำหนดยื่นเอกสารประกวดราคา ในวันที่ &lt;font color=blue&gt;25 สิงหาคม 2553 ระหว่างเวลา 10.30 -11.30 น. ณ ห้องประชุม 3 อาคาร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วันที่ 30 สิงหาคม 2553เวลา 15.00 น. &lt;dd&gt;ผู้สนใจติดต่อขอซื้อเอกสารประกวดราคาฯ ได้ที่ฝ่ายบริหารงานทั่วไป ศูนย์เทคโนโลยีสารสนเทศและการสื่อสาร สป. ในราคาชุดละ 2,000 บาท (สองพันบาทถ้วน) ระหว่างวันที่ 18 สิงหาคม 2553 ถึงวันที่ 20 สิงหาคม 2553 หรือสอบถามรายละเอียดทางโทรศัพท์ 0-2282-6580 ต่อ 51413 ในวันเวลาราชการ</text:p>
          </table:table-cell>
          <table:table-cell table:style-name="ce8" office:value-type="string" calcext:value-type="string">
            <text:p>ประกาศ ณ วันที่ 18 สิงหาคม พ.ศ. 2553  </text:p>
            <text:p>&lt;p&gt; </text:p>
            <text:p>(นายวิบูลย์ สงวนพงศ์) </text:p>
            <text:p>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0-08-18" calcext:value-type="date">
            <text:p>18/8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10" calcext:value-type="float">
            <text:p>3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ห้องน้ำชายและหญิง ชั้น 2 อาคารดำรงราชานุภาพ สป.</text:p>
          </table:table-cell>
          <table:table-cell table:style-name="ce8" office:value-type="string" calcext:value-type="string">
            <text:p>aug4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ปรับปรุงห้องน้ำชายและหญิง ชั้น 2 อาคารดำรงราชานุภาพ สป. ภายในวงเงิน 280,000 บาท (สองแสนแปดหมื่นบาทถ้วน) 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11 - 23 สิงหาคม 2553 ตั้งแต่เวลา 08.30 - 16.30 น. ในวันเวลาราชการ <text:s text:c="2"/>ณ กลุ่มงานพัสดุ กองคลัง สำนักงานปลัดกระทรวงมหาดไทยถนนอัษฎางค์ และกำหนดเปิดซองสอบราคาในวันที่ 25 สิงหาคม 2553 เวลา 11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11 สิงหาคม 2553 ถึงวันที่ 23 สิงหาคม 2553 เวลา 08.30 - 16.30 น.ในวันเวลาราชการ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1 สิงห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8-11" calcext:value-type="date">
            <text:p>11/8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09" calcext:value-type="float">
            <text:p>3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แซมปรับปรุงห้องน้ำชายชั้น 2 อาคารศาลาว่าการกระทรวงมหาดไทย</text:p>
          </table:table-cell>
          <table:table-cell table:style-name="ce8" office:value-type="string" calcext:value-type="string">
            <text:p>aug3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ซ่อมแซมปรับปรุงห้องน้ำชายชั้น 2 อาคารศาลาว่าการกระทรวงมหาดไทย ภายในวงเงิน 712,000 บาท (เจ็ดแสนหนึ่งหมื่นสองพันบาทถ้วน) 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<text:s/>23 สิงหาคม 2553 ในวันเวลาราชการ <text:s text:c="2"/>ณ กลุ่มงานพัสดุ กองคลัง สำนักงานปลัดกระทรวงมหาดไทยถนนอัษฎางค์ และกำหนดเปิดซองสอบราคาในวันที่ 25 สิงหาคม 2553 เวลา 10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11 สิงหาคม 2553 ถึงวันที่ 23 สิงหาคม 2553 ในวันเวลาราชการ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1 สิงห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8-11" calcext:value-type="date">
            <text:p>11/8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308" calcext:value-type="float">
            <text:p>3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รายงานประจำปี 2552 ของ ก.ถ. และสำนักงาน ก.ถ.</text:p>
          </table:table-cell>
          <table:table-cell table:style-name="ce8" office:value-type="string" calcext:value-type="string">
            <text:p>aug2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พิมพ์รายงานประจำปี 2552 ของคณะกรรมการมาตรฐานการบริหารงานบุคคลส่วนท้องถิ่น และสำนักงานคณะกรรมการมาตรฐานการบริหารงานบุคคลส่วนท้องถิ่น จำนวน 12,000 เล่ม พร้อมแผ่น CD สกรีนหน้าแผ่น จำนวน 2 แผ่น <text:s/>ภายในวงเงิน 690,000 บาท (หกแสนเก้าหมื่นบาทถ้วน) <text:s/>(รายละเอียดดูได้จาก file ต้นฉบับที่แนบด้านบน) <text:s text:c="2"/>&lt;dd&gt;กำหนดยื่นซองสอบราคาภาย ในวันที่ 10 - 20 สิงหาคม 2553 เวลา 08.30 - 16.30 น. <text:s text:c="2"/>ณ กลุ่มงานพัสดุ กองคลัง สำนักงานปลัดกระทรวงมหาดไทยถนนอัษฎางค์ และกำหนดเปิดซองใบเสนอราคาในวันที่ 24 สิงหาคม 2553 เวลา 10.00 น. เป็นต้นไป ณ ห้อง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10 - 20 สิงหาคม 2553 เวลา 08.30 - 16.30 น. หรือสอบถามทางโทรศัพท์หมายเลข <text:s/>0-2222-7172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0 สิงห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8-10" calcext:value-type="date">
            <text:p>10/8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07" calcext:value-type="float">
            <text:p>3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ปลี่ยนรางน้ำ <text:s/>อาคารศาลาว่าการกระทรวงมหาดไทย</text:p>
          </table:table-cell>
          <table:table-cell table:style-name="ce8" office:value-type="string" calcext:value-type="string">
            <text:p>aug1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เปลี่ยนรางน้ำ อาคารศาลาว่าการกระทรวงมหาดไทย ภายในวงเงิน 756,000 บาท (เจ็ดแสนห้าหมื่นหกพันบาทถ้วน) 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10 - 20 สิงหาคม 2553 ในวันเวลาราชการ <text:s text:c="2"/>ณ กลุ่มงานพัสดุ กองคลัง สำนักงานปลัดกระทรวงมหาดไทยถนนอัษฎางค์ และกำหนดเปิดซองสอบราคาในวันที่ 24 สิงหาคม 2553 เวลา 10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10 สิงหาคม 2553 ถึงวันที่ 20 สิงหาคม 2553 ในวันเวลาราชการ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0 สิงห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8-10" calcext:value-type="date">
            <text:p>10/8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06" calcext:value-type="float">
            <text:p>3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แซมปรับปรุงห้องประชุม 3 อาคารศาลาว่าการกระทรวงมหาดไทย</text:p>
          </table:table-cell>
          <table:table-cell table:style-name="ce8" office:value-type="string" calcext:value-type="string">
            <text:p>july4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ซ่อมแซมปรับปรุงห้องประชุม 3 อาคารศาลาว่าการกระทรวงมหาดไทย ภายในวงเงิน 401,000 บาท (สี่แสนหนึ่งพันบาทถ้วน) 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2 สิงหาคม 2553 ในวันเวลาราชการ <text:s/>ณ กลุ่มงานพัสดุ กองคลัง สำนักงานปลัดกระทรวงมหาดไทยถนนอัษฎางค์ และกำหนดเปิดซองสอบราคาในวันที่ 4 สิงหาคม 2553 เวลา 10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22 กรกฎาคม 2553 ถึงวันที่ 2 สิงหาคม 2553 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22 กรกฎ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7-22" calcext:value-type="date">
            <text:p>22/7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05" calcext:value-type="float">
            <text:p>3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ภูมิทัศน์อาคารศาลาว่าการกระทรวงมหาดไทย (ด้านทิศใต้)</text:p>
          </table:table-cell>
          <table:table-cell table:style-name="ce8" office:value-type="string" calcext:value-type="string">
            <text:p>july3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ปรับปรุงภูมิทัศน์อาคารศาลาว่าการกระทรวงมหาดไทย (ด้านทิศใต้) ภายในวงเงินงบประมาณ 430,000 บาท (สี่แสนสามหมื่นบาทถ้วน) 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22 กรกฎาคม 2553 ถึงวันที่ 2 สิงหาคม 2553 ตั้งแต่เวลา 08.30 น. ถึง เวลา 16.30 น. <text:s/>ณ กลุ่มงานพัสดุ กองคลัง สำนักงานปลัดกระทรวงมหาดไทยถนนอัษฎางค์ และกำหนดเปิดซองสอบราคาในวันที่ 4 สิงหาคม 2553 เวลา 10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22 กรกฎาคม 2553 ถึงวันที่ 2 สิงหาคม 2553 ตั้งแต่เวลา 08.30 น. ถึงเวลา 16.30 น.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22 กรกฎ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7-22" calcext:value-type="date">
            <text:p>22/7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304" calcext:value-type="float">
            <text:p>3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โรงรถยนต์ ศูนย์เทคโนโลยีสารสนเทศและการสื่อสาร สป.</text:p>
          </table:table-cell>
          <table:table-cell table:style-name="ce8" office:value-type="string" calcext:value-type="string">
            <text:p>july2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ปรับปรุงโรงรถยนต์ ศูนย์เทคโนโลยีสารสนเทศและการสื่อสาร ภายในวงเงิน 913,700 บาท (เก้าแสนหนึ่งหมื่นสามพันเจ็ดร้อยบาทถ้วน) 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22 <text:s/>กรกฎาคม 2553 ถึงวันที่ 2 สิงหาคม 2553 ตั้งแต่เวลา 08.30 น. ถึงเวลา 16.30 น. <text:s/>ณ กลุ่มงานพัสดุ กองคลัง สำนักงานปลัดกระทรวงมหาดไทยถนนอัษฎางค์ และกำหนดเปิดซองสอบราคาในวันที่ 4 สิงหาคม 2553 เวลา 10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22 กรกฎาคม 2553 ถึงวันที่ 2 สิงหาคม 2553 <text:s/>ตั้งแต่เวลา 08.30 น. ถึงเวลา 16.30 น. 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22 กรกฎ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7-22" calcext:value-type="date">
            <text:p>22/7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303" calcext:value-type="float">
            <text:p>30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ก่อสร้างอาคารชุดที่พักอาศัย สำหรับข้าราชการศูนย์เทคโนโลยีสารสนเทศและการสื่อสารเขต 2 (ชลบุรี)</text:p>
          </table:table-cell>
          <table:table-cell table:style-name="ce8" office:value-type="string" calcext:value-type="string">
            <text:p>july1_53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ประกวดราคาจ้างก่อสร้างอาคารชุดที่พักอาศัย สำหรับข้าราชการศูนย์เทคโนโลยีสารสนเทศและการสื่อสารเขต 2 (ชลบุรี) ภายในวงเงินราคากลาง 10,365,000 บาท (สิบล้านสามแสนหกหมื่นห้าพันบาทถ้วน) ทั้งนี้สำนักงานปลัดกระทรวงมหาดไทยสงวนสิทธิในการทำสัญญาภายในวงเงิน 8,000,000 บาท (แปดล้านบาทถ้วน) ราคารวมภาษีมูลค่าเพิ่มและค่าใช้จ่ายอื่นใดทั้งปวงด้วยแล้ว <text:s/>(รายละเอียดดูได้จาก file ที่แนบ)&lt;dd&gt;กำหนดยื่นเอกสารประกวดราคา ในวันที่ &lt;font color=blue&gt;23 กรกฎาคม 2553 ระหว่างเวลา 10.30 -11.30 น. ณ ห้องประชุม 3 อาคาร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ให้เข้าเสนอราคา ภายในวันที่ 30 กรกฎาคม 2553เวลา 15.00 น. &lt;dd&gt;ผู้สนใจติดต่อขอซื้อเอกสารประกวดราคาฯ ได้ที่ฝ่ายบริหารงานทั่วไป ศูนย์เทคโนโลยีสารสนเทศและการสื่อสาร สป. ในราคาชุดละ 2,000 บาท (สองพันบาทถ้วน) ระหว่างวันที่ 15 กรกฎาคม 2553 ถึงวันที่ 19 กรกฎาคม 2553 หรือสอบถามรายละเอียดทางโทรศัพท์ 0-2282-6580 ต่อ 51413 ในวันเวลาราชการ</text:p>
          </table:table-cell>
          <table:table-cell table:style-name="ce8" office:value-type="string" calcext:value-type="string">
            <text:p>ประกาศ ณ วันที่ 15 กรกฎาคม พ.ศ. 2553  </text:p>
            <text:p>&lt;p&gt; </text:p>
            <text:p>(นายวิบูลย์ สงวนพงศ์) </text:p>
            <text:p>&lt;br&gt;รองปลัดกระทรวงมหาดไทย ปฏิบัติราชการแทน &lt;br&gt;ปลัดกระทรวงมหาดไทย</text:p>
          </table:table-cell>
          <table:table-cell table:style-name="ce9" office:value-type="date" office:date-value="2010-07-15" calcext:value-type="date">
            <text:p>15/7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302" calcext:value-type="float">
            <text:p>30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ซ่อมแซมห้องปฏิบัติงานกลุ่มงานยุทธศาสตร์ อาคาร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jun1_53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สอบราคาจ้างปรับปรุง ซ่อมแซมห้องปฏิบัติงานกลุ่มงานยุทธศาสตร์ ภายในอาคารศูนย์เทคโนโลยีสารสนเทศและการสื่อสาร สป. <text:s/>เป็นเงินทั้งสิ้น 1,405,423 บาท (หนึ่งล้านสี่แสนห้าพันสี่ร้อยยี่สิบสามบาทถ้วน) ราคารวมภาษีมูลค่าเพิ่มและค่าใช้จ่ายอื่นใดทั้งปวงด้วยแล้ว <text:s/>(รายละเอียดดูได้จาก file ที่แนบ)&lt;dd&gt;กำหนดยื่นซองสอบราคา ในวันที่ &lt;font color=blue&gt;15 มิถุนายน 2553 <text:s/>ถึงวันที่ 28 มิถุนายน 2553 <text:s/>&lt;/font&gt; ณ ห้องฝ่ายบริหารงานทั่วไป ชั้น <text:s/>3 ศูนย์เทคโนโลยีสารสนเทศและการสื่อสาร กระทรวงมหาดไทย ถนนวิสุทธิกษัตริย์ เขตพระนคร กรุงเทพมหานคร โดยกำหนดเปิดซองสอบราคา&lt;font color=blue&gt;วันที่ 2 กรกฎาคม 2553 เวลา 10.00 น.&lt;/font&gt; ณ ห้องฝ่ายบริหารงานทั่วไป ชั้น 3 ศูนย์เทคโนโลยีสารสนเทศและการสื่อสาร สป. &lt;dd&gt;ผู้สนใจติดต่อขอรับเอกสารประกวดราคาได้ที่ฝ่ายบริหารงานทั่วไป ศูนย์เทคโนโลยีสารสนเทศและการสื่อสาร สป. ระหว่างวันที่ 15 มิถุนายน 2553 ถึงวันที่ 28 มิถุนายน 2553 หรือสอบถามรายละเอียดทางโทรศัพท์ 0-2282-6580 ในวันเวลาราชการ</text:p>
          </table:table-cell>
          <table:table-cell table:style-name="ce8" office:value-type="string" calcext:value-type="string">
            <text:p>ประกาศ ณ วันที่ 15 มิถุนายน พ.ศ. 2553  </text:p>
            <text:p>&lt;p&gt; </text:p>
            <text:p>(นายดุษฎี คงศรี) </text:p>
            <text:p>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0-06-15" calcext:value-type="date">
            <text:p>15/6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01" calcext:value-type="float">
            <text:p>30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แซมผิวกรวดล้าง ทรายล้างบริเวณแนวกำแพงรอบอาคารศาลาว่าการกระทรวงมหาดไทย</text:p>
          </table:table-cell>
          <table:table-cell table:style-name="ce8" office:value-type="string" calcext:value-type="string">
            <text:p>may3_53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่อมแซมผิวกรวดล้าง ทรายล้างบริเวณแนวกำแพงรอบอาคารศาลาว่าการกระทรวงมหาดไทย ภายในวงเงิน 412,000 บาท (สี่แสนหนึ่งหมื่นสองพันบาทถ้วน) <text:s/>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7-17 พฤษภาคม 2553 <text:s/>ณ กลุ่มงานพัสดุ กองคลัง สำนักงานปลัดกระทรวงมหาดไทยถนนอัษฎางค์ และกำหนดเปิดซองสอบราคาในวันที่ 19 พฤษภาคม 2553 เวลา 10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7 พฤษภาคม 2553 ถึงวันที่ 17 พฤษภาคม <text:s/>2553 <text:s text:c="2"/>หรือสอบถามทางโทรศัพท์หมายเลข <text:s/>0-2225-8118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7 พฤษภ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5-07" calcext:value-type="date">
            <text:p>7/5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ห้องผู้อำนวยการกองสารนิเทศ สำนักงานปลัดกระทรวงมหาดไทย</text:p>
          </table:table-cell>
          <table:table-cell table:style-name="ce8" office:value-type="string" calcext:value-type="string">
            <text:p>may2_53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ดำเนินการจัดจ้างปรับปรุงห้องผู้อำนวยการกองสารนิเทศ สำนักงานปลัดกระทรวงมหาดไทย ภายในวงเงิน 130,000 บาท (หนึ่งแสนสามหมื่นบาทถ้วน) <text:s/>โดยวิธีสอบราคา (รายละเอียดดูได้จาก file ต้นฉบับที่แนบด้านบน) <text:s text:c="2"/>&lt;dd&gt;กำหนดยื่นซองสอบราคาภาย ในวันที่ 6-17 พฤษภาคม 2553 <text:s/>ณ กลุ่มงานพัสดุ กองคลัง สำนักงานปลัดกระทรวงมหาดไทยถนนอัษฎางค์ และกำหนดเปิดซองสอบราคาในวันที่ 19 พฤษภาคม 2553 เวลา 10.00 น. ณ ห้องหัวหน้ากลุ่มงานพัสดุ กองคลัง สำนักงานปลัดกระทรวงมหาดไทย&lt;dd&gt;ผู้สนใจติดต่อขอดูสถานที่ และขอรับเอกสารสอบราคา ได้ที่กลุ่มงานพัสดุ กองคลัง สป. ระหว่างวันที่ 6 พฤษภาคม 2553 ถึงวันที่ 17 พฤษภาคม <text:s/>2553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7 พฤษภ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5-07" calcext:value-type="date">
            <text:p>7/5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ัดจ้างผลิตรายการ โครงการประชาสัมพันธ์และเผยแพร่องค์ความรู้ ข้อมูล ข่าวสารของกระทรวงมหาดไทยผ่านสื่อโทรทัศน์ (MAHADTHAI Channel)</text:p>
          </table:table-cell>
          <table:table-cell table:style-name="ce8" office:value-type="string" calcext:value-type="string">
            <text:p>may1_53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ประกวดราคาจ้างผลิตรายการโครงการประชาสัมพันธ์และเผยแพร่ความรู้ ข้อมูล ข่าวสาร ของกระทรวงมหาดไทยผ่านสื่อวิทยุ โทรทัศน์ (MAHADTHAI Channel) (รายละเอียดดูได้จาก file ต้นฉบับที่แนบด้านบน) <text:s text:c="2"/>&lt;dd&gt;กำหนดเอกสารประกวดราคาจ้างด้วยวิธีการทางอิเล็กทรอนิกส์ ในวันที่ 14 พฤษภาคม 2553 <text:s/>ระหว่างเวลา 10.00 - 11.00 น. ณ ห้องประชุม 3 กระทรวงมหาดไทย ถนนอัษฎางค์ และแจ้งรายละเอียดผู้ได้รับการคัดเลือกในวันที่ 18 พฤษภาคม 2553 &lt;dd&gt;ผู้สนใจติดต่อขอรับเอกสารสอบ ได้ที่กลุ่มงานพัสดุ กองคลัง สป. ระหว่างวันที่ 7 พฤษภาคม 2553 ถึงวันที่ 11 พฤษภาคม <text:s/>2553 <text:s text:c="2"/>หรือสอบถามทางโทรศัพท์หมายเลข <text:s/>0-2225-6211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7 พฤษภาคม พ.ศ. 2553 &lt;br&gt;&lt;br&gt;(นายมานิต วัฒนเสน) &lt;br&gt;ปลัดกระทรวงมหาดไทย</text:p>
          </table:table-cell>
          <table:table-cell table:style-name="ce9" office:value-type="date" office:date-value="2010-05-07" calcext:value-type="date">
            <text:p>7/5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98" calcext:value-type="float">
            <text:p>29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แซมทาสีภายนอกอาคารศาลาว่ากระทรวงมหาดไทย</text:p>
          </table:table-cell>
          <table:table-cell table:style-name="ce8" office:value-type="string" calcext:value-type="string">
            <text:p>apr1_53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ดำเนินการจัดจ้างซ่อมแซมทาสีภายนอกอาคารศาลาว่าการกระทรวงมหาดไทย ภายในวงเงิน 1,991,000 บาท (หนึ่งล้านเก้าแสนเก้าหมื่นหนึ่งพันบาทถ้วน) <text:s/>(รายละเอียดดูได้จาก file ต้นฉบับที่แนบ) <text:s text:c="2"/>&lt;dd&gt;กำหนดยื่นซองสอบราคาภายในวันที่ 19 - 28 เมษายน 2553 <text:s/>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30 เมษายน <text:s/>2553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9 เมษายน 2553 ถึงวันที่ 28 เมษายน 2553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9 เมษายน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4-20" calcext:value-type="date">
            <text:p>20/4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ปรับอากาศ จำนวน 7 เครื่อง</text:p>
          </table:table-cell>
          <table:table-cell table:style-name="ce8" office:value-type="string" calcext:value-type="string">
            <text:p>mar1_53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ซื้อเครื่องปรับอากาศพร้อมติดตั้ง จำนวน 7 เครื่อง <text:s/>(รายละเอียดดูได้จาก file ต้นฉบับที่แนบ) <text:s text:c="2"/>&lt;dd&gt;กำหนดยื่นซองสอบราคาระหว่างวันที่ 24 มีนาคม 2553 ถึงวันที่ 2 เมษายน 2553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5 เมษายน <text:s/>2553 ตั้งแต่เวลา 11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24 มีนาคม 2553 ถึงวันที่ 2 เมษายน 2553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24 มีนาคม พ.ศ. 2553 &lt;br&gt;&lt;br&gt;(นายดุษฎี คงศรี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10-03-26" calcext:value-type="date">
            <text:p>26/3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296" calcext:value-type="float">
            <text:p>29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 บำรุงรักษา ซ่อมแซมและแก้ไขระบบเว็บไซต์ และระบบจดหมายอิเล็กทรอนิกส์</text:p>
          </table:table-cell>
          <table:table-cell table:style-name="ce8" office:value-type="string" calcext:value-type="string">
            <text:p>jan1_53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สอบราคาจ้างบำรุงรักษาซ่อมแซมและแก้ไขระบบเว็บไซต์ และระบบจดหมายอิเล็กทรอนิกส์ ตั้งแต่วันที่ 1 กุมภาพันธ์ 2553 ถึงวันที่ 30 กันยายน 2553 รวม 8 เดือน ภายในวงเงิน 666,400 บาท (หกแสนหกหมื่นหกพันสี่ร้อยบาทถ้วน) อัตราเดือนละ 83,300 บาท (แปดหมื่นสามพันสามร้อยบาทถ้วน) ราคารวมภาษีมูลค่าเพิ่มและค่าใช้จ่ายอื่นใดทั้งปวงด้วยแล้ว <text:s/>(รายละเอียดดูได้จาก file ที่แนบ)&lt;dd&gt;กำหนดยื่นซองสอบราคาระหว่างวันที่ <text:s/>21 มกราคม 2553 <text:s/>ถึงวันที่ 1 กุมภาพันธ์ 2553 ณ ห้องฝ่ายบริหารงานทั่วไป ชั้น 3 ศูนย์เทคโนโลยีสารสนเทศและการสื่อสาร สป.มท.โดยกำหนดเปิดซองสอบราคาในวันที่ 4 กุมภาพันธ์ 2553 เวลา 10.00 น. ณ ห้องฝ่ายบริหารงานทั่วไป ชั้น 3 ศูนย์เทคโนโลยีสารสนเทศและการสื่อสาร สป.มท. &lt;dd&gt;ผู้สนใจติดต่อขอรับเอกสารสอบราคาได้ที่ผ่ายบริหารงานทั่วไป ชั้น 3 ศูนย์เทคโนโลยีสารสนเทศและการสื่อสาร สป.มท. <text:s/>ระหว่างวันที่ 21 มกราคม 2553 ถึงวันที่ 1 กุมภาพันธ์ 2553 หรือสอบถามรายละเอียดทางโทรศัพท์หมายเลข 0-2282-6580 ในวันเวลาราชการ</text:p>
          </table:table-cell>
          <table:table-cell table:style-name="ce8" office:value-type="string" calcext:value-type="string">
            <text:p>ประกาศ ณ วันที่ 21 มกราคม พ.ศ. 2553  </text:p>
            <text:p>&lt;p&gt; </text:p>
            <text:p>(นายดุษฎี คงศรี) </text:p>
            <text:p>&lt;br&gt;ผู้อำนวยการส่วนยุทธศาสตร์ด้านสาธารณภัยและพัฒนาเมือง&lt;br&gt;สำนักนโยบายและแผน รักษาราชการแทน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10-01-21" calcext:value-type="date">
            <text:p>21/1/2010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95" calcext:value-type="float">
            <text:p>29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วารสารดำรงราชานุภาพ (ราย 3 เดือน)</text:p>
          </table:table-cell>
          <table:table-cell table:style-name="ce8" office:value-type="string" calcext:value-type="string">
            <text:p>nov2_52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จ้างพิมพ์วารสารดำรงราชานุภาพ ราย 3 เดือน เริ่มตั้งแต่เดือนตุลาคม 2552 ถึงเดือนกันยายน 2553 จำนวน 4 ฉบับ ๆ ละ 1,300 เล่ม รวม 5,200 เล่ม เพื่อใช้ในราชการของสถาบันดำรงราชานุภาพ สป. (รายละเอียดดูได้จาก file ที่แนบ) &lt;dd&gt;กำหนดยื่นซองสอบราคาภายในวันที่ 25 พฤศจิกายน <text:s/>- 8 ธันวาคม 2552 <text:s/>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11 ธันวาคม 2552 เวลา 10.00 น. ณ 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อาคารศาลาว่าการกระทรวงมหาดไทย (ชั้น 1) ระหว่างวันที่ 25 พฤศจิกายน 2552 ถึงวันที่ 8 ธันวาคม 2552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25 พฤศจิก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11-26" calcext:value-type="date">
            <text:p>26/1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7">
          <table:table-cell table:style-name="ce6" office:value-type="float" office:value="294" calcext:value-type="float">
            <text:p>29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โครงการจ้างปรับปรุงและพัฒนาระบบโทรศัพท์ในข่ายกระทรวงมหาดไทย ด้วยวิธีการทางอิเล็กทรอนิกส์</text:p>
          </table:table-cell>
          <table:table-cell table:style-name="ce8" office:value-type="string" calcext:value-type="string">
            <text:p>oct3_52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ประกวดราคาโครงการจ้างปรับปรุงและพัฒนาระบบโทรศัพท์ในข่ายกระทรวงมหาดไทย เป็นเงินทั้งสิ้น 200,000,000 บาท (สองร้อยล้านบาทถ้วน) ราคารวมภาษีมูลค่าเพิ่มและค่าใช้จ่ายอื่นใดทั้งปวงด้วยแล้ว  (รายละเอียดดูได้จาก file ที่แนบ)&lt;dd&gt;กำหนดยื่นเอกสารประกวดราคา ในวันที่ &lt;font color=blue&gt;20 พฤศจิกายน 2552  ระหว่างเวลา 09.30 น. ถึง 10.30 น. &lt;/font&gt; ณ ห้องฝ่ายบริหารงานทั่วไป ชั้น  3 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&lt;font color=blue&gt;วันที่ 30 พฤศจิกายน 2552 &lt;/font&gt; &lt;dd&gt;ผู้สนใจติดต่อขอรับเอกสารประกวดราคาได้ที่ผ่ายการเงิน กองคลัง สำนักงานปลัดกระทรวงมหาดไทย ถนนอัษฎางค์ ในราคาชุดละ 10,000 บาท (หนึ่งหมื่นบาทถ้วน)  </text:p>
            <text:p>  </text:p>
            <text:p>ระหว่างวันที่ &lt;font color=blue&gt; 6 - 12 พฤศจิกายน 2552 &lt;/font&gt;ในวันและเวลาราชการ กำหนดรับฟังการชี้แจงรายละเอียดในวันที่ 13 พฤศจิกายน 2552 ณ หอ้งประชุม ชั้น 3 อาคารศูนย์เทคโนโลยีสารสนเทศฯ ถนนวิสุทธิกษัตริย์ และกำหนดทดสอบทางด้านเทคนิคในวันที่ 24-29 พฤศจิกายน 2552  หรือสอบถามทางโทรศัพท์ หมายเลข 0-2282-6580 ต่อ 51412 ในวันและเวลาราชการ</text:p>
          </table:table-cell>
          <table:table-cell table:style-name="ce8" office:value-type="string" calcext:value-type="string">
            <text:p>ประกาศ ณ วันที่ 5 พฤศจิกายน พ.ศ. 2552  </text:p>
            <text:p>&lt;p&gt; </text:p>
            <text:p>(นายมานิต วัฒนเสน) </text:p>
            <text:p>&lt;br&gt;ปลัดกระทรวงมหาดไทย</text:p>
          </table:table-cell>
          <table:table-cell table:style-name="ce9" office:value-type="date" office:date-value="2009-11-06" calcext:value-type="date">
            <text:p>6/1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293" calcext:value-type="float">
            <text:p>29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อุปกรณ์เชื่อมโยงเครือข่ายระบบสื่อสารของกระทรวงมหาดไทย ด้วยวิธีการทางอิเล็กทรอนิกส์</text:p>
          </table:table-cell>
          <table:table-cell table:style-name="ce8" office:value-type="string" calcext:value-type="string">
            <text:p>oct2_52.pdf</text:p>
          </table:table-cell>
          <table:table-cell table:style-name="ce8" office:value-type="string" calcext:value-type="string">
            <text:p>&lt;dd&gt;สำนักงานปลัดกระทรวงมหาดไทย มีความประสงค์จะประกวดราคาจัดอุปกรณ์เชื่อมโยงเครือข่ายระบบสื่อสารของกระทรวงมหาดไทย ภายในวงเงิน 22,800,000 บาท (ยี่สอบสองล้านแปดแสนบาทถ้วน) ราคารวมภาษีมูลค่าเพิ่มและค่าใช้จ่ายอื่นใดทั้งปวงด้วยแล้ว  (รายละเอียดดูได้จาก file ที่แนบ)&lt;dd&gt;กำหนดยื่นเอกสารประกวดราคา ในวันที่ &lt;font color=blue&gt;27 ตุลาคม  2552  ระหว่างเวลา 09.30 น. ถึง 10.30 น. &lt;/font&gt; ณ ห้องฝ่ายบริหารงานทั่วไป ชั้น  3 ศูนย์เทคโนโลยีสารสนเทศและการสื่อสาร กระทรวงมหาดไทย ถนนวิสุทธิกษัตริย์ เขตพระนคร กรุงเทพมหานคร และแจ้งรายชื่อผู้มีสิทธิได้รับการคัดเลือกให้เข้าเสนอราคา ภายใน&lt;font color=blue&gt;วันที่ 28 ตุลาคม 2552 เวลา 15.00 น.&lt;/font&gt; &lt;dd&gt;ผู้สนใจติดต่อขอรับเอกสารประกวดราคาได้ที่ผ่ายบริหารงานทั่วไป ศูนย์เทคโนโลยีสารสนเทศและการสื่อสาร สำนักงานปลัดกระทรวงมหาดไทย </text:p>
            <text:p>  </text:p>
            <text:p>ระหว่างวันที่ &lt;font color=blue&gt; 19 - 21 ตุลาคม 2552&lt;/font&gt; หรือสอบถามทางโทรศัพท์ หมายเลข 0-2282-6580 ในวันและเวลาราชการ</text:p>
          </table:table-cell>
          <table:table-cell table:style-name="ce8" office:value-type="string" calcext:value-type="string">
            <text:p>ประกาศ ณ วันที่ 16 ตุลาคม พ.ศ. 2552  </text:p>
            <text:p>&lt;p&gt; </text:p>
            <text:p>(นายมานิต วัฒนเสน) </text:p>
            <text:p>&lt;br&gt;ปลัดกระทรวงมหาดไทย</text:p>
          </table:table-cell>
          <table:table-cell table:style-name="ce9" office:value-type="date" office:date-value="2009-10-20" calcext:value-type="date">
            <text:p>20/10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91" calcext:value-type="float">
            <text:p>29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ถ่ายเอกสาร ระบบดิจิตอล (ครั้งที่ 2)</text:p>
          </table:table-cell>
          <table:table-cell table:style-name="ce8" office:value-type="string" calcext:value-type="string">
            <text:p>oct1_52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ซื้อเครื่องถ่ายเอกสาร ระบบดิจิตอล จำนวน 2 เครื่อง ราคาเครื่องละ 190,000 บาท <text:s text:c="2"/>(รายละเอียดดูได้จาก file ต้นฉบับที่แนบ) <text:s text:c="2"/>&lt;dd&gt;กำหนดยื่นซองสอบราคาระหว่างวันที่ 6 ตุลาคม 2552 ถึงวันที่ 19 ตุลาคม 2552 ในวันและเวลาราชการ ณ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<text:s/>และกำหนดเปิดซองใบสอบราคาในวันที่ 21 ตุลาคม <text:s/>2552 ตั้งแต่เวลา 10.00 น. เป็นต้นไป <text:s/>ณ ฝ่ายบริหารงานทั่วไป ชั้น 3 ศูนย์เทคโนโลยีสารสนเทศและการสื่อสาร <text:s/>สำนักงานปลัดกระทรวงมหาดไทย ถ.วิสุทธิกษัตริย์ แขวงบางขุนพรม เขตพระนคร กทม. &lt;dd&gt;ผู้สนใจติดต่อขอรับเอกสารสอบราคา ได้ที่ฝ่ายบริหารงานทั่วไป ชั้น 3 ศูนย์เทคโนโลยีสารสนเทศและการสื่อสาร สำนักงานปลัดกระทรวงมหาดไทย <text:s/>ระหว่างวันที่ 6 ตุลาคม 2552 ถึงวันที่ 19 ตุลาคม <text:s/>2552 <text:s text:c="2"/>หรือสอบถามทางโทรศัพท์หมายเลข <text:s/>0-2282-6560-80 ต่อ 51409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6 ตุล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10-09" calcext:value-type="date">
            <text:p>9/10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90" calcext:value-type="float">
            <text:p>29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ซ่อมแซมปูกระเบื้องห้องพัก อาคารที่พักวิทยาลัยมหาดไทย อำเภอบางละมุง จ.ชลบุรี</text:p>
          </table:table-cell>
          <table:table-cell table:style-name="ce8" office:value-type="string" calcext:value-type="string">
            <text:p>sep18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ซ่อมแซมปูกระเบื้องห้องพัก อาคารที่พักวิทยาลัยมหาดไทย อำเภอบางละมุง จังหวัดชลบุรี ภายในวงเงิน 1,614,000 บาท (หนึ่งล้านหกแสนหนึ่งหมื่นสี่พันบาทถ้วน)   โดยวิธีสอบราคา(รายละเอียดดูได้จาก file ต้นฉบับที่แนบ) &lt;dd&gt;&lt;dd&gt;กำหนดยื่นซองสอบราคาระหว่างวันที่ 16  - 25 กันยายน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9 กันยายน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16 - 25 กันยายน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16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7" calcext:value-type="date">
            <text:p>17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88" calcext:value-type="float">
            <text:p>28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พื้นที่ห้องปฏิบัติงานและตู้จัดเอกสารกลุ่มงานสรรหาและประเมินบุคคล กองการเจ้าหน้าที่ สป.</text:p>
          </table:table-cell>
          <table:table-cell table:style-name="ce8" office:value-type="string" calcext:value-type="string">
            <text:p>sep17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พื้นที่ห้องปฏิบัติงานและตู้จัดเก็บเอกสาร กลุ่มงานสรรหาและประเมินบุคคล  กองการเจ้าหน้าที่ สป. ภายในวงเงิน 349,000 บาท (สามแสนสี่หมื่นเก้าพันบาทถ้วน)  โดยวิธีสอบราคา(รายละเอียดดูได้จาก file ต้นฉบับที่แนบ) &lt;dd&gt;&lt;dd&gt;กำหนดยื่นซองสอบราคาระหว่างวันที่ 15  - 24 กันยายน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8 กันยายน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15 - 24 กันยายน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15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6" calcext:value-type="date">
            <text:p>16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87" calcext:value-type="float">
            <text:p>28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จ้างซักผ้าและอุปกรณ์ต่าง ๆ ภายในห้องพักที่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sep16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ดำเนินการจัดจ้างซักผ้าและอุปกรณ์ต่าง ๆ ภายในห้องพักที่วิทยาลัยมหาดไทย อำเภอบางละมุง จังหวัดชลบุรี ตั้งแต่วันที่ 1 ตุลาคม 2552 ถึงวันที่ 30 กันยายน 2553 รวม 12 เดือน (รายละเอียดดูได้จาก file ต้นฉบับที่แนบ) <text:s text:c="2"/>&lt;dd&gt;กำหนดยื่นซองสอบราคาระหว่างวันที่ 16 กันยายน 2552 ถึงวันที่ 25 กันยายน 2552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9 กันยายน <text:s/>2552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6 กันยายน 2552 ถึงวันที่ 25 กันยายน 2552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5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6" calcext:value-type="date">
            <text:p>16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ปรับอากาศ จำนวน 2 เครื่อง</text:p>
          </table:table-cell>
          <table:table-cell table:style-name="ce8" office:value-type="string" calcext:value-type="string">
            <text:p>sep15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ซื้อเครื่องปรับอากาศพร้อมติดตั้ง จำนวน 2 เครื่อง <text:s/>(รายละเอียดดูได้จาก file ต้นฉบับที่แนบ) <text:s text:c="2"/>&lt;dd&gt;กำหนดยื่นซองสอบราคาระหว่างวันที่ 14 กันยายน 2552 ถึงวันที่ 23 กันยายน 2552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5 กันยายน <text:s/>2552 ตั้งแต่เวลา 11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4 กันยายน 2552 ถึงวันที่ 25 กันยายน 2552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4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6" calcext:value-type="date">
            <text:p>16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85" calcext:value-type="float">
            <text:p>28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ถ่ายเอกสาร ระบบดิจิตอล</text:p>
          </table:table-cell>
          <table:table-cell table:style-name="ce8" office:value-type="string" calcext:value-type="string">
            <text:p>sep14_52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ซื้อเครื่องถ่ายเอกสาร ระบบดิจิตอล จำนวน 2 เครื่อง ราคาเครื่องละ 190,000 บาท <text:s text:c="2"/>(รายละเอียดดูได้จาก file ต้นฉบับที่แนบ) <text:s text:c="2"/>&lt;dd&gt;กำหนดยื่นซองสอบราคาระหว่างวันที่ 14 กันยายน 2552 ถึงวันที่ 23 กันยายน 2552 ในวันและเวลาราชการ ณ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<text:s/>และกำหนดเปิดซองใบสอบราคาในวันที่ 25 กันยายน <text:s/>2552 ตั้งแต่เวลา 10.00 น. เป็นต้นไป <text:s/>ณ ฝ่ายบริหารงานทั่วไป ชั้น 3 ศูนย์เทคโนโลยีสารสนเทศและการสื่อสาร <text:s/>สำนักงานปลัดกระทรวงมหาดไทย ถ.วิสุทธิกษัตริย์ แขวงบางขุนพรม เขตพระนคร กทม. &lt;dd&gt;ผู้สนใจติดต่อขอรับเอกสารสอบราคา ได้ที่ฝ่ายบริหารงานทั่วไป ชั้น 3 ศูนย์เทคโนโลยีสารสนเทศและการสื่อสาร สำนักงานปลัดกระทรวงมหาดไทย <text:s/>ระหว่างวันที่ 14 กันยายน 2552 ถึงวันที่ 23 กันยายน 2552 <text:s text:c="2"/>หรือสอบถามทางโทรศัพท์หมายเลข <text:s/>0-2282-6560-80 ต่อ 51409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4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4" calcext:value-type="date">
            <text:p>14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84" calcext:value-type="float">
            <text:p>28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คอมพิวเตอร์ จำนวน 72 เครื่อง</text:p>
          </table:table-cell>
          <table:table-cell table:style-name="ce8" office:value-type="string" calcext:value-type="string">
            <text:p>sep13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ซื้อคอมพิวเตอร์ จำนวน 72 เครื่อง ภายในวงเงิน 1,956,000 บาท (หนึ่งล้านเก้าแสนห้าหมื่นหกพันบาทถ้วน) <text:s/>(รายละเอียดดูได้จาก file ต้นฉบับที่แนบ) <text:s text:c="2"/>&lt;dd&gt;กำหนดยื่นซองสอบราคาระหว่างวันที่ 10 กันยายน 2552 ถึงวันที่ 20 กันยายน 2552 ในวันและเวลาราชการ ณ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<text:s/>และกำหนดเปิดซองใบสอบราคาในวันที่ 22 กันยายน <text:s/>2552 ตั้งแต่เวลา 10.00 น. เป็นต้นไป <text:s/>ณ ฝ่ายบริหารงานทั่วไป ชั้น 3 ศูนย์เทคโนโลยีสารสนเทศและการสื่อสาร <text:s/>สำนักงานปลัดกระทรวงมหาดไทย ถ.วิสุทธิกษัตริย์ แขวงบางขุนพรม เขตพระนคร กทม. &lt;dd&gt;ผู้สนใจติดต่อขอรับเอกสารสอบราคา ได้ที่ฝ่ายบริหารงานทั่วไป ชั้น 3 ศูนย์เทคโนโลยีสารสนเทศและการสื่อสาร สำนักงานปลัดกระทรวงมหาดไทย <text:s/>ระหว่างวันที่ 10 กันยายน 2552 ถึงวันที่ 20 กันยายน 2552 <text:s text:c="2"/>หรือสอบถามทางโทรศัพท์หมายเลข <text:s/>0-2282-6580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0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1" calcext:value-type="date">
            <text:p>11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ช่าเครื่องถ่ายเอกสาร</text:p>
          </table:table-cell>
          <table:table-cell table:style-name="ce8" office:value-type="string" calcext:value-type="string">
            <text:p>sep12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เช่าเครื่องถ่ายเอกสาร จำนวน 29 เครื่อง สำหรับถ่ายเอกสารในราชการของหน่วยงาน จำนวน 21 หน่วยงาน <text:s text:c="2"/>&lt;dd&gt;กำหนดยื่นซองสอบราคาระหว่างวันที่ 10 กันยายน 2552 ถึงวันที่ 21 กันยายน 2552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4 กันยายน <text:s/>2552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0 กันยายน 2552 ถึงวันที่ 21 กันยายน 2552 <text:s text:c="2"/>หรือสอบถามทางโทรศัพท์หมายเลข <text:s/>0-2222-7172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0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1" calcext:value-type="date">
            <text:p>11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82" calcext:value-type="float">
            <text:p>28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บำรุงรักษาความสะอาดอาคารภายในบริเวณกระทรวงมหาดไทย</text:p>
          </table:table-cell>
          <table:table-cell table:style-name="ce8" office:value-type="string" calcext:value-type="string">
            <text:p>sep10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ดำเนินการจ้างเหมาบริษัท/หจก. ดูแลรักษาความสะอาดอาคารศาลาว่าการกระทรวงมหาดไทย ลาดอเนกประสงค์กระทรวงมหาดไทย อาคารสถาบันดำรงราชานุภาพ สป. อาคารดำรงราชานุภาพ สป. บริเวณหน้าโรงอาหาร ชั้น 2 รวมทั้งห้องน้ำชาย-หญิง ตลอดจนลาดจอดรถใต้อาคารดำรงราชานุภาพ สป. (รายละเอียดดูได้จาก file ต้นฉบับที่แนบ) <text:s text:c="2"/>&lt;dd&gt;กำหนดยื่นซองสอบราคาระหว่างวันที่ 10 กันยายน 2552 ถึงวันที่ 21 กันยายน 2552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3 กันยายน <text:s/>2552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0 กันยายน 2552 ถึงวันที่ 21 กันยายน 2552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0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0" calcext:value-type="date">
            <text:p>10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281" calcext:value-type="float">
            <text:p>28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บำรุงรักษาต้นไม้ภายในบริเวณกระทรวงมหาดไทย</text:p>
          </table:table-cell>
          <table:table-cell table:style-name="ce8" office:value-type="string" calcext:value-type="string">
            <text:p>sep11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ดำเนินการจ้างเหมาดูแลบำรุงรักษาและซ่อมแซมต้นไม้ที่ชำรุดเสื่อมสภาพภายในบริเวณกระทรวงมหาดไทย ดูแลสวนหย่อมบริเวณด้านหน้าอาคารศาลาว่าการกระทรวงมหาดไทย ลานอเนกประสงค์ภายในบริเวณกระทรวงมหาดไทย สวนหย่อมน้ำพุทั้ง 2 แห่ง บริเวณที่จอดรถยนต์ของรัฐมนตรีว่าการกระทรวงมหาดไทยและข้างบันไดขั้นชั้น 2 (ห้องโถงกลาง) ไม้ประดับ โดยรอบบริเวณระเบียงชั้น 2 อาคารศาลาว่าการะทรวงมหาดไทย สวนหย่อมบริเวณด้านหน้าและด้านหลังอาคารสถาบันดำรงราชานุภาพ สป. และบริเวณลาดจอดรถใต้อาคารสถาบันดำรงราชานุภาพ (รายละเอียดดูได้จาก file ต้นฉบับที่แนบ) <text:s text:c="2"/>&lt;dd&gt;กำหนดยื่นซองสอบราคาระหว่างวันที่ 11 กันยายน 2552 ถึงวันที่ 22 กันยายน 2552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4 กันยายน <text:s/>2552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11 กันยายน 2552 ถึงวันที่ 22 กันยายน 2552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1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1" calcext:value-type="date">
            <text:p>11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279" calcext:value-type="float">
            <text:p>27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อุปกรณ์ชุดตอบรับระบบโทรศัพท์อัตโนมัติ</text:p>
          </table:table-cell>
          <table:table-cell table:style-name="ce8" office:value-type="string" calcext:value-type="string">
            <text:p>sep9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ซื้ออุปกรณ์ชุดตอบรับระบบโทรศัพท์อัตโนมัติ 16 Port รวมเป็นเงินทั้งสิ้น 160,000 บาท (หนึ่งแสนหกหมื่นบาทถ้วน) <text:s/>(รายละเอียดดูได้จาก file ต้นฉบับที่แนบ) <text:s text:c="2"/>&lt;dd&gt;กำหนดยื่นซองสอบราคาระหว่างวันที่ 11 กันยายน 2552 ถึงวันที่ 22 กันยายน 2552 ในวันและเวลาราชการ ณ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<text:s/>และกำหนดเปิดซองใบสอบราคาในวันที่ 24 กันยายน <text:s/>2552 ตั้งแต่เวลา 10.00 น. เป็นต้นไป <text:s/>ณ ฝ่ายบริหารงานทั่วไป ชั้น 3 ศูนย์เทคโนโลยีสารสนเทศและการสื่อสาร <text:s/>สำนักงานปลัดกระทรวงมหาดไทย ถ.วิสุทธิกษัตริย์ แขวงบางขุนพรม เขตพระนคร กทม. &lt;dd&gt;ผู้สนใจติดต่อขอรับเอกสารสอบราคา ได้ที่ฝ่ายบริหารงานทั่วไป ชั้น 3 ศูนย์เทคโนโลยีสารสนเทศและการสื่อสาร สำนักงานปลัดกระทรวงมหาดไทย <text:s/>ระหว่างวันที่ 11 กันยายน 2552 ถึงวันที่ 22 กันยายน 2552 <text:s text:c="2"/>หรือสอบถามทางโทรศัพท์หมายเลข <text:s/>0-2282-6560-80 ต่อ 51409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11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1" calcext:value-type="date">
            <text:p>11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78" calcext:value-type="float">
            <text:p>27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วงจรสื่อสารสัญญาณความเร็ว 2 Mbps จำนวน 188 วงจร ด้วยวิธีการทางอิเล็กทรอนิกส์</text:p>
          </table:table-cell>
          <table:table-cell table:style-name="ce8" office:value-type="string" calcext:value-type="string">
            <text:p>sep8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ประกวดราคาเช่าวงจรสื่อสัญญาณความเร็ว 2 Mbps จำนวน 188 วงจร ตั้งแต่เดือนตุลาคม 2552 ถึงกันยายน 2553 ภายในวงเงิน <text:s/>162,581,000 บาท (หนึ่งร้อยหกสิบสองล้านห้าแสนแปดหมื่นหนึ่งพันบาทถ้วน) รายละเอียดตาม File แนบ &lt;dd&gt;กำหนดยื่นเอกสารประกวดราคาเช่าวงจรสื่อสัญญาณความเร็ว 2 Mbps จำนวน 188 วงจร ในวันที่ 18 กันยายน 2552 ระหว่างเวลา 09.30 น. - 10.3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และแจ้งรายชื่อผู้มีสิทธิได้รับการคัดเลือกให้เข้าเสนอราคา ภายในวันที่ 21 กันยายน 2552 เวลา 15.00 น. &lt;dd&gt;ผู้สนใจติดต่อขอรับเอกสารประกวดราคาเช่าฯ <text:s/>ได้ที่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ระหว่างวันที่ 12 - 14 กันยายน 2552 ในวันทำการ หรือสอบถามรายละเอียดทางโทรศัทพ์หมายเลข 0-2282-6580 ต่อ 51416</text:p>
          </table:table-cell>
          <table:table-cell table:style-name="ce8" office:value-type="string" calcext:value-type="string">
            <text:p>ประกาศ ณ วันที่ 11 กันยายน พ.ศ. 2552 &lt;br&gt;&lt;br&gt;(นายต่อพงษ์ อ่ำพันธุ์) &lt;br&gt;รองปลัดกระทรวงมหาดไทย <text:s/>รักษาราชการแทน&lt;br&gt;ปลัดกระทรวงมหาดไทย</text:p>
          </table:table-cell>
          <table:table-cell table:style-name="ce9" office:value-type="date" office:date-value="2009-09-11" calcext:value-type="date">
            <text:p>11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77" calcext:value-type="float">
            <text:p>27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ปรับอากาศ จำนวน 14 เครื่อง</text:p>
          </table:table-cell>
          <table:table-cell table:style-name="ce8" office:value-type="string" calcext:value-type="string">
            <text:p>sep7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สอบราคาซื้อเครื่องปรับอากาศพร้อมติดตั้ง จำนวน 14 ชุด <text:s/>(รายละเอียดดูได้จาก file ต้นฉบับที่แนบ) <text:s text:c="2"/>&lt;dd&gt;กำหนดยื่นซองสอบราคาระหว่างวันที่ 9 กันยายน 2552 ถึงวันที่ 22 กันยายน 2552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4 กันยายน <text:s/>2552 ตั้งแต่เวลา 10.00 น. <text:s/>ณ ห้องหัวหน้ากลุ่มงานพัสดุ กองคลัง สำนักงานปลัดกระทรวงมหาดไทย&lt;dd&gt;ผู้สนใจติดต่อขอรับเอกสารสอบราคา ได้ที่กลุ่มงานพัสดุ กองคลัง สป. ระหว่างวันที่ 9 กันยายน 2552 ถึงวันที่ 22 กันยายน 2552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9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1" calcext:value-type="date">
            <text:p>11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76" calcext:value-type="float">
            <text:p>27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ตกแต่งสวนภายใน สำนักงานศูนย์ดำเนินการเกี่ยวกับผู้อพยพ กองการต่างประเทศ ปี 2552</text:p>
          </table:table-cell>
          <table:table-cell table:style-name="ce8" office:value-type="string" calcext:value-type="string">
            <text:p>sep6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จ้างเหมาดูแลรักษาความสะอาดและตกแต่งสวนภายใน สำนักศูนย์ดำเนินการเกี่ยกับผู้อพยพ กองการต่างประเทศ <text:s/>ภายในวงเงินงบประมาณ 250,000 บาท (สองแสนห้าหมื่นบาทถ้วน) (รายละเอียดดูได้จาก file ต้นฉบับที่แนบ) <text:s text:c="2"/>&lt;dd&gt;กำหนดยื่นซองสอบราคาระหว่างวันที่ 9 กันยายน 2552 ถึงวันที่ 18 กันยายน 2552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2 กันยายน <text:s/>2552 ตั้งแต่เวลา 10.00 น. <text:s/>ณ ห้องหัวหน้ากลุ่มงานพัสดุ กองคลัง สำนักงานปลัดกระทรวงมหาดไทย.&lt;dd&gt;ผู้สนใจติดต่อขอรับเอกสารสอบราคา ได้ที่กลุ่มงานพัสดุ กองคลัง สป. ระหว่างวันที่ 9 กันยายน 2552 ถึงวันที่ 18 กันยายน 2552 <text:s text:c="2"/>หรือสอบถามทางโทรศัพท์หมายเลข <text:s/>0-2221-4835 <text:s/>ในวันและเวลาราชการ</text:p>
          </table:table-cell>
          <table:table-cell table:style-name="ce8" office:value-type="string" calcext:value-type="string">
            <text:p>ประกาศ ณ วันที่ <text:s/>9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1" calcext:value-type="date">
            <text:p>11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75" calcext:value-type="float">
            <text:p>27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ห้องปฏิบัติงานและการจัดเก็บเอกสาร สำนักพัฒนาและส่งเสริมการบริหารราชการจังหวัด สป.</text:p>
          </table:table-cell>
          <table:table-cell table:style-name="ce8" office:value-type="string" calcext:value-type="string">
            <text:p>sep5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ห้องปฏิบัติงานและการจัดเก็บเอกสาร สบจ.สป. (ชั้น 3, ชั้น 6, ชั้น 8)  ภายในวงเงิน 246,000 บาท (สองแสนสี่หมื่นหกพันบาทถ้วน) โดยวิธีสอบราคา(รายละเอียดดูได้จาก file ต้นฉบับที่แนบ) &lt;dd&gt;&lt;dd&gt;กำหนดยื่นซองสอบราคาระหว่างวันที่ 8 - 17 กันยายน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1 กันยายน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8 - 17 กันยายน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8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10" calcext:value-type="date">
            <text:p>10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5">
          <table:table-cell table:style-name="ce6" office:value-type="float" office:value="274" calcext:value-type="float">
            <text:p>27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เอกชนดูแลรักษาความสะอาดภายใน-ภายนอกอาคาร พร้อมทั้งดูแลบำรุงรักษา ซ่อมแซมปลูกทดแทนส่วนที่ตายหรือปลูกเพิ่มเติม ต้นไม้ สวนหย่อมและสนามหญ้าฯ</text:p>
          </table:table-cell>
          <table:table-cell table:style-name="ce8" office:value-type="string" calcext:value-type="string">
            <text:p>sep4_52.pdf</text:p>
          </table:table-cell>
          <table:table-cell table:style-name="ce8" office:value-type="string" calcext:value-type="string">
            <text:p>&lt;dd&gt;ด้วย สำนักงานปลัดกระทรวงมหาดไทย <text:s/>มีความประสงค์จะจ้างเหมาเอกชนดูแลรักษาความสะอาดภายใน-ภายนอกอาคาร พร้อมทั้งบำรุงรักษา ซ่อมแซม ปลูกทดแทนส่วนที่ตายหรือปลูกเพิ่มเติมต้นไม้ สวนหย่อมและสนามหญ้ารอบอาคาร ศสส. สป. ถนนวิสุทธิกษัตริย์ แขวงบางขุนพรม เขตพระนคร กทม. ดูแลรักษาความสะอาดภายในอาคารศูนย์ฝึกอบรมเทคนิคการสื่อสาร (ลาดตะโหนด) ถ.วิภาวดีรังสิต แขวงทุ่งสองห้อง เขตหลักสี่ กทม. และดูแลรักษาความสะอาดภายในพื้นที่ปฏิบัติงานส่วนเทคโนโลยีสารสนเทศ ชั้น 1 และชั้น 2 อาคารสถาบันดำรงราชานุภาพ สป.ถ.อัษฎางค์ แขวงวัดราชบพิธ เขตพระนคร กทม. <text:s/>(รายละเอียดดูได้จาก file ต้นฉบับที่แนบ) <text:s text:c="2"/>&lt;dd&gt;กำหนดยื่นซองสอบราคาระหว่างวันที่ 9 กันยายน 2552 ถึงวันที่ 18 กันยายน 2552 ในวันและเวลาราชการ ณ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มหานคร และกำหนดเปิดซองสอบราคาในวันที่ 22 กันยายน <text:s/>2552 ตั้งแต่เวลา 10.00 น. เป็นต้นไป ณ ฝ่ายบริหารงานทั่วไป ชั้น 2 ศูนย์เทคโนโลยีสารสนเทศและการสื่อสาร สป. ถ.วิสุทธิกษัตริย์ แขวงบางขุนพรหม เขตพระนคร กทม.&lt;dd&gt;ผู้สนใจติดต่อขอรับเอกสารสอบราคา ได้ที่งานพัสดุสื่อสาร ฝ่ายบริหารงานทั่วไป ศสส. สป. ระหว่างวันที่ 9 กันยายน 2552 ถึงวันที่ 18 กันยายน 2552 <text:s text:c="2"/>หรือสอบถามทางโทรศัพท์หมายเลข <text:s/>0-2282-6560 ต่อ 51409 <text:s/>ในวันและเวลาราชการ กำหนดดูสถานที่ ศสส.สป. และพื้นที่ปฏิบัติงาน สทส.ชั้น 1 และชั้น 2 อาคารสถาบันดำรงราชานุภาพ สป. ได้ทุกวันในเวลาราชการ และศูนย์ฝึกอบรมเทคนิคสื่อสาร (ลาดตระโหนด) ถ.วิภาวดีรังสิต แขวงทุ่งสองห้อง เขตหลักสี่ กทม. ในวันที่ 15 กันยายน 2552 เวลา 10.30-12.00 น.</text:p>
          </table:table-cell>
          <table:table-cell table:style-name="ce8" office:value-type="string" calcext:value-type="string">
            <text:p>ประกาศ ณ วันที่ <text:s/>8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09" calcext:value-type="date">
            <text:p>9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น้ำดื่ม</text:p>
          </table:table-cell>
          <table:table-cell table:style-name="ce8" office:value-type="string" calcext:value-type="string">
            <text:p>sep3_5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น้ำดื่ม <text:s text:c="2"/>(รายละเอียดดูได้จาก file ต้นฉบับที่แนบ) &lt;dd&gt;&lt;dd&gt;กำหนดยื่นซองสอบราคาระหว่างวันที่ 4 - 14 กันยายน 2552 <text:s/>ในวันเวลาราชการ ณ <text:s/>กลุ่มงานพัสดุ กองคลัง สำนักงานปลัดกระทรวงมหาดไทย <text:s/>และกำหนดเปิดซองสอบราคาในวันที่ 17 กันยายน 2552 เวลา 10.00 น. เป็นต้นไป <text:s/>ณ กลุ่มงานพัสดุ กองคลัง สำนักงานปลัดกระทรวงมหาดไทย (ชั้น 1) <text:s/>อาคารศาลาว่าการกระทรวงมหาดไทย&lt;dd&gt;&lt;dd&gt;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4 - 14 กันยายน 2552 <text:s/>หรือสอบถามทางโทรศัพท์ หมายเลข 0-2221-7172 <text:s/>ในวันและเวลาราชการ</text:p>
          </table:table-cell>
          <table:table-cell table:style-name="ce8" office:value-type="string" calcext:value-type="string">
            <text:p>ประกาศ ณ วันที่ 4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04" calcext:value-type="date">
            <text:p>4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72" calcext:value-type="float">
            <text:p>27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เช่าเครื่องพิมพ์สำเนาดิจิตอล</text:p>
          </table:table-cell>
          <table:table-cell table:style-name="ce8" office:value-type="string" calcext:value-type="string">
            <text:p>sep2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สอบราคาเช่าเครื่องพิมพ์สำเนาดิจิตอล จำนวน 2 เครื่อง เพื่อใช้ในราชการกองกลาง และกองสารนิเทศ สำนักงานปลัดกระทรวงมหาดไทย  (รายละเอียดดูได้จาก file ต้นฉบับที่แนบ) &lt;dd&gt;&lt;dd&gt;กำหนดยื่นซองสอบราคาระหว่างวันที่ 2 - 14 กันยายน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7 กันยายน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2 - 14 กันยายน 2552  หรือสอบถามทางโทรศัพท์ หมายเลข 0-2221-7172  ในวันและเวลาราชการ</text:p>
          </table:table-cell>
          <table:table-cell table:style-name="ce8" office:value-type="string" calcext:value-type="string">
            <text:p>ประกาศ ณ วันที่ 2 กันย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9-03" calcext:value-type="date">
            <text:p>3/9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71" calcext:value-type="float">
            <text:p>27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แซมปรับปรุงระแนงฝ้าเพดาน อาคารสัมมนาและอาคารที่พักวิทยาลัยมหาดไทย อำเภอบางละมุง จังหวัดชลบุรี (ครั้งที่ 2)</text:p>
          </table:table-cell>
          <table:table-cell table:style-name="ce8" office:value-type="string" calcext:value-type="string">
            <text:p>sep1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ซ่อมแซมปรับปรุงระแนงฝ้าเพดาน อาคารสัมมนาและอาคารที่พัก วิทยาลยมหาดไทย อำเภอบางละมุง จังหวัดชลบุรี ภายในวงเงิน 1,223,000 บาท (หนึ่งล้านสองแสนสองหมื่นสามพันบาทถ้วน) โดยวิธีสอบราคา (ครั้งที่ 2)  (รายละเอียดดูได้จาก file ต้นฉบับที่แนบ) &lt;dd&gt;&lt;dd&gt;กำหนดยื่นซองสอบราคาระหว่างวันที่ 31  สิงหาคม - 9 กันยายน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1 กันยายน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31 สิงหาคม - 9 กันยายน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31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31" calcext:value-type="date">
            <text:p>31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70" calcext:value-type="float">
            <text:p>27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ห้องประชุม - ห้องสมุด สำนักกฎหมาย สำนักงานปลัดกระทรวงมหาดไทย</text:p>
          </table:table-cell>
          <table:table-cell table:style-name="ce8" office:value-type="string" calcext:value-type="string">
            <text:p>aug11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ห้องประชุม - ห้องสมุด สำนักกฎหมาย สำนักงานปลัดกระทรวงมหาดไทย ภายในวงเงิน 238,000 บาท (สองแสนสามหมื่นแปดพันบาทถ้วน)  โดยวิธีสอบราคา(รายละเอียดดูได้จาก file ต้นฉบับที่แนบ) &lt;dd&gt;&lt;dd&gt;กำหนดยื่นซองสอบราคาระหว่างวันที่ 28 สิงหาคม - 7 กันยายน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9 กันยายน 2552 เวลา 11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28 สิงหาคม  2552 ถึงวันที่ 7 กันยายน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28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28" calcext:value-type="date">
            <text:p>28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69" calcext:value-type="float">
            <text:p>26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ห้องปฏิบัติงานและการจัดเก็บเอกสารกลุ่มงานบรรจุแต่งตั้งและข้อมูลบุคคล กองการเจ้าหน้าที่ สป.</text:p>
          </table:table-cell>
          <table:table-cell table:style-name="ce8" office:value-type="string" calcext:value-type="string">
            <text:p>aug10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ห้องปฏิบัติงานและการจัดเก็บเอกสาร กลุ่มงานบรรจุแต่งตั้งและข้อมูลบุคคล กองการเจ้าหน้าที่ สป. ภายในวงเงิน 502,000 บาท (ห้าแสนสองพันบาทถ้วน)  โดยวิธีสอบราคา(รายละเอียดดูได้จาก file ต้นฉบับที่แนบ) &lt;dd&gt;&lt;dd&gt;กำหนดยื่นซองสอบราคาระหว่างวันที่ 28 สิงหาคม - 7 กันยายน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9 กันยายน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28 สิงหาคม  2552 ถึงวันที่ 7 กันยายน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28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28" calcext:value-type="date">
            <text:p>28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68" calcext:value-type="float">
            <text:p>26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ซ่อมแซมผนังบุหินแกรนิตโถงทางเข้าด้านหน้าศาลาว่าการกระทรวงมหาดไทย</text:p>
          </table:table-cell>
          <table:table-cell table:style-name="ce8" office:value-type="string" calcext:value-type="string">
            <text:p>aug9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ซ่อมแซมผนังบุหินแกรนิตโถงทางเข้าด้านหน้าศาลาว่าการกระทรวงมหาดไทย ภายในวงเงิน 926,500 บาท (เก้าแสนสองหมื่นหกพันห้าร้อยบาทถ้วน) โดยวิธีสอบราคา(รายละเอียดดูได้จาก file ต้นฉบับที่แนบ) &lt;dd&gt;&lt;dd&gt;กำหนดยื่นซองสอบราคาระหว่างวันที่ 27 สิงหาคม - 4 กันยายน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8 กันยายน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27 สิงหาคม  2552 ถึงวันที่ 4 กันยายน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27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28" calcext:value-type="date">
            <text:p>28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ครุภัณฑ์ จำนวน 4 รายการ</text:p>
          </table:table-cell>
          <table:table-cell table:style-name="ce8" office:value-type="string" calcext:value-type="string">
            <text:p>aug8_5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ครุภัณฑ์ จำนวน 4 รายการ ดังนี้ (รายละเอียดดูตามเอกสารต้นฉบับที่แนบ) &lt;dd&gt; กำหนดยื่นซองสอบราคาระหว่างวันที่ 19-31 สิงหาคม 2552 <text:s/>ณ กลุ่มงานพัสดุ กองคลัง <text:s/>สำนักงานปลัดกระทรวงมหาดไทย <text:s/>โดยกำหนดเปิดซองสอบราคาในวันที่ 3 กันยายน 2552 เวลา 10.30 น. ณ ห้องกลุ่มงานพัสดุ กองคลัง สำนักงานปลัดกระทรวงมหาดไทย &lt;dd&gt;ผู้สนใจติดต่อขอรับเอกสารสอบราคาได้ที่กลุ่มงานพัสดุ (งานพัสดุ) กองคลัง สำนักงานปลัดกระทรวงมหาดไทย อาคารศาลาว่าการกระทรวงมหาดไทย (ชั้น 1) <text:s/>ระหว่างวันที่ 19-31 สิงหาคม 2552 <text:s text:c="2"/>ในวันเวลาราชการ 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19 สิงหาคม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22" calcext:value-type="date">
            <text:p>22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266" calcext:value-type="float">
            <text:p>266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พร้อมติดตั้งอุปกรณ์สวิทซ์เครือข่าย LAN อาคารที่ทำการศาลาว่าการกระทรวงมหาดไทย</text:p>
          </table:table-cell>
          <table:table-cell table:style-name="ce8" office:value-type="string" calcext:value-type="string">
            <text:p>aug7_5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พร้อมติดตั้งอุปกรณสวิทซ์เครือข่าย LAN ณ อาคารที่ทำการศาลาว่าการกระทรวงมหาดไทย จำนวน 2 รายการ ภายในวงเงิน 192,279 บาท (หนึ่งแสนเก้าหมื่นสองพันสองร้อยเจ็ดสิบเก้าบาทถ้วน) โดยมีรายละเอียดตามเอกสารสอบราคาเลขที่ 7/2552 ลงวันที่ 19 สิงหาคม 2552 (รายละเอียดดูได้จาก file ต้นฉบับแนบ)&lt;dd&gt; กำหนดยื่นซองสอบราคาระหว่างวันที่ 19 สิงหาคม 2552 - 4 กันยายน 2552 ณ ฝ่ายบริหารงานทั่วไป ชั้น 3 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โดยกำหนดเปิดซองสอบราคาในวันที่ 8 กันยายน 2552 เวลา 10.00 น. ณ ฝ่ายบริหารงานทั่วไป ชั้น 3 ศูนย์เทคโนโลยีสารสนเทศและการสื่อสาร สำนักงานปลัดกระทรวงมหาดไทย &lt;dd&gt;ผู้สนใจติดต่อขอรับเอกสารประกวดราคาฯ ได้ที่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<text:s/>ระหว่างวันที่ 19 สิงหาคม 2552 ถึงวันที่ 4 กันยายน 2552 <text:s text:c="2"/>ในวันเวลาราชการ หรือสอบถามทางโทรศัพท์หมายเลข 0-2282-6580 ในวันเวลาราชการ</text:p>
          </table:table-cell>
          <table:table-cell table:style-name="ce8" office:value-type="string" calcext:value-type="string">
            <text:p>ประกาศ ณ วันที่ 19 สิงหาคม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20" calcext:value-type="date">
            <text:p>20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65" calcext:value-type="float">
            <text:p>26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แซมปรับปรุงระแนงฝ้าเพดาน อาคารสัมมนาและอาคารที่พัก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aug6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ซ่อมแซมปรับปรุงระแนงฝ้าเพดาน อาคารสัมมนาและอาคารที่พัก วิทยาลยมหาดไทย อำเภอบางละมุง จังหวัดชลบุรี ภายในวงเงิน 1,223,000 บาท (หนึ่งล้านสองแสนสองหมื่นสามพันบาทถ้วน) โดยวิธีสอบราคา (รายละเอียดดูได้จาก file ต้นฉบับที่แนบ) &lt;dd&gt;&lt;dd&gt;กำหนดยื่นซองสอบราคาระหว่างวันที่ 13-24 สิงหาคม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6 สิงหาคม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13 - 24 สิงหาคม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13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14" calcext:value-type="date">
            <text:p>14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64" calcext:value-type="float">
            <text:p>26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ภูมิทัศน์ภายในกระทรวงมหาดไทย</text:p>
          </table:table-cell>
          <table:table-cell table:style-name="ce8" office:value-type="string" calcext:value-type="string">
            <text:p>aug5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ภูมิทัศน์ภายในกระทรวงมหาดไทย ภายในวงเงิน 1,776,000 บาท (หนึ่งล้านเจ็ดแสนเจ็ดหมื่นหกพันบาทถ้วน) โดยวิธีสอบราคา (รายละเอียดดูได้จาก file ต้นฉบับที่แนบ) &lt;dd&gt;&lt;dd&gt;กำหนดยื่นซองสอบราคาระหว่างวันที่ 13-24 สิงหาคม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6 สิงหาคม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13 สิงหาคม  2552 ถึงวันที่ 24 สิงหาคม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13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14" calcext:value-type="date">
            <text:p>14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63" calcext:value-type="float">
            <text:p>26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ห้องกลุ่มงานพัสดุ กองคลัง สป.</text:p>
          </table:table-cell>
          <table:table-cell table:style-name="ce8" office:value-type="string" calcext:value-type="string">
            <text:p>aug4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ห้องกลุ่มงานพัสดุ กองคลัง สป. ภายในวงเงิน 744,000 บาท (เจ็ดแสนสี่หมื่นสี่พันบาทถ้วน) โดยวิธีสอบราคา (รายละเอียดดูได้จาก file ต้นฉบับที่แนบ) &lt;dd&gt;&lt;dd&gt;กำหนดยื่นซองสอบราคาระหว่างวันที่ 5-14 สิงหาคม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8 สิงหาคม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5 สิงหาคม  2552 ถึงวันที่ 14 สิงหาคม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5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10" calcext:value-type="date">
            <text:p>10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61" calcext:value-type="float">
            <text:p>26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ห้องกลุ่มงานบัญชี กองคลัง สป.</text:p>
          </table:table-cell>
          <table:table-cell table:style-name="ce8" office:value-type="string" calcext:value-type="string">
            <text:p>aug3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ดำเนินการจัดจ้างปรับปรุงห้องกลุ่มงานบัญชี กองคลัง สป. ภายในวงเงิน 842,000 บาท (แปดแสนสี่หมื่นสองพันบาทถ้วน) โดยวิธีสอบราคา (รายละเอียดดูได้จาก file ต้นฉบับที่แนบ) &lt;dd&gt;&lt;dd&gt;กำหนดยื่นซองสอบราคาระหว่างวันที่ 5-14 สิงหาคม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8 สิงหาคม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5 สิงหาคม  2552 ถึงวันที่ 14 สิงหาคม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5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10" calcext:value-type="date">
            <text:p>10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60" calcext:value-type="float">
            <text:p>26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ซ่อมแซมชั้นดาดฟ้า อาคารศูนย์เทคโนโลยีสารสนเทศและการสื่อสาร สำนักงานปลัดกระทรวงมหาดไทย</text:p>
          </table:table-cell>
          <table:table-cell table:style-name="ce8" office:value-type="string" calcext:value-type="string">
            <text:p>aug2_52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ปรับปรุงซ่อมแซมชั้นดาดฟ้า อาคารศูนย์เทคโนโลยีสารสนเทศและการสื่อสาร สำนักงานปลัดกระทรวงมหาดไทย รวมพื้นที่ 462 ตารางเมตร <text:s/>(รายละเอียดดูได้จาก file ต้นฉบับที่แนบ) <text:s text:c="2"/>&lt;dd&gt;กำหนดยื่นซองสอบราคาระหว่างวันที่ 5 สิงหาคม 2552 ถึงวันที่ 18 สิงหาคม 2552 ในวันและเวลาราชการ ณ 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มหานคร และกำหนดเปิดซองใบเสนอราคาในวันที่ 25 สิงหาคม 2552 ตั้งแต่เวลา 10.00 น. เป็นต้นไป &lt;dd&gt;ผู้สนใจติดต่อขอรับเอกสารสอบราคา ได้ที่ฝ่ายบริหารงานทั่วไป ศูนย์เทคโนโลยีสารสนเทศและการสื่อสาร <text:s/>สำนักงานปลัดกระทรวงมหาดไทย ระหว่างวันที่ 5 สิงหาคม 2552 ถึงวันที่ 18 สิงหาคม 2552 <text:s text:c="3"/>หรือสอบถามทางโทรศัพท์หมายเลข <text:s/>0-2282-6560 ต่อ 51413 ในเวลาราชการ</text:p>
          </table:table-cell>
          <table:table-cell table:style-name="ce8" office:value-type="string" calcext:value-type="string">
            <text:p>ประกาศ ณ วันที่ <text:s/>5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07" calcext:value-type="date">
            <text:p>7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59" calcext:value-type="float">
            <text:p>25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บำรุงห้องประชุม สตร.สป.</text:p>
          </table:table-cell>
          <table:table-cell table:style-name="ce8" office:value-type="string" calcext:value-type="string">
            <text:p>aug1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จัดจ้างซ่อมบำรุงห้องประชุม สตร.สป. ภายในวงเงิน 169,000 บาท (หนึ่งแสนหกหมื่นเก้าพันบาทถ้วน) (รายละเอียดดูได้จาก file ต้นฉบับที่แนบ) &lt;dd&gt;&lt;dd&gt;กำหนดยื่นซองสอบราคาระหว่างวันที่ 4-13 สิงหาคม 2552 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7 สิงหาคม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4 สิงหาคม  2552 ถึงวันที่ 13 สิงหาคม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4 สิงห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8-05" calcext:value-type="date">
            <text:p>5/8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58" calcext:value-type="float">
            <text:p>25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บำรุงศูนย์ดำรงธรรม สำนักงานปลัดกระทรวงมหาดไทย</text:p>
          </table:table-cell>
          <table:table-cell table:style-name="ce8" office:value-type="string" calcext:value-type="string">
            <text:p>july2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สอบราคาซ่อมบำรุงศูนย์ดำรงธรรม สำนักงานปลัดกระทรวงมหาดไทย ภายในวงเงิน 255,000 บาท (สองแสนห้าหมื่นห้าพันบาทถ้วน) (รายละเอียดดูได้จาก file ต้นฉบับที่แนบ) &lt;dd&gt;&lt;dd&gt;กำหนดยื่นซองสอบราคาระหว่างวันที่  14 กรกฎาคม 2552 ถึงวันที่ 23 กรกฎาคม 2552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7 กรกฎาคม 2552 เวลา 10.00 น. 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14 กรกฎาคม  2552 ถึงวันที่ 23 กรกฎาคม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14 กรกฎ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7-20" calcext:value-type="date">
            <text:p>20/7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57" calcext:value-type="float">
            <text:p>25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ปรับปรุงอาคารสำนักงานศูนย์ดำเนินการเกี่ยวกับผู้อพยพ กระทรวงมหาดไทย ด้วยวิธีการทางอิเล็กทรอนิกส์ (ครั้งที่ 2)</text:p>
          </table:table-cell>
          <table:table-cell table:style-name="ce8" office:value-type="string" calcext:value-type="string">
            <text:p>july1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ัดจ้างปรับปรุงอาคารสำนักงานศูนย์ดำเนินการเกี่ยวกับผู้อพยพกระทรวงมหาดไทย (ครั้งที่ 2) เป็นเงิน 2,216,000 บาท (สองล้านสองแสนหนึ่งหมื่นหกพันบาทถ้วน) ราคารวมภาษีมูลค่าเพิ่ม และค่าใช้จ่ายอื่น ๆ ทั้งปวงด้วยแล้ว (รายละเอียดดูภาพต้นฉบับ) <text:s/>&lt;dd&gt;กำหนดยื่นเอกสารประกวดราคา ในวันที่ 16 กรกฎาคม 2552 ระหว่างเวลา 09.30 น. - 10.30 น. ณ ห้องกลุ่มงานพัสดุ กองคลัง สำนักงานปลัดกระทรวงมหาดไทย ถนนอัษฎางค์ เขตพระนคร กรุงเทพฯ และแจ้งรายชื่อผู้มีสิทธิได้รับการคัดเลือกให้เข้าเสนอราคา ภายในวันที่ 22 กรกฎาคม 2552 <text:s/>เวลา 15.00 น.&lt;dd&gt;ผู้สนใจติดต่อขอรับเอกสารประกวดราคาปรับปรุงอาคารสำนักงานศูนย์ดำเนินการเกี่ยวกับผู้อพยพ กระทรวงมหาดไทย (ครั้งที่ 2) <text:s text:c="2"/>ได้ที่กลุ่มงานพัสดุ กองคลัง สำนักงานปลัดกระทรวงมหาดไทย ถนนอัษฎางค์ เขตพระนคร กทม. ระหว่างวันที่ 10 กรกฎาคม 2552 ถึงวันที่ 14 กรกฎาคม <text:s/>2552 ในวันทำการ หรือสอบถามรายละเอียดทางโทรศัทพ์หมายเลข 0-2221-4835</text:p>
          </table:table-cell>
          <table:table-cell table:style-name="ce8" office:value-type="string" calcext:value-type="string">
            <text:p>ประกาศ ณ วันที่ 9 กรกฎาคม <text:s/>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7-10" calcext:value-type="date">
            <text:p>10/7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56" calcext:value-type="float">
            <text:p>25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รายงานประจำปี 2551 ของ ก.ถ. และสำนักงาน ก.ถ.</text:p>
          </table:table-cell>
          <table:table-cell table:style-name="ce8" office:value-type="string" calcext:value-type="string">
            <text:p>june4_52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พิมพ์รายงานประจำปี 2551 ของ ก.ถ. และสำนักงาน ก.ถ. สำนักงานปลัดกระทรวงมหาดไทย จำนวน 12,000 เล่ม ภายในวงเงิน 700,000 (เจ็ดแสนบาท) <text:s/>(รายละเอียดดูได้จากภาพ <text:s/>file ต้นฉบับที่แนบ) <text:s text:c="2"/>&lt;dd&gt;กำหนดยื่นซองสอบราคา ภายในวันที่ 17 มิถุนายน 2552 ถึงวันที่ 29 มิถุนายน 2552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 กรกฎาคม 2552 เวลา 10.00 น. ณ ห้องหัวหน้างานพัสดุ 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7 มิถุนายน 2552 ถึงวันที่ 29 มิถุนายน 2552 <text:s text:c="3"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7 มิถุน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6-18" calcext:value-type="date">
            <text:p>18/6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55" calcext:value-type="float">
            <text:p>25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ปรับอากาศ จำนวน 4 เครื่อง</text:p>
          </table:table-cell>
          <table:table-cell table:style-name="ce8" office:value-type="string" calcext:value-type="string">
            <text:p>june3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สอบราคาซื้อเครื่องปรับอากาศพร้อมติดตั้ง  จำนวน 4 ชุด (รายละเอียดดูได้จาก file ต้นฉบับที่แนบ) &lt;dd&gt;&lt;dd&gt;กำหนดยื่นซองสอบราคาระหว่างวันที่  15 มิถุนายน 2552 ถึงวันที่ 24 มิถุนายน 2552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6 มิถุนายน 2552 เวลา 10.00 น. เป็นต้นไป ณ ห้อง 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15 มิถุนายน  2552 ถึงวันที่ 24 มิถุนายน 2552 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15 มิถุน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6-15" calcext:value-type="date">
            <text:p>15/6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54" calcext:value-type="float">
            <text:p>25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คู่มือการจัดทำแผนพัฒนาจังหวัดพร้อมแผ่น CD</text:p>
          </table:table-cell>
          <table:table-cell table:style-name="ce8" office:value-type="string" calcext:value-type="string">
            <text:p>june2_52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พิมพ์คู่มือการจัดทำแผนพัฒนาจังหวัดพร้อม CD จำนวน 5,000 ชุด ภายในวงเงิน 300,000 บาท (สามแสนบาทถ้วน) <text:s/>(รายละเอียดดูได้จากภาพ <text:s/>file ต้นฉบับที่แนบ) <text:s text:c="2"/>&lt;dd&gt;กำหนดยื่นซองสอบราคา ภายในวันที่ 10 มิถุนายน 2552 ถึงวันที่ 22 มิถุนายน 2552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4 มิถุนายน 2552 เวลา 10.00 น. ณ ห้องหัวหน้างานพัสดุ 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0 มิถุนายน 2552 ถึงวันที่ 22 มิถุนายน 2552 <text:s text:c="3"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0 มิถุนายน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6-12" calcext:value-type="date">
            <text:p>12/6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53" calcext:value-type="float">
            <text:p>25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ปรับปรุงอาคารสำนักงานศูนย์ดำเนินการเกี่ยวกับผู้อพยพ กระทรวงมหาดไทย</text:p>
          </table:table-cell>
          <table:table-cell table:style-name="ce8" office:value-type="string" calcext:value-type="string">
            <text:p>june1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ัดจ้างปรับปรุงอาคารสำนักงานศูนย์ดำเนินการเกี่ยวกับผู้อพยพกระทรวงมหาดไทย เป็นเงิน 2,216,000 บาท (สองล้านสองแสนหนึ่งหมื่นหกพันบาทถ้วน) ราคารวมภาษีมูลค่าเพิ่ม และค่าใช้จ่ายอื่น ๆ ทั้งปวงด้วยแล้ว (รายละเอียดดูภาพต้นฉบับ) <text:s/>&lt;dd&gt;กำหนดยื่นเอกสารประกวดราคา ในวันที่ 16 มิถุนายน 2552 ระหว่างเวลา 09.30 น. - 10.30 น. ณ ห้องกลุ่มงานพัสดุ กองคลัง สำนักงานปลัดกระทรวงมหาดไทย ถนนอัษฎางค์ เขตพระนคร กรุงเทพฯ และแจ้งรายชื่อผู้มีสิทธิได้รับการคัดเลือกให้เข้าเสนอราคา ภายในวันที่ 22 มิถุนายน 2552 &lt;dd&gt;ผู้สนใจติดต่อขอซื้อเอกสารประกวดราคา ในราคาชุดละ 2,000 บาท <text:s/>ได้ที่กลุ่มงานพัสดุ กองคลัง สำนักงานปลัดกระทรวงมหาดไทย ถนนอัษฎางค์ เขตพระนคร กทม. ระหว่างวันที่ 10 มิถุนายน 2552 ถึงวันที่ 12 มิถุนายน 2552 ในวันทำการ หรือสอบถามรายละเอียดทางโทรศัทพ์หมายเลข 0-2221-4835</text:p>
          </table:table-cell>
          <table:table-cell table:style-name="ce8" office:value-type="string" calcext:value-type="string">
            <text:p>ประกาศ ณ วันที่ 9 มิถุนายน 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6-09" calcext:value-type="date">
            <text:p>9/6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52" calcext:value-type="float">
            <text:p>25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ย้ายสายเคเบิ้ลใยแก้วนำแสงลงใต้ดิน ด้วยวิธีการทางอิเล็กทรอนิกส์ (ครั้งที่ 2)</text:p>
          </table:table-cell>
          <table:table-cell table:style-name="ce8" office:value-type="string" calcext:value-type="string">
            <text:p>may2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ประกวดราคาจ้างย้ายสายเคเบิ้ลใยแก้วนำแสงลงใต้ดิน จำนวน 3 เส้นทาง ภายในวงเงิน 8,000,000 บาท (แปดล้านบาทถ้วน) ราคารวมภาษีมูลค่าเพิ่ม และค่าใช้จ่ายอื่น ๆ ทั้งปวงด้วยแล้ว (รายละเอียดดูภาพต้นฉบับ) <text:s/>&lt;dd&gt;กำหนดยื่นเอกสารประกวดราคา ในวันที่ 10 มิถุนายน 2552 ระหว่างเวลา 09.30 น. - 10.3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และแจ้งรายชื่อผู้มีสิทธิได้รับการคัดเลือกให้เข้าเสนอราคา ภายในวันที่ 17 มิถุนายน 2552 เวลา 15.00 น. &lt;dd&gt;ผู้สนใจติดต่อขอรับเอกสารประกวดราคา ได้ที่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ระหว่างวันที่ 28 พฤษภาคม ถึงวันที่ 2 มิถุนายน 2552 ในวันทำการ หรือสอบถามรายละเอียดทางโทรศัทพ์หมายเลข 0-2282-6580 ต่อ 51413</text:p>
          </table:table-cell>
          <table:table-cell table:style-name="ce8" office:value-type="string" calcext:value-type="string">
            <text:p>ประกาศ ณ วันที่ 28 พฤษภาคม 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5-29" calcext:value-type="date">
            <text:p>29/5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51" calcext:value-type="float">
            <text:p>25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ซ่อมแซมห้องผู้อำนวยการกองคลัง สำนักงานปลัดกระทรวงมหาดไทย</text:p>
          </table:table-cell>
          <table:table-cell table:style-name="ce8" office:value-type="string" calcext:value-type="string">
            <text:p>may1_5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ปรับปรุงซ่อมแซมห้องผู้อำนวยการการกองคลัง สำนักงานปลัดกระทรวงมหาดไทย ภายในวงเงิน 298,000 บาท (สองแสนเก้าหมื่นแปดพันบาทถ้วน) โดยวิธีสอบราคา (รายละเอียดดูได้จาก file ต้นฉบับที่แนบ) <text:s text:c="2"/>&lt;dd&gt;กำหนดยื่นซองสอบราคา ภายในวันที่ 13-22 พฤษภาคม 2552 <text:s text:c="2"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6 พฤษภาคม 2552 เวลา 10.00 น. ณ ห้องหัวหน้ากลุ่มงานพัสดุ กองคลัง สำนักงานปลัดกระทรวงมหาดไทย <text:s text:c="2"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3 พฤษภาคม 2552 ถึงวันที่ 22 พฤษภาคม <text:s/>2552 ในวันเวลาราชการ หรือสอบถามทางโทรศัพท์หมายเลข <text:s/>0-2221-4835</text:p>
          </table:table-cell>
          <table:table-cell table:style-name="ce8" office:value-type="string" calcext:value-type="string">
            <text:p>ประกาศ ณ วันที่ 13 พฤษภาคม พ.ศ. 2552 &lt;br&gt;&lt;br&gt;(นายวันชัย คงเกษม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5-15" calcext:value-type="date">
            <text:p>15/5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250" calcext:value-type="float">
            <text:p>25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บำรุงรักษาและซ่อมแซมแก้ไขระบบคอมพิวเตอร์ เพื่อสนับสนุนผู้บริหารและผู้ปฏิบัติงาน (ครั้งที่ 3)</text:p>
          </table:table-cell>
          <table:table-cell table:style-name="ce8" office:value-type="string" calcext:value-type="string">
            <text:p>april3_5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จ้างบำรุงรักษา ซ่อมแซม ระบบคอมพิวเตอร์ เพื่อสนับสนุนผู้บริหารและผู้ปฏิบัติงาน (ครั้งที่ 3) <text:s/>ตั้งแต่วันที่ 1 พฤษภาคม <text:s/>2552 - 30 กันยายน 2552 ในอัตราเดือนละ 112,917 บาท (หนึ่งแสนหนึ่งหมื่นสองพันเก้าร้อยสิบเจ็ดบาทถ้วน) รวม 5 เดือน เป็นเงินทั้งสิ้น 564,585 บาท (ห้าแสนหกหมื่นสี่พันห้าร้อยแปดสิบห้าบาทถ้วน) ราคารวมภาษีมูลค่าเพิ่มและค่าใช้จ่ายอื่นใดทั้งปวงด้วยแล้ว (รายละเอียดดูได้จาก file แนบ)&lt;dd&gt; กำหนดยื่นซองสอบราคาระหว่างวันที่ 29 เมษายน 2552 - 11 พฤษภาคม 2552 ณ ฝ่ายบริหารงานทั่วไป ชั้น 3 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โดยกำหนดเปิดซองสอบราคาในวันที่ 14 พฤษภาคม 2552 เวลา 10.30 น. ณ ฝ่ายบริหารงานทั่วไป ชั้น 3 ศูนย์เทคโนโลยีสารสนเทศและการสื่อสาร สำนักงานปลัดกระทรวงมหาดไทย &lt;dd&gt;ผู้สนใจติดต่อขอรับเอกสารประกวดราคาฯ ได้ที่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<text:s/>ระหว่างวันที่ 29 เมษายน 2552 ถึงวันที่ 11 พฤษภาคม 2552 <text:s text:c="2"/>ในวันเวลาราชการ หรือสอบถามทางโทรศัพท์หมายเลข 0-2282-6580</text:p>
          </table:table-cell>
          <table:table-cell table:style-name="ce8" office:value-type="string" calcext:value-type="string">
            <text:p>ประกาศ ณ วันที่ 29 เมษายน 2552 &lt;br&gt;&lt;br&gt;(นายวันชัย คงเกษม) &lt;br&gt;ผู้อำนวยการกองกลาง รักษาราชการแทน&lt;br&gt;ผู้อำนวยการกองคลัง สป.ปฏิบัติราชการแทน&lt;br&gt;ปลัดกระทรวงมหาดไทย</text:p>
          </table:table-cell>
          <table:table-cell table:style-name="ce9" office:value-type="date" office:date-value="2009-04-30" calcext:value-type="date">
            <text:p>30/4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249" calcext:value-type="float">
            <text:p>249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บำรุงรักษาและซ่อมแซมแก้ไขระบบคอมพิวเตอร์ เพื่อสนับสนุนผู้บริหารและผู้ปฏิบัติงาน (ครั้งที่ 2)</text:p>
          </table:table-cell>
          <table:table-cell table:style-name="ce8" office:value-type="string" calcext:value-type="string">
            <text:p>april2_5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จ้างบำรุงรักษา ซ่อมแซม ระบบคอมพิวเตอร์ เพื่อสนับสนุนผู้บริหารและผู้ปฏิบัติงาน (ครั้งที่ 2) <text:s/>ตั้งแต่วันที่ 1 เมษายน <text:s/>2552 - 30 กันยายน 2552 ในอัตราเดือนละ 99,100 บาท (เก้าหมื่นเก้าพันหนึ่งรัอยบาทถ้วน) รวม 6 เดือน เป็นเงินทั้งสิ้น 594,600 บาท (ห้าแสนเก้าหมื่นสี่พันหกร้อยบาทถ้วน) ราคารวมภาษีมูลค่าเพิ่มและค่าใช้จ่ายอื่นใดทั้งปวงด้วยแล้ว (รายละเอียดดูได้จาก file แนบ)&lt;dd&gt; กำหนดยื่นซองสอบราคาระหว่างวันที่ 21 เมษายน 2552 - 4 พฤษภาคม 2552 ณ ฝ่ายบริหารงานทั่วไป ชั้น 3 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โดยกำหนดเปิดซองสอบราคาในวันที่ 11 พฤษภาคม 2552 เวลา 10.30 น. ณ ฝ่ายบริหารงานทั่วไป ชั้น 3 ศูนย์เทคโนโลยีสารสนเทศและการสื่อสาร สำนักงานปลัดกระทรวงมหาดไทย &lt;dd&gt;ผู้สนใจติดต่อขอรับเอกสารประกวดราคาฯ ได้ที่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<text:s/>ระหว่างวันที่ 21 เมษายน 2552 ถึงวันที่ 4 พฤษภาคม 2552 <text:s text:c="2"/>ในวันเวลาราชการ หรือสอบถามทางโทรศัพท์หมายเลข 0-2282-6580 ต่อ 51413</text:p>
          </table:table-cell>
          <table:table-cell table:style-name="ce8" office:value-type="string" calcext:value-type="string">
            <text:p>ประกาศ ณ วันที่ 21 เมษายน 2552 &lt;br&gt;&lt;br&gt;(นายวันชัย คงเกษม) &lt;br&gt;ผู้อำนวยการกองกลาง รักษาราชการแทน&lt;br&gt;ผู้อำนวยการกองคลัง สป.ปฏิบัติราชการแทน&lt;br&gt;ปลัดกระทรวงมหาดไทย</text:p>
          </table:table-cell>
          <table:table-cell table:style-name="ce9" office:value-type="date" office:date-value="2009-04-22" calcext:value-type="date">
            <text:p>22/4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48" calcext:value-type="float">
            <text:p>24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ซ่อมสายเคเบิ้ลใยแก้วนำแสง (สป.)</text:p>
          </table:table-cell>
          <table:table-cell table:style-name="ce8" office:value-type="string" calcext:value-type="string">
            <text:p>apr1_52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ซ่อมสายเคเบิ้ลใยแก้วนำแสง (Fiber Optics) เส้นทางการประปานครหลวงไปยังการประปาส่วนภูมิภาค ฯ ระยะทางประมาณ 500 เมตร ภายในวงเงิน 151,389 บาท <text:s/>(หนึ่งแสนห้าหมื่นหนึ่งพันสามร้อยแปดสิบเก้าบาทถ้วน) (รายละเอียดดูได้จาก file ต้นฉบับที่แนบ) <text:s text:c="2"/>&lt;dd&gt;กำหนดยื่นซองสอบราคา ระหว่างวันที่ 20 เมษายน 2552 ถึงวันที่ 30 เมษายน 2552 <text:s/>ในวันเวลาราชการ ณ ฝ่ายบริหารงานทั่วไป <text:s/>ศูนย์เทคโนโลยีสารสนเทศและการสื่อสาร สำนักงานปลัดกระทรวงมหาดไทย ถนนวิสุทธิกษัตริย์ และกำหนดเปิดซองสอบราคา <text:s/>ในวันที่ 7 พฤษภาคม 2552 เวลา 10.00 น. ณ ห้องฝ่ายบริหารงานทั่วไป ชั้น 3 ศูนย์เทคโนโลยีสารสนเทศและการสื่อสาร สำนักงานปลัดกระทรวงมหาดไทย <text:s/>&lt;dd&gt;ผู้สนใจติดต่อขอรับเอกสารสอบราคา ได้ที่ฝ่ายบริหารงานทั่วไปศูนย์เทคโนโลยีสารสนเทศและการสื่อสาร <text:s/>สำนักงานปลัดกระทรวงมหาดไทย ระหว่างวันที่ 20 เมษายน 2552 ถึงวันที่ 30 เมษายน 2552 <text:s text:c="3"/>ในวันเวลาราชการ หรือสอบถามทางโทรศัพท์หมายเลข <text:s/>0-2282-6580</text:p>
          </table:table-cell>
          <table:table-cell table:style-name="ce8" office:value-type="string" calcext:value-type="string">
            <text:p>ประกาศ ณ วันที่ 9 เมษายน พ.ศ. 2552 &lt;br&gt;&lt;br&gt;(นายวันชัย คงเกษม) &lt;br&gt;ผู้อำนวยการกองกลาง สป. รักษาราชการแทน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9-04-20" calcext:value-type="date">
            <text:p>20/4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47" calcext:value-type="float">
            <text:p>24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ซื้อครุภัณฑ์ฯ โครงการพัฒนาองค์กรโดยการจัดหาวัสดุ ครุภัณฑ์เพื่อรองรับระบบสารสนเทศทรัพยากรบุคคล (DPIS Version 3.5) ด้วยวิธีการทางอิเล็กทรอนิกส์</text:p>
          </table:table-cell>
          <table:table-cell table:style-name="ce8" office:value-type="string" calcext:value-type="string">
            <text:p>mar1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ประกวดราคาซื้อครุภัณฑ์ฯ โครงการพัฒนาองค์กรโดยการจัดหาวัสดุ ครุภัณฑ์ เพื่อรองรับระบบสารสนเทศทรัพยากรบุคคล (DPIS Version 3.5) จำนวน 4 รายการ ภายในวงเงินทั้งสิ้น 16,587,500 บาท (สิบหกล้านห้าแสนแปดหมื่นเจ็ดพันห้าร้อยบาทถ้วน) รายละเอียดตาม File แนบ &lt;dd&gt;กำหนดยื่นเอกสารประกวดราคาซื้อฯ <text:s/>ในวันที่ 27 มีนาคม 2552 ระหว่างเวลา 10.00 น. - 11.00 น. ณ กลุ่มงานพัสดุ กองคลัง สำนักงานปลัดกระทรวงมหาดไทย (อาคารศาลาว่าการกระทรวงมหาดไทย ชั้น 1) และแจ้งรายชื่อผู้มีสิทธิได้รับการคัดเลือกให้เข้าเสนอราคา ภายในวันที่ 31 มีนาคม 2552 <text:s/>&lt;dd&gt;ผู้สนใจติดต่อขอซื้อเอกสารประกวดราคาจัดซื้อฯ <text:s/>ได้ที่กลุ่มงานพัสดุ กองคลัง สำนักงานปลัดกระทรวงมหาดไทย (อาคารศาลาว่าการกระทรวงมหาดไทย ชั้น 1) <text:s/>เขตพระนคร กทม. ในราคาชุดละ 5,000 บาท ระหว่างวันที่ 19 - 23 มีนาคม 2552 ในวันทำการ หรือสอบถามรายละเอียดทางโทรศัทพ์หมายเลข 0-2225-6211</text:p>
          </table:table-cell>
          <table:table-cell table:style-name="ce8" office:value-type="string" calcext:value-type="string">
            <text:p>ประกาศ ณ วันที่ 19 มีนาคม 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3-20" calcext:value-type="date">
            <text:p>20/3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46" calcext:value-type="float">
            <text:p>24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 ซ่อมแซมอาคารสัมมนา 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feb3_52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ดำเนินการจัดจ้างปรับปรุงซ่อมแซม อาคารสัมมนา วิทยาลัยมหาดไทย อำเภอบางละมุง จังหวัดชลบุรี ภายในวงเงิน 183,000 บาท (หนึ่งแสนแปดหมื่นสามพันบาทถ้วน) โดยวิธีสอบราคา (รายละเอียดดูได้จาก file ต้นฉบับที่แนบ) <text:s text:c="2"/>&lt;dd&gt;กำหนดยื่นซองสอบราคา ภายในวันที่ 18 กุมภาพันธ์ 2552 ถึงวันที่ 27 กุมภาพันธ์ 2552 <text:s/>ในวันเวลาราชการ ณ ฝ่ายพัสดุ กองคลัง สำนักงานปลัดกระทรวงมหาดไทย และกำหนดเปิดซองสอบราคา <text:s/>ในวันที่ 3 มีนาคม 2552 เวลา 10.00 น. ณ ห้องหัวหน้ากลุ่มงานพัสดุ 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8 กุมภาพันธ์ 2552 ถึงวันที่ 27 กุมภาพันธ์ 2552 <text:s text:c="3"/>ในวันเวลาราชการ หรือสอบถามทางโทรศัพท์หมายเลข <text:s/>0-2222-4835</text:p>
          </table:table-cell>
          <table:table-cell table:style-name="ce8" office:value-type="string" calcext:value-type="string">
            <text:p>ประกาศ ณ วันที่ 18 กุมภาพันธ์ พ.ศ. 2552 &lt;br&gt;&lt;br&gt;(นายวันชัย คงเกษม) &lt;br&gt;ผู้อำนวยการกองกลาง สป. รักษาราชการแทน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9-02-20" calcext:value-type="date">
            <text:p>20/2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245" calcext:value-type="float">
            <text:p>24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ัดซื้ออุปกรณ์พร้อมการติดตั้งและปรับปรุงระบบบริหารจัดการเครือข่ายของกระทรวงมหาดไทย</text:p>
          </table:table-cell>
          <table:table-cell table:style-name="ce8" office:value-type="string" calcext:value-type="string">
            <text:p>feb2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ประกวดราคาจัดซื้ออุปกรณ์พร้อมการติดตั้ง และปรับปรุงระบบบริหารจัดการเครือข่ายของกระทรวงมหาดไทย รายละเอียดตามข้อกำหนดคุณลักษณะเฉพาะปรากฏตามเอกสารแนบท้ายประกาศประกวดราคานี้ ภายในวงเงิน 19,800,000 บาท (สิบเก้าล้านแปดแสนบาทถ้วน) ราคารวมภาษีมูลค่าเพิ่มรายละเอียดตาม File แนบ &lt;dd&gt;กำหนดยื่นเอกสารประกวดจัดซื้อฯ <text:s/>ในวันที่ 23 กุมภาพันธ์ 2552 ระหว่างเวลา 09.30 น. - 10.3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และแจ้งรายชื่อผู้มีสิทธิได้รับการคัดเลือกให้เข้าเสนอราคา ภายในวันที่ 27 กุมภาพันธ์ 2552 เวลา 15.00 น. &lt;dd&gt;ผู้สนใจติดต่อขอรับเอกสารประกวดราคาจัดซื้อฯ <text:s/>ได้ที่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ระหว่างวันที่ 13 - 17 กุมภาพันธ์ 2552 ในวันทำการ หรือสอบถามรายละเอียดทางโทรศัทพ์หมายเลข 0-2282-6580 ต่อ 51416</text:p>
          </table:table-cell>
          <table:table-cell table:style-name="ce8" office:value-type="string" calcext:value-type="string">
            <text:p>ประกาศ ณ วันที่ 13 กุมภาพันธ์ 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2-13" calcext:value-type="date">
            <text:p>13/2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44" calcext:value-type="float">
            <text:p>24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ัดซื้อรถยนต์ส่วนกลาง จำนวน 3 รายการ</text:p>
          </table:table-cell>
          <table:table-cell table:style-name="ce8" office:value-type="string" calcext:value-type="string">
            <text:p>feb1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ประกวดราคาจัดซื้อรถยนต์ส่วนกลาง จำนวน 3 รายการ รวมเป็นเงินทั้งสิ้น 5,468,000 บาท (ห้าล้านสี่แสนหกหมื่นแปดพันบาทถ้วน) ราคารวมภาษีมูลค่าเพิ่มและค่าใช้จ่ายอื่นใดทั้งปวงด้วยแล้ว (รายละเอียดดูได้จาก File ที่แนบ) &lt;dd&gt;กำหนดยื่นเอกสารประกวดจัดซื้อ ในวันที่ 18 กุมภาพันธ์ 2552 ระหว่างเวลา 09.30 น. - 10.3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และแจ้งรายชื่อผู้มีสิทธิได้รับการคัดเลือกให้เข้าเสนอราคา ภายในวันที่ 19 กุมภาพันธ์ 2552 เวลา 15.00 น. &lt;dd&gt;ผู้สนใจติดต่อขอรับเอกสารประกวดราคาจัดซื้อฯ <text:s/>ได้ที่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ระหว่างวันที่ 6 - 12 กุมภาพันธ์ 2552 ในวันทำการ หรือสอบถามรายละเอียดทางโทรศัทพ์หมายเลข 0-2282-6580 ต่อ 51412</text:p>
          </table:table-cell>
          <table:table-cell table:style-name="ce8" office:value-type="string" calcext:value-type="string">
            <text:p>ประกาศ ณ วันที่ 6 กุมภาพันธ์ 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2-10" calcext:value-type="date">
            <text:p>10/2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43" calcext:value-type="float">
            <text:p>24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เครื่องสูบน้ำระบบรดน้ำต้นไม้ของ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jan8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สอบราคาจัดซื้อเครื่องสูบน้ำระบบรดน้ำต้นไม้ของวิทยาลัยมหาดไทย อำเภอบางละมุง จังหวัดชลบุรี ภายในวงเงิน 358,000 บาท (สามแสนห้าหมื่นแปดพันบาทถ้วน) โดยวิธีสอบราคา (รายละเอียดตาม file แนบ) &lt;dd&gt;&lt;dd&gt;กำหนดยื่นซองสอบราคาวันที่  9 กุมภาพันธ์ 2552  ในวันเวลาราชการ ณ กลุ่มงานพัสดุ กองคลัง สำนักงานปลัดกระทรวงมหาดไทย  และกำหนดเปิดซองสอบราคาภายในวันที่ 11 กุมภาพันธ์ 2552 เวลา 10.00 น. เป็นต้นไป ณ ห้องหัวหน้า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29 มกราคม  2552 ถึงวันที่ 9 กุมภาพันธ์ 2552  หรือสอบถามทางโทรศัพท์ หมายเลข 0-2221-4835 ในวันและเวลาราชการ</text:p>
          </table:table-cell>
          <table:table-cell table:style-name="ce8" office:value-type="string" calcext:value-type="string">
            <text:p>ประกาศ ณ วันที่ 29 มกราคม พ.ศ. 2552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1-30" calcext:value-type="date">
            <text:p>30/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ครุภัณฑ์ยานพาหนะ จำนวน 5 รายการ</text:p>
          </table:table-cell>
          <table:table-cell table:style-name="ce8" office:value-type="string" calcext:value-type="string">
            <text:p>jan7_52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ที่จะขายทอดตลาดครุภัณฑ์ยานพาหนะ <text:s/>จำนวน 5 รายการ <text:s/>ของศูนย์เทคโนโลยีสารสนเทศและการสื่อสาร สำนักงานปลัดกระทรวงมหาดไทย <text:s text:c="2"/>(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27 <text:s/>มกราคม <text:s/>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1-29" calcext:value-type="date">
            <text:p>29/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41" calcext:value-type="float">
            <text:p>24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โดยวิธีสอบราคา</text:p>
          </table:table-cell>
          <table:table-cell table:style-name="ce8" office:value-type="string" calcext:value-type="string">
            <text:p>jan6_52.pdf</text:p>
          </table:table-cell>
          <table:table-cell table:style-name="ce8" office:value-type="string" calcext:value-type="string">
            <text:p>ด้วย สำนักงานปลัดกระทรวงมหาดไทย <text:s/>มีความประสงค์จะสอบราคาจ้างพิมพ์วารสารดำรงราชานุภาพ ราย 3 เดือน เริ่มตั้งแต่เดือนตุลาคม 2551 ถึงเดือนกันยายน 2552 จำนวน 4 ฉบับ ๆ ละ 1,300 บาท เล่ม รวมจำนวน 5,200 เล่ม เพื่อใช้ในราชการของสถาบันดำรงราชานุภาพ สป. (รายละเอียดดูได้จาก file ต้นฉบับที่แนบ) <text:s text:c="2"/>&lt;dd&gt;กำหนดยื่นซองสอบราคา ภายในวันที่ 22 มกราคม 2552 ถึงวันที่ 3 กุมภาพันธ์ 2552 <text:s/>ในวันเวลาราชการ ณ ฝ่ายพัสดุ กองคลัง สำนักงานปลัดกระทรวงมหาดไทย และกำหนดเปิดซองสอบราคา <text:s/>ในวันที่ 5 กุมภาพันธ์ 2552 เวลา 10.00 น. ณ ห้องกลุ่มงานพัสดุ กองคลัง สำนักงานปลัดกระทรวงมหาดไทย (ชั้น 1) อาคารศาลาว่าการกระทรวงมหาดไทย <text:s/>&lt;dd&gt;ผู้สนใจติดต่อขอรับเอกสารสอบราคา ได้ที่ฝ่ายงานพัสดุ กองคลัง สำนักงานปลัดกระทรวงมหาดไทย ระหว่างวันที่ 22 มกราคม 2552 ถึงวันที่ 3 กุมภาพันธ์ 2552 <text:s text:c="3"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22 มกราคม พ.ศ. 2552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1-27" calcext:value-type="date">
            <text:p>27/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40" calcext:value-type="float">
            <text:p>24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ัดซื้ออุปกรณ์เชื่อมโยงเครือข่ายระบบสื่อสารของกระทรวงมหาดไทยพร้อมการติดตั้ง</text:p>
          </table:table-cell>
          <table:table-cell table:style-name="ce8" office:value-type="string" calcext:value-type="string">
            <text:p>jan5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ประกวดราคาจัดซื้ออุปกรณ์เชื่อมโยงเครือข่ายระบบสื่อสารของกระทรวงมหาดไทยพร้อมการติดตั้ง ภายในวงเงิน 23,760,000 บาท (ยี่สิบสามล้านเจ็ดแสนหกหมื่นบาทถ้วน) ราคารวมภาษีมูลค่าเพิ่ม รายละเอียดตาม File แนบ &lt;dd&gt;กำหนดยื่นเอกสารประกวดจัดซื้อ ในวันที่ 30 มกราคม 2552 ระหว่างเวลา 09.30 น. - 10.3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และแจ้งรายชื่อผู้มีสิทธิได้รับการคัดเลือกให้เข้าเสนอราคา ภายในวันที่ 3 กุมภาพันธ์ 2552 เวลา 15.00 น. &lt;dd&gt;ผู้สนใจติดต่อขอรับเอกสารประกวดราคาจัดซื้อฯ <text:s/>ได้ที่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ระหว่างวันที่ 22 - 28 มกราคม 2552 ในวันทำการ หรือสอบถามรายละเอียดทางโทรศัทพ์หมายเลข 0-2282-6580 ต่อ 51416</text:p>
          </table:table-cell>
          <table:table-cell table:style-name="ce8" office:value-type="string" calcext:value-type="string">
            <text:p>ประกาศ ณ วันที่ 21 มกราคม 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1-22" calcext:value-type="date">
            <text:p>22/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39" calcext:value-type="float">
            <text:p>23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จ้างย้ายสายเคเบิ้ลใยแก้วนำแสงลงใต้ดินด้วยวิธีการทางอิเล็กทรอนิกส์</text:p>
          </table:table-cell>
          <table:table-cell table:style-name="ce8" office:value-type="string" calcext:value-type="string">
            <text:p>jan4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ประกวดราคาจ้างย้ายสายเคเบิ้ลใยแก้วนำแสงลงใต้ดินด้วยวิธีการทางอิเล็กทรอนิกส์ จำนวน 3 เส้นทาง ภายในวงเงิน 8,000,000 บาท (แปดล้านบาท) <text:s/>รวมภาษีมูลค่าเพิ่ม รายละเอียดตาม File แนบ &lt;dd&gt;กำหนดยื่นเอกสารประกวดราคา ในวันที่ 29 มกราคม 2552 ระหว่างเวลา 09.30 น. - 10.3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และแจ้งรายชื่อผู้มีสิทธิได้รับการคัดเลือกให้เข้าเสนอราคา ภายในวันที่ 30 มกราคม 2552 เวลา 15.00 น. &lt;dd&gt;ผู้สนใจติดต่อขอรับเอกสารประกวดราคา ได้ที่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ระหว่างวันที่ 22 - 27 มกราคม 2552 ในวันทำการ หรือสอบถามรายละเอียดทางโทรศัทพ์หมายเลข 0-2282-6580 ต่อ 51416</text:p>
          </table:table-cell>
          <table:table-cell table:style-name="ce8" office:value-type="string" calcext:value-type="string">
            <text:p>ประกาศ ณ วันที่ 21 มกราคม 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1-22" calcext:value-type="date">
            <text:p>22/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38" calcext:value-type="float">
            <text:p>23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และติดตั้งระบบจัดเก็บเอกสารอิเล็กโทรนิกส์ จำนวน 1 ระบบ (ครั้งที่ 2)</text:p>
          </table:table-cell>
          <table:table-cell table:style-name="ce8" office:value-type="string" calcext:value-type="string">
            <text:p>jan3_52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สอบราคาซื้อและติดตั้งระบบจัดเก็บเอกสารอิเล็กโทรนิกส์ จำนวน 1 ระบบ (ครั้งที่ 2) (รายละเอียดตาม file แนบ) &lt;dd&gt;&lt;dd&gt;กำหนดยื่นซองสอบราคาระหว่างวันที่  16 มกราคม 2551 ถึงวันที่ 27 มกราคม 2552 ในวันเวลาราชการ ณ กลุ่มงานพัสดุ กองคลัง สำนักงานปลัดกระทรวงมหาดไทย  และกำหนดเปิดซองสอบราคาภายในวันที่ 30 มกราคม 2552 เวลา 10.00 น. เป็นต้นไป ณ ห้อง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16 มกราคม  2552 ถึงวันที่ 27 มกราคม 2552  หรือสอบถามทางโทรศัพท์ หมายเลข 0-2222-7172 ในวันและเวลาราชการ</text:p>
          </table:table-cell>
          <table:table-cell table:style-name="ce8" office:value-type="string" calcext:value-type="string">
            <text:p>ประกาศ ณ วันที่ 16 มกราคม พ.ศ. 2552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9-01-20" calcext:value-type="date">
            <text:p>20/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6">
          <table:table-cell table:style-name="ce6" office:value-type="float" office:value="237" calcext:value-type="float">
            <text:p>23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ผลการประกวดราคาจ้างบำรุงรักษาซ่อมแซมแก้ไขระบบคอมพิวเตอร์ โครงการพัฒนาศูนย์ข้อมูลกลางกระทรวงมหาดไทยและจังหวัดพร้อมการติดตั้ง ระยะที่ 1 และระยะที่ 2</text:p>
          </table:table-cell>
          <table:table-cell table:style-name="ce8" office:value-type="string" calcext:value-type="string">
            <text:p>jan2_52.pdf</text:p>
          </table:table-cell>
          <table:table-cell table:style-name="ce8" office:value-type="string" calcext:value-type="string">
            <text:p>&lt;dd&gt; ตามที่สำนักงานปลัดกระทรวงมหาดไทย ได้จัดให้มีการประกวดราคา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พร้อมการติดตั้งระยะที่ 1 และระยะที่ 2 ด้วยวิธีการทางอิเล็กทรอกนิกส์ ภายในวงเงิน 11,250,000 บาท (สิบเอ็ดล้านสองแสนห้าหมื่นบาทถ้วน) ตั้งแต่เดือนมกราคม 2552 ถึงเดือนกันยายน 2552 อัตราเดือนละ 772,540 บาท (เจ็ดแสนเจ็ดหมื่นสองพันห้าร้อยสี่สิบบาทถ้วน) ราคารวมภาษีมูลค่าเพิ่มและค่าใช้จ่ายอื่นใดทั้งปวงด้วยแล้ว เมื่อวันที่ 29 ธันวาคม 2551 เวลา 11.00 น. -11.30 น. ณ บริษัทสปซไวร์ จำกัด ตั้งอยู่เลขที่ 48/25 ซอยรุ่งเรือง ถนนรัชดาภิเษก แขวงสามเสนนอก เขตห้วยขวาง กรุงเทพมหานคร นั้น  (รายละเอียดตาม file แนบ) &lt;dd&gt; สำนักงานปลัดกระทรวงมหาดไทย ได้พิจารณาผลการประกวดราคาจ้างบำรุงรักษาและซ่อมแซมแก้ไขระบบคอมพิวเตอร์ โครงการพัฒนาศูนย์ข้อมูลกลางกระทรวงมหาดไทยและจังหวัดพร้อมการติดตั้ง ระยะที่ 1 และระยะที่ 2 ด้วยวิธีการทางอิเล็กทรอนิกส์แล้ว ปรากฎว่า บริษัท คอมเทรดดิ้ง จำกัด เสนอราคาต่ำสุด ตั้งแต่เดือนมกราคม 2552 ถึงเดือนกันยายน 2552 อัตราเดือนละ 772,540 บาท (เจ็ดแสนเจ็ดหมื่นสองพันห้าร้อยสี่สิบบาทถ้วน) รวมเป็นเงินทั้งสิ้น 6,952,860 บาท (หกล้านเก้าแสนห้าหมื่นสองพันแปดร้อยหกสิบบาทถ้วน)</text:p>
            <text:p>&lt;dd&gt;</text:p>
          </table:table-cell>
          <table:table-cell table:style-name="ce8" office:value-type="string" calcext:value-type="string">
            <text:p>ประกาศ ณ วันที่ 9 มกราคม <text:s/>2552 &lt;br&gt;&lt;br&gt;(นายต่อพงษ์ อ่ำพันธุ์) &lt;br&gt;รองปลัดกระทรวงมหดาไทย <text:s/>ปฏิบัติราชการแทน&lt;br&gt;ปลัดกระทรวงมหาดไทย</text:p>
          </table:table-cell>
          <table:table-cell table:style-name="ce9" office:value-type="date" office:date-value="2009-01-12" calcext:value-type="date">
            <text:p>12/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236" calcext:value-type="float">
            <text:p>23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ประกวดราคาเช่าวงจรสื่อสารสัญญาณความเร็ว 2 Mbps จำนวน 128 วงจร ด้วยวิธีการทางอิเล็กทรอนิกส์</text:p>
          </table:table-cell>
          <table:table-cell table:style-name="ce8" office:value-type="string" calcext:value-type="string">
            <text:p>jan1_52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ประกวดราคาเช่าวงจรสื่อสัญญาณความเร็ว 2 Mbps จำนวน 128 วงจร ตั้งแต่เดือนกุมภาพันธ์ ถึงกันยายน 2552 อัตราเดือนละ 13,482,000 บาท (สิบสามล้านสี่แสนแปดหมื่นสองพันบาทถ้วน) รวมเป็นเงินทั้งสิ้น 107,856,000 บาท (หนึ่งร้อยเจ็ดล้านแปดแสนห้าหมื่นหกพันบาทถ้วน) รายละเอียดตาม File แนบ &lt;dd&gt;กำหนดยื่นเอกสารประกวดราคาเช่าวงจรสื่อสัญญาณความเร็ว ในวันที่ 15 มกราคม 2552 ระหว่างเวลา 09.30 น. - 10.3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และแจ้งรายชื่อผู้มีสิทธิได้รับการคัดเลือกให้เข้าเสนอราคา ภายในวันที่ 16 มกราคม 2552 เวลา 15.00 น. &lt;dd&gt;ผู้สนใจติดต่อขอรับเอกสารประกวดราคา ได้ที่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ทม. ระหว่างวันที่ 12 - 14 มกราคม 2552 ในวันทำการ หรือสอบถามรายละเอียดทางโทรศัทพ์หมายเลข 0-2282-6580 ต่อ 51416</text:p>
          </table:table-cell>
          <table:table-cell table:style-name="ce8" office:value-type="string" calcext:value-type="string">
            <text:p>ประกาศ ณ วันที่ 9 มกราคม พ.ศ. 2552 &lt;br&gt;&lt;br&gt;(นายต่อพงษ์ อ่ำพันธุ์) &lt;br&gt;รองปลัดกระทรวงมหาดไทย <text:s/>ปฏิบัติราชการแทน&lt;br&gt;ปลัดกระทรวงมหาดไทย</text:p>
          </table:table-cell>
          <table:table-cell table:style-name="ce9" office:value-type="date" office:date-value="2009-01-10" calcext:value-type="date">
            <text:p>10/1/2009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35" calcext:value-type="float">
            <text:p>23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คอมพิวเตอร์โน้ตบุ๊ค จำนวน 12 เครื่อง</text:p>
          </table:table-cell>
          <table:table-cell table:style-name="ce8" office:value-type="string" calcext:value-type="string">
            <text:p>dec8_51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สอบราคาซื้อเครื่องคอมพิวเตอร์โน้ตบุ๊ค จำนวน 12 เครื่อง รายละเอียดดังนี้ (ตามเอกสารแนบ) &lt;dd&gt;&lt;dd&gt;กำหนดยื่นซองสอบราคาระหว่างวันที่  26 ธันวาคม 2551 ถึงวันที่ 9 มกราคม 2552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14 มกราคม 2552 เวลา 10.00 น. เป็นต้นไป ณ ห้อง 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26 ธันวาคม  2551 ถึงวันที่ 9 มกราคม 2552  หรือสอบถามทางโทรศัพท์ หมายเลข 0-2222-7172 ในวันและเวลาราชการ</text:p>
          </table:table-cell>
          <table:table-cell table:style-name="ce8" office:value-type="string" calcext:value-type="string">
            <text:p>ประกาศ ณ วันที่ 26 ธันวาคม พ.ศ.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2-29" calcext:value-type="date">
            <text:p>29/1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34" calcext:value-type="float">
            <text:p>23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ผลการประกวดราคาจ้างบำรุงรักษาซ่อมแซมและแก้ไขอุปกรณ์เครื่องมือสื่อสารและเครือข่ายระบบสื่อสารของกระทรวงมหาดไทยด้วยะรบบทางด่วนข้อมูลระยะที่ 1,2 และ 3 ด้วยวิธีการทางอิเล็กทรอนิกส์</text:p>
          </table:table-cell>
          <table:table-cell table:style-name="ce8" office:value-type="string" calcext:value-type="string">
            <text:p>dec7_51.pdf</text:p>
          </table:table-cell>
          <table:table-cell table:style-name="ce8" office:value-type="string" calcext:value-type="string">
            <text:p>&lt;dd&gt; ตามที่สำนักงานปลัดกระทรวงมหาดไทย ได้จัดให้มีการประกวดราคาจ้างบำรุงรักษาซ่อมแซมและแก้ไขอุปกรณ์เครื่องมือสื่อสารและเครือข่ายระบบสื่อสารของกระทรวงมหาดไทยด้วยระบบทางด่วนข้อมูลระยะที่ 1,2 และ 3 ด้วยวิธีการทางอิเล็กทรอนิกส์ (รายละเอียดตาม file แนบ)&lt;dd&gt; &lt;dd&gt; สำนักงานปลัดกระทรวงมหาดไทย ได้พิจารณาผลการประกวดราคาจ้างบำรุงรักษาซ่อมแซมและแก้ไขอุปกรณ์เครื่องมือสื่ออสารฯ ปรากฏว่า บริษัท สามารถคอมเทค จำกัด เสนอราคาต่ำสุด ตั้งแต่เดือนมกราคม 2552 ถึงเดือนกันยายน 2552 อัตราเดือนละ 3,250,000 บาท (สามล้านสองแสนห้าหมื่นบาทถ้วน) รวมเป็นเงินทั้งสิ้น 29,250,000.00 บาท (ยี่สิบเก้าล้านสองแสนห้าหมื่นบาทถ้วน)</text:p>
            <text:p>&lt;dd&gt;</text:p>
          </table:table-cell>
          <table:table-cell table:style-name="ce8" office:value-type="string" calcext:value-type="string">
            <text:p>ประกาศ ณ วันที่ 26 ธันวาคม <text:s/>2551 &lt;br&gt;&lt;br&gt;(นายต่อพงษ์ อ่ำพันธุ์) &lt;br&gt;รองปลัดกระทรวงมหดาไทย <text:s/>ปฏิบัติราชการแทน&lt;br&gt;ปลัดกระทรวงมหาดไทย</text:p>
          </table:table-cell>
          <table:table-cell table:style-name="ce9" office:value-type="date" office:date-value="2008-12-26" calcext:value-type="date">
            <text:p>26/1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</text:p>
          </table:table-cell>
          <table:table-cell table:style-name="ce8" office:value-type="string" calcext:value-type="string">
            <text:p>dec6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ที่จะขายทอดตลาดรถยนต์ราชการที่ใช้ประจำอยู่ในส่วนราชการ จำนวน 29 คัน และรถจักรยานยนต์ จำนวน 5 คัน โดยมีเงื่อนไขดังนี้ (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18 ธันวาคม <text:s/>พ.ศ.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2-25" calcext:value-type="date">
            <text:p>25/1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30" calcext:value-type="float">
            <text:p>230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่อมแซมปรับปรุงห้องรับรองให้กับผู้มาติดต่อราชการ</text:p>
          </table:table-cell>
          <table:table-cell table:style-name="ce8" office:value-type="string" calcext:value-type="string">
            <text:p>dec5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ซ่อมแซมปรับปรุงห้องรับรองให้กับผู้มาติดต่อราชการ ภายในวงเงิน 156,200 บาท (หนึ่งแสนห้าหมื่นหกพันสองร้อยบาทถ้วน) <text:s/>โดยวิธีสอบราคา (รายละเอียดดูได้จาก file ต้นฉบับที่แนบ) <text:s text:c="2"/>&lt;dd&gt;กำหนดยื่นซองสอบราคา ภายในวันที่ 5 มกราคม 2552 <text:s text:c="2"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7 มกราคม 2552 เวลา 10.00 น. ณ ห้องหัวหน้ากลุ่มงานพัสดุ กองคลัง สำนักงานปลัดกระทรวงมหาดไทย <text:s text:c="2"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22 ธันวาคม 2552 ถึงวันที่ 5 มกราคม <text:s/>2552 ในวันเวลาราชการ หรือสอบถามทางโทรศัพท์หมายเลข <text:s/>0-2221-4835</text:p>
          </table:table-cell>
          <table:table-cell table:style-name="ce8" office:value-type="string" calcext:value-type="string">
            <text:p>ประกาศ ณ วันที่ 22 ธันวาคม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2-25" calcext:value-type="date">
            <text:p>25/1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229" calcext:value-type="float">
            <text:p>229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บำรุงรักษาและซ่อมแซมแก้ไขระบบคอมพิวเตอร์ เพื่อสนับสนุนผู้บริหารและผู้ปฏิบัติงาน</text:p>
          </table:table-cell>
          <table:table-cell table:style-name="ce8" office:value-type="string" calcext:value-type="string">
            <text:p>dec4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จ้างบำรุงรักษา ซ่อมแซม ระบบคอมพิวเตอร์ เพื่อสนับสนุนผู้บริหารและผู้ปฏิบัติงาน ตั้งแต่วันที่ 1 กุมภาพันธ์ 2552 - 30 กันยายน 2552 ในอัตราเดือนละ 99,100 บาท (เก้าหมื่นเก้าพันหนึ่งรัอยบาทถ้วน) รวม 8 เดือน เป็นเงินทั้งสิ้น 792,800 บาท (เจ็ดแสนเก้าหมื่นสองพันแปดร้อยบาทถ้วน) ราคารวมภาษีมูลค่าเพิ่มและค่าใช้จ่ายอื่นใดทั้งปวงด้วยแล้ว (รายละเอียดดูได้จาก file แนบ)&lt;dd&gt; กำหนดยื่นซองสอบราคาระหว่างวันที่ 16-26 ธันวาคม 2551 ณ ฝ่ายบริหารงานทั่วไป ชั้น 3 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โดยกำหนดเปิดซองสอบราคาในวันที่ 6-26 มกราคม 2552 เวลา 10.30 น. ณ ฝ่ายบริหารงานทั่วไป ชั้น 3 ศูนย์เทคโนโลยีสารสนเทศและการสื่อสาร สำนักงานปลัดกระทรวงมหาดไทย &lt;dd&gt;ผู้สนใจติดต่อขอรับเอกสารประกวดราคาฯ ได้ที่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<text:s/>ระหว่างวันที่ 16-26 ธันวาคม 2551 <text:s/>ในวันเวลาราชการ หรือสอบถามทางโทรศัพท์หมายเลข 0-2282-6580 ต่อ 51413</text:p>
          </table:table-cell>
          <table:table-cell table:style-name="ce8" office:value-type="string" calcext:value-type="string">
            <text:p>ประกาศ ณ วันที่ 16 ธันวาคม 2551 &lt;br&gt;&lt;br&gt;(นายณัฐภัทร สุวรรณประทีป) &lt;br&gt;ผู้อำนวยการกองคลัง สป.ปฏิบัติราชการแทน&lt;br&gt;ปลัดกระทรวงมหาดไทย</text:p>
          </table:table-cell>
          <table:table-cell table:style-name="ce9" office:value-type="date" office:date-value="2008-12-22" calcext:value-type="date">
            <text:p>22/1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6">
          <table:table-cell table:style-name="ce6" office:value-type="float" office:value="228" calcext:value-type="float">
            <text:p>228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บำรุงรักษาและซ่อมแซมแก้ไขอุปกรณ์และระบบคอมพิวเตอร์ โครงการพัฒนาศูนย์ข้อมูลกลางกระทรวงมหาดไทย และจังหวัดพร้อมการติดตั้ง ระยะที่ 1 และระยะที่ 2 ด้วยวิธีการประมูลทางอิเล็กทรอนิกส์</text:p>
          </table:table-cell>
          <table:table-cell table:style-name="ce8" office:value-type="string" calcext:value-type="string">
            <text:p>dec3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ประกวดราคาจ้างบำรุงรักษา ซ่อมแซม และแก้ไขอุปกรณ์อุปกรณ์และระบบคอมพิวเตอร์ โครงการศูนย์ข้อมูลกลางกระทรวงมหาดไทยและจังหวัดพร้อมการติดตั้งระยะที่ 1 และระยะที่ 2 <text:s/>ตั้งแต่เดือนมกราคม 2552 ถึงเดือนกันยายน 2552 <text:s/>ในอัตราเดือนละ 1,250,000 <text:s/>บาท (หนึ่งล้านสองแสนห้าหมื่นบาทถ้วน ราคารวมภาษีมูลค่าเพิ่มและค่าใช้จ่ายอื่น ๆ <text:s/>ทั้งปวงด้วยแล้ว รายละเอียดดูได้จาก file ต้นฉบับที่แนบ &lt;dd&gt; กำหนดยื่นเอกสารประกวดราคาจ้างบำรุงรักษาและซ่อมแซมแก้ไขอุปกรณ์และระบบคอมพิวเตอร์ โครงการพัฒนาศูนย์ข้อมูลกลางกระทรวงมหาดไทยและจังหวัดพร้อมการติดตั้งระยะที่ 1 และระยะที่ 2 ด้วยวิธีทางอิเล็กทรอนิกส์ <text:s/>ในวันที่ 19 ธันวาคม 2551 ระหว่างเวลา <text:s/>10.00 น. ถึง 11.0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<text:s/>และแจ้งรายชื่อผู้มีสิทธิได้รับการคัดเลือกให้เข้าเสนอราคาในวันที่ 23 ธันวาคม 2551 &lt;dd&gt;ผู้สนใจติดต่อขอรับเอกสารประกวดราคาฯ ได้ที่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<text:s/>ระหว่างวันที่ 12 ธันวาคม 2551 ถึงวันที่ 18 ธันวาคม 2551 ในวันเวลาราชการ หรือสอบถามทางโทรศัพท์หมายเลข 0-2282-6580 ต่อ 51413</text:p>
          </table:table-cell>
          <table:table-cell table:style-name="ce8" office:value-type="string" calcext:value-type="string">
            <text:p>ประกาศ ณ วันที่ 12 ธันวาคม 2551 &lt;br&gt;&lt;br&gt;(นายต่อพงษ์ อ่ำพันธุ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08-12-12" calcext:value-type="date">
            <text:p>12/1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8">
          <table:table-cell table:style-name="ce6" office:value-type="float" office:value="227" calcext:value-type="float">
            <text:p>22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การประกวดราคาจ้างบำรุงรักษา ซ่อมแซม และแก้ไขอุปกรณ์เครื่องมือสื่อสาร และเครือข่ายโครงการเชื่อมโยงเครือข่ายระบบสื่อสารของกระทรวงมหาดไทย ด้วยระบบทางด่วนข้อมูล ระยะที่ 1 ,ระยะที่ 2 และระยะที่ 3 <text:s/>ด้วยวิธีการทางอิเล็กทรอนิกส์</text:p>
          </table:table-cell>
          <table:table-cell table:style-name="ce8" office:value-type="string" calcext:value-type="string">
            <text:p>dec2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ประกวดราคาจ้างบำรุงรักษา ซ่อมแซม และแก้ไขอุปกรณ์เครื่องมือสื่อสารและเครือข่ายโครงการเชื่อมโยงเครือข่ายระบบสื่อสารของกระทรวงมหาดไทย ด้วยระบบทางด่วนข้อมูลระยะที่ 1 ระยะที่ 2 และระยะที่ 3 ตั้งแต่เดือนมกราคม 2552 ถึงเดือนกันยายน 2552 <text:s/>เดือน ๆ ละ 3,333,333.33 <text:s/>บาท (สามล้านสามแสนสามหมื่นสามพันสามร้อยสามสิบสามบาทาสามสิบสามสตางค์) ราคารวมภาษีมูลค่าเพิ่มและค่าใช้จ่ายอื่นใดทั้งปวงด้วยแล้ว รายละเอียดตามข้อกำหนดคุณลักษณะเฉพาะ ปรากฎตามเอกสารแนบท้ายประกาศประกวดราคานี้ (รายละเอียดดูได้จาก file ต้นฉบับที่แนบ) <text:s text:c="2"/>&lt;dd&gt;กำหนดยื่นเอกสารประกวดราคาจ้างบำรุงรักษา ซ่อมแซม และแก้ไขอุปกรณ์เครื่องมือสื่อสารและเครือข่ายโครงการเชื่อมโยงเครือข่ายระบบสื่อสารของกระทรวงมหาดไทย ด้วยระบบทางด่วนข้อมูล ระยะที่ 1 ,ระยะที่ 2 และระยะที่ 3 <text:s/>ในวันที่ 18 ธันวาคม 2551 ระหว่างเวลา 09.30 น. ถึงเวลา 10.30 น. ณ ห้องฝ่ายบริหารงานทั่วไป ชั้น 3 อาคารศูนย์เทคโนโลยีสารสนเทศและการสื่อสาร สำนักงานปลัดกระทรวงมหาดไทย ถนนวิสุทธิกษัตริย์ และแจ้งรายชื่อผู้มีสิทธิได้รับการคัดเลือกให้เข้าเสนอราคาในวันที่ 19 ธันวาคม 2551 เวลา 15.00 น.. <text:s/>&lt;dd&gt;ผู้สนใจติดต่อขอรับเอกสารประกวดราคาฯ ได้ที่ฝ่ายบริหารงานทั่วไป <text:s/>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กรุงเทพมหานคร ระหว่างวันที่ 12 ธันวาคม <text:s/>2551 <text:s/>ถึงวันที่ 17 ธันวาคม <text:s/>2551 <text:s/>ในวันเวลาราชการ หรือสอบถามทางโทรศัพท์หมายเลข <text:s/>0-2282-6580 ต่อ 51416</text:p>
          </table:table-cell>
          <table:table-cell table:style-name="ce8" office:value-type="string" calcext:value-type="string">
            <text:p>ประกาศ ณ วันที่ 12 ธันวาคม 2551 &lt;br&gt;&lt;br&gt;(นายต่อพงษ์ อ่ำพันธุ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08-12-12" calcext:value-type="date">
            <text:p>12/1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25" calcext:value-type="float">
            <text:p>225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ปรับปรุงป้ายทำเนียบรัฐมนตรีว่าการกระทรวงมหาดไทย</text:p>
          </table:table-cell>
          <table:table-cell table:style-name="ce8" office:value-type="string" calcext:value-type="string">
            <text:p>dec1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ดำเนินการจัดจ้างปรับปรุงป้ายทำเนียบรัฐมนตรีว่าการกระทรวงมหาดไทย ภายในวงเงิน 269,000 บาท (สองแสนหกหมื่นเก้าพันบาทถ้วน) โดยวิธีสอบราคา   </text:p>
            <text:p>&lt;dd&gt;กำหนดยื่นซองสอบราคาภานในวันที่ 4-15 ธันวาคม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17 ธันวาคม 2551 เวลา 10.00 น.  ณ ห้องหัวหน้ากลุ่มงานพัสดุ กองคลัง สำนักงานปลัดกระทรวงมหาดไทย </text:p>
            <text:p>&lt;dd&gt;ผู้สนใจติดต่อขอดูสถานที่และขอรับเอกสารสอบราคา ได้ที่กลุ่มงานพัสดุ กองคลัง สำนักงานปลัดกระทรวงมหาดไทย ระหว่างวันที่ 4 - 15 ธันวาคม 2551  หรือสอบถามทางโทรศัพท์หมายเลข 0-2221-4835</text:p>
          </table:table-cell>
          <table:table-cell table:style-name="ce8" office:value-type="string" calcext:value-type="string">
            <text:p>ประกาศ ณ วันที่ 4 ธันวาคม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2-09" calcext:value-type="date">
            <text:p>9/1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24" calcext:value-type="float">
            <text:p>224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ซ่อมแซมปรับปรุงสำนักงานปลัดกระทรวงมหาดไทย ชั้น 2 อาคารศาลาว่าการกระทรวงมหาดไทย</text:p>
          </table:table-cell>
          <table:table-cell table:style-name="ce8" office:value-type="string" calcext:value-type="string">
            <text:p>nov2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ัดจ้างซ่อมแซมปรับปรุง สำนักงานปลัดกระทรวงมหาดไทย <text:s/>ชั้น 2 อาคารศาลาว่าการกระทรวงมหาดไทย ภายในวงเงิน 341,000 บาท (สามแสนสี่หมื่นหนึ่งพันบาทถ้วน) โดยวิธีสอบราคา (รายละเอียดดูได้จาก file ต้นฉบับที่แนบ) <text:s text:c="2"/>&lt;dd&gt;กำหนดยื่นซองสอบราคา ภายในวันที่ 28 พฤศจิกายน 2551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 ธันวาคม 2551 เวลา 10.00 น. ณ ห้องหัวหน้ากลุ่มงานพัสดุ กองคลัง สำนักงานปลัดกระทรวงมหาดไทย <text:s text:c="2"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8 พฤศจิกายน 2551 ถึงวันที่ 28 พฤศจิกายน 2551 ในวันเวลาราชการ หรือสอบถามทางโทรศัพท์หมายเลข <text:s/>0-2221-4835</text:p>
          </table:table-cell>
          <table:table-cell table:style-name="ce8" office:value-type="string" calcext:value-type="string">
            <text:p>ประกาศ ณ วันที่ 18 พฤศจิก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1-21" calcext:value-type="date">
            <text:p>21/11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23" calcext:value-type="float">
            <text:p>223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คอมพิวเตอร์ จำนวน 6 ชุด (ครั้งที่ 2)</text:p>
          </table:table-cell>
          <table:table-cell table:style-name="ce8" office:value-type="string" calcext:value-type="string">
            <text:p>nov1_51.pdf</text:p>
          </table:table-cell>
          <table:table-cell table:style-name="ce8" office:value-type="string" calcext:value-type="string">
            <text:p>&lt;dd&gt;ด้วยสำนักงานปลัดกระทรวงมหาดไทย  มีความประสงค์จะสอบราคาซื้อเครื่องคอมพิวเตอร์ จำนวน 6 ชุด (ครั้งที่ 2) รายละเอียดดังนี้ &lt;dd&gt;กำหนดยื่นซองสอบราคาระหว่างวันที่  12 พฤศจิกายน 2551 ถึงวันที่ 24 พฤศจิกายน 2551 ในวัน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6 พฤศจิกายน 2551 เวลา 10.00 น. เป็นต้นไป ณ ห้อง กลุ่มงานพัสดุ กองคลัง สำนักงานปลัดกระทรวงมหาดไทย (ชั้น 1)  อาคารศาลาว่าการกระทรวงมหาดไทย  </text:p>
            <text:p>&lt;dd&gt;ผู้สนใจติดต่อขอรับเอกสารได้ที่กลุ่มงานพัสดุ กองคลัง สำนักงานปลัดกระทรวงมหาดไทย ระหว่างวันที่ 12 - 24 พฤศจิกายน  2551 ในวันเวลาราชการ หรือสอบถามทางโทรศัพท์หมายเลข 0-2222-7172</text:p>
          </table:table-cell>
          <table:table-cell table:style-name="ce8" office:value-type="string" calcext:value-type="string">
            <text:p>ประกาศ ณ วันที่ 12 พฤศจิกายน พ.ศ.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1-18" calcext:value-type="date">
            <text:p>18/11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22" calcext:value-type="float">
            <text:p>222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ซื้อรถยนต์ตู้ ขนาด 12 ที่นั่ง (ดีเซล)</text:p>
          </table:table-cell>
          <table:table-cell table:style-name="ce8" office:value-type="string" calcext:value-type="string">
            <text:p>oct4_51.pdf</text:p>
          </table:table-cell>
          <table:table-cell table:style-name="ce8" office:value-type="string" calcext:value-type="string">
            <text:p>&lt;dd&gt;ด้วยกองคลัง มีความประสงค์จะสอบราคาจัดซื้อรถยนต์ตู้ขนาด 12 ที่นั่ง (ดีเซล) จำนวน 1 คัน ภายในวงเงิน 1,100,000 บาท (หนึ่งล้านหนึ่งแสนบาทถ้วน) รายละเอียดดังนี้ &lt;dd&gt;กำหนดยื่นซองสอบราคาภายในวันที่ 27 ตุลาคม 2551 ในวันและเวลาราชการ ณ ห้องกลุ่มงานพัสดุ กองคลัง สำนักงานปลัดกระทรวงมหาดไทย  และกำหนดเปิดซองสอบราคาในวันที่ 29 ตุลาคม 2551 ณ ห้องหัวหน้ากลุ่มงานพัสดุ กองคลัง สำนักงานปลัดกระทรวงมหาดไทย เวลา 10.00 น. เป็นต้นไป </text:p>
            <text:p>&lt;dd&gt;ผู้สนใจติดต่อขอดูสถานที่และขอรับเอกสารสอบราคา ได้ที่กลุ่มงานพัสดุ กองคลัง สำนักงานปลัดกระทรวงมหาดไทย  กทม. ระหว่างวันที่ 17 - 27 ตุลาคม 2551 ในวันเวลาราชการ หรือสอบถามทางโทรศัพท์หมายเลข 0-2222-7172</text:p>
          </table:table-cell>
          <table:table-cell table:style-name="ce8" office:value-type="string" calcext:value-type="string">
            <text:p>ประกาศ ณ วันที่ 17 ตุลาคม พ.ศ.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0-17" calcext:value-type="date">
            <text:p>17/10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9">
          <table:table-cell table:style-name="ce6" office:value-type="float" office:value="221" calcext:value-type="float">
            <text:p>221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ครุภัณฑ์สำนักงาน ครุภัณฑ์คอมพิวเตอร์ และครุภัณฑ์ยานพาหนะ รวม 82 รายการ</text:p>
          </table:table-cell>
          <table:table-cell table:style-name="ce8" office:value-type="string" calcext:value-type="string">
            <text:p>oct3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จะขายทอดตลาดครุภัณฑ์สำนักงาน ครุภัณฑ์คอมพิวเตอร์ และครุภัณฑ์ยานพาหนะ รวม 82 รายการ ของศูนย์เทคโนโลยีสารสนเทศและการสื่อสาร สป.มท.  รายละเอียดดังนี้ &lt;dd&gt;1. สามารถติดต่อขอทราบรายละเอียดและดูครุภัณฑ์ดังกล่าวที่จะจำหน่ายได้ที่ฝ่ายบริหารงานทั่วไป ศูนย์เทคโนโลยีสารสนเทศและการสื่อสาร สป.มท. ถนนวิสุทธิกษัตริย์ โทร 02-2826580 ต่อ 51409,51412 ในวันและเวลาราชการ ตั้งแต่วันที่ 10 ตุลาคม 2551 ถึงวันที่ 24 ตุลาคม 2551 เวลา 10.00 น.  &lt;dd&gt;2. ผู้ประสงค์จะทำการประมูลให้ไปพร้อมกัน ณ สถานที่จะทำการประมูล ถนนวิสุทธิกษัตริย์ แขวงบางขุนพรหม กทม. ในวันที่ 27 ตุลาคม 2551 เวลา 10.00 น. เพื่อทำการลงทะเบียน  &lt;dd&gt;3. คณะกรรมการฯ จะดำเนินการขายในวันเดียวกัน ตามข้อ 2 เวลา 10.30 น. เป็นต้นไป สำหรับผู้ประสงค์จะทำการประมูลซื้อครุภัณฑ์ดังกล่าว จะต้องนำสำเนาบัตรประจำตัวประชาชน และสำเนาทะเบียนบ้านไปด้วย &lt;dd&gt;4. ผู้ประมูลได้จะต้องเป็นผู้เสนอราคาสูงสุด แต่ต้องเสนอราคาไม่น้อยกว่าราคาขั้นต่ำที่ทางราชการกำหนดไว้ และจะต้องจ่ายเงินสดทันทีในอัตราร้อยละ 50 ของราคาที่ประมูลได้ และต้องนำเงินสดส่วนที่เหลือมาชำระให้แล้วเสร็จภายใน 7  วัน นับแต่วันที่ประมูลให้ หากไม่นำมาชำระภายในกำหนดเวลาดังกล่าวจะถือว่าสละสิทธิ์ และสำนักงานปลัดกระทรวงมหาดไทยจะไม่คืนเงินที่ได้จ่ายไว้ก่อนแล้วให้ไม่ว่ากรณีใด ๆ ทั้งสิ้น &lt;dd&gt;5.ในการขายทอดตลาดครั้งนี้ สำนักงานปลัดกระทรวงมหาดไทย ทรงไว้ซึ่งสิทธิที่จะถอนทรัพย์สินจากการขายทอดตลาดเสียก็ได้ หากเห็นว่าราคาสูงสุดนั้นยังไม่เพียงพอจะยกเลิกการขายทอดตลาดเฉพาะบางส่วนหรือเสียงทั้งหมดก็ได้ ทั้งนี้ เพื่อประโยชน์ของทางราชการ โดยผู้ประมูลจะเรียกร้องค่าเสียหายใด ๆ มิได้</text:p>
            <text:p>&lt;dd&gt;กำหนดยื่นซองสอบราคาภายในวันที่ 20 ตุลาคม 2551 ในวันและเวลาราชการ ณ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แขวงบางขุนพรหม เขตพระนคร กทม. และกำหนดเปิดซองสอบราคาในวันที่ 22 ตุลาคม 2551 เวลา 10.00 น. เป็นต้นไป </text:p>
            <text:p>&lt;dd&gt;ผู้สนใจติดต่อขอดูสถานที่และขอรับเอกสารสอบราคา ได้ที่งานพัสดุ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แขวงบางขุนพรหม เขตพระนคร กทม. ระหว่างวันที่ 8 - 20 ตุลาคม 2551 ในวันเวลาราชการ หรือสอบถามทางโทรศัพท์หมายเลข 0-2282-6560ต่อ 51409</text:p>
          </table:table-cell>
          <table:table-cell table:style-name="ce8" office:value-type="string" calcext:value-type="string">
            <text:p>ประกาศ ณ วันที่ 10 ตุลาคม พ.ศ. 2551 &lt;br&gt;&lt;br&gt;(นายพีรพล ไตรทศาวิทย์) &lt;br&gt;ปลัดกระทรวงมหาดไทย</text:p>
          </table:table-cell>
          <table:table-cell table:style-name="ce9" office:value-type="date" office:date-value="2008-10-14" calcext:value-type="date">
            <text:p>14/10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8">
          <table:table-cell table:style-name="ce6" office:value-type="float" office:value="220" calcext:value-type="float">
            <text:p>22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เอกชนดูแลรักษาความสะอาดภายใน-นอกอาคาร พร้อมทั้งดูแลรักษา ซ่อมแซม ปลูกทดแทนส่วนที่ตาย หรือปลูกเพิ่มเติม ต้นไม้ ฯ (ครั้งที่ 2)</text:p>
          </table:table-cell>
          <table:table-cell table:style-name="ce8" office:value-type="string" calcext:value-type="string">
            <text:p>oct2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จ้างเหมาเอกชนดูแลรักษาความสะอาดภายใน-ภายนอกอาคาร พร้อมทั้งดูแลบำรุงรักษา ซ่อมแซม ปลูกทดแทนส่วนที่ตายหรือปลูกเพิ่มเติม ต้นไม้ สวนหย่อมและสนามหญ้ารอบ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ดูแลรักษาความสะอาดภายในอาคารศูนย์ฝึกอบรมเทคนิคสื่อสาร(ลาดตระโหนด) ถนนวิภาวดีรังสิต เขตหลักสี่ กรุงเทพมหานคร และดูแลรักษาความสะอาดภายในพื้นที่ปฏิบัติงานส่วนเทคโนโลยีสารสนเทศ ชั้น 1 และชั้น 2 อาคารสถาบันดำรงราชานุภาพ สำนักงานปลัดกระทรวงมหาดไทย ถนนอัษฎางค์ เขตพระนคร  รวมพื้นที่ทั้งหมดประมาณ 9,310 ตารางเมตร ตั้งแต่วันที่ 1 ธันวาคม 2551 ถึงวันที่ 30 กันยายน 2552 รวม 10 เดือน</text:p>
            <text:p>&lt;dd&gt;กำหนดยื่นซองสอบราคาภายในวันที่ 20 ตุลาคม 2551 ในวันและเวลาราชการ ณ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แขวงบางขุนพรหม เขตพระนคร กทม. และกำหนดเปิดซองสอบราคาในวันที่ 22 ตุลาคม 2551 เวลา 10.00 น. เป็นต้นไป </text:p>
            <text:p>&lt;dd&gt;ผู้สนใจติดต่อขอดูสถานที่และขอรับเอกสารสอบราคา ได้ที่งานพัสดุ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แขวงบางขุนพรหม เขตพระนคร กทม. ระหว่างวันที่ 8 - 20 ตุลาคม 2551 ในวันเวลาราชการ หรือสอบถามทางโทรศัพท์หมายเลข 0-2282-6560ต่อ 51409</text:p>
          </table:table-cell>
          <table:table-cell table:style-name="ce8" office:value-type="string" calcext:value-type="string">
            <text:p>ประกาศ ณ วันที่ 7 ตุลาคม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0-09" calcext:value-type="date">
            <text:p>9/10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19" calcext:value-type="float">
            <text:p>219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ปรับปรุงห้องน้ำด้านหลัง ชั้น 1 อาคารศาลาว่าการกระทรวงมหาดไทย (ครั้งที่ 2)</text:p>
          </table:table-cell>
          <table:table-cell table:style-name="ce8" office:value-type="string" calcext:value-type="string">
            <text:p>oct1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จะดำเนินการจัดจ้างปรับปรุงห้องน้ำด้านหลัง ชั้น 1 อาคารศาลาว่าการกระทรวงมหาดไทย ภายในวงเงิน 1,329,000 บาท (หนึ่งล้านสามแสนสองหมื่นเก้าพันบาทถ้วน) โดยวิธีสอบราคา (ครั้งที่ 2)  </text:p>
            <text:p>&lt;dd&gt;กำหนดยื่นซองสอบราคาภานในวันที่ 16 ตุลาคม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0 ตุลาคม 2551 เวลา 10.00 น. เป็นต้นไป ณ ห้องหัวหน้ากลุ่มงานพัสดุ กองคลัง สำนักงานปลัดกระทรวงมหาดไทย </text:p>
            <text:p>&lt;dd&gt;ผู้สนใจติดต่อขอดูสถานที่และขอรับเอกสารสอบราคา ได้ที่กลุ่มงานพัสดุ กองคลัง สำนักงานปลัดกระทรวงมหาดไทย ระหว่างวันที่ 6 - 16 ตุลาคม 2551 ในวันเวลาราชการ หรือสอบถามทางโทรศัพท์หมายเลข 0-2221-4835</text:p>
          </table:table-cell>
          <table:table-cell table:style-name="ce8" office:value-type="string" calcext:value-type="string">
            <text:p>ประกาศ ณ วันที่ 6 ตุลาคม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10-08" calcext:value-type="date">
            <text:p>8/10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218" calcext:value-type="float">
            <text:p>218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ซื้อแบตเตอรี่สำรองไฟฟ้าชุมสายโทรศัพท์ MD110 พร้อมติดตั้ง</text:p>
          </table:table-cell>
          <table:table-cell table:style-name="ce8" office:value-type="string" calcext:value-type="string">
            <text:p>sep25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สอบราคาซื้อแบตเตอรี่สำรองไฟฟ้า ขนาด 12 โวล์ 120 แอมป์ พร้อมติดตั้ง จำนวน 32 ลูก ๆ ละ 12,000 รวมเป็นเงินทั้งสิ้น 384,000 บาท (สามแสนแปดหมื่นสี่พันบาทถ้วน) รายละเอียดตามเอกสารสอบราคาเลขที่ 26/2551 ลงวันที่ 25 กันยายน 2551 (รายละเอียดดูได้จาก file ที่แนบ) </text:p>
            <text:p>&lt;dd&gt;กำหนดยื่นซองสอบราคาภานในวันที่ 25 กันยายน 2551 - 7 ตุลาคม 2551  ในวันและเวลาราชการ ณ ฝ่ายบริหารงานทั่วไป ศูนย์เทคโนโลยีสารสนเทศและการสื่อสาร  สำนักงานปลัดกระทรวงมหาดไทย ถนนวิสุทธิกษัตริย์ และกำหนดเปิดซองสอบราคาในวันที่ 13 ตุลาคม 2551 เวลา 10.00 น. เป็นต้นไป ณ 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</text:p>
            <text:p>&lt;dd&gt;ผู้สนใจติดต่อขอรับเอกสารสอบราคา ได้ที่ฝ่ายบริหารงานทั่วไป ศูนย์เทคโนโลยีสารสนเทศและการสื่อสาร สำนักงานปลัดกระทรวงมหาดไทย ระหว่างวันที่  25 กันยายน 2551 - 7 ตุลาคม 2551  ในวันเวลาราชการ หรือสอบถามทางโทรศัพท์หมายเลข 0-2280-6580 ต่อ 51413</text:p>
          </table:table-cell>
          <table:table-cell table:style-name="ce8" office:value-type="string" calcext:value-type="string">
            <text:p>ประกาศ ณ วันที่ 25 ตุลาคม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30" calcext:value-type="date">
            <text:p>30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17" calcext:value-type="float">
            <text:p>21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ปรับปรุงห้องน้ำด้านหลัง ชั้น 1 อาคารศาลาว่าการกระทรวงมหาดไทย</text:p>
          </table:table-cell>
          <table:table-cell table:style-name="ce8" office:value-type="string" calcext:value-type="string">
            <text:p>sep24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จะดำเนินการจัดจ้างปรับปรุงห้องน้ำด้านหลัง ชั้น 1 อาคารศาลาว่าการกระทรวงมหาดไทย ภายในวงเงิน 1,329,000 บาท (หนึ่งล้านสามแสนสองหมื่นเก้าพันบาทถ้วน) โดยวิธีสอบราคา (รายละเอียดดูได้จาก file ที่แนบ) </text:p>
            <text:p>&lt;dd&gt;กำหนดยื่นซองสอบราคาภานในวันที่ 25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9 กันยายน 2551 เวลา 10.00 น. เป็นต้นไป ณ ห้องหัวหน้ากลุ่มงานพัสดุ กองคลัง สำนักงานปลัดกระทรวงมหาดไทย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5 - 25 กันยายน 2551 ในวันเวลาราชการ หรือสอบถามทางโทรศัพท์หมายเลข 0-2221-4835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26" calcext:value-type="date">
            <text:p>26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216" calcext:value-type="float">
            <text:p>216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จ้างเหมาดูแลรักษาความสะอาดอาคารภายในบริเวณกระทรวงมหาดไทย</text:p>
          </table:table-cell>
          <table:table-cell table:style-name="ce8" office:value-type="string" calcext:value-type="string">
            <text:p>sep23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จะดำเนินการสอบราคาจ้างเหมาบริษัท/หจก. ดูแลรักษาความสะอาดอาคารศาลาว่าการกระทรวงมหาดไทย,ลานเอนกประสงค์ กระทรวงมหาดไทย, อาคารสถาบันดำรงราชานุภาพ สป. , อาคารดำรงราชานุภาพ สป. ,บริเวณหน้าโรงอาหารชั้น 2 รวมทั้งห้องน้ำชาย - หญิง ตลอดจนลานจอดรถใต้ถุนอาคารดำรงราชานุภาพ สป.  ภายในวงเงิน 1,700,000 บาท (หนึ่งล้านเจ็ดแสนบาทถ้วน) (รายละเอียดดูได้จาก file ที่แนบ) </text:p>
            <text:p>&lt;dd&gt;กำหนดยื่นซองสอบราคาภานในวันที่ 25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9 กันยายน 2551 เวลา 10.00 น. เป็นต้นไป ณ ห้องหัวหน้ากลุ่มงานพัสดุ กองคลัง สำนักงานปลัดกระทรวงมหาดไทย </text:p>
            <text:p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5 - 25 กันยายน 2551 ในวันเวลาราชการ หรือสอบถามทางโทรศัพท์หมายเลข 0-2221-4835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24" calcext:value-type="date">
            <text:p>24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ซื้อและติดตั้งระบบจัดเก็บเอกสารอิเล็กทรอนิกส์ และเครื่องคอมพิวเตอร์แม่ข่าย</text:p>
          </table:table-cell>
          <table:table-cell table:style-name="ce8" office:value-type="string" calcext:value-type="string">
            <text:p>sep22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ซื้อและติดตั้งครุภัณฑ์ จำนวน 2 รายการ 1. ระบบจัดเก็บเอกสารอิเล็กทรอนิกส์ จำนวน 1 ระบบ 2. เครื่องคอมพิวเตอร์แม่ข่าย จำนวน 1 ชุด &lt;dd&gt;กำหนดยื่นซองสอบราคาระหว่างวันที่ 15-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0.00 น. เป็นต้นไป ณ 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<text:s/>ระหว่างวันที่ 15 กันยายน 2551 ถึงวันที่ 24 กันยายน 2551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23" calcext:value-type="date">
            <text:p>23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14" calcext:value-type="float">
            <text:p>214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จัดซื้อรถยนต์นั่งส่วนกลาง (รถเก๋ง)</text:p>
          </table:table-cell>
          <table:table-cell table:style-name="ce8" office:value-type="string" calcext:value-type="string">
            <text:p>sep21_51.pdf</text:p>
          </table:table-cell>
          <table:table-cell table:style-name="ce8" office:value-type="string" calcext:value-type="string">
            <text:p>&lt;dd&gt; ด้วยกองคลัง สำนักงานปลัดกระทรวงมหาดไทย <text:s/>มีความประสงค์จะสอบราคาจัดซื้อรถยนต์นั่งส่วนกลาง (รถเก๋ง) จำนวน 1 คัน ภายในวงเงิน 770,000 บาท (เจ็ดแสนเจ็ดหมื่นบาทถ้วน) <text:s/>(รายละเอียดดูได้จาก file ที่แนบ) &lt;dd&gt;กำหนดยื่นซองสอบราคาระหว่างวันที่ 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0.00 น. เป็นต้นไป ณ 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<text:s/>ระหว่างวันที่ 15 - 24 กันยายน 2551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&lt;br&gt;สำนักงานปลัดกระทรวงมหาดไทย</text:p>
          </table:table-cell>
          <table:table-cell table:style-name="ce9" office:value-type="date" office:date-value="2008-09-23" calcext:value-type="date">
            <text:p>23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13" calcext:value-type="float">
            <text:p>213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เช่าเครื่องถ่ายเอกสาร</text:p>
          </table:table-cell>
          <table:table-cell table:style-name="ce8" office:value-type="string" calcext:value-type="string">
            <text:p>sep20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เช่าเครื่องถ่ายเอกสาร จำนวน 28 <text:s/>เครื่อง เพื่อใช้ในราชการ ภายในวงเงิน 1,352,000 บาท (หนึ่งล้านสามแสนห้าหมื่นสองพันบาทถ้วน) <text:s/>(รายละเอียดดูได้จาก file ที่แนบ) &lt;dd&gt;กำหนดยื่นซองสอบราคาระหว่างวันที่ 15-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0.00 น. เป็นต้นไป ณ 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<text:s/>ระหว่างวันที่ 15 กันยายน 2551 ถึงวันที่ 24 กันยายน 2551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9" calcext:value-type="date">
            <text:p>19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12" calcext:value-type="float">
            <text:p>21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เช่าเครื่องพิมพ์สำเนาดิจิตอล</text:p>
          </table:table-cell>
          <table:table-cell table:style-name="ce8" office:value-type="string" calcext:value-type="string">
            <text:p>sep19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เช่าเครื่องพิมพ์สำเนาดิจิตอล จำนวน 2 เครื่อง เพื่อใช้ในราชการ กองกลาง และกองสารนิเทศ สำนักงานปลัดกระทรวงมหาดไทย <text:s/>(รายละเอียดดูได้จาก file ที่แนบ) &lt;dd&gt;กำหนดยื่นซองสอบราคาระหว่างวันที่ 15-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0.30 น. เป็นต้นไป ณ 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<text:s/>ระหว่างวันที่ 15 กันยายน 2551 ถึงวันที่ 24 กันยายน 2551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9" calcext:value-type="date">
            <text:p>19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11" calcext:value-type="float">
            <text:p>21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จ้างเหมาปรับปรุงซ่อมแซมเพดานห้องปฏิบัติงาน สบจ.สป. ชั้น 8 และชั้น 9 อาคารสถาบันดำรงราชานุภาพ</text:p>
          </table:table-cell>
          <table:table-cell table:style-name="ce8" office:value-type="string" calcext:value-type="string">
            <text:p>sep18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จ้างเหมาปรับปรุงซ่อมแซมเพดานห้องปฏิบัติงาน สบจ.สป. ชั้น 8 และชั้น 9 อาคารสถาบันดำรงราชานุภาพ ภายในวงเงิน 207,000 บาท (สองแสนเจ็ดพันบาทถ้วน) <text:s/>(รายละเอียดดูได้จาก file ต้นฉบับที่แนบ) <text:s text:c="2"/>&lt;dd&gt;กำหนดยื่นซองสอบราคา ภายในวันที่ 24 กันยายน 2551 <text:s/>ในวันเวลาราชการ ณ กลุ่มงานพัสดุ กองคลัง สำนักงานปลัดกระทรวงมหาดไทย และกำหนดเปิดซองสอบราคา <text:s/>ในวันที่ 26 กันยายน 2550 เวลา 10.30 น. ณ ห้องหัวหน้ากลุ่มงานพัสดุ กองคลัง สำนักงานปลัดกระทรวงมหาดไทย <text:s text:c="2"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5 กันยายน 2551 ถึงวันที่ 24 กันยายน 2551 ในวันเวลาราชการ หรือสอบถามทางโทรศัพท์หมายเลข <text:s/>0-2221-4835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9" calcext:value-type="date">
            <text:p>19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10" calcext:value-type="float">
            <text:p>210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สอบราคาจ้างพิมพ์จดหมายข่าว สป. ฉบับประจำเดือนตุลาคม 2551 ถึงกันยายน 2552</text:p>
          </table:table-cell>
          <table:table-cell table:style-name="ce8" office:value-type="string" calcext:value-type="string">
            <text:p>sep17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จ้างพิมพ์จดหมายข่าว สป. ฉบับประจำเดือนตุลาคม 2551 - กันยายน 2552 จำนวน 12 ฉบับ ๆ ละ 1 เดือน ๆ ละ 2,500 เล่ม เพื่อแจกจ่ายให้ส่วนราชการในส่วนกลางและส่วนภูมิภาค เผยแพร่ประชาสัมพันธ์ผลการดำเนินงานของกระทรวงมหาดไทย <text:s/>(รายละเอียดดูได้จาก file ที่แนบ) &lt;dd&gt;กำหนดยื่นซองสอบราคาระหว่างวันที่ 15-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1.00 น. เป็นต้นไป ณ 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<text:s/>ระหว่างวันที่ 15 กันยายน 2551 ถึงวันที่ 24 กันยายน 2551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9" calcext:value-type="date">
            <text:p>19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09" calcext:value-type="float">
            <text:p>209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สอบราคาจ้างติดตั้งกันสาดทางเชื่อมระหว่างอาคารศาลาว่าการกระทรวงมหาดไทยกับอาคารสถาบันดำรงราชานุภาพ</text:p>
          </table:table-cell>
          <table:table-cell table:style-name="ce8" office:value-type="string" calcext:value-type="string">
            <text:p>sep16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จ้างติดตั้งกันสาดทางเชื่อมระหว่างอาคารศาลาว่าการกระทรวงมหาดไทยกับอาคารสถาบันดำรงราชานุภาพ ภายในวงเงิน 218,000 บาท (สองแสนหนึ่งหมื่นแปดพันบาทถ้วน) โดยวิธีสอบราคา (รายละเอียดดูได้จาก file ที่แนบ) &lt;dd&gt;กำหนดยื่นซองสอบราคาภายในวันที่ 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1.00 น. เป็นต้นไป ณ ห้อง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<text:s/>ระหว่างวันที่ 15 กันยายน 2551 ถึงวันที่ 24 กันยายน 2551 ในวันเวลาราชการ หรือสอบถามทางโทรศัพท์หมายเลข <text:s/>0-2221-4835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7" calcext:value-type="date">
            <text:p>17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208" calcext:value-type="float">
            <text:p>208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สอบราคาจ้างพิมพ์หนังสือโครงการดีเด่นภายใต้แผนงานยุทธศาสตร์อยู่ดีมีสุขระดับจังหวัด พ.ศ.2551</text:p>
          </table:table-cell>
          <table:table-cell table:style-name="ce8" office:value-type="string" calcext:value-type="string">
            <text:p>sep15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จ้างพิมพ์หนังสือโครงการดีเด่นภายใต้แผนงานยุทธศาสตร์อยู่ดีมีสุขระดับจังหวัด พ.ศ.2551 จำนวน 1,500 เล่ม เพื่อเสนอผู้บังคับบัญชาหน่วยงานที่เกี่ยวข้อง รวมทั้งเผยแพร่ประชาสัมพันธ์อย่างทั่วถึง โดยมีรายละเอียดตามเงื่อนไขและหลักเกณฑ์การพิมพ์ฯ แนบท้ายเอกสารสอบราคา <text:s/>(รายละเอียดดูได้จาก file ที่แนบ) &lt;dd&gt;กำหนดยื่นซองสอบราคาระหว่างวันที่ 15-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0.00 น. เป็นต้นไป ณ ห้อง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อาคารศาลาว่าการกระทรวงมหาดไทย (ชั้น 1) ระหว่างวันที่ 15 กันยายน 2551 ถึงวันที่ 24 กันยายน 2551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7" calcext:value-type="date">
            <text:p>17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สอบราคาน้ำดื่ม</text:p>
          </table:table-cell>
          <table:table-cell table:style-name="ce8" office:value-type="string" calcext:value-type="string">
            <text:p>sep14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ซื้อน้ำดื่ม โดยมีรายละเอียดข้อกำหนดแนบท้ายประกาศ <text:s/>(รายละเอียดดูได้จาก file ที่แนบ) &lt;dd&gt;กำหนดยื่นซองสอบราคาระหว่างวันที่ 15-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0.00 น. เป็นต้นไป ณ ห้อง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อาคารศาลาว่าการกระทรวงมหาดไทย (ชั้น 1) ระหว่างวันที่ 15 กันยายน 2551 ถึงวันที่ 24 กันยายน 2551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7" calcext:value-type="date">
            <text:p>17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06" calcext:value-type="float">
            <text:p>206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สอบราคาจ้างพิมพ์รายงานประจำปี 2551</text:p>
          </table:table-cell>
          <table:table-cell table:style-name="ce8" office:value-type="string" calcext:value-type="string">
            <text:p>sep13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จ้างพิมพ์รายงานประจำปี 2551 จำนวน 2,000 เล่ม เพื่อเป็นแหล่งความรู้ในการเสริมสร้างและพัฒนาศักยภาพในการปฏิบัติภารกิจรวมทั้งเพื่อการเผยแพร่ประชาสัมพันธ์ โดยมีรายละเอียดตามเงื่อนไขและหลักเกณฑ์การพิมพ์ แนบท้ายเอกสารสอบราคา (รายละเอียดดูได้จาก file ที่แนบ) &lt;dd&gt;กำหนดยื่นซองสอบราคาระหว่างวันที่ 15-24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6 กันยายน 2551 เวลา 10.00 น. ณ 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อาคารศาลาว่าการกระทรวงมหาดไทย (ชั้น 1) ระหว่างวันที่ 15 กันยายน 2551 ถึงวันที่ 24 กันยายน 2551 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7" calcext:value-type="date">
            <text:p>17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205" calcext:value-type="float">
            <text:p>205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สอบราคาจ้างจัดทำเคาน์เตอร์ รับ-ส่งเอกสาร พร้อมตู้ใส่เอกสาร ปรับปรุงทำฝ้าเพดานฉาบเรียบ ทำสี และติดตั้งไฟแสงสว่าง ห้องปฏิบัติงานกองกลาง สป.</text:p>
          </table:table-cell>
          <table:table-cell table:style-name="ce8" office:value-type="string" calcext:value-type="string">
            <text:p>sep12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จ้างจัดทำเคาน์เตอร์ รับ-ส่งเอกสาร พร้อมตู้ใส่เอกสาร ปรับปรุงทำฝ้าเพดานฉาบเรียบ ทำสี และติดตั้งไฟแสงสว่าง ห้องปฏิบัติงานกองกลาง สป. ภายในวงเงิน 344,540 บาท (สามแสนสี่หมื่นสี่พันห้าร้อยสี่สิบบาทถ้วน) โดยวิธีสอบราคา (รายละเอียดดูได้จาก file ที่แนบ) &lt;dd&gt;กำหนดยื่นซองสอบราคาภายในวันที่ 25 กันยายน 2551 ในวันและเวลาราชการ ณ กลุ่มงานพัสดุ กองคลัง สำนักงานปลัดกระทรวงมหาดไทย และกำหนดเปิดซองสอบราคาในวันที่ 29 กันยายน 2551 เวลา 10.00 น. ณ 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ระหว่างวันที่ 15 กันยายน 2551 ถึงวันที่ 25 กันยายน 2551 ในวันเวลาราชการ หรือสอบถามทางโทรศัพท์หมายเลข <text:s/>0-2221-4835</text:p>
          </table:table-cell>
          <table:table-cell table:style-name="ce8" office:value-type="string" calcext:value-type="string">
            <text:p>ประกาศ ณ วันที่ 15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7" calcext:value-type="date">
            <text:p>17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0">
          <table:table-cell table:style-name="ce6" office:value-type="float" office:value="204" calcext:value-type="float">
            <text:p>204</text:p>
          </table:table-cell>
          <table:table-cell table:style-name="ce8" office:value-type="string" calcext:value-type="string">
            <text:p>ประกาศ สำนักงานปลัดกระทรวงมหาดไทย</text:p>
          </table:table-cell>
          <table:table-cell table:style-name="ce8" office:value-type="string" calcext:value-type="string">
            <text:p>สอบราคาจัดจ้างซักผ้าและอุปกรณ์ต่าง ๆ ภายในห้องพักที่วิทยาลัยมหาดไทย อ.บางละมุง จ.ชลบุรี</text:p>
          </table:table-cell>
          <table:table-cell table:style-name="ce8" office:value-type="string" calcext:value-type="string">
            <text:p>sep11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ซักผ้าและอุปกรณ์ต่าง ๆ ภายในห้องพักที่วิทยาลัยมหาดไทย อำเภอบางละมุง จังหวัดชลบุรี ตั้งแต่วันที่ 1 ตุลาคม 2551 ถึงวันที่ 30 กันยายน 2551 รวม 12 เดือน (ดูได้จาก file ที่แนบ) </text:p>
            <text:p>&lt;dd&gt;ผู้มีสิทธิเสนอราคาจะต้องมีคุณสมบัติ ดังต่อไปนี้</text:p>
            <text:p>&lt;dd&gt;1. เป็นผู้มีอาชีพรับจ้างงานที่สอบราคาจ้างดังกล่าว</text:p>
            <text:p>&lt;dd&gt;2.ต้องไม่เป็นผู้ที่ถูกระบุชื่อไว้ในบัญชีรายชื่อผู้ทิ้งงานของทางราชการ และได้แจ้งเวียนชื่อแล้ว</text:p>
            <text:p>&lt;dd&gt;3. ต้องไม่เป็นผู้ได้รับเอกสิทธิ์หรือความคุ้มกัน ซึ่งอาจปฏิเสธไม่ยอมขึ้นศาลไทย เว้นแต่รัฐบาลของผู้เสนอราคาได้มีคำสั่ง</text:p>
            <text:p>ให้สละสิทธิ์ความคุ้มกันเช่นว่านั้น</text:p>
            <text:p>&lt;dd&gt;4. ไม่เป็นผู้มีผลประโยชน์ร่วมกันกับผู้เสนอราคารายอื่นที่เข้าเสนอราคาให้แก่สำนักงานปลัดกระทรวงมหาดไทย </text:p>
            <text:p>ณ วันประกาศสอบราคา หรือไม่เป็นผู้กระทำการอันเป็นการขัดขวางการแข่งขันราคาอย่างเป็นธรรม ในการสอบราคาครั้งนี้</text:p>
            <text:p>&lt;dd&gt;กำหนดยื่นซองสอบราคา ในวันที่ &lt;font color=blue&gt;15 กันยายน 2551 &lt;/font&gt;ในวันและเวลาราชการ ณ ฝ่ายพัสดุกองคลัง สำนักงานปลัดกระทรวงมหาดไทย และกำหนดเปิดซองสอบราคาภายใน   </text:p>
            <text:p>ในวันที่ &lt;font color=blue&gt;17 กันยายน 2551 เวลา 10.00 น. ณ ห้องหัวหน้ากลุ่มงานพัสดุ กองคลัง สำนักงานปลัดกระทรวงมหาดไทย &lt;/font&gt; &lt;dd&gt;ผู้สนใจติดต่อขอรับเอกสารสอบราคาได้ที่กลุ่มงานพัสดุ กองคลัง  สำนักงานปลัดกระทรวงมหาดไทย ถนนอัษฎางค์ เขตพระนคร กรุงเทพ 10200 ระหว่างวันที่ &lt;font color=blue&gt;5 กันยายน 2551&lt;/font&gt; ถึงวันที่ &lt;font color=blue&gt;15 กันยายน 2551&lt;/font&gt; หรือสอบถามทางโทรศัพท์ หมายเลข 0-2221-4835  ในวันและเวลาราชการ</text:p>
          </table:table-cell>
          <table:table-cell table:style-name="ce8" office:value-type="string" calcext:value-type="string">
            <text:p>ประกาศ ณ วันที่ 5 กันยายน พ.ศ. 2551</text:p>
            <text:p>&lt;p&gt;</text:p>
            <text:p>(นายณัฐภัทร สุวรรณประทีป) </text:p>
            <text:p>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1" calcext:value-type="date">
            <text:p>11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203" calcext:value-type="float">
            <text:p>203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ซื้อเครื่องคอมพิวเตอร์แม่ข่าย จำนวน 2 ชุด เครื่องคอมพิวเตอร์แม่ข่าย E-mail จำนวน 1 เครื่อง และอุปกรณ์ควบคุมการสั่งการ (KvM Switch) <text:s/>จำนวน 1 ชุด</text:p>
          </table:table-cell>
          <table:table-cell table:style-name="ce8" office:value-type="string" calcext:value-type="string">
            <text:p>sep10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ซื้อสอบราคาซื้อเครื่องคอมพิวเตอร์แม่ข่าย จำนวน 2 ชุด ๆ ละ 300,000 บาท เป็นเงิน 600,000 บาท <text:s/>เครื่องคอมพิวเตอร์แม่ข่าย E-mail จำนวน 1 ชุด ๆ ละ 300,000 บาท เป็นเงิน 300,000 บาท <text:s/>และอุปกรณ์ควบคุมการสั่งการ (KvM Switch) <text:s/>จำนวน 1 ชุด ๆ ละ 28,000 บาท เป็นเงิน 28,000 บาท รวมเป็นเงินทั้งสิ้น 928,000 บาท (เก้าแสนสองหมื่นแปดพันบาทถ้วน) <text:s/>(รายละเอียดดูได้จาก file ที่แนบ) <text:s text:c="2"/>&lt;dd&gt;กำหนดยื่นซองสอบราคา วันที่ 9 กันยายน 2551 - 19 กันยายน 2551 ในวันเวลาราชการ ณ ฝ่ายบริหารงานทั่วไป ศูนย์เทคโนฯ <text:s/>สำนักงานปลัดกระทรวงมหาดไทย ถนนวิสุทธิกษัตริย์ เขตพระนคร กรุงเทพมหานคร <text:s/>และกำหนดเปิดซองใบสอบราคา ในวันที่ 24 กันยายน 2551 เวลา 13.30 น. เป็นต้นไป ณ <text:s/>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<text:s text:c="3"/>&lt;dd&gt;ผู้สนใจติดต่อขอรับเอกสารสอบราคาได้ที่ฝ่ายบริหารงานทั่วไป ศูนย์เทคโนโลยีสารสนเทศและการสื่อสาร สำนักงานปลัดกระทรวงมหาดไทย ระหว่างวันที่ 9 กันยายน 2551 - 19 กันยายน 2551 <text:s/>หรือสอบถามทางโทรศัพท์หมายเลข 0-2282-6580 ต่อ 51413 ในวันเวลาราชการ</text:p>
          </table:table-cell>
          <table:table-cell table:style-name="ce8" office:value-type="string" calcext:value-type="string">
            <text:p>ประกาศ ณ วันที่ 9 กันยายน <text:s/>2551 &lt;br&gt;&lt;br&gt;(นายณัฐภัทร สุวรรณประทีป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8-09-10" calcext:value-type="date">
            <text:p>10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202" calcext:value-type="float">
            <text:p>20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ซื้อพร้อมติดตั้งระบบกล้องโทรทัศน์วงจรปิด (CCTV) ที่ลานจอดรถกระทรวงมหาดไทย บริเวณอาคารกรมการพัฒนาชุมชน (ชั้น 1-ชั้น 3)</text:p>
          </table:table-cell>
          <table:table-cell table:style-name="ce8" office:value-type="string" calcext:value-type="string">
            <text:p>sep9_51.pdf</text:p>
          </table:table-cell>
          <table:table-cell table:style-name="ce8" office:value-type="string" calcext:value-type="string">
            <text:p>&lt;dd&gt; ด้วยสำนักงานปลัดกระทรวงมหาดไทย มีความประสงค์จะสอบราคาซื้อพร้อมติดตั้งระบบกล้องโทรทัศน์วงจรปิด (CCTV) ที่ลานจอดรถกระทรวงมหาดไทย บริเวณอาคารกรมการพัฒนาชุมชน (ชั้น 1-ชั้น3)  จำนวน 6 รายการ ภายในวงเงิน 245,030 บาท (สองแสนสี่หมื่นห้าพันสามสิบบาทถ้วน) (รายละเอียดดูได้จาก file ที่แนบ) &lt;dd&gt;กำหนดยื่นซองสอบราคา ในวันที่ &lt;font color=blue&gt;9 กันยายน 2551 ถึงวันที่ 18 กันยายน 2551&lt;/font&gt; ณ ฝ่ายบริหารงานทั่วไป ศูนย์เทคโนฯ สำนักงานปลัดกระทรวงมหาดไทย ถนนวิสุทธิกษัตริย์   </text:p>
            <text:p>โดยกำหนดเปิดซองสอบราคารในวันที่ 24 กันยายน 2551 เวลา 10.00 น. ณ ฝ่ายบริหารงานทั่วไป ชั้น 3 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มหานคร &lt;dd&gt;ผู้สนใจติดต่อขอรับเอกสารสอบราคาได้ที่ ฝ่ายบริหารงานทั่วไป ศูนย์เทคโนโลยีสารสนเทศและการสื่อสาร สำนักงานปลัดกระทรวงมหาดไทย ระหว่างวันที่ &lt;font color=blue&gt;9 กันยายน 2551 ถึงวันที่ 18 กันยายน 2551 หรือสอบถามรายละเอียดทางโทรศัพท์ หมายเลข 0 2282 6580  ในวันและเวลาราชการ</text:p>
          </table:table-cell>
          <table:table-cell table:style-name="ce8" office:value-type="string" calcext:value-type="string">
            <text:p>ประกาศ ณ วันที่ 9 กันยายน พ.ศ. 2551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0" calcext:value-type="date">
            <text:p>10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201" calcext:value-type="float">
            <text:p>20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ซื้อเครื่องไมโครคอมพิวเตอร์จำนวน 10 เครื่อง และเครื่อง Scanner จำนวน 1 เครื่อง</text:p>
          </table:table-cell>
          <table:table-cell table:style-name="ce8" office:value-type="string" calcext:value-type="string">
            <text:p>sep8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ซื้อเครื่องไมโครคอมพิวเตอร์ จำนวน 10 เครื่อง ๆ ละ 30,000 บาท เป็นเงิน 300,000 บาท และเครื่อง Scanner จำนวน 1 เครื่อง ๆ ละ 8,500 บาท เป็นเงิน 8,500 บาท รวมเป็นเงินทั้งสิ้น 308,500 บาท (สามแสนแปดพันห้าร้อยบาทถ้วน) <text:s/>(รายละเอียดดูได้จาก file ที่แนบ) <text:s text:c="2"/>&lt;dd&gt;กำหนดยื่นซองสอบราคา วันที่ 8 กันยายน 2551 - 17 กันยายน 2551 ในวันเวลาราชการ ณ ฝ่ายบริหารงานทั่วไป ศูนย์เทคโนฯ <text:s/>สำนักงานปลัดกระทรวงมหาดไทย ถนนวิสุทธิกษัตริย์ เขตพระนคร กรุงเทพมหานคร <text:s/>และกำหนดเปิดซองใบสอบราคา ในวันที่ 23 กันยายน 2551 เวลา 10.00 น. เป็นต้นไป ณ <text:s/>ฝ่ายบริหารงานทั่วไป 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<text:s text:c="3"/>&lt;dd&gt;ผู้สนใจติดต่อขอรับเอกสารสอบราคาได้ที่ฝ่ายบริหารงานทั่วไป ศูนย์เทคโนโลยีสารสนเทศและการสื่อสาร สำนักงานปลัดกระทรวงมหาดไทย ระหว่างวันที่ 8 กันยายน 2551 - 17 กันยายน 2551 <text:s/>หรือสอบถามทางโทรศัพท์หมายเลข 0-2282-6580 ต่อ 51413 ในวันเวลาราชการ</text:p>
          </table:table-cell>
          <table:table-cell table:style-name="ce8" office:value-type="string" calcext:value-type="string">
            <text:p>ประกาศ ณ วันที่ 8 กันยายน <text:s/>2551 &lt;br&gt;&lt;br&gt;(นายณัฐภัทร สุวรรณประทีป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8-09-10" calcext:value-type="date">
            <text:p>10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คู่มือการปฏิบัติงานสำนักบริหารยุทธศาสตร์กลุ่มจังหวัด (OSM)</text:p>
          </table:table-cell>
          <table:table-cell table:style-name="ce8" office:value-type="string" calcext:value-type="string">
            <text:p>sep7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พิมพ์คู่มือการปฏิบัติงานสำนักบริหารยุทธศาสตร์กลุ่มจังหวัด (OSM) จำนวน 1,500 เล่ม <text:s/>เพื่อเสนอผู้บังคับบัญชา หน่วยงานที่เกี่ยวข้อง รวมทั้งเผยแพร่ประชาสัมพันธ์อย่างทั่วถึง <text:s/>(รายละเอียดดูได้จาก file ที่แนบ) <text:s text:c="2"/>&lt;dd&gt;กำหนดยื่นซองสอบราคา ระหว่างวันที่ 8-17 กันยายน 2551 <text:s/>ในวันและ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19 กันยายน 2551 เวลา 10.00 น. เป็นต้นไป ณ 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ถนนอัษฎางค์ เขตพระนคร กรุงเทพฯ 10200 ระหว่างวันที่ 8-17 กันยายน 2551 <text:s text:c="2"/>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8 กันยาน <text:s/>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10" calcext:value-type="date">
            <text:p>10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99" calcext:value-type="float">
            <text:p>199</text:p>
          </table:table-cell>
          <table:table-cell table:style-name="ce8" office:value-type="string" calcext:value-type="string">
            <text:p>กองคลัง สำนักงานปลัดกระทรวงมหาดไทย</text:p>
          </table:table-cell>
          <table:table-cell table:style-name="ce8" office:value-type="string" calcext:value-type="string">
            <text:p>สอบราคาจ้างเหมาดูแลบำรุงรักษาต้นไม้ภายในบริเวณกระทรวงมหาดไทย</text:p>
          </table:table-cell>
          <table:table-cell table:style-name="ce8" office:value-type="string" calcext:value-type="string">
            <text:p>sep6_51.pdf</text:p>
          </table:table-cell>
          <table:table-cell table:style-name="ce8" office:value-type="string" calcext:value-type="string">
            <text:p>&lt;dd&gt; ด้วยสำนักงานปลัดกระทรวงมหาดไทย <text:s/>มีความประสงค์จะสอบราคาดำเนินการจ้างเหมาดูแลบำรุงรักษาและซ่อมแซมต้นไม้ที่ชำรุดเสื่อมสภาพภายในบริเวณกระทรวงมหาดไทย ตั้งแต่วันที่ 1 ตุลาคม 2551 ถึงวันที่ 30 กันยายน 2552 รวม 12 เดือน (รายละเอียดดูได้จาก file ต้นฉบับที่แนบ) <text:s text:c="2"/>&lt;dd&gt;กำหนดยื่นซองสอบราคา ภายในวันที่ 18 กันยายน 2551 <text:s/>ในวันเวลาราชการ ณ ฝ่ายพัสดุ กองคลัง สำนักงานปลัดกระทรวงมหาดไทย และกำหนดเปิดซองสอบราคา <text:s/>ในวันที่ 22 กันยายน 2550 เวลา 10.00 น. ณ ห้องหัวหน้าฝ่ายพัสดุ กองคลัง สำนักงานปลัดกระทรวงมหาดไทย <text:s text:c="2"/>&lt;dd&gt;ผู้สนใจติดต่อขอรับเอกสารสอบราคา ได้ที่ฝ่ายพัสดุ กองคลัง สำนักงานปลัดกระทรวงมหาดไทย ระหว่างวันที่ 8 กันยายน 2551 ถึงวันที่ 18 กันยายน 2551 ในวันเวลาราชการ หรือสอบถามทางโทรศัพท์หมายเลข <text:s/>0-2221-4835</text:p>
          </table:table-cell>
          <table:table-cell table:style-name="ce8" office:value-type="string" calcext:value-type="string">
            <text:p>ประกาศ ณ วันที่ 8 กันยายน พ.ศ. 2551 &lt;br&gt;&lt;br&gt;(นายณัฐภัทร <text:s/>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09" calcext:value-type="date">
            <text:p>9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รถยนต์ (ครั้งที่ 3)</text:p>
          </table:table-cell>
          <table:table-cell table:style-name="ce8" office:value-type="string" calcext:value-type="string">
            <text:p>sep5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ขายทอดตลาดรถยนต์ราชการที่ใช้ประจำอยู่ในส่วนกลาง จำนวน 2 คัน (รายละเอียดดูได้จาก file ที่แนบ) &lt;dd&gt;ผู้สนใจจะเข้าประมูลซื้อรถยนต์สามารถตรวจสอบดูสภาพรถยนต์ได้ ณ บริเวณที่จอดรถยนต์ส่วนกลาง ใต้อาคารดำรงราชานุภาพ ตั้งแต่วันที่ 1 กันยายน 2551 ถึงวันที่ 15 กันยายน 2551 ในวันเวลาราชการ หรือสอบถามรายละเอียดได้ที่งานสถานที่และยานพาหนะ <text:s/>ฝ่ายพัสดุ กองคลัง สำนักงานปลัดกระทรวงมหาดไทย <text:s text:c="2"/>โทร 0-2221-4835 กำหนดขายทอดตลาดวันที่ 16 กันยายน 2551 เวลา 13.30 น. เป็นต้นไป ณ บริเวณที่จอดรถยนต์ส่วนกลางใต้อาคารดำรงราชานุภาพ สป. (ใต้ตึกกรมการพัฒนาชุมชน)</text:p>
          </table:table-cell>
          <table:table-cell table:style-name="ce8" office:value-type="string" calcext:value-type="string">
            <text:p>ประกาศ ณ วันที่ 29 สิงหาคม <text:s/>2551 &lt;br&gt;&lt;br&gt;(นายพงศ์โพยม วาศภูติ) &lt;br&gt;ปลัดกระทรวงมหาดไทย</text:p>
          </table:table-cell>
          <table:table-cell table:style-name="ce9" office:value-type="date" office:date-value="2008-09-04" calcext:value-type="date">
            <text:p>4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97" calcext:value-type="float">
            <text:p>19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ปรับปรุงตกแต่งพื้นทางเดินเท้า ชั้น 2 <text:s/>อาคารศาลาว่าการกระทรวงมหาดไทย</text:p>
          </table:table-cell>
          <table:table-cell table:style-name="ce8" office:value-type="string" calcext:value-type="string">
            <text:p>sep4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ดำเนินการจัดจ้างปรับปรุงตกแต่งพื้นทางเดินเท้า ชั้น 2 อาคารศาลาว่าการกระทรวงมหาดไทย ภายในวงเงิน 215,000 บาท (สองแสนหนึ่งหมื่นห้าพันบาทถ้วน) โดยวิธีสอบราคา <text:s/>(รายละเอียดดูได้จาก file ที่แนบ) <text:s text:c="2"/>&lt;dd&gt;กำหนดยื่นซองสอบราคา ภายในวันที่ 8 กันยายน 2551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<text:s text:c="3"/>กันยายน 2551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กลุ่มงานพัสดุ กองคลัง สำนักงานปลัดกระทรวงมหาดไทย ถนนอัษฎางค์ เขตพระนคร กรุงเทพฯ 10200 ระหว่างวันที่ 29 สิงหาคม 2551 ถึงวันที่ 8 กันยายน 2551 <text:s text:c="2"/>หรือสอบถามทางโทรศัพท์หมายเลข 0-2221-4835 ในวันเวลาราชการ</text:p>
          </table:table-cell>
          <table:table-cell table:style-name="ce8" office:value-type="string" calcext:value-type="string">
            <text:p>ประกาศ ณ วันที่ 29 สิงหาคม <text:s/>2551 &lt;br&gt;&lt;br&gt;(นายณัฐภัทร สุวรรณประทีป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8-09-03" calcext:value-type="date">
            <text:p>3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96" calcext:value-type="float">
            <text:p>196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ดูแลรักษาความสะอาดและตกแต่งสวนภายใน สำนักงานศูนย์ดำเนินการเกี่ยวกับผู้อพยพ กองการต่างประเทศ สป.</text:p>
          </table:table-cell>
          <table:table-cell table:style-name="ce8" office:value-type="string" calcext:value-type="string">
            <text:p>sep3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เหมาดูแลรักษาความสะอาดและตกแต่งสวนภายในสำนักงานศูนย์ดำเนินการเกี่ยวกับผู้อพยพ กองการต่างประเทศ ตั้งแต่วันที่ 1 ตุลาคม ถึงวันที่ 30 กันยายน 2552 ภายในวงเงินงบประมาณ 250,000 บาท (รายละเอียดดูได้จาก file ที่แนบ) <text:s text:c="2"/>&lt;dd&gt;กำหนดยื่นซองสอบราคา ภายในวันที่ 10 กันยายน 2551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12 กันยายน 2551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1-10 กันยายน 2551 <text:s/>หรือสอบถามทางโทรศัพท์หมายเลข 0-2221-4835 ในวันเวลาราชการ</text:p>
          </table:table-cell>
          <table:table-cell table:style-name="ce8" office:value-type="string" calcext:value-type="string">
            <text:p>ประกาศ ณ วันที่ 1 กันยายน <text:s/>2551 &lt;br&gt;&lt;br&gt;(นายณัฐภัทร สุวรรณประทีป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8-09-02" calcext:value-type="date">
            <text:p>2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4">
          <table:table-cell table:style-name="ce6" office:value-type="float" office:value="195" calcext:value-type="float">
            <text:p>195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เอกชนดูแลรักษาความสะอาดภายใน-ภายนอกอาคาร พร้อมทั้งดูแลบำรุงรักษา ซ่อมแซม <text:s/>ปลูกทดแทนส่วนที่ตายหรือปลูกเพิ่มเติม ต้นไม้ สวนหย่อมและสนามหญ้ารอบอาคาร ศสส.สป. . อาคารศูนย์ฝึกอบรมเทคนิคสื่อสาร (ลาดตระโหนด) ฯ</text:p>
          </table:table-cell>
          <table:table-cell table:style-name="ce8" office:value-type="string" calcext:value-type="string">
            <text:p>sep2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ดำเนินการจ้างเหมา เอกชนดูแลรักษาความสะอาดภายใน-ภายนอกอาคารอาคาร พร้อมทั้งดูแลรักษา ซ่อมแซม ปลูกทดแทนส่วนที่ตายหรือปลูกเพิ่มเติม ต้นไม้ สวนหย่อมและสนามหญ้ารอบอาคาร ศสส. สป. ถนนวิสุทธิกษัตริย์ <text:s/>อาคารศูนย์ฝึกอบรมเทคนิคสื่อสาร (ลาดตระโหนด) และบริเวณชั้น 1 และชั้น 2 อาคารสถาบันดำรงราชานุภาพ <text:s/>ตั้งแต่วันที่ 1 ตุลาคม 2551 ถึง วันที่ 30 กันยายน 2552 <text:s text:c="2"/>(รายละเอียดดูได้จาก file ที่แนบ) <text:s text:c="2"/>&lt;dd&gt;กำหนดยื่นซองสอบราคา ตั้งแต่วันที่ 1 กันยายน 2551 - 12 กันยายน 2551 ในวันเวลาราชการ ณ ฝ่ายบริหารงานทั่วไป ชั้น 3 ศูนย์เทคโนโลยีสารสนเทศ ถนนวิสุทธิกษัตริย์ และกำหนดเปิดซองสอบราคา ในวันที่ 16 กันยายน 2551 เวลา 10.00 น. ณ ฝ่ายบริหารงานทั่วไป ชั้น 3 ศูนย์เทคโนโลยีสารสนเทศและการสื่อสาร ถนนวิสุทธิกษัตริย์ <text:s text:c="2"/>และกำหนดเปิดซองสอบราคา ในวันที่ 16 กันยายน 2551 เวลา 10.00 น. เป็นต้นไป ณ <text:s/>ณ ฝ่ายบริหารทั่วไป ชั้น 3 ศูนย์เทคโนฯ <text:s text:c="3"/>&lt;dd&gt;ผู้สนใจติดต่อขอรับเอกสารสอบราคา ได้ที่งานพัสดุสื่อสาร ฝ่ายบริหารงานทั่วไป ชั้น 3 <text:s/>ศูนย์เทคโนฯ <text:s/>ระหว่างวันที่ 1-12 <text:s/>กันยายน 2551 <text:s/>หรือสอบถามทางโทรศัพท์หมายเลข 0-2282-6560 -80 ต่อ 51409 ในวันเวลาราชการ กำหนดดูสถานที่ได้ทุกวันในวันเวลาราชการ ในวันที่ 9 กันยายน 2551 เวลา 10.30-12.00 น.</text:p>
          </table:table-cell>
          <table:table-cell table:style-name="ce8" office:value-type="string" calcext:value-type="string">
            <text:p>ประกาศ ณ วันที่ 28 สิงหาคม <text:s/>2551 &lt;br&gt;&lt;br&gt;(นายณัฐภัทร สุวรรณประทีป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8-09-02" calcext:value-type="date">
            <text:p>2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94" calcext:value-type="float">
            <text:p>194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 "คัมภีร์นักปกครอง 2551" จำนวน 3,000 ชุด ๆ ละ 2 เล่ม</text:p>
          </table:table-cell>
          <table:table-cell table:style-name="ce8" office:value-type="string" calcext:value-type="string">
            <text:p>sep1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จ้างพิมพ์หนังสือ "คัมภีร์นักปกครอง 2551" จำนวน 3,000 ชุด ๆ ละ 2 เล่ม เพื่อใช้ในราชการสถาบันดำรงราชานุภาพ สป. โดยมีรายละเอียดเงื่อนไข/การพิมพ์หนังสือ "คัมภีร์นักปกครอง 2551" ดังนี้ (รายละเอียดดูได้จาก file ที่แนบ) <text:s text:c="2"/>&lt;dd&gt;กำหนดยื่นซองสอบราคา ระหว่างวันที่ 27 สิงหาคม 2551 ถึงวันที่ 8 กันยายน 2551 ในวันและ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10 กันยายน 2551 เวลา 10.00 น. เป็นต้นไป ณ <text:s/>กลุ่มงาน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ถนนอัษฎางค์ เขตพระนคร กรุงเทพฯ 10200 ระหว่างวันที่ 27 <text:s/>สิงหาคม 2551 ถึงวันที่ <text:s/>8 กันยายน 2551 <text:s text:c="2"/>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27 สิงหาคม <text:s/>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9-01" calcext:value-type="date">
            <text:p>1/9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สอบราคาซื้อเครื่องคอมพิวเตอร์โน้ตบุ๊ค จำนวน 4 เครื่อง</text:p>
          </table:table-cell>
          <table:table-cell table:style-name="ce8" office:value-type="string" calcext:value-type="string">
            <text:p>aug4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สอบราคาซื้อเครื่องคอมพิวเตอร์โน๊ตบุ๊ค จำนวน 4 เครื่อง <text:s/>(รายละเอียดดูได้จาก file ที่แนบ) <text:s text:c="2"/>&lt;dd&gt;กำหนดยื่นซองสอบราคา วันที่ 22 สิงหาคม 2551 - 5 กันยายน 2551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8 กันยายน 2551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รับเอกสารสอบราคาได้ที่ กลุ่มงานพัสดุ กองคลัง สำนักงานปลัดกระทรวงมหาดไทย ระหว่างวันที่ 22 สิงหาคม 2551 - 5 กันยายน 2551 <text:s/>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22 สิงหาคม <text:s/>2551 &lt;br&gt;&lt;br&gt;(นายณัฐภัทร สุวรรณประทีป) 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8-08-27" calcext:value-type="date">
            <text:p>27/8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92" calcext:value-type="float">
            <text:p>19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ซ่อมแซมสนามเทนนิสของวิทยาลัยมหาดไทย อำเภอบางละมุง จังหวัดชลบุรี (ครั้งที่ 2)</text:p>
          </table:table-cell>
          <table:table-cell table:style-name="ce8" office:value-type="string" calcext:value-type="string">
            <text:p>aug3_51.pdf</text:p>
          </table:table-cell>
          <table:table-cell table:style-name="ce8" office:value-type="string" calcext:value-type="string">
            <text:p>ด้วยสำนักงานปลัดกระทรวงมหาดไทย มีความประสงค์จะดำเนินการจ้างเหมาซ่อมแซมสนามเทนนิสของวิทยาลัยมหาดไทย อำเภอบางละมุง จังหวัดชลบุรี (ครั้งที่ 2) ภายในวงเงิน 331,350 บาท (สามแสนสามหมื่นหนึ่งพันสามร้อยห้าสิบบาทถ้วน) โดยวิธีสอบราคา <text:s/>(รายละเอียดดูได้จาก file ที่แนบ) <text:s text:c="2"/>&lt;dd&gt;กำหนดยื่นซองสอบราคา ภายในวันที่ 18 สิงหาคม 2551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20 สิงหาคม 2551 เวลา 10.00 น. เป็นต้นไป ณ <text:s/>ห้องหัวหน้ากลุ่มงานพัสดุ กองคลัง สำนักงานปลัดกระทรวงมหาดไทย <text:s text:c="3"/>&lt;dd&gt;ผู้สนใจติดต่อขอดูสถานที่ ได้ที่วิทยาลัยมหาดไทย อำเภอบางละมุง จังหวัดชลบุรี และขอรับเอกสารสอบราคาได้ที่กลุ่มงานพัสดุ กองคลัง สำนักงานปลัดกระทรวงมหาดไทย ถนนอัษฎางค์ เขตพระนคร กรุงเทพฯ 10200 ระหว่างวันที่ 8-18 <text:s/>สิงหาคม 2551 <text:s/>หรือสอบถามทางโทรศัพท์หมายเลข 0-2221-4835 ในวันเวลาราชการ</text:p>
          </table:table-cell>
          <table:table-cell table:style-name="ce8" office:value-type="string" calcext:value-type="string">
            <text:p>ประกาศ ณ วันที่ 8 สิงหาคม <text:s/>2551 &lt;br&gt;&lt;br&gt;(นายพงศ์โพยม วาศภูติ) &lt;br&gt;ปลัดกระทรวงมหาดไทย</text:p>
          </table:table-cell>
          <table:table-cell table:style-name="ce9" office:value-type="date" office:date-value="2008-08-13" calcext:value-type="date">
            <text:p>13/8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รวมกฎหมาย ระเบียบ และหนังสือสั่งการที่เกี่ยวข้องกับการบริหารงาน</text:p>
          </table:table-cell>
          <table:table-cell table:style-name="ce8" office:value-type="string" calcext:value-type="string">
            <text:p>aug2_51.pdf</text:p>
          </table:table-cell>
          <table:table-cell table:style-name="ce8" office:value-type="string" calcext:value-type="string">
            <text:p>เพื่อเป็นการส่งเสริมสนับสนุนให้หน่วยงานภาครัฐได้มีคู่มือเพื่อเป็นแนวทางในการปฏิบัติงานให้เป็นไปตามกฎหมาย ระเบียบได้อย่างถูกต้อง มีประสิทธิภาพ (รายละเอียดดูได้จาก file ที่แนบ) <text:s text:c="2"/>&lt;dd&gt;กำหนดยื่นซองสอบราคา ภายในวันที่ 6-18 สิงหาคม 2551 ในวันเวลาราชการ ณ กลุ่มงานพัสดุ กองคลัง สำนักงานปลัดกระทรวงมหาดไทย <text:s text:c="2"/>และกำหนดเปิดซองสอบราคา ในวันที่ 20 สิงหาคม 2551 เวลา 10.00 น. เป็นต้นไป ณ <text:s/>ห้องหัวหน้าฝ่ายพัสดุ กองคลัง สำนักงานปลัดกระทรวงมหาดไทย <text:s text:c="3"/>&lt;dd&gt;ผู้สนใจติดต่อขอรับเอกสารสอบราคา ได้ที่กลุ่มงานพัสดุ กองคลัง สำนักงานปลัดกระทรวงมหาดไทย ถนนอัษฎางค์ เขตพระนคร กรุงเทพฯ 10200 ระหว่างวันที่ 6-18 <text:s/>สิงหาคม 2551 <text:s/>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6 สิงหาคม <text:s/>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8-06" calcext:value-type="date">
            <text:p>6/8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190" calcext:value-type="float">
            <text:p>190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ระบบเครือข่ายคอมพิวเตอร์ (LAN) ภายในอาคารสถาบันดำรงราชานุภาพ และอาคารดำรงราชานุภาพ ของสำนักงานปลัดกระทรวงมหาดไทย (ครั้งที่ 2)</text:p>
          </table:table-cell>
          <table:table-cell table:style-name="ce8" office:value-type="string" calcext:value-type="string">
            <text:p>aug1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ปรับปรุงระบบเครือข่ายคอมพิวเตอร์ (LAN) ภายในอาคารสถาบันดำรงราชานุภาพ <text:s/>และอาคารดำรงราชานุภาพ ของสำนักงานปลัดกระทรวงมหาดไทย จำนวน 12 รายการ ภายในวงเงิน 1,900,000 บาท (หนึ่งล้านเก้าแสนบาทถ้วน) รายละเอียดตามเอกสารสอบราคาที่ 14/2551 ลงวันที่ 29 กรกฎาคม 2551 (รายละเอียดดูได้จาก file ต้นฉบับที่แนบ) <text:s text:c="2"/>&lt;dd&gt;กำหนดยื่นซองสอบราคา ระหว่างวันที่ 29 กรกฎาคม 2551 ถึงวันที่ 11 สิงหาคม 2551 ณ ฝ่ายบริหารงานทั่วไป (ชั้น 3) ศูนย์เทคโนโลยีสารสนเทศและการสื่อสาร <text:s/>สำนักงานปลัดกระทรวงมหาดไทย ถนนวิสุทธิกษัตริย์ โดยกำหนดเปิดซองสอบราคา ในวันที่ 19 สิงหาคม 2551 เวลา 10.00 น. ณ ห้องหัวหน้าฝ่ายบริหารงานทั่วไป <text:s/>ชั้น 3 อาคารศูนย์เทคโนโลยีสารสนเทศและการสื่อสาร สำนักงานปลัดกระทรวงมหาดไทย <text:s text:c="3"/>&lt;dd&gt;ผู้สนใจติดต่อขอรับเอกสารสอบราคาได้ที่ฝ่ายบริหารงานทั่วไป ศูนย์เทคโนโลยีสารสนเทศและการสื่อสาร <text:s/>สำนักงานปลัดกระทรวงมหาดไทย ระหว่างวันที่ 29 กรกฎาคม 2551 - วันที่ 11 สิงหาคม 2551 <text:s/>หรือสอบถามทางโทรศัพท์หมายเลข 0-2282-6580 ในวันเวลาราชการ</text:p>
          </table:table-cell>
          <table:table-cell table:style-name="ce8" office:value-type="string" calcext:value-type="string">
            <text:p>ประกาศ ณ วันที่ 29 กรกฎาคม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8-05" calcext:value-type="date">
            <text:p>5/8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189" calcext:value-type="float">
            <text:p>189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ซ่อมแซมเครื่องสูบน้ำ และปรับปรุงซ่อมแซมระบบ Sprinkler รดน้ำต้นไม้ของวิทยาลัยมหาดไทย (ครั้งที่ 3)</text:p>
          </table:table-cell>
          <table:table-cell table:style-name="ce8" office:value-type="string" calcext:value-type="string">
            <text:p>july2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้างเหมาซ่อมแซมเครื่องสูบน้ำ และปรับปรุงซ่อมแซมระบบ Sprinkler <text:s/>รดน้ำต้นไม้ของวิทยาลัยมหาดไทย (ครั้งที่ 3) ภายในวงเงิน 833,490 บาท (แปดแสนสามหมื่นสามพันสี่ร้อยเก้าสิบบาทถ้วน) กำหนดแล้วเสร็จภายใน 90 วัน โดยวิธีสอบราคา (รายละเอียดดูได้จาก file ต้นฉบับที่แนบ) <text:s text:c="2"/>&lt;dd&gt;กำหนดยื่นซองสอบราคา ภายในวันที่ 11 สิงหาคม 2551 ในวันเวลาราชการ ณ ฝ่ายพัสดุ กองคลัง <text:s/>สำนักงานปลัดกระทรวงมหาดไทย <text:s text:c="2"/>และกำหนดเปิดซองสอบราคา ในวันที่ 13 สิงหาคม 2551 เวลา 10.00 น. ณ ห้องหัวหน้าฝ่ายพัสดุ กองคลัง สำนักงานปลัดกระทรวงมหาดไทย <text:s text:c="3"/>&lt;dd&gt;ผู้สนใจติดต่อขอดูสถานที่ได้ที่วิทยาลัยมหาดไทย อำเภอบางละมุง จังหวัดชลบุรี และขอรับเอกสารสอบราคา ได้ที่ฝ่ายพัสดุ กองคลัง <text:s/>สำนักงานปลัดกระทรวงมหาดไทย ถนนอัษฎางค์ เขตพระนคร กรุงเทพฯ 10200 ระหว่างวันที่ 30 กรกฎาคม 2551 - วันที่ 11 สิงหาคม 2551 <text:s/>หรือสอบถามทางโทรศัพท์หมายเลข 0-2221-4835 ในวันเวลาราชการ</text:p>
          </table:table-cell>
          <table:table-cell table:style-name="ce8" office:value-type="string" calcext:value-type="string">
            <text:p>ประกาศ ณ วันที่ 30 กรกฎาคม 2551 &lt;br&gt;&lt;br&gt;(นายพงศ์โพยม วาศภูติ) &lt;br&gt;ปลัดกระทรวงมหาดไทย</text:p>
          </table:table-cell>
          <table:table-cell table:style-name="ce9" office:value-type="date" office:date-value="2008-08-02" calcext:value-type="date">
            <text:p>2/8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88" calcext:value-type="float">
            <text:p>188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ซ่อมแซมอาคารสำนักงานศูนย์ดำเนินการเกี่ยวกับผู้อพยพกระทรวงมหาดไทย (ครั้งที่ 2)</text:p>
          </table:table-cell>
          <table:table-cell table:style-name="ce8" office:value-type="string" calcext:value-type="string">
            <text:p>july1_51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ดำเนินการจ้างเหมาซ่อมแซมอาคารสำนักงานศูนย์ดำเนินการเกี่ยวกับผู้อพยพ ด้านหลัง ชั้นเดียว เนื่องจาก เสื่อมสภาพตามอายุการใช้งาน ภายในวงเงิน 250,000 บาท (สองแสนห้าหมื่นบาทถ้วน) โดยวิธีสอบราคา (รายละเอียดดูได้จาก file ต้นฉบับที่แนบ) <text:s text:c="2"/>&lt;dd&gt;กำหนดยื่นซองสอบราคา ภายในวันที่ 6 สิงหาคม 2551 ในวันเวลาราชการ ณ ฝ่ายพัสดุ กองคลัง <text:s/>สำนักงานปลัดกระทรวงมหาดไทย <text:s text:c="2"/>และกำหนดเปิดซองสอบราคา ในวันที่ 8 สิงหาคม 2551 เวลา 10.00 น. ณ ห้องหัวหน้างานพัสดุ กองคลัง สำนักงานปลัดกระทรวงมหาดไทย <text:s/>&lt;dd&gt;ผู้สนใจติดต่อขอรับเอกสารสอบราคาได้ที่พัสดุ กองคลัง <text:s/>สำนักงานปลัดกระทรวงมหาดไทย ถนนอัษฎางค์ เขตพระนคร กรุงเทพฯ 10200 ระหว่างวันที่ 28 กรกฎาคม 2551 - วันที่ 6 สิงหาคม 2551 <text:s/>หรือสอบถามทางโทรศัพท์หมายเลข 0-2221-4835 ในวันเวลาราชการ</text:p>
          </table:table-cell>
          <table:table-cell table:style-name="ce8" office:value-type="string" calcext:value-type="string">
            <text:p>ประกาศ ณ วันที่ 28 กรกฎาคม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7-29" calcext:value-type="date">
            <text:p>29/7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87" calcext:value-type="float">
            <text:p>18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ซ่อมแซมสนามเทนนิสของวิทยาลัยมหาดไทย อำเภอบางละมุง จังหวัดชลบุรี</text:p>
          </table:table-cell>
          <table:table-cell table:style-name="ce8" office:value-type="string" calcext:value-type="string">
            <text:p>june3_51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ดำเนินการจ้างเหมาซ่อมแซมสนามเทนนิสของวิทยาลัยมหาดไทย อำเภอบางละมุง จังหวัดชลบุรี <text:s/>ภายในวงเงิน 331,350 บาท (สามแสนสามหมื่นหนึ่งพันสามร้อยห้าสิบบาทถ้วน) โดยวิธีสอบราคา (รายละเอียดดูได้จาก file ต้นฉบับที่แนบ) <text:s text:c="2"/>&lt;dd&gt;กำหนดยื่นซองสอบราคา ภายในวันที่ 30 มิถุนายน 2551 ในวันเวลาราชการ ณ ฝ่ายพัสดุ กองคลัง <text:s/>สำนักงานปลัดกระทรวงมหาดไทย <text:s text:c="2"/>และกำหนดเปิดซองสอบราคา ในวันที่ 2 กรกฎาคม 2551 เวลา 10.00 น. ณ ห้องหัวหน้าฝ่ายพัสดุ กองคลัง สำนักงานปลัดกระทรวงมหาดไทย <text:s/>&lt;dd&gt;ผู้สนใจติดต่อขอดูสถานที่ได้ที่วิทยาลัยมหาดไทย อำเภอบางละมุง จังหวัดชลบุรี และขอรับเอกสารสอบราคาได้ที่ฝ่ายพัสดุ กองคลัง <text:s/>สำนักงานปลัดกระทรวงมหาดไทย ถนนอัษฎางค์ เขตพระนคร กรุงเทพฯ 10200 ระหว่างวันที่ 19 มิถุนายน 2551 - วันที่ 30 มิถุนายน 2551 <text:s/>หรือสอบถามทางโทรศัพท์หมายเลข 0-2221-4835 ในวันเวลาราชการ</text:p>
          </table:table-cell>
          <table:table-cell table:style-name="ce8" office:value-type="string" calcext:value-type="string">
            <text:p>ประกาศ ณ วันที่ 19 มิถุนายน 2551 &lt;br&gt;&lt;br&gt;(นายพงศ์โพยม วาศภูติ) &lt;br&gt;ปลัดกระทรวงมหาดไทย</text:p>
          </table:table-cell>
          <table:table-cell table:style-name="ce9" office:value-type="date" office:date-value="2008-06-23" calcext:value-type="date">
            <text:p>23/6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86" calcext:value-type="float">
            <text:p>186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ซ่อมแซมอาคารสำนักงานศูนย์ดำเนินการเกี่ยวกับผู้อพยพกระทรวงมหาดไทย</text:p>
          </table:table-cell>
          <table:table-cell table:style-name="ce8" office:value-type="string" calcext:value-type="string">
            <text:p>june2_51.pdf</text:p>
          </table:table-cell>
          <table:table-cell table:style-name="ce8" office:value-type="string" calcext:value-type="string">
            <text:p>ด้วยสำนักงานปลัดกระทรวงมหาดไทย <text:s/>มีความประสงค์จะดำเนินการจ้างเหมาซ่อมแซมอาคารสำนักงานศูนย์ดำเนินการเกี่ยวกับผู้อพยพ ด้านหลัง ชั้นเดียว เนื่องจาก เสื่อมสภาพตามอายุการใช้งาน ภายในวงเงิน 250,000 บาท (สองแสนห้าหมื่นบาทถ้วน) โดยวิธีสอบราคา (รายละเอียดดูได้จาก file ต้นฉบับที่แนบ) <text:s text:c="2"/>&lt;dd&gt;กำหนดยื่นซองสอบราคา ภายในวันที่ 30 มิถุนายน 2551 ในวันเวลาราชการ ณ ฝ่ายพัสดุ กองคลัง <text:s/>สำนักงานปลัดกระทรวงมหาดไทย <text:s text:c="2"/>และกำหนดเปิดซองสอบราคา ในวันที่ 2 กรกฎาคม 2551 เวลา 10.00 น. ณ ห้องหัวหน้าฝ่ายพัสดุ กองคลัง สำนักงานปลัดกระทรวงมหาดไทย <text:s/>&lt;dd&gt;ผู้สนใจติดต่อขอรับเอกสารสอบราคาได้ที่พัสดุ กองคลัง <text:s/>สำนักงานปลัดกระทรวงมหาดไทย ถนนอัษฎางค์ เขตพระนคร กรุงเทพฯ 10200 ระหว่างวันที่ 19 มิถุนายน 2551 - วันที่ 30 มิถุนายน 2551 <text:s/>หรือสอบถามทางโทรศัพท์หมายเลข 0-2221-4835 ในวันเวลาราชการ</text:p>
          </table:table-cell>
          <table:table-cell table:style-name="ce8" office:value-type="string" calcext:value-type="string">
            <text:p>ประกาศ ณ วันที่ 19 มิถุนายน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6-19" calcext:value-type="date">
            <text:p>19/6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85" calcext:value-type="float">
            <text:p>185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ผลการประกวดราคาจ้างปรับปรุงอุปกรณ์เชื่อมโยงเครือข่ายระบบสื่อสารของกระทรวงมหาดไทยด้วยระบบทางด่วนข้อมูล ระยะที่ 1 ด้วยวิธีการทางอิเล็กทรอนิกส์</text:p>
          </table:table-cell>
          <table:table-cell table:style-name="ce8" office:value-type="string" calcext:value-type="string">
            <text:p>june1_51.pdf</text:p>
          </table:table-cell>
          <table:table-cell table:style-name="ce8" office:value-type="string" calcext:value-type="string">
            <text:p>ตามที่สำนักงานปลัดกระทรวงมหาดไทย ได้จัดให้มีการประกวดราคาจ้างปรับปรุงอุปกรณ์เชื่อมโยงเครือข่ายระบบสื่อสารของกระทรวงมหาดไทยด้วยระบบทางด่วนข้อมูล ระยะที่ 1 ด้วยวิธีการทางอิเล็กทรอนิกส์ ภายในวงเงิน 10,400,000 บาท (สิบล้านสี่แสนบาทถ้วน) เมื่อวันที่ 22 กุมภาพันธ์ 2551 เวลา 10.30 น. ถึงเวลา 11.00 น. ณ บริษัท ป๊อป เนทเวอร์ค จำกัด อาคารจิวเวอร์รี่เทรดเซ็นเตอร์ ชั้น 12 เลขที่ 919/555 ถนนสีลม แขวงสีลม เขตบางรัก กรุงเทพฯ นั้น &lt;dd&gt;สำนักงานปลัดกระทรวงมหาดไทย ได้พิจารณาผลการประกวดราคาจ้างปรับปรุงอุปกรณ์เชื่อมโยงเครือข่ายระบบสื่อสารของกระทรวงมหาดไทยด้วยระบบทางด่วนข้อมูล ระยะที่ 1 ด้วยวิธีการทางอิเล็กทรอนิกส์แล้ว ปรากฏว่าบริษัท สามารถคอมเทค จำกัด เสนอราคาต่ำสุด เป็นเงิน 9,700,000 บาท (เก้าล้านเจ็ดแสนบาทถ้วน) (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11 มิถุนายน 2551 &lt;br&gt;&lt;br&gt;(นายพงศ์โพยม วาศภูติ) &lt;br&gt;ปลัดกระทรวงมหาดไทย</text:p>
          </table:table-cell>
          <table:table-cell table:style-name="ce9" office:value-type="date" office:date-value="2008-06-13" calcext:value-type="date">
            <text:p>13/6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184" calcext:value-type="float">
            <text:p>184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ปรับปรุงระบบเครือข่ายคอมพิวเตอร์ (LAN) ภายในอาคารสถาบันดำรงราชานุภาพ และอาคารดำรงราชานุภาพ ของสำนักงานปลัดกระทรวงมหาดไทย</text:p>
          </table:table-cell>
          <table:table-cell table:style-name="ce8" office:value-type="string" calcext:value-type="string">
            <text:p>may3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ปรับปรุงระบบเครือข่ายคอมพิวเตอร์ (LAN) ภายในอาคารสถาบันดำรงราชานุภาพ <text:s/>และอาคารดำรงราชานุภาพ ของสำนักงานปลัดกระทรวงมหาดไทย รายละเอียดตามเอกสารสอบราคาที่ 13/2551 ลงวันที่ 29 พฤษภาคม 2551 (รายละเอียดดูได้จาก file ต้นฉบับที่แนบ) <text:s text:c="2"/>&lt;dd&gt;กำหนดยื่นซองสอบราคา ระหว่างวันที่ 30 พฤษภาคม 2551 ถึงวันที่ 10 มิถุนายน 2551 ณ ฝ่ายบริหารงานทั่วไป (ชั้น 3) ศูนย์เทคโนโลยีสารสนเทศและการสื่อสาร <text:s/>สำนักงานปลัดกระทรวงมหาดไทย ถนนวิสุทธิกษัตริย์ โดยกำหนดเปิดซองสอบราคา ในวันที่ 17 มิถุนายน 2551 เวลา 10.00 น. ณ ห้องหัวหน้าฝ่ายบริหารงานทั่วไป <text:s/>ชั้น 3 อาคารศูนย์เทคโนโลยีสารสนเทศและการสื่อสาร สำนักงานปลัดกระทรวงมหาดไทย <text:s text:c="3"/>&lt;dd&gt;ผู้สนใจติดต่อขอรับเอกสารสอบราคาได้ที่ฝ่ายบริหารงานทั่วไป ศูนย์เทคโนโลยีสารสนเทศและการสื่อสาร <text:s/>สำนักงานปลัดกระทรวงมหาดไทย ระหว่างวันที่ 30 พฤษภาคม 2551 - วันที่ 10 มิถุนายน 2551 <text:s/>หรือสอบถามทางโทรศัพท์หมายเลข 0-2282-6580 ในวันเวลาราชการ</text:p>
          </table:table-cell>
          <table:table-cell table:style-name="ce8" office:value-type="string" calcext:value-type="string">
            <text:p>ประกาศ ณ วันที่ 29 พฤษภาคม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5-30" calcext:value-type="date">
            <text:p>30/5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183" calcext:value-type="float">
            <text:p>183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ซ่อมแซมเครื่องสูบน้ำ และปรับปรุงซ่อมแซมระบบ Sprinkler รดน้ำต้นไม้ของวิทยาลัยมหาดไทย (ครั้งที่ 2)</text:p>
          </table:table-cell>
          <table:table-cell table:style-name="ce8" office:value-type="string" calcext:value-type="string">
            <text:p>may2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้างเหมาซ่อมแซมเครื่องสูบน้ำ และปรับปรุงซ่อมแซมระบบ Sprinkler <text:s/>รดน้ำต้นไม้ของวิทยาลัยมหาดไทย (ครั้งที่ 2) ภายในวงเงิน 833,490 บาท (แปดแสนสามหมื่นสามพันสี่ร้อยเก้าสิบบาทถ้วน) โดยวิธีสอบราคา (รายละเอียดดูได้จาก file ต้นฉบับที่แนบ) <text:s text:c="2"/>&lt;dd&gt;กำหนดยื่นซองสอบราคา ภายในวันที่ 25 พฤษภาคม 2551 ในวันเวลาราชการ ณ ฝ่ายพัสดุ กองคลัง <text:s/>สำนักงานปลัดกระทรวงมหาดไทย <text:s text:c="2"/>และกำหนดเปิดซองสอบราคา ในวันที่ 27 พฤษภาคม 2551 ณ ห้องหัวหน้าฝ่ายพัสดุ กองคลัง สำนักงานปลัดกระทรวงมหาดไทย ตั้งแต่เวลา 10.00 น. เป็นต้นไป <text:s text:c="3"/>&lt;dd&gt;ผู้สนใจติดต่อขอดูสถานที่ได้ที่วิทยาลัยมหาดไทย อำเภอบางละมุง จังหวัดชลบุรี และขอรับเอกสารสอบราคา ได้ที่ฝ่ายพัสดุ กองคลัง <text:s/>สำนักงานปลัดกระทรวงมหาดไทย ถนนอัษฎางค์ เขตพระนคร กรุงเทพฯ 10200 ระหว่างวันที่ 15 พฤษภาคม 2551 - วันที่ 25 พฤษภาคม 2551 <text:s/>หรือสอบถามทางโทรศัพท์หมายเลข 0-2221-4835 ในวันเวลาราชการ</text:p>
          </table:table-cell>
          <table:table-cell table:style-name="ce8" office:value-type="string" calcext:value-type="string">
            <text:p>ประกาศ ณ วันที่ 15 พฤษภาคม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5-20" calcext:value-type="date">
            <text:p>20/5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182" calcext:value-type="float">
            <text:p>18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รายงานประจำปี 2550 ของ ก.ถ .และสำนักงาน ก.ถ.</text:p>
          </table:table-cell>
          <table:table-cell table:style-name="ce8" office:value-type="string" calcext:value-type="string">
            <text:p>may1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พิมพ์รายงานประจำปี 2550 ของสำนักงานคณะกรรมการมาตรฐานการบริหารงานบุคคลส่วนท้องถิ่น สำนักงานปลัดกระทรวงมหาดไทย จำนวน 10,000 เล่ม เพื่อแจกจ่ายให้แก่องค์กรปกครองส่วนท้องถิ่น และส่วนราชการที่เกี่ยวข้อง ตามพระราชบัญญัติ ระเบียบบริหารงานบุคคลส่วนท้องถิ่น พ.ศ.2542 โดยมีข้อกำหนดการจ้างพิมพ์ (รายละเอียดดูได้จาก file ต้นฉบับที่แนบ) <text:s text:c="2"/>&lt;dd&gt;กำหนดยื่นซองสอบราคา ภายในวันที่ 23 พฤษภาคม 2551 ในวันเวลาราชการ ณ ฝ่ายพัสดุ กองคลัง <text:s/>สำนักงานปลัดกระทรวงมหาดไทย <text:s text:c="2"/>และกำหนดเปิดซองสอบราคา ในวันที่ 27 พฤษภาคม 2551 ณ ฝ่ายพัสดุ กองคลัง สำนักงานปลัดกระทรวงมหาดไทย ตั้งแต่เวลา 11.00 น. เป็นต้นไป <text:s text:c="3"/>&lt;dd&gt;ผู้สนใจติดต่อขอรับเอกสารสอบราคา ได้ที่ฝ่ายพัสดุ กองคลัง <text:s/>สำนักงานปลัดกระทรวงมหาดไทย ถนนอัษฎางค์ เขตพระนคร กรุงเทพฯ 10200 ระหว่างวันที่ 13 พฤษภาคม 2551 - วันที่ 23 พฤษภาคม 2551 <text:s/>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13 พฤษภาคม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5-14" calcext:value-type="date">
            <text:p>14/5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81" calcext:value-type="float">
            <text:p>18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หนังสือ ตามโครงการพัฒนา "มุมหนังสือสำนักงานจังหวัด"</text:p>
          </table:table-cell>
          <table:table-cell table:style-name="ce8" office:value-type="string" calcext:value-type="string">
            <text:p>apr5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หนังสือ จำนวน 674 รายการ รวม 1,856 เล่ม ในวงเงิน 336,000 บาท (สามแสนสามหมื่นหกพันบาทถ้วน) เพื่อแจกจ่ายให้สำนักงานจังหวัด จำนวน 56 จังหวัด (รายละเอียดดูได้จาก file ต้นฉบับที่แนบ) <text:s text:c="2"/>&lt;dd&gt;กำหนดยื่นซองสอบราคา ภายในวันที่ 14 พฤษภาคม 2551 <text:s text:c="2"/>ในวันเวลาราชการ ณ ฝ่ายพัสดุ กองคลัง <text:s/>สำนักงานปลัดกระทรวงมหาดไทย <text:s/>และกำหนดเปิดซองสอบราคา <text:s/>ในวันที่ 15 พฤษภาคม 2551 เวลา 10.00 น. ณ ห้องหัวหน้าฝ่ายพัสดุ กองคลัง สำนักงานปลัดกระทรวงมหาดไทย <text:s text:c="2"/>&lt;dd&gt;ผู้สนใจติดต่อขอรับเอกสารสอบราคา รายละเอียดรายการหนังสือ ได้ที่ฝ่ายพัสดุ กองคลัง <text:s/>สำนักงานปลัดกระทรวงมหาดไทย ถนนอัษฎางค์ ระหว่างวันที่ 1 - 14 พฤษภาคม 2551 <text:s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30 เมษายน 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5-02" calcext:value-type="date">
            <text:p>2/5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ขายทอดตลาดรถยนต์ (ครั้งที่ 2)</text:p>
          </table:table-cell>
          <table:table-cell table:style-name="ce8" office:value-type="string" calcext:value-type="string">
            <text:p>apr4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ขายทอดตลาดรถยนต์ราชการที่ใช้ประจำอยู่ในส่วนกลาง จำนวน 18 คัน (รายละเอียดดูได้จาก file ที่แนบ) &lt;dd&gt;ผู้สนใจจะเข้าประมูลซื้อรถยนต์สามารถตรวจสอบดูสภาพรถยนต์ได้ ณ บริเวณที่จอดรถยนต์ส่วนกลาง ใต้อาคารดำรงราชานุภาพ ตั้งแต่วันที่ 23 เมษายน 2551 ถึงวันที่ 15 พฤษภาคม 2551 ในวันเวลาราชการ หรือสอบถามรายละเอียดได้ที่งานสถานที่และยานพาหนะ <text:s/>ฝ่ายพัสดุ กองคลัง สำนักงานปลัดกระทรวงมหาดไทย <text:s text:c="2"/>โทร 0-2221-4835 กำหนดขายทอดตลาดวันที่ 22 พฤษภาคม 2551 เวลา 13.30 น. เป็นต้นไป ณ บริเวณที่จอดรถยนต์ส่วนกลางใต้อาคารดำรงราชานุภาพ สป. (ใต้ตึกกรมการพัฒนาชุมชน)</text:p>
          </table:table-cell>
          <table:table-cell table:style-name="ce8" office:value-type="string" calcext:value-type="string">
            <text:p>ประกาศ ณ วันที่ 23 เมษายน <text:s/>2551 &lt;br&gt;&lt;br&gt;(นายพงศ์โพยม วาศภูติ) &lt;br&gt;ปลัดกระทรวงมหาดไทย</text:p>
          </table:table-cell>
          <table:table-cell table:style-name="ce9" office:value-type="date" office:date-value="2008-05-01" calcext:value-type="date">
            <text:p>1/5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79" calcext:value-type="float">
            <text:p>179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เหมาซ่อมแซมเครื่องสูบน้ำ และปรับปรุงซ่อมแซมระบบ Sprinkler รดน้ำต้นไม้ของวิทยาลัยมหาดไทย</text:p>
          </table:table-cell>
          <table:table-cell table:style-name="ce8" office:value-type="string" calcext:value-type="string">
            <text:p>apr3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ดำเนินการจ้างเหมาซ่อมแซมเครื่องสูบน้ำ และปรับปรุงซ่อมแซมระบบ Sprinkler รดน้ำต้นไม้ของวิทยาลัยมหาดไทย ภายในวงเงิน 833,490 บาท (แปดแสนสามหมื่นสามพันสี่ร้อยสี่ร้อยเก้าสิบบาทถ้วน) โดยวิธีสอบราคา (รายละเอียดดูได้จาก file ที่แนบ) &lt;dd&gt;กำหนดยื่นซองสอบราคา ภายในวันที่ 28 เมษายน 2551 ในวันและเวลาราชการ ณ ฝ่ายพัสดุ กองคลัง สำนักงานปลัดกระทรวงมหาดไทย <text:s text:c="2"/>และกำหนดเปิดซองสอบราคา ในวันที่ 30 เมษายน 2551 เวลา 10.00 น. ณ ห้องหัวหน้าฝ่ายพัสดุ กองคลัง สำนักงานปลัดกระทรวงมหาดไทย <text:s text:c="3"/>&lt;dd&gt;ผู้สนใจติดต่อขอดูสถานที่ได้ที่วิทยาลัยมหาดไทย อำเภอบางละมุง จังหวัดชลบุรี และขอรับเอกสารสอบราคา ได้ที่ฝ่ายพัสดุกองคลัง สำนักงานปลัดกระทรวงมหาดไทย ระหว่างวันที่ 18 เมษายน 2551 ถึงวันที่ 28 เมษายน2551 <text:s/>หรือสอบถามทางโทรศัพท์หมายเลข 0-2221-4835 <text:s/>ในวันเวลาราชการ</text:p>
          </table:table-cell>
          <table:table-cell table:style-name="ce8" office:value-type="string" calcext:value-type="string">
            <text:p>ประกาศ ณ วันที่ 18 เมษายน <text:s/>2551 &lt;br&gt;&lt;br&gt;(นายณัฐภัทร สุวรรณประทีป) &lt;br&gt;ผู้อำนวยการกองคลัง สป. ปฏิบัติราชการแทน&lt;br&gt;ปลัดกระทรวงมหาดไทย &lt;br&gt;</text:p>
          </table:table-cell>
          <table:table-cell table:style-name="ce9" office:value-type="date" office:date-value="2008-04-24" calcext:value-type="date">
            <text:p>24/4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178" calcext:value-type="float">
            <text:p>178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บำรุงรักษา ซ่อมแซม และแก้ไขอุปกรณ์เครื่องมือสื่อสารและเครือข่ายระบบสื่อสารของกระทรวงมหาดไทย ด้วยระบบทางด่วนข้อมูล ระยะที่ 1 และระยะที่ 2 <text:s/>ด้วยวิธีการทางอิเล็กทรอนิกส์ (ครั้งที่ 2)</text:p>
          </table:table-cell>
          <table:table-cell table:style-name="ce8" office:value-type="string" calcext:value-type="string">
            <text:p>apr2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จ้างบำรุงรักษา ซ่อมแซม และแก้ไขอุปกรณ์ครื่องมือสื่อสารและเครือข่ายระบบสื่อสารของกระทรวงมหาดไทย ด้วยระบบทางด่วนข้อมูลระยะที่ 1 และระยะที่ 2 ครั้งที่ 2 ตั้งแต่เดือนพฤษภาคม 2551 ถึงเดือนกันยายน 2551 เดือนละ 1,430,025 บาท (หนึ่งล้านสี่แสนสามหมื่นยี่สิบห้าบาทถ้วน) รวม 5 เดือนเป็นเงิน 7,150,125 บาท (เจ็ดล้านหนึ่งแสนห้าหมื่นหนึ่งร้อยยี่สิบห้าบาทถ้วน) <text:s text:c="4"/>&lt;dd&gt;กำหนดยื่นเอกสารประกวดราคาจ้างด้วยวิธีการทางอิเล็กทรอกนิกส์ ในวันที่ 24 เมษายน 2551 ระหว่างเวลา 09.30 น. ถึงเวลา 10.30 น. ณ ห้องประชุมชั้น 3 อาคารศูนย์เทคโนโลยีสารสนเทศและการสื่อสาร สำนักงานปลัดกระทรวงมหาดไทย ถนนวิสุทธิกษัตริย์ และแจ้งรายชื่อผู้มีสิทธิได้รับการคัดเลือกให้เข้าเสนอราคาในวันที่ 25 เมษายน 2551 เวลา 15.00 น. <text:s text:c="2"/>&lt;dd&gt;ผู้สนใจติดต่อขอรับเอกสารประกวดราคาฯ ได้ที่ฝ่ายบริหารงานทั่วไป <text:s/>ชั้น 3 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กรุงเทพมหานคร ระหว่างวันที่ 11 เมษายน <text:s/>2551 <text:s/>ถึงวันที่ 18 เมษายน 2551 <text:s/>ในวันเวลาราชการ หรือสอบถามทางโทรศัพท์หมายเลข <text:s/>0-2282-6580 ต่อ 51416</text:p>
          </table:table-cell>
          <table:table-cell table:style-name="ce8" office:value-type="string" calcext:value-type="string">
            <text:p>ประกาศ ณ วันที่ 9 เมษายน 2551 &lt;br&gt;&lt;br&gt;(นายพงศ์โพยม วาศภูติ) &lt;br&gt;ปลัดกระทรวงมหาดไทย</text:p>
          </table:table-cell>
          <table:table-cell table:style-name="ce9" office:value-type="date" office:date-value="2008-04-10" calcext:value-type="date">
            <text:p>10/4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บำรุงรักษาและ ซ่อมแซม และแก้ไขระบบคอมพิวเตอร์ โครงการพัฒนาศูนย์ข้อมูลกลางกระทรวงมหาดไทยและจังหวัด ระยะที่ 1 และระยะที่ 2 <text:s/>ด้วยวิธีการประกวดราคาด้วยวิธีการทางอิเล็กทรอนิกส์ (ครั้งที่ 2)</text:p>
          </table:table-cell>
          <table:table-cell table:style-name="ce8" office:value-type="string" calcext:value-type="string">
            <text:p>apr1_51.pdf</text:p>
          </table:table-cell>
          <table:table-cell table:style-name="ce8" office:value-type="string" calcext:value-type="string">
            <text:p>&lt;dd&gt;ด้วยสำนักงานปลัดกระทรวงมหาดไทย มีความประสงค์จะประกวดราคาจ้างบำรุงรักษาและซ่อมแก้ไขระบบคอมพิวเตอร์ โครงการพัฒนาศูนย์ข้อมูลกลางกระทรวงมหาดไทยและจังหวัดระยะที่ 1 และระยะที่ 2 (รายละเอียด ปรากฏตาม file ที่แนบนี้) <text:s text:c="3"/>&lt;dd&gt;กำหนดยื่นเอกสารประกวดราคาจ้างด้วยวิธีการทางอิเล็กทรอกนิกส์ ในวันที่ 17 เมษายน 2551 ระหว่างเวลา 10.30 น. ถึงเวลา 11.30 น. ณ ห้องประชุมชั้น 3 อาคารศูนย์เทคโนโลยีสารสนเทศและการสื่อสาร สำนักงานปลัดกระทรวงมหาดไทย ถนนวิสุทธิกษัตริย์ และแจ้งรายชื่อผู้มีสิทธิได้รับการคัดเลือกให้เข้าเสนอราคาในวันที่ 21 เมษายน 2551 <text:s text:c="2"/>&lt;dd&gt;ผู้สนใจติดต่อขอรับเอกสารประกวดราคาฯ ได้ที่ฝ่ายบริหารงานทั่วไป <text:s/>ชั้น 3 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กรุงเทพมหานคร ระหว่างวันที่ 2 เมษายน <text:s/>2551 <text:s/>ถึงวันที่ 8 เมษายน 2551 <text:s/>ในวันเวลาราชการ หรือสอบถามทางโทรศัพท์หมายเลข <text:s/>0-2282-6580 ต่อ 51413</text:p>
          </table:table-cell>
          <table:table-cell table:style-name="ce8" office:value-type="string" calcext:value-type="string">
            <text:p>ประกาศ ณ วันที่ 2 เมษายน 2551 &lt;br&gt;&lt;br&gt;(นายพีรพล ไตรทศาวิทย์) &lt;br&gt;รองปลัดกระทรวงมหาดไทย รักษาราชการแทน &lt;br&gt;ปลัดกระทรวงมหาดไทย</text:p>
          </table:table-cell>
          <table:table-cell table:style-name="ce9" office:value-type="date" office:date-value="2008-04-02" calcext:value-type="date">
            <text:p>2/4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7">
          <table:table-cell table:style-name="ce6" office:value-type="float" office:value="175" calcext:value-type="float">
            <text:p>175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จัดซื้อน้ำดื่ม ของกองคลัง สำนักงานปลัดกระทรวงมหาดไทย โดยวิธีสอบราคา</text:p>
          </table:table-cell>
          <table:table-cell table:style-name="ce8" office:value-type="string" calcext:value-type="string">
            <text:p>mar2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น้ำดื่มเพื่อใช้ในการปฏิบัติราชการของกองคลัง สำนักงานปลัดกระทรวงมหาดไทย เพื่อให้บริการแก่ข้าราชการและประชาชนที่มาติดต่อราชการ ภายในบริเวณกระทรวงมหาดไทย ภายในวงเงิน 105,000 บาท (หนึ่งแสนห้าพันบาทถ้วน) (รายละเอียดดูได้จาก file ต้นฉบับที่แนบ) <text:s text:c="2"/>&lt;dd&gt;กำหนดยื่นซองสอบราคา ตั้งแต่วันที่ ภายในวันที่ 9 เมษายน 2551 เวลา 10.00 น. ณ ห้องฝ่ายพัสดุ กองคลัง สำนักงานปลัดกระทรวงมหาดไทย ผู้สนใจติดต่อขอรับเอกสารสอบราคาได้ที่ ฝ่ายพัสดุ กองคลัง สำนักงานปลัดกระทรวงมหาดไทย ถนนอัษฎางค์ เขตพระนคร กรุงเทพฯ 10200 ระหว่างวันที่ 28 มีนาคม 2551 ถึงวันที่ 7 เมษายน 2551 <text:s/>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28 มีนาคม 2551 &lt;br&gt;&lt;br&gt;(นายณัฐภัทร สุวรรณประทีป) &lt;br&gt;ผู้อำนวยการกองคลัง สป.&lt;br&gt;ปฏิบัติราชการแทน ปลัดกระทรวงมหาดไทย</text:p>
          </table:table-cell>
          <table:table-cell table:style-name="ce9" office:value-type="date" office:date-value="2008-03-31" calcext:value-type="date">
            <text:p>31/3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1">
          <table:table-cell table:style-name="ce6" office:value-type="float" office:value="174" calcext:value-type="float">
            <text:p>174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 "ประมวลการจัดกิจกรรม/โครงการที่สำคัญของกระทรวงมหาดไทย เพื่อร่วมเฉลิมพระเกียรติ เนื่องในโอกาสมหามงคล เฉลิมพระชนมพรรษา 80 พรรษา 5 ธันวาคม 2550"</text:p>
          </table:table-cell>
          <table:table-cell table:style-name="ce8" office:value-type="string" calcext:value-type="string">
            <text:p>mar1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พิมพ์หนังสือ "ประมวลการจัดกิจกรรม/โครงการที่สำคัญของกระทรวงมหาดไทย เพื่อร่วมเฉลิมพระเกียรติ เนื่องในโอกาสมหามงคล เฉลิมพระชนมพรรษา 80 พรรษา 5 ธันวาคม 2550" จำนวน 1,500 เล่ม ภายในวงเงิน 180,000 บาท (หนึ่งแสนแปดหมื่นบาทถ้วน) ของสถาบันดำรงราชานุภาพ สป. (รายละเอียดดูได้จาก file ต้นฉบับที่แนบ) <text:s text:c="2"/>&lt;dd&gt;กำหนดยื่นซองสอบราคา ภายในวันที่ 9 เมษายน 2551 ในวันเวลาราชการ ณ ส่วนอำนวยการ สถาบันดำรงราชานุภาพ สำนักงานปลัดกระทรวงมหาดไทย <text:s text:c="2"/>และกำหนดเปิดซองสอบราคา ในวันที่ 10 เมษายน 2551 เวลา 10.00 น. ณ ห้อง ผอ.ส่วนอำนวยการ <text:s/>สถาบันดำรงราชานุภาพ สำนักงานปลัดกระทรวงมหาดไทย <text:s text:c="3"/>&lt;dd&gt;ผู้สนใจติดต่อขอรับเอกสารสอบราคา ได้ที่ส่วนอำนวยการ สถาบันดำรงราชานุภาพ สำนักงานปลัดกระทรวงมหาดไทย ถนนอัษฎางค์ เขตพระนคร กรุงเทพฯ 10200 ระหว่างวันที่ 26 <text:s/>มีนาคม 2551 - วันที่ 9 เมษายน 2551 <text:s/>หรือสอบถามทางโทรศัพท์หมายเลข 0-2222-4157 ในวันเวลาราชการ</text:p>
          </table:table-cell>
          <table:table-cell table:style-name="ce8" office:value-type="string" calcext:value-type="string">
            <text:p>ประกาศ ณ วันที่ 26 มีนาคม 2551 &lt;br&gt;&lt;br&gt;(นายชยาวุธ จันทร) &lt;br&gt;ผู้อำนวยการสถาบันดำรงราชานุภาพ ปฏิบัติราชการแทน&lt;br&gt;ปลัดกระทรวงมหาดไทย</text:p>
          </table:table-cell>
          <table:table-cell table:style-name="ce9" office:value-type="date" office:date-value="2008-03-28" calcext:value-type="date">
            <text:p>28/3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73" calcext:value-type="float">
            <text:p>173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คู่มือแนวทางกระบวนการเสริมสร้างการเรียนรู้ เพื่อจัดทำแผนชุมชน จำนวน 13,000 เล่ม โดยวิธีสอบราคา</text:p>
          </table:table-cell>
          <table:table-cell table:style-name="ce8" office:value-type="string" calcext:value-type="string">
            <text:p>feb5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พิมพ์หนังสือคู่มือแนวทางกระบวนการเสริมสร้างการเรียนรู้ เพื่อจัดทำแผนชุมชน จำนวน 13,000 เล่ม ภายในวงเงิน 400,000 บาท (สี่แสนบาทถ้วน) เพื่อใช้ในราชการสำนักพัฒนาและส่งเสริมการบริหารราชการจังหวัด สป. (รายละเอียดดูได้จาก file ต้นฉบับที่แนบ) <text:s text:c="2"/>&lt;dd&gt;กำหนดยื่นซองสอบราคา ภายในวันที่ 20 มีนาคม 2551 ในวันเวลาราชการ ณ ฝ่ายพัสดุ กองคลัง สำนักงานปลัดกระทรวงมหาดไทย <text:s text:c="2"/>และกำหนดเปิดซองสอบราคา ในวันที่ 21 มีนาคม 2551 เวลา 10.00 น. ณ ห้องฝ่ายพัสดุ กองคลัง สำนักงานปลัดกระทรวงมหาดไทย <text:s text:c="3"/>&lt;dd&gt;ผู้สนใจติดต่อขอรับเอกสารสอบราคา 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10-20 <text:s/>มีนาคม 2551 <text:s/>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10 มีนาคม 2551 &lt;br&gt;&lt;br&gt;(นายณัฐภัทร สุวรรณประทีป) &lt;br&gt;ผู้อำนวยการกองคลัง&lt;br&gt;สำนักงานปลัดกระทรวงมหาดไทย</text:p>
          </table:table-cell>
          <table:table-cell table:style-name="ce9" office:value-type="date" office:date-value="2008-03-12" calcext:value-type="date">
            <text:p>12/3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7">
          <table:table-cell table:style-name="ce6" office:value-type="float" office:value="172" calcext:value-type="float">
            <text:p>17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บำรุงรักษา ซ่อมแซม และแก้ไขอุปกรณ์เครื่องมือสื่อสาร และเครือข่ายระบบสื่อสารของกระทรวงมหาดไทย ด้วยระบบทางด่วนข้อมูล ระยะที่ 1 และระยะที่ 2 ด้วยวิธีการทางอิเล็กทรอนิกส์</text:p>
          </table:table-cell>
          <table:table-cell table:style-name="ce8" office:value-type="string" calcext:value-type="string">
            <text:p>feb4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ประกวดราคาจ้างบำรุงรักษา ซ่อมแซม และแก้ไขอุปกรณ์เครื่องมือสื่อสารและเครือข่ายระบบสื่อสารของกระทรวงมหาดไทย ด้วยระบบทางด่วนข้อมูลระยะที่ 1 และระยะที่ 2 ตั้งแต่เดือนมีนาคม 2551 ถึงเดือนกันยายน 2551 รวม 7 เดือน ๆ ละ 1,430,025 บาท (หนึ่งล้านสี่แสนสามหมื่นยี่สิบห้าบาทถ้วน) <text:s/>เป็นเงินทั้งสิ้น 10,010,175 บาท (สิบล้านหนึ่งหมื่นหนึ่งร้อยเจ็ดสิบห้าบาทถ้วน) ราคารวมภาษีมูลค่าเพิ่มและค่าใช้จ่ายอื่นใดทั้งปวงด้วยแล้ว รายละเอียดตามข้อกำหนดคุณลักษณะเฉพาะ ปรากฎตามเอกสารแนบท้ายประกาศประกวดราคานี้ (รายละเอียดดูได้จาก file ต้นฉบับที่แนบ) <text:s text:c="2"/>&lt;dd&gt;กำหนดยื่นเอกสารประกวดราคาจ้างบำรุงรักษา ซ่อมแซม และแก้ไขอุปกรณ์เครื่องมือสื่อสารและเครือข่ายระบบสื่อสารของกระทรวงมหาดไทย ด้วยระบบทางด่วนข้อมูล ระยะที่ 1 และระยะที่ 2 ในวันที่ 29กุมภาพันธ์ 2551 ระหว่างเวลา 09.30 น. ถึงเวลา 10.30 น. ณ ห้องประชุมชั้น 3 อาคารศูนย์เทคโนโลยีสารสนเทศและการสื่อสาร สำนักงานปลัดกระทรวงมหาดไทย ถนนวิสุทธิกษัตริย์ และแจ้งรายชื่อผู้มีสิทธิได้รับการคัดเลือกให้เข้าเสนอราคาในวันที่ 4 มีนาคม 2551 เวลา 15.00 น.. <text:s/>&lt;dd&gt;ผู้สนใจติดต่อขอรับเอกสารประกวดราคาฯ ได้ที่ฝ่ายบริหารงานทั่วไป <text:s/>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กรุงเทพมหานคร ระหว่างวันที่ 19 กุมภาพันธ์ <text:s/>2551 <text:s/>ถึงวันที่ 25 กุมภาพันธ์ 2551 <text:s/>ในวันเวลาราชการ หรือสอบถามทางโทรศัพท์หมายเลข <text:s/>0-2282-6580 ต่อ 51416</text:p>
          </table:table-cell>
          <table:table-cell table:style-name="ce8" office:value-type="string" calcext:value-type="string">
            <text:p>ประกาศ ณ วันที่ 15 กุมภาพันธ์ 2551 &lt;br&gt;&lt;br&gt;(นายพงศ์โพยม วาศภูติ) &lt;br&gt;ปลัดกระทรวงมหาดไทย</text:p>
          </table:table-cell>
          <table:table-cell table:style-name="ce9" office:value-type="date" office:date-value="2008-02-20" calcext:value-type="date">
            <text:p>20/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3">
          <table:table-cell table:style-name="ce6" office:value-type="float" office:value="171" calcext:value-type="float">
            <text:p>17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วิทยุสื่อสารชนิดมือถือแบบเคลื่อนที่ (ครั้งที่ 2)</text:p>
          </table:table-cell>
          <table:table-cell table:style-name="ce8" office:value-type="string" calcext:value-type="string">
            <text:p>feb3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เครื่องวิทยุสื่อสารชนิดมือถือแบบเคลื่อนที่ <text:s/>จำนวน 16 เครื่อง ๆ ละ 25,000 บาท เป็นเงิน 400,000 บาท (สี่แสนบาทถ้วน) (ครั้งที่ 2) รายละเอียดตามเอกสารสอบราคาเลขที่ 9/2551 ลงวันที่ 12 กุมภาพันธ์ 2551 <text:s/>(รายละเอียดดูได้จาก file ต้นฉบับที่แนบ) <text:s text:c="2"/>&lt;dd&gt;กำหนดยื่นซองสอบราคา ภายในวันที่ 13 กุมภาพันธ์ 2551 <text:s/>ถึงวันที่ 25 กุมภาพันธ์ 2551 ในวันเวลาราชการ ณ ฝ่ายบริหารงานทั่วไป ศูนย์เทคโนโลยีสารสนเทศและการสื่อสาร <text:s/>สำนักงานปลัดกระทรวงมหาดไทย ถนนวิสุทธิ์กษัตริย์ เขตพระนคร <text:s/>และกำหนดเปิดซองใบเสนอราคา <text:s/>ในวันที่ 27 กุมภาพันธ์ 2551 เวลา 10.00 น. ณ ฝ่ายบริหารงานทั่วไป <text:s/>ชั้น 3 ศูนย์เทคโนโลยีสารสนเทสและการสื่อสาร สำนักงานปลัดกระทรวงมหาดไทย ถนนวิสุทธิกษัตริย์ แขวงบางขุนพรหม เขตพระนคร <text:s/>&lt;dd&gt;ผู้สนใจติดต่อขอรับเอกสารสอบราคา ได้ที่ฝ่ายบริหารงานทั่วไป ศูนย์เทคโนโลยีสารสนเทศและการสื่อสาร <text:s/>สำนักงานปลัดกระทรวงมหาดไทย ถนนอัษฎางค์ ระหว่างวันที่ 13 กุมภาพันธ์ 2551 <text:s/>ถึงวันที่ 25 กุมภาพันธ์ 2551 <text:s/>ในวันเวลาราชการ หรือสอบถามทางโทรศัพท์หมายเลข <text:s/>0-2282-6560-80 <text:s/>ต่อ 51409</text:p>
          </table:table-cell>
          <table:table-cell table:style-name="ce8" office:value-type="string" calcext:value-type="string">
            <text:p>ประกาศ ณ วันที่ 12 กุมภาพันธ์ 2551 &lt;br&gt;&lt;br&gt;(นายณัฐภัทร สุวรรณประทีป) &lt;br&gt;หัวหน้ากลุ่มงานอำนวยการปลัดกระทรวง&lt;br&gt;รกท. 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2-13" calcext:value-type="date">
            <text:p>13/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4">
          <table:table-cell table:style-name="ce6" office:value-type="float" office:value="170" calcext:value-type="float">
            <text:p>170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ซื้อเครื่องไมโครคอมพิวเตอร์สำหรับประมวลผลทั่วไป และเครื่องคอมพิวเตอร์แบบพกพา (ครั้งที่ 2)</text:p>
          </table:table-cell>
          <table:table-cell table:style-name="ce8" office:value-type="string" calcext:value-type="string">
            <text:p>feb2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ซื้อเครื่องไมโครคอมพิวเตอร์สำหรับประมวลผลทั่วไป จำนวน 30 เครื่อง ๆ ละ 30,000 บาท เป็นเงิน 900,000 บาท และเครื่องคอมพิวเตอร์แบบพกพา จำนวน 30 เครื่อง ๆ ละ 28,500 บาท เป็นเงิน 855,000 บาท รวมเป็นเงินทั้งสิ้น 1,755,000 บาท (หนึ่งล้านเจ็ดแสนห้าหมื่นห้าพันบาทถ้วน) รายละเอียดตามเอกสารสอบราคาเลขที่ 8/2551 ลงวันที่ 12 กุมภาพันธ์ 2551 <text:s/>(รายละเอียดดูได้จาก file ต้นฉบับที่แนบ) <text:s text:c="2"/>&lt;dd&gt;กำหนดยื่นซองสอบราคา ภายในวันที่ 12 กุมภาพันธ์ 2551 <text:s/>ถึงวันที่ 22 กุมภาพันธ์ 2551 ในวันเวลาราชการ ณ ฝ่ายบริหารงานทั่วไป ศูนย์เทคโนโลยีสารสนเทศและการสื่อสาร <text:s/>สำนักงานปลัดกระทรวงมหาดไทย ถนนวิสุทธิ์กษัตริย์ เขตพระนคร <text:s/>และกำหนดเปิดซองใบเสนอราคา <text:s/>ในวันที่ 26 กุมภาพันธ์ 2551 เวลา 10.00 น. ณ ฝ่ายบริหารงานทั่วไป <text:s/>ศูนย์เทคโนโลยีสารสนเทสและการสื่อสาร สำนักงานปลัดกระทรวงมหาดไทย <text:s text:c="2"/>&lt;dd&gt;ผู้สนใจติดต่อขอรับเอกสารสอบราคา ได้ที่ฝ่ายบริหารงานทั่วไป ศูนย์เทคโนโลยีสารสนเทศและการสื่อสาร <text:s/>สำนักงานปลัดกระทรวงมหาดไทย ถนนอัษฎางค์ ระหว่างวันที่ 12 กุมภาพันธ์ 2551 <text:s/>ถึงวันที่ 22 กุมภาพันธ์ 2551 <text:s/>ในวันเวลาราชการ หรือสอบถามทางโทรศัพท์หมายเลข <text:s/>0-2282-6580 ต่อ 51413</text:p>
          </table:table-cell>
          <table:table-cell table:style-name="ce8" office:value-type="string" calcext:value-type="string">
            <text:p>ประกาศ ณ วันที่ 12 กุมภาพันธ์ 2551 &lt;br&gt;&lt;br&gt;(นายณัฐภัทร สุวรรณประทีป) &lt;br&gt;หัวหน้ากลุ่มงานอำนวยการปลัดกระทรวง&lt;br&gt;รกท. ผู้อำนวยการกองคลัง สป. ปฏิบัติราชการแทน&lt;br&gt;ปลัดกระทรวงมหาดไทย</text:p>
          </table:table-cell>
          <table:table-cell table:style-name="ce9" office:value-type="date" office:date-value="2008-02-13" calcext:value-type="date">
            <text:p>13/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2">
          <table:table-cell table:style-name="ce6" office:value-type="float" office:value="168" calcext:value-type="float">
            <text:p>168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ซ่อมสายเคเบิ้ลใยแก้วนำแสง</text:p>
          </table:table-cell>
          <table:table-cell table:style-name="ce8" office:value-type="string" calcext:value-type="string">
            <text:p>feb1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ซ่อมสายเคเบิ้ลใยแก้วนำแสง เส้นทางระหว่างกระทรวงแรงงานไปยังกรมโยธาธิการและผังเมือง ระหว่างกระทรวงแรงงานไปยังสำนักคณะกรรมการป้องกันและปราบปรามยาเสพติด และระหว่างกระทรวงแรงงานไปยังศาลาว่าการกรุงเทพมหานคร 2 (ดินแดง) รวม 3 เส้นทาง ภายในวงเงิน 217,480 บาท (สองแสนหนึ่งหมื่นเจ็ดพันสี่ร้อยแปดสิบบาทถ้วน) ราคารวมภาษีมูลค่าเพิ่มและค่าใช้จ่ายอื่นใดทั้งปวงด้วยแล้ว (รายละเอียดดูได้จาก file ต้นฉบับที่แนบ) <text:s text:c="2"/>&lt;dd&gt;กำหนดยื่นซองสอบราคา ภายในวันที่ 4 กุมภาพันธ์ 2551 ถึงวันที่ 14 กุมภาพันธ์ 2551 ณ ฝ่ายบริหารทั่วไป <text:s/>ศูนย์เทคโนโลยีสารสนเทศและการสื่อสาร สำนักงานปลัดกระทรวงมหาดไทย <text:s text:c="2"/>และกำหนดเปิดซองสอบราคา ในวันที่ 18 กุมภาพันธ์ 2551 เวลา 10.00 น. ณ ห้องประชุม 3 ชั้น 3สำนักงานปลัดกระทรวงมหาดไทย <text:s text:c="3"/>&lt;dd&gt;ผู้สนใจติดต่อขอรับเอกสารสอบราคา ได้ที่ฝ่ายบริหารงานทั่วไป ศูนย์เทคโนโลยีสารสนเทศและการสื่อสาร สำนักงานปลัดกระทรวงมหาดไทย ระหว่างวันที่ 4 <text:s/>กุมภาพันธ์ 2551 ถึงวันที่ 14 กุมภาพันธ์ 2551 <text:s/>หรือสอบถามทางโทรศัพท์หมายเลข 0-2222-6580 <text:s/>ในวันเวลาราชการ</text:p>
          </table:table-cell>
          <table:table-cell table:style-name="ce8" office:value-type="string" calcext:value-type="string">
            <text:p>ประกาศ ณ วันที่ 4 กุมภาพันธ์ 2551 &lt;br&gt;&lt;br&gt;(นายณัฐภัทร สุวรรณประทีป) &lt;br&gt;หัวหน้ากลุ่มอำนวยการปลัดกระทรวง รักษาราชการแทน&lt;br&gt;ผู้อำนวยการกองคลัง สป. ปฏิบัติราชการแทน &lt;br&gt;ปลัดกระทรวงมหาดไทย</text:p>
          </table:table-cell>
          <table:table-cell table:style-name="ce9" office:value-type="date" office:date-value="2008-02-05" calcext:value-type="date">
            <text:p>5/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4">
          <table:table-cell table:style-name="ce6" office:value-type="float" office:value="167" calcext:value-type="float">
            <text:p>167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จ้างปรับปรุงอุปกรณ์เชื่อมโยงเครือข่าย ระบบสื่อสาร ของกระทรวงมหาดไทยด้วยระบบทางด่วนข้อมูล ระยะที่ 1 ด้วยวิธีการทางอิเล็กทรอนิกส์</text:p>
          </table:table-cell>
          <table:table-cell table:style-name="ce8" office:value-type="string" calcext:value-type="string">
            <text:p>jan7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ประกวดราคาจ้างปรับปรุงอุปกรณ์เชื่อมโยงเครือข่าย ระบบสื่อสารของกระทรวงมหาดไทย ด้วยระบบทางด่วนข้อมูล ระยะที่ 1 เป็นเงินจำนวนต <text:s/>10,400,000 บาท (สิบล้านสี่แสนบาทถ้วน) รายละเอียดตามข้อกำหนดคุณลักษณะเฉพาะ ปรากฎตามเอกสารแนบท้ายประกาศประกวดราคานี้ <text:s/>(รายละเอียดดูได้จาก file ต้นฉบับที่แนบ) <text:s text:c="2"/>&lt;dd&gt;กำหนดยื่นเอกสารประกวดราคาจ้างปรับปรุงอุปกรณ์เชื่อมโยงเครือข่ายระบบสื่อสารของกระทรวงมหาดไทย ด้วยระบบทางด่วนข้อมูล ระยะที่ 1 ในวันที่ 12 กุมภาพันธ์ 2551 ระหว่างเวลา 09.30 น. ถึงเวลา 10.30 น. ณ ห้องประชุมชั้น 3 อาคารศูนย์เทคโนโลยีสารสนเทศและการสื่อสาร สำนักงานปลัดกระทรวงมหาดไทย ถนนวิสุทธิกษัตริย์ เขตพระนคร กรุงเทพฯ และแจ้งรายชื่อผู้มีสิทธิได้รับการคัดเลือกให้เข้าเสนอราคา ภายในวันที่ 13 กุมภาพันธ์ 2551 เวลา 10.30 น. <text:s/>&lt;dd&gt;ผู้สนใจติดต่อขอรับเอกสารประกวดราคาจ้างปรับปรุงฯ ได้ที่ฝ่ายบริหารงานทั่วไป <text:s/>ศูนย์เทคโนโลยีสารสนเทศและการสื่อสาร <text:s/>สำนักงานปลัดกระทรวงมหาดไทย ถนนวิสุทธิกษัตริย์ เขตพระนคร <text:s/>กรุงเทพมหานคร ระหว่างวันที่ 5 กุมภาพันธ์ <text:s/>2551 <text:s/>ถึงวันที่ 8 กุมภาพันธ์ 2551 <text:s/>ในวันเวลาราชการ หรือสอบถามทางโทรศัพท์หมายเลข <text:s/>0-2282-6580 ต่อ 51416</text:p>
          </table:table-cell>
          <table:table-cell table:style-name="ce8" office:value-type="string" calcext:value-type="string">
            <text:p>ประกาศ ณ วันที่ 4 กุมภาพันธ์ 2551 &lt;br&gt;&lt;br&gt;(นายพีรพล ไตรทศาวิทย์) &lt;br&gt;รองปลัดกระทรวงมหาดไทย รักษาราชการแทน&lt;br&gt;ปลัดกระทรวงมหาดไทย</text:p>
          </table:table-cell>
          <table:table-cell table:style-name="ce9" office:value-type="date" office:date-value="2008-02-05" calcext:value-type="date">
            <text:p>5/2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66" calcext:value-type="float">
            <text:p>166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ซื้อเครื่องถ่ายเอกสาร จำนวน 18 เครื่อง 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jan6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ประกวดราคาซื้อเครื่องถ่ายเอกสาร จำนวน 18 เครื่อง ด้วยวิธีการทางอิเล็กทรอนิกส์ ภายในวงเงิน 3,240,000 บาท (สามล้านสองแสนสี่หมื่นบาทถ้วน) (รายละเอียดดูได้จาก file ต้นฉบับที่แนบ) <text:s text:c="2"/>&lt;dd&gt;กำหนดยื่นเอกสารประกวดราคาซื้อด้วยวิธีการทางอิเล็กทรอกนิกส์ <text:s/>วันที่ 7 กุมภาพันธ์ 2551 <text:s text:c="2"/>ในวันเวลาราชการ ระหว่างเวลา 10.00 ถึง 12.00 น. ณ ห้องประชุม 3 กระทรวงมหาดไทย <text:s/>ถนนอัษฎางค์ แขวงราชบพิธ และแจ้งรายชื่อผู้มีสิทธิได้รับการคัดเลือกให้เข้าเสนอราคา ภายในวันที่ 11 กุมภาพันธ์ 2551 <text:s text:c="2"/>&lt;dd&gt;ผู้สนใจติดต่อขอรับเอกสารประกวดราคาซื้อเครื่องถ่ายเอกสาร จำนวน 18 เครื่อง ได้ที่ฝ่ายพัสดุ กองคลัง <text:s text:c="2"/>สำนักงานปลัดกระทรวงมหาดไทย ถนนอัษฎางค์ ระหว่างวันที่ 28 มกราคม 2551 <text:s/>ถึงวันที่ 1 กุมภาพันธ์ 2551 <text:s/>ในวันเวลาราชการ หรือสอบถามทางโทรศัพท์หมายเลข <text:s/>0-2222-7172</text:p>
          </table:table-cell>
          <table:table-cell table:style-name="ce8" office:value-type="string" calcext:value-type="string">
            <text:p>ประกาศ ณ วันที่ 28 มกราคม 2551 &lt;br&gt;&lt;br&gt;(นายพีรพล ไตรทศาวิทย์) &lt;br&gt;รองปลัดกระทรวงมหาดไทย รักษาราชการแทน&lt;br&gt;ปลัดกระทรวงมหาดไทย</text:p>
          </table:table-cell>
          <table:table-cell table:style-name="ce9" office:value-type="date" office:date-value="2008-01-29" calcext:value-type="date">
            <text:p>29/1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65" calcext:value-type="float">
            <text:p>165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 โดยวิธีสอบราคา</text:p>
          </table:table-cell>
          <table:table-cell table:style-name="ce8" office:value-type="string" calcext:value-type="string">
            <text:p>jan5_51.pdf</text:p>
          </table:table-cell>
          <table:table-cell table:style-name="ce8" office:value-type="string" calcext:value-type="string">
            <text:p>&lt;dd&gt;ด้วยกองคลัง สำนักงานปลัดกระทรวงมหาดไทย <text:s/>มีความประสงค์จะสอบราคาจ้างพิมพ์วารสารดำรงราชานุภาพ ราย 3 เดือน จำนวน 4 ฉบับ ๆ ละ 1,000 เล่ม ภายในวงเงิน 250,000 บาท (สองแสนห้าหมื่นบาทถ้วน) ตั้งแต่เดือนตุลาคม 2550 ถึงเดือนกันยายน 2551 ของสถาบันดำรงราชานุภาพ สป. <text:s/>(รายละเอียดดูได้จาก file ต้นฉบับที่แนบ) <text:s text:c="2"/>&lt;dd&gt;กำหนดยื่นซองสอบราคา ภายในวันที่ 31 มกราคม 2551 ในวันเวลาราชการ ณ ฝ่ายพัสดุ กองคลัง สำนักงานปลัดกระทรวงมหาดไทย <text:s text:c="2"/>และกำหนดเปิดซองสอบราคา ในวันที่ 4 กุมภาพันธ์ 2551 เวลา 10.00 น. ณ ห้องฝ่ายพัสดุ กองคลัง สำนักงานปลัดกระทรวงมหาดไทย <text:s text:c="3"/>&lt;dd&gt;ผู้สนใจติดต่อขอรับเอกสารสอบราคา ได้ที่ฝ่ายพัสดุ กองคลัง สำนักงานปลัดกระทรวงมหาดไทย ถนนอัษฎางค์ เขตพระนคร กรุงเทพฯ 10200 ระหว่างวันที่ 21-31 <text:s/>มกราคม 2551 <text:s/>หรือสอบถามทางโทรศัพท์หมายเลข 0-2222-7172 ในวันเวลาราชการ</text:p>
          </table:table-cell>
          <table:table-cell table:style-name="ce8" office:value-type="string" calcext:value-type="string">
            <text:p>ประกาศ ณ วันที่ 21 มกราคม 2551 &lt;br&gt;&lt;br&gt;(นายณัฐภัทร สุวรรณประทีป) &lt;br&gt;หัวหน้ากลุ่มอำนวยการปลัดกระทรวง รักษาราชการแทน&lt;br&gt;ผู้อำนวยการกองคลัง สป.</text:p>
          </table:table-cell>
          <table:table-cell table:style-name="ce9" office:value-type="date" office:date-value="2008-01-25" calcext:value-type="date">
            <text:p>25/1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64" calcext:value-type="float">
            <text:p>164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้างพิมพ์หนังสือ "คุณธรรมคนมหาดไทย"</text:p>
          </table:table-cell>
          <table:table-cell table:style-name="ce8" office:value-type="string" calcext:value-type="string">
            <text:p>jan4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้างพิมพ์หนังสือคุณธรรมมหาดไทย จำนวน 1,600 เล่ม ภายในวงเงิน 150,000 บาท (หนึ่งแสนห้าหมื่นบาทถ้วน) ของสถาบันดำรงราชานุภาพ สป. <text:s text:c="2"/>(รายละเอียดดูได้จาก file ต้นฉบับที่แนบ) <text:s text:c="2"/>&lt;dd&gt;กำหนดยื่นซองสอบราคา ระหว่างวันที่ 1 กุมภาพันธ์ 2551 <text:s text:c="2"/>ในวันเวลาราชการ ณ ส่วนอำนวยการ สถาบันดำรงราชานุภาพ <text:s/>สำนักงานปลัดกระทรวงมหาดไทย <text:s/>และกำหนดเปิดซองสอบราคา <text:s/>ในวันที่ 4 กุมภาพันธ์ 2551 เวลา 10.00 น. ณ ห้อง ผอ.ส่วนอำนวยการ สถาบันดำรงราชานุภาพ สำนักงานปลัดกระทรวงมหาดไทย <text:s text:c="2"/>&lt;dd&gt;ผู้สนใจติดต่อขอรับเอกสารสอบราคา ได้ที่ส่วนอำนวยการ สถาบันดำรงราชานุภาพ <text:s/>สำนักงานปลัดกระทรวงมหาดไทย ถนนอัษฎางค์ ระหว่างวันที่ 21 มกราคม 2551 <text:s/>ถึงวันที่ 1 กุมภาพันธ์ 2551 <text:s/>ในวันเวลาราชการ หรือสอบถามทางโทรศัพท์หมายเลข <text:s/>0-2222-4157</text:p>
          </table:table-cell>
          <table:table-cell table:style-name="ce8" office:value-type="string" calcext:value-type="string">
            <text:p>ประกาศ ณ วันที่ 21 มกราคม 2551 &lt;br&gt;&lt;br&gt;(นายชยาวุธ จันทร) &lt;br&gt;ผู้อำนวยการสถาบันดำรงราชานุภาพ ปฏิบัติราชการแทน&lt;br&gt;ปลัดกระทรวงมหาดไทยร</text:p>
          </table:table-cell>
          <table:table-cell table:style-name="ce9" office:value-type="date" office:date-value="2008-01-22" calcext:value-type="date">
            <text:p>22/1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63" calcext:value-type="float">
            <text:p>163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สอบราคาจัดซื้อเครื่องคอมพิวเตอร์แม่ข่ายและเครื่องโทรสาร</text:p>
          </table:table-cell>
          <table:table-cell table:style-name="ce8" office:value-type="string" calcext:value-type="string">
            <text:p>jan3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สอบราคาจัดซื้อเครื่องคอมพิวเตอร์แม่ข่าย จำนวน 1 เครื่อง และเครื่องโทรสาร จำนวน 1 เครื่อง ภายในวงเงิน 115,000 บาท (หนึ่งแสนหนึ่งหมื่นห้าพันบาทถ้วน) ของสถาบันดำรงราชานุภาพ สป. <text:s text:c="2"/>(รายละเอียดดูได้จาก file ต้นฉบับที่แนบ) <text:s text:c="2"/>&lt;dd&gt;กำหนดยื่นซองสอบราคา ระหว่างวันที่ 1 กุมภาพันธ์ 2551 <text:s text:c="2"/>ในวันเวลาราชการ ณ ส่วนอำนวยการ สถาบันดำรงราชานุภาพ <text:s/>สำนักงานปลัดกระทรวงมหาดไทย <text:s/>และกำหนดเปิดซองสอบราคา <text:s/>ในวันที่ 4 กุมภาพันธ์ 2551 เวลา 13.00 น. ณ ห้อง ผอ.ส่วนอำนวยการ สถาบันดำรงราชานุภาพ สำนักงานปลัดกระทรวงมหาดไทย <text:s text:c="2"/>&lt;dd&gt;ผู้สนใจติดต่อขอรับเอกสารสอบราคา ได้ที่ส่วนอำนวยการ สถาบันดำรงราชานุภาพ <text:s/>สำนักงานปลัดกระทรวงมหาดไทย ถนนอัษฎางค์ ระหว่างวันที่ 21 มกราคม 2551 <text:s/>ถึงวันที่ 1 กุมภาพันธ์ 2551 <text:s/>ในวันเวลาราชการ หรือสอบถามทางโทรศัพท์หมายเลข <text:s/>0-2222-4157</text:p>
          </table:table-cell>
          <table:table-cell table:style-name="ce8" office:value-type="string" calcext:value-type="string">
            <text:p>ประกาศ ณ วันที่ 21 มกราคม 2551 &lt;br&gt;&lt;br&gt;(นายชยาวุธ จันทร) &lt;br&gt;ผู้อำนวยการสถาบันดำรงราชานุภาพ ปฏิบัติราชการแทน&lt;br&gt;ปลัดกระทรวงมหาดไทยร</text:p>
          </table:table-cell>
          <table:table-cell table:style-name="ce9" office:value-type="date" office:date-value="2008-01-22" calcext:value-type="date">
            <text:p>22/1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10">
          <table:table-cell table:style-name="ce6" office:value-type="float" office:value="162" calcext:value-type="float">
            <text:p>162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การประกวดราคาซื้อครุภัณฑ์คอมพิวเตอร์ จำนวน 3 รายการ โดยวิธีประกวดราคาด้วยวิธีการทางอิเล็กทรอนิกส์</text:p>
          </table:table-cell>
          <table:table-cell table:style-name="ce8" office:value-type="string" calcext:value-type="string">
            <text:p>jan2_5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มีความประสงค์จะประกวดราคาซื้อครุภัณฑ์คอมพิวเตอร์ จำนวน 3 รายการ ด้วยวิธีการทางอิเล็กทรอนิกส์ ดังนี้ (รายละเอียดดูได้จาก file ต้นฉบับที่แนบ) <text:s text:c="2"/>&lt;dd&gt;กำหนดยื่นเอกสารประกวดราคาซื้อด้วยวิธีการทางอิเล็กทรอกนิกส์ <text:s/>วันที่ 22 มกราคม 2551 <text:s text:c="2"/>ในวันเวลาราชการ ระหว่างเวลา 10.00 ถึง 12.00 น. ณ ห้องประชุม 3 กระทรวงมหาดไทย <text:s/>ถนนอัษฎางค์ แขวงราชบพิธ และแจ้งรายชื่อผู้มีสิทธิได้รับการคัดเลือกให้เข้าเสนอราคา ภายในวันที่ 23 มกราคม 2551 <text:s text:c="2"/>&lt;dd&gt;ผู้สนใจติดต่อขอรับเอกสารประกวดราคาซื้อครุภัณฑ์คอมพิวเตอร์ จำนวน 3 รายการ ได้ที่ฝ่ายพัสดุ กองคลัง <text:s text:c="2"/>สำนักงานปลัดกระทรวงมหาดไทย ถนนอัษฎางค์ ระหว่างวันที่ 14 มกราคม 2551 <text:s/>ถึงวันที่ 17 มกราคม 2551 <text:s/>ในวันเวลาราชการ หรือสอบถามทางโทรศัพท์หมายเลข <text:s/>0-2222-7172 ดูรายละเอียดได้ที่ http://203.151.46.10/mahadthai/purchase/viewheadpurchase.asp</text:p>
          </table:table-cell>
          <table:table-cell table:style-name="ce8" office:value-type="string" calcext:value-type="string">
            <text:p>ประกาศ ณ วันที่ 14 มกราคม 2551 &lt;br&gt;&lt;br&gt;(นายพีรพล ไตรทศาวิทย์) &lt;br&gt;รองปลัดกระทรวงมหาดไทย ปฏิบัติราชการแทน&lt;br&gt;ปลัดกระทรวงมหาดไทย</text:p>
          </table:table-cell>
          <table:table-cell table:style-name="ce9" office:value-type="date" office:date-value="2008-01-17" calcext:value-type="date">
            <text:p>17/1/200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8">
          <table:table-cell table:style-name="ce6" office:value-type="float" office:value="161" calcext:value-type="float">
            <text:p>161</text:p>
          </table:table-cell>
          <table:table-cell table:style-name="ce8" office:value-type="string" calcext:value-type="string">
            <text:p>สำนักงานปลัดกระทรวงมหาดไทย</text:p>
          </table:table-cell>
          <table:table-cell table:style-name="ce8" office:value-type="string" calcext:value-type="string">
            <text:p>เรื่อง ประกาศผู้ชนะการเสนอราคา งานจ้างผลิตเอกสารประกอบการประชุม Kick off งานขับเคลื่อนการปฏิรูปประเทศ ยุทธศาสตร์ชาติและการสร้างความสามัคคีปรองดอง กระทรวงมหาดไทย โดยวิธีเฉพาะเจาะจง</text:p>
          </table:table-cell>
          <table:table-cell table:style-name="ce8" office:value-type="string" calcext:value-type="string">
            <text:p>apr30_61.pdf</text:p>
          </table:table-cell>
          <table:table-cell table:style-name="ce8" office:value-type="string" calcext:value-type="string">
            <text:p>&lt;dd&gt;ด้วยสำนักงานปลัดกระทรวงมหาดไทย <text:s/>ประกาศผู้ชนะการเสนอราคา งานจ้างผลิตเอกสารประกอบการประชุม Kick off งานขับเคลื่อนการปฏิรูปประเทศ ยุทธศาสตร์ชาติและการสร้างความสามัคคีปรองดอง กระทรวงมหาดไทย โดยวิธีเฉพาะเจาะจง <text:s/>(รายละเอียดดูได้จาก file ต้นฉบับที่แนบ)</text:p>
          </table:table-cell>
          <table:table-cell table:style-name="ce8" office:value-type="string" calcext:value-type="string">
            <text:p>ประกาศ ณ วันที่ 30 เมษายน 2561 &lt;br&gt;&lt;br&gt;(นายณัฐธวัช หมั่นกิจ) &lt;br&gt;ผู้อำนวยการกลุ่มงานอำนวยการ สดร.สป.&lt;br&gt;หัวหน้าเจ้าหน้าที่</text:p>
          </table:table-cell>
          <table:table-cell table:style-name="ce9" office:value-type="date" office:date-value="2018-04-30" calcext:value-type="date">
            <text:p>30/4/2018 0:00</text:p>
          </table:table-cell>
          <table:table-cell table:style-name="ce8" office:value-type="string" calcext:value-type="string">
            <text:p>203.151.46.3</text:p>
          </table:table-cell>
          <table:table-cell table:number-columns-repeated="1016"/>
        </table:table-row>
        <table:table-row table:style-name="ro21" table:number-rows-repeated="104684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diaUPC" svg:font-family="CordiaUPC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43" number:language="th" number:country="TH">
      <number:day/>
      <number:text>/</number:text>
      <number:month/>
      <number:text>/</number:text>
      <number:year number:style="long"/>
    </number:date-style>
    <number:date-style style:name="N10144" number:language="th" number:country="TH">
      <number:day/>
      <number:text>-</number:text>
      <number:month number:textual="true"/>
      <number:text>-</number:text>
      <number:year/>
    </number:date-style>
    <number:date-style style:name="N10145" number:language="th" number:country="TH">
      <number:day/>
      <number:text>-</number:text>
      <number:month number:textual="true"/>
    </number:date-style>
    <number:date-style style:name="N10146" number:language="th" number:country="TH">
      <number:month number:textual="true"/>
      <number:text>-</number:text>
      <number:year/>
    </number:date-style>
    <number:time-style style:name="N10147" number:language="th" number:country="TH">
      <number:hours/>
      <number:text>:</number:text>
      <number:minute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9" number:language="th" number:country="TH">
      <number:hours/>
      <number:text>:</number:text>
      <number:minutes number:style="long"/>
    </number:time-style>
    <number:time-style style:name="N10150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1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2P0" style:volatile="true" number:language="th" number:country="TH">
      <number:number number:decimal-places="0" loext:min-decimal-places="0" number:min-integer-digits="1" number:grouping="true"/>
    </number:number-style>
    <number:number-style style:name="N10152" number:language="th" number:country="TH"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0" loext:min-decimal-places="0" number:min-integer-digits="1" number:grouping="true"/>
    </number:number-style>
    <number:number-style style:name="N10153" number:language="th" number:country="T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loext:min-decimal-places="2" number:min-integer-digits="1" number:grouping="true"/>
    </number:number-style>
    <number:number-style style:name="N10154" number:language="th" number:country="TH"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th" number:country="TH">
      <number:number number:decimal-places="2" loext:min-decimal-places="2" number:min-integer-digits="1" number:grouping="true"/>
    </number:number-style>
    <number:number-style style:name="N10155" number:language="th" number:country="T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5P0"/>
    </number:number-style>
    <number:number-style style:name="N10159P0" style:volatile="true" number:language="th" number:country="T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th" number:country="TH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th" number:country="TH">
      <loext:text> </loext:text>
      <loext:fill-character> </loext:fill-character>
      <number:text>- </number:text>
    </number:number-style>
    <number:text-style style:name="N10159" number:language="th" number:country="TH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th" number:country="TH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th" number:country="TH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th" number:country="TH">
      <loext:text> ฿</loext:text>
      <loext:fill-character> </loext:fill-character>
      <number:text>- </number:text>
    </number:number-style>
    <number:text-style style:name="N10163" number:language="th" number:country="TH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th" number:country="T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th" number:country="TH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th" number:country="T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th" number:country="TH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th" number:country="TH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th" number:country="TH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th" number:country="TH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th" number:country="TH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73" number:language="th" number:country="TH" number:transliteration-format="๑" number:transliteration-language="th" number:transliteration-country="TH" number:transliteration-style="short"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73P0"/>
    </number:number-style>
    <number:number-style style:name="N1017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7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74P0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76P0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77P0"/>
    </number:number-style>
    <number:number-style style:name="N10178" number:language="th" number:country="TH" number:transliteration-format="๑" number:transliteration-language="th" number:transliteration-country="TH" number:transliteration-style="short">
      <number:fraction number:min-integer-digits="0" number:min-numerator-digits="1" loext:max-numerator-digits="1" number:min-denominator-digits="1" loext:max-denominator-value="9"/>
    </number:number-style>
    <number:number-style style:name="N10179" number:language="th" number:country="TH" number:transliteration-format="๑" number:transliteration-language="th" number:transliteration-country="TH" number:transliteration-style="short">
      <number:fraction number:min-integer-digits="0" number:min-numerator-digits="2" loext:max-numerator-digits="2" number:min-denominator-digits="2" loext:max-denominator-value="99"/>
    </number:number-style>
    <number:date-style style:name="N10180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1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2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3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4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5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6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87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88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89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5:26:33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urchase" style:display-name="PageStyle_purch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19-06-17T05:22:16</meta:creation-date>
    <dc:date>2019-06-17T15:29:41.846000000</dc:date>
    <meta:generator>LibreOffice/6.0.5.2$Windows_X86_64 LibreOffice_project/54c8cbb85f300ac59db32fe8a675ff7683cd5a16</meta:generator>
    <meta:editing-duration>PT3M8S</meta:editing-duration>
    <meta:editing-cycles>1</meta:editing-cycles>
    <meta:document-statistic meta:table-count="1" meta:cell-count="1348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