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0.21mm"/>
    </style:style>
    <style:style style:name="co4" style:family="table-column">
      <style:table-column-properties fo:break-before="auto" style:column-width="52.51mm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4.99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top"/>
      <style:paragraph-properties fo:text-align="start" fo:margin-left="0mm"/>
    </style:style>
    <style:style style:name="ce2" style:family="table-cell" style:parent-style-name="Default">
      <style:table-cell-properties style:text-align-source="fix" style:repeat-content="false" style:vertical-align="top"/>
      <style:paragraph-properties fo:text-align="start"/>
    </style:style>
  </office:automatic-styles>
  <office:body>
    <office:spreadsheet>
      <table:table table:name="law" table:style-name="ta1" table:print-ranges="law.A1:law.E47">
        <table:table-column table:style-name="co2" table:default-cell-style-name="ce1"/>
        <table:table-column table:style-name="co4" table:number-columns-repeated="1023" table:default-cell-style-name="ce2"/>
        <table:table-row table:style-name="ro3">
          <table:table-cell office:value-type="string" calcext:value-type="string">
            <text:p>id</text:p>
          </table:table-cell>
          <table:table-cell office:value-type="string" calcext:value-type="string">
            <text:p>name</text:p>
          </table:table-cell>
          <table:table-cell office:value-type="string" calcext:value-type="string">
            <text:p>section</text:p>
          </table:table-cell>
          <table:table-cell office:value-type="string" calcext:value-type="string">
            <text:p>detail</text:p>
          </table:table-cell>
          <table:table-cell office:value-type="string" calcext:value-type="string">
            <text:p>organization</text:p>
          </table:table-cell>
          <table:table-cell table:number-columns-repeated="1019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กฎเสนาบดีว่าด้วยที่กุศลสถานชนิดศาลจ้าว</text:p>
          </table:table-cell>
          <table:table-cell office:value-type="string" calcext:value-type="string">
            <text:p>ข้อ 13</text:p>
          </table:table-cell>
          <table:table-cell office:value-type="string" calcext:value-type="string">
            <text:p>ข้อ 13 ผู้ใดปรารถนาจะเป็น ผู้จัดการปกครอง หรือผู้ตรวจตราสอดส่องศาลเจ้า ถ้าในเขตกรุงเทพมหานครให้ยื่นเรื่องราวต่ออธิบดีกรมนครบาลสมุหเทศาภิบาล หรือผู้ว่าราชการจังหวัดพิจารณาเหตุผลประกอบพร้อมด้วยองค์สมบัติดั่งว่ามาในข้อ 12 นั้นแล้ว ก็ให้ออกใบอนุญาตตั้งได้ตามที่เห็นสมควร</text:p>
          </table:table-cell>
          <table:table-cell office:value-type="string" calcext:value-type="string">
            <text:p>กรมการปกครอง</text:p>
            <text:p>(สำนักบริหารการทะเบียน)</text:p>
          </table:table-cell>
          <table:table-cell table:number-columns-repeated="1019"/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string" calcext:value-type="string">
            <text:p>พระราชบัญญัติการพนัน พุทธศักราช 2478</text:p>
          </table:table-cell>
          <table:table-cell office:value-type="string" calcext:value-type="string">
            <text:p>มาตรา 4</text:p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>มาตรา 8</text:p>
            <text:p/>
            <text:p/>
            <text:p/>
            <text:p/>
            <text:p>มาตรา 9</text:p>
          </table:table-cell>
          <table:table-cell office:value-type="string" calcext:value-type="string">
            <text:p>มาตรา 4 ห้ามมิให้อนุญาตจัดให้มี หรือเข้าเล่น หรือเข้าพนันในการเล่นอันระบุไว้ในบัญชี ก. ท้ายพระราชบัญญัตินี้ หรือการเล่นซึ่งมีลักษณะคล้ายกัน หรือการเล่นอันร้ายแรงอื่นใด ซึ่งรัฐมนตรีเจ้าหน้าที่ได้ออกกฎกระทรวงระบุเพิ่มเติมห้ามไว้ แต่เมื่อรัฐบาลพิจารณาเห็นว่า ณ</text:p>
            <text:p>สถานที่ใดสมควรจะอนุญาตภายใต้บังคับเงื่อนไขใดๆ ให้มีการเล่นชนิดใดก็อนุญาตได้โดยออกพระราชกฤษฎีกา</text:p>
            <text:p> การเล่นอันระบุไว้ในบัญชี ข. ท้ายพระราชบัญญัตินี้ หรือการเล่นซึ่งมีลักษณะคล้ายกัน หรือการเล่นอื่นใดซึ่งรัฐมนตรีเจ้าหน้าที่ได้ออกกฎกระทรวงระบุเพิ่มเติมไว้ จะจัดให้มีขึ้นเพื่อเป็นทางนำมาซึ่งผลประโยชน์แก่ผู้จัดโดยทางตรงหรือทางอ้อมได้ต่อเมื่อรัฐมนตรีเจ้าหน้าที่หรือเจ้าพนักงานผู้ออกใบอนุญาตเห็นสมควรและออกใบอนุญาตให้ หรือมีกฎกระทรวงอนุญาตให้จัดขึ้นโดยไม่ต้องมีใบอนุญาต</text:p>
            <text:p> ในการเล่นอันระบุไว้ในวรรค 2 ข้างต้นนั้นจะพนันกันได้เฉพาะเมื่อได้มีใบอนุญาตให้จัดมีขึ้นหรือมีกฎกระทรวงอนุญาตให้จัดขึ้นได้โดยไม่ต้องมีใบอนุญาต</text:p>
            <text:p> การเล่นหมายเลข 5 ถึง 15 ในบัญชี ข. หรือการเล่นซึ่งมีลักษณะคล้ายกัน หรือการเล่นอื่นใดซึ่งรัฐมนตรีเจ้าหน้าที่ได้ออกกฎกระทรวงระบุเพิ่มเติมไว้นั้น จะให้รางวัลตีราคาเป็นเงินไม่ได้ และห้ามมิให้ผู้ใดรับรางวัลที่ให้ไปแล้วกลับคืน หรือรับซื้อหรือแลกเปลี่ยนรางวัลนั้นในสถานงานหรือการเล่นหรือบริเวณต่อเนื่องในระหว่างมีงานหรือการเล่น</text:p>
            <text:p/>
            <text:p>มาตรา 8 การจัดให้มีการแถมพกหรือรางวัลด้วยการเสี่ยงโชค โดยวิธีใดๆ ในการประกอบกิจการค้าหรืออาชีพ จะต้องได้รับอนุญาตจากเจ้าพนักงานผู้ออกใบอนุญาตก่อนจึงจะทำได้</text:p>
            <text:p/>
            <text:p>มาตรา 9 สลากกินแบ่ง สลากกินรวบ และสวีป หรือการเล่นอย่างใดที่เสี่ยงโชคให้เงินหรือประโยชน์อย่างอื่นแก่ผู้เล่นคนหนึ่งคนใดนั้น ต้องส่งสลากให้เจ้าพนักงานผู้ออกใบอนุญาตประทับตราเสียก่อน จึงนำออกจำหน่ายได้</text:p>
            <text:p> ถ้ายังมิได้รับอนุญาตให้มีการเล่นที่กล่าวไว้ในวรรคก่อน ห้ามมิให้ประกาศโฆษณาหรือชักชวนโดยทางตรงหรือทางอ้อมให้บุคคลใดๆ เข้าร่วมในการเล่นนั้น</text:p>
          </table:table-cell>
          <table:table-cell office:value-type="string" calcext:value-type="string">
            <text:p>กรมการปกครอง</text:p>
            <text:p>(สำนักการสอบสวนและนิติการ)</text:p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>กรมการปกครอง (สำนักการสอบสวนและนิติการ)</text:p>
            <text:p>กรมการปกครอง (สำนักการสอบสวนและนิติการ)</text:p>
          </table:table-cell>
          <table:table-cell table:number-columns-repeated="1019"/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string" calcext:value-type="string">
            <text:p>พระราชบัญญัติคนเข้าเมือง พ.ศ. 2522</text:p>
          </table:table-cell>
          <table:table-cell office:value-type="string" calcext:value-type="string">
            <text:p>มาตรา 17</text:p>
            <text:p/>
            <text:p/>
            <text:p/>
            <text:p/>
            <text:p/>
            <text:p>มาตรา 19</text:p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>มาตรา 26</text:p>
            <text:p/>
            <text:p/>
            <text:p/>
            <text:p/>
            <text:p/>
            <text:p/>
            <text:p/>
            <text:p/>
            <text:p>มาตรา 27</text:p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>มาตรา 31</text:p>
            <text:p/>
            <text:p/>
            <text:p/>
            <text:p/>
            <text:p/>
            <text:p/>
            <text:p/>
            <text:p/>
            <text:p/>
            <text:p>มาตรา 33</text:p>
            <text:p/>
            <text:p/>
            <text:p/>
            <text:p/>
            <text:p/>
            <text:p/>
            <text:p/>
            <text:p/>
            <text:p>มาตรา 35</text:p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>มาตรา 39</text:p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>มาตรา 41</text:p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>มาตรา 43</text:p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>มาตรา 44</text:p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>มาตรา 46</text:p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>มาตรา 51</text:p>
          </table:table-cell>
          <table:table-cell office:value-type="string" calcext:value-type="string">
            <text:p>มาตรา 17 ในกรณีพิเศษเฉพาะเรื่อง รัฐมนตรีโดยอนุมัติของคณะรัฐมนตรีจะอนุญาตให้คนต่างด้าวผู้ใดหรือจำพวกใดเข้ามาอยู่ในราชอาณาจักรภายใต้เงื่อนไขใด ๆ หรือจะยกเว้นไม่จำต้องปฏิบัติตามพระราชบัญญัตินี้ ในกรณีใด ๆ ก็ได้</text:p>
            <text:p/>
            <text:p>มาตรา 19 ในการตรวจและพิจารณาว่าคนต่างด้าวผู้ใดต้องห้ามมิให้เข้ามาในราชอาณาจักรหรือไม่ พนักงานเจ้าหน้าที่มีอำนาจพิจารณาอนุญาตให้คนต่างด้าวผู้นั้น ไปพักอาศัยอยู่ ณ ที่ที่เห็นสมควร โดยให้คำรับรองว่าจะมาพบพนักงานเจ้าหน้าที่เพื่อรับทราบคำสั่งตามวัน เวลา และสถานที่ที่กำหนดก็ได้ หรือถ้าพนักงานเจ้าหน้าที่เห็นสมควรจะเรียกประกันหรือเรียกทั้งประกันและหลักประกันก็ได้หรือพนักงานเจ้าหน้าที่จะกักตัวผู้นั้นไว้ ณ สถานที่ใดตามที่เห็นเหมาะสมเพื่อดำเนินการตาม</text:p>
            <text:p>พระราชบัญญัตินี้ก็ได้</text:p>
            <text:p> เพื่อประโยชน์แห่งบทบัญญัติในวรรคหนึ่ง พนักงานเจ้าที่มีอำนาจเรียกบุคคลซึ่งมีเหตุอันควรเชื่อว่าถ้อยคำของบุคคลนั้นอาจเป็นประโยชน์แก่กรณีที่สงสัยให้มาสาบานหรือปฏิญาณตนและให้ถ้อยคำต่อพนักงานเจ้าหน้าที่ได้</text:p>
            <text:p> ถ้ามีเหตุอันควรสงสัยว่าคนต่างด้าวผู้ใดเข้ามาในราชอาณาจักรเพื่อการอันระบุในมาตรา12 (8) หรือมีส่วนเกี่ยวข้องกับการนั้น หรือหญิงหรือเด็กคนใดเข้ามาเพื่อการเช่นว่านั้น พนักงานเจ้าที่อาจอนุญาตให้เข้ามาในราชอาณาจักรได้ชั่วคราวโดยสั่งให้บุคคลดังกล่าวมารายงานตน และตอบคำถามของพนักงานเจ้าหน้าที่ หรือจะสั่งให้ไปรายงานตนและตอบคำถามของเจ้าพนักงานตำรวจ ณ สถานีตำรวจท้องที่ที่ผู้นั้นอาศัยอยู่ ตามระยะ</text:p>
            <text:p>เวลาที่พนักงานเจ้าหน้าที่กำหนดก็ได้แต่ระยะเวลาที่กำหนดให้รายงานตนและตอบคำถามต้องห่างกันไม่น้อยกว่าเจ็ดวันต่อครั้ง</text:p>
            <text:p/>
            <text:p>มาตรา 26 พาหนะใดที่เข้ามาในหรือที่จะออกไปนอกราชอาณาจักร เจ้าของพาหนะหรือผู้ควบคุมพาหนะต้องยื่นรายการตามแบบที่กำหนดในกฎกระทรวงและผ่านการตรวจของพนักงานเจ้าหน้าที่ ณ ที่และภายใต้เงื่อนไขที่อธิบดีประกาศกำหนด</text:p>
            <text:p> ในกรณีที่มีเหตุจำเป็นต้องทำการตรวจ ณ ที่อื่นนอกจากที่อธิบดีประกาศกำหนดตามวรรคหนึ่ง ต้องได้รับอนุญาตจากอธิบดีหรือพนักงานเจ้าหน้าที่ที่อธิบดีมอบหมาย</text:p>
            <text:p/>
            <text:p>มาตรา 27 เพื่อประโยชน์ในการตรวจ ให้เจ้าของพาหนะหรือผู้ควบคุมพาหนะที่เข้ามาในหรือที่จะออกไปนอกราชอาณาจักรมีหน้าที่ปฏิบัติดังต่อไปนี้</text:p>
            <text:p> (1) มิให้คนโดยสารหรือคนประจำพาหนะไปเสียจากพาหนะหรือสถานที่ที่จัดไว้ ด้วยความเห็นชอบของพนักงานเจ้าหน้าที่ จนกว่าจะได้รับอนุญุาตจากพนักงานเจ้าหน้าที่ เว้นแต่กรณีที่ผู้ควบคุมพาหนะและคนประจำพาหนะเป็นคนคนเดียวกัน ให้บุคคลนั้นออกไปจากพาหนะเพื่อไปแจ้งต่อพนักงานเจ้าหน้าที่ตามมาตรา 25 ในฐานะเป็นผู้ควบคุมพาหนะได้ถ้าคนโดยสารหรือคนประจำพาหนะดังกล่าวขัดขืนหรือก่อความวุ่นวายให้นำมาตรา 29วรรคสองมาใช้บังคับโดยอนุโลม ค่าใช้จ่ายเกี่ยวกับการปฏิบัติการตามวรรคนี้ให้เจ้าของพาหนะหรือผู้ควบคุมพาหนะเป็นผู้เสีย</text:p>
            <text:p> (2) ยื่นบัญชีคนโดยสารและบัญชีคนประจำพาหนะรวมทั้งผู้ควบคุมพาหนะต่อพนักงานเจ้าหน้าที่ตามแบบที่กำหนดในกฎกระทรวงและภายในเวลาที่อธิบดีหรือพนักงานเจ้าหน้าที่ประกาศกำหนด</text:p>
            <text:p> (3) ให้ความสะดวกแก่พนักงานเจ้าหน้าที่ในการปฏิบัติการตามพระราชบัญญัตินี้</text:p>
            <text:p> ความในมาตรานี้ให้ใช้บังคับแก่เจ้าของพาหนะหรือผู้ควบคุมพาหนะซึ่งนำพาหนะมาจากหรือไปยังชายแดนที่เป็นทางต่อเนื่องกับประเทศอื่นและรับคนโดยสารซึ่งเข้ามาในราชอาณาจักร หรือรับคนโดยสารไปส่งที่ชายแดนเพื่อออกไปนอกราชอาณาจักร ทั้งนี้ เฉพาะที่เกี่ยวกับคนโดยสารซึ่งเดินทางเข้ามาในหรืออกไปนอกราชอาณาจักรเท่านั้น</text:p>
            <text:p/>
            <text:p>มาตรา 31 พาหนะใดที่เข้ามาในราชอาณาจักร นับแต่เวลาที่พาหนะนั้นผ่านเข้ามาในราชอาณาจักรแล้วจนกว่าพนักงานเจ้าหน้าที่จะทำการตรวจเสร็จ ห้ามมิให้ผู้ใดซึ่งมิใช่เจ้าพนักงานที่มีหน้าที่เกี่ยวข้องกับพาหนะนั้น ขึ้นไปบนพาหนะหรือนำพาหนะอื่นเข้าเทียบหรือเข้าไปในบริเวณหรือสถานที่ที่จัดไว้เพื่อการตรวจ ทั้งนี้เว้นแต่จะได้รับอนุญาตจากพนักงานเจ้าหน้าที่</text:p>
            <text:p> ห้ามมิให้เจ้าของพาหนะหรือผู้ควบคุมพาหนะยินยอมหรือละเลยให้ผู้ใดกระทำการตามวรรคหนึ่ง</text:p>
            <text:p/>
            <text:p>มาตรา 33 ในกรณีที่พนักงานเจ้าหน้าที่ต้องกระทำการตรวจพาหนะนอกเวลาราชการหรือต้องไปทำการตรวจพาหนะ ณ ที่อื่น นอกจากที่อธิบดีประกาศกำหนดตามมาตรา 26 วรรคหนึ่ง หรือต้องไปนอกสถานที่ทำการเพื่อควบคุมพาหนะไว้หรือต้องรอเพื่อตรวจพาหนะอันมิใช่ความผิดของพนักงานเจ้าหน้าที่ ให้เจ้าของพาหนะหรือผู้ควบคุมพาหนะนั้นเสียเงินค่าทำการและค่าใช้จ่ายอื่น ๆ ตามที่กำหนดในกฎกระทรวง</text:p>
            <text:p/>
            <text:p>มาตรา 35 คนต่างด้าวซึ่งเข้ามาในราชอาณาจักรเป็นการชั่วคราวตามมาตรา 34 อธิบดีหรือพนักงานเจ้าหน้าที่ซึ่งอธิบดีมอบหมายจะอนุญาตให้อยู่ในราชอาณาจักรภายใต้เงื่อนไขใดๆ ก็ได้</text:p>
            <text:p> ระยะเวลาที่จะอนุญาตให้อยู่ในราชอาณาจักรให้กำหนดดังนี้</text:p>
            <text:p> (1) ไม่เกินสามสิบวัน สำหรับกรณีตามมาตรา 34 (4) (8) และ (9)</text:p>
            <text:p> (2) ไม่เกินเก้าสิบวัน สำหรับกรณีตามมาตรา 34 (3)</text:p>
            <text:p> (3) ไม่เกินหนึ่งปี สำหรับกรณีตามมาตรา 34 (5) (10) (11) (12) (13) (14)และ (15)</text:p>
            <text:p> (4) ไม่เกินสองปี สำหรับกรณีตามมาตรา 34 (6)</text:p>
            <text:p> (5) ตามกำหนดระยะเวลาตามความจำเป็น สำหรับกรณีตาม มาตรา 34 (1) และ (2)</text:p>
            <text:p> (6) ตามกำหนดระยะเวลาที่คณะกรรมการส่งเสริมการลงทุนพิจารณาเห็นสมควรสำหรับกรณีตามมาตรา 34 (7)</text:p>
            <text:p> ในกรณีที่คนต่างด้าวมีเหตุจำเป็นจะต้องอยู่ในราชอาณาจักรเกินระยะเวลาที่กำหนดใน(1) (2) (3) และ (4) ให้อธิบดีเป็นผู้พิจารณาอนุญาตให้อยู่ต่อไปได้ครั้งละไม่เกินหนึ่งปีและเมื่อได้อนุญาตแล้วให้รายงานต่อคณะกรรมการเพื่อทราบพร้อมด้วยเหตุผลภายในเจ็ดวันนับแต่วันอนุญาต</text:p>
            <text:p> การขออนุญาตเพื่ออยู่ในราชอาณาจักรเป็นการชั่วคราวต่อไปแต่ละครั้งให้คนต่างด้าวยื่นคำขอตามแบบและเสียค่าธรรมเนียมตามที่กำหนดในกฎกระทรวง ในระหว่างรอฟังคำสั่งให้คนต่างด้าวผู้นั้นอยู่ในราชอาณาจักรไปพลางก่อนก็ได้</text:p>
            <text:p/>
            <text:p>มาตรา 39 คนต่างด้าวซึ่งได้รับอนุญาตให้อยู่ในราชอาณาจักรเป็นการชั่วคราว หากเดินทางออกไปนอกราชอาณาจักร ให้ถือว่าการได้รับอนุญาตให้อยู่ในราชอาณาจักรเป็นการชั่วคราวดังกล่าวเป็นอันสิ้นสุด แต่ถ้าก่อนเดินทางออกไปนอกราชอาณาจักร ได้รับอนุญาตจากพนักงานเจ้าหน้าที่ให้กลับเข้ามาในราชอาณาจักรได้อีก และคนต่างด้าวนั้นได้กลับเข้ามาในราชอาณาจักรโดยไม่เป็นผู้ต้องห้ามตามมาตรา 12 ถ้าระยะเวลาที่ได้รับอนุญาตให้อยู่ในราชอาณาจักรยังมีเหลืออยู่ ให้อยู่ในราชอาณาจักรต่อไปได้เท่าระยะเวลาที่ยังเหลืออยู่นั้น</text:p>
            <text:p> การขออนุญาตเพื่อกลับเข้ามาในราชอาณาจักรอีก ให้คนต่างด้าวยื่นคำขอตามแบบและเสียค่าธรรมเนียมตามอัตราและหลักเกณฑ์ที่กำหนดในกฎกระทรวง</text:p>
            <text:p/>
            <text:p>มาตรา 41 คนต่างด้าวจะเข้ามามีถิ่นที่อยู่ในราชอาณาจักรมิได้ เว้นแต่จะได้รับอนุญาตจากคณะกรรมการและด้วยความเห็นชอบของรัฐมนตรี ทั้งนี้ ภายในจำนวนที่รัฐมนตรีประกาศตามมาตรา40 และได้รับใบสำคัญถิ่นที่อยู่ตามมาตรา 47 แล้ว</text:p>
            <text:p> เพื่อให้การเข้ามีถิ่นที่อยู่ในราชอาณาจักรของคนต่างด้าวเป็นไปเพื่อประโยชน์ของประเทศให้มากที่สุด ให้คณะกรรมการกำหนดหลักเกณฑ์เกี่ยวกับคุณสมบัติของคนต่างด้าวซึ่งขอเข้ามามีถิ่นที่อยู่ในราชอาณาจักรโดยคำนึงถึงรายได้ สินทรัพย์ ความรู้ ความสามารถในด้านวิชาชีพ และฐานะในครอบครัวของคนต่างด้าวดังกล่าวกับบุคคลซึ่งมีสัญชาติไทย เงื่อนไขเกี่ยวกับความมั่นคงของชาติ หรือเงื่อนไขอื่นตามความเหมาะสม เพื่อใช้เป็นหลักเกณฑ์และเงื่อนไขในการพิจารณาอนุญาตให้คนต่างด้าวเข้ามามีถิ่นที่อยู่ในราชอาณาจักร</text:p>
            <text:p> การขออนุญาต คนต่างด้าวจะขอก่อนเดินทางเข้ามาในราชอาณาจักรหรือขอภายหลังได้รับอนุญาตให้อยู่ในราชอาณาจักรเป็นการชั่วคราวแล้วก็ได้</text:p>
            <text:p> เพื่อประโยชน์แห่งพระราชบัญญัตินี้ คณะกรรมการมีอำนาจที่จะกำหนดหลักเกณฑ์ให้คนต่างด้าวซึ่งเข้ามาในราชอาณาจักรเป็นการชั่วคราวกรณีใดกรณีหนึ่งตามมาตรา 34 อาจยื่นคำขอเพื่อมีถิ่นที่อยู่ในราชอาณาจักรได้</text:p>
            <text:p> คนต่างด้าวซึ่งได้รับอนุญาตให้มีถิ่นที่อยู่ในราชอาณาจักรก่อนเดินทางเข้ามาในราชอาณาจักร จะมีถิ่นที่อยู่ในราชอาณาจักร ต่อเมื่อเดินทางเข้ามาในราชอาณาจักรและได้ยื่นรายการและผ่านการตรวจ อนุญาตของพนักงานเจ้าหน้าที่ตามมาตรา 18 วรรคสอง และไม่เป็นผู้ต้องห้ามตามมาตรา12 และมาตรา 44 และได้รับใบสำคัญถิ่นที่อยู่ตามมาตรา 47 แล้ว ในระหว่างขอรับใบสำคัญถิ่นที่อยู่ให้คนต่างด้าวผู้นั้นอยู่ในราชอาณาจักรไปพลางก่อนได้</text:p>
            <text:p/>
            <text:p>มาตรา 43 คนต่างด้าวที่นำเงินตราต่างประเทศเข้ามาลงทุนในราชอาณาจักรเป็นจำนวนไม่น้อยกว่าสิบล้านบาท เมื่อคณะกรรมการพิจารณาแล้วเห็นว่าไม่เป็นการฝ่าฝืนบทบัญญัติแห่งพระราชบัญญัตินี้ คณะกรรมการโดยความเห็นชอบของรัฐมนตรีจะอนุญาตให้คนต่างด้าวผู้นั้นมีถิ่นที่อยู่ในราชอาณาจักรนอกเหนือจากจำนวนคนต่างด้าวที่รัฐมนตรีประกาศตามมาตรา 40 ก็ได้ แต่ในปีหนึ่งๆ จะเกินร้อยละห้าของจำนวนดังกล่าวมิได้</text:p>
            <text:p> เพื่อประโยชน์ในการตรวจสอบเกี่ยวกับเงินตราต่างประเทศที่นำเข้ามาลงทุน คนต่างด้าวซึ่งได้รับอนุญาตให้เข้ามามีถิ่นที่อยู่ในราชอาณาจักรตามวรรคหนึ่งต้องแสดงฐานะการเงินตามระเบียบที่คณะกรรมการกำหนดเป็นเวลาไม่น้อยกว่าสองปีแต่ไม่เกินห้าปี ทั้งนี้ ตามที่คณะกรรมการเห็นสมควร</text:p>
            <text:p/>
            <text:p>มาตรา 44 ห้ามมิให้คนต่างด้าวผู้ใดเข้ามามีถิ่นที่อยู่ในราชอาณาจักร ถ้าปรากฏว่า</text:p>
            <text:p> (1) เป็นผู้เคยได้รับโทษจำคุกโดยคำพิพากษาของศาลไทยหรือคำสั่งที่ชอบด้วยกฎหมายหรือคำพิพากษาของศาลต่างประเทศ เว้นแต่เป็นโทษสำหรับความผิดลหุโทษหรือความผิดอันได้กระทำโดยประมาทหรือความผิดที่ยกเว้นไว้ในกฎกระทรวง</text:p>
            <text:p> (2) เป็นผู้ไม่สามารถประกอบการหาเลี้ยงชีพได้ เพราะกายพิการหรือจิตฟั่นเฟือนไม่สมประกอบ หรือมีโรคอย่างใดอย่างหนึ่งตามที่กำหนดในกฎกระทรวง</text:p>
            <text:p> ความใน (2) มิให้ใช้บังคับแก่คนต่างด้าวผู้เป็นบิดา มารดา สามี ภริยา หรือบุตรของบุคคลซึ่งมีภูมิลำเนาอยู่ในราชอาณาจักร และมีฐานะที่จะเลี้ยงดูซึ่งกันและกันได้</text:p>
            <text:p/>
            <text:p>มาตรา 46 คนต่างด้าวซึ่งเข้ามาในราชอาณาจักร ถ้าในระหว่างรอรับใบสำคัญถิ่นที่อยู่ตามมาตรา 41 หรืออยู่ในระหว่างรอรับทราบผลของการพิจารณาของคณะกรรมการหรือพนักงานเจ้าหน้าที่ซึ่งคณะกรรมการมอบหมายตามมาตรา 45 วรรคสอง คนต่างด้าวผู้นั้นเดินทางออกไปนอกราชอาณาจักร ให้ถือว่าการผ่อนผันให้อยู่ในราชอาณาจักรตามมาตรา 41 วรรคห้าหรือมาตรา 45 วรรคสอง เป็นอันสิ้นสุด เว้นแต่ก่อนเดินทางออกไปนอกราชอาณาจักรได้รับอนุญาตจากพนักงานเจ้าหน้าที่ให้กลับเข้ามาในราชอาณาจักรอีก และคนต่างด้าวผู้นั้นได้กลับเข้ามาภายในระยะเวลาที่พนักงานเจ้าหน้าที่กำหนด ให้คนต่างด้าวผู้นั้นอยู่ในราชอาณาจักรต่อไปได้ตามที่ได้รับการผ่อนผัน</text:p>
            <text:p/>
            <text:p>มาตรา 51 คนต่างด้าวซึ่งเคยเข้ามามีถิ่นที่อยู่ในราชอาณาจักรแต่ไม่มีหลักฐานการแจ้งออกไปนอกราชอาณาจักรเพื่อกลับเข้ามาอีก หรือมีหลักฐานการแจ้งออกไปนอกราชอาณาจักรเพื่อกลับเข้ามาอีก แต่มิได้กลับเข้ามาภายในเวลาที่กำหนดตามมาตรา 48 หากประสงค์จะกลับเข้ามามีถิ่นที่อยู่ในราชอาณาจักรตามเดิม ให้ยื่นคำขอตามวิธีการที่กำหนดในกฎกระทรวงเพื่อพิจารณาอนุญาตเมื่อคณะกรรมการพิจารณาแล้วเห็นว่า คนต่างด้าวผู้นั้นมีเหตุผลและข้อแก้ตัวอันสมควร ทั้งไม่เป็นผู้มีลักษณะต้องห้ามตามมาตรา 12 และมาตรา 44 จะอนุญาตให้คนต่างด้าวผู้นั้นมีถิ่นที่อยู่ในราชอาณาจักรต่อไปโดยความเห็นชอบของรัฐมนตรีก็ได้แต่ต้องขอรับใบสำคัญถิ่นที่อยู่ใหม่ ในระหว่างการขออนุญาตให้นำมาตรา 45 วรรคสองมาใช้บังคับโดยอนุโลม</text:p>
            <text:p> บทบัญญัติในมาตรา 12 เฉพาะความใน (1) ในส่วนที่เกี่ยวกับการตรวจลงตราหนังสือเดินทางหรือเอกสารใช้แทนหนังสือเดินทาง และความใน (2) (3) และ (9) มิให้นำมาใช้บังคับแก่กรณีตามวรรคหนึ่ง</text:p>
            <text:p> ผู้ขอรับใบสำคัญถิ่นที่อยู่ใหม่ตามวรรคหนึ่ง ต้องเสียค่าธรรมเนียมตามอัตราและหลักเกณฑ์ที่กำหนดในกฎกระทรวง</text:p>
          </table:table-cell>
          <table:table-cell office:value-type="string" calcext:value-type="string">
            <text:p>กรมการปกครอง</text:p>
            <text:p>(สำนักกิจการความมั่นคงภายใน)</text:p>
            <text:p/>
            <text:p>กรมการปกครอง</text:p>
            <text:p>(สำนักกิจการความมั่นคงภายใน)</text:p>
            <text:p>-สำนักงานตำรวจแห่งชาติ</text:p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>กรมการปกครอง</text:p>
            <text:p>(สำนักกิจการความมั่นคงภายใน)</text:p>
            <text:p>-สำนักงานตำรวจแห่งชาติ</text:p>
            <text:p>กรมการปกครอง</text:p>
            <text:p>(สำนักกิจการความมั่นคงภายใน)</text:p>
            <text:p>-สำนักงานตำรวจแห่งชาติ</text:p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>กรมการปกครอง</text:p>
            <text:p>(สำนักกิจการความมั่นคงภายใน)</text:p>
            <text:p>-สำนักงานตำรวจแห่งชาติ</text:p>
            <text:p/>
            <text:p>กรมการปกครอง</text:p>
            <text:p>(สำนักกิจการความมั่นคงภายใน)</text:p>
            <text:p>-สำนักงานตำรวจแห่งชาติ</text:p>
            <text:p/>
            <text:p/>
            <text:p>กรมการปกครอง</text:p>
            <text:p>(สำนักกิจการความมั่นคงภายใน)</text:p>
            <text:p>-สำนักงานตำรวจแห่งชาติ</text:p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>กรมการปกครอง</text:p>
            <text:p>(สำนักกิจการความมั่นคงภายใน)</text:p>
            <text:p>-สำนักงานตำรวจแห่งชาติ</text:p>
            <text:p/>
            <text:p/>
            <text:p/>
            <text:p/>
            <text:p/>
            <text:p>กรมการปกครอง</text:p>
            <text:p>(สำนักกิจการความมั่นคงภายใน)</text:p>
            <text:p>-สำนักงานตำรวจแห่งชาติ</text:p>
            <text:p>กระทรวง</text:p>
            <text:p>มหาดไทย (คณะ</text:p>
            <text:p>กรรมการพิจารณาคนเข้าเมือง)</text:p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>กรมการปกครอง</text:p>
            <text:p>(สำนักกิจการความมั่นคงภายใน)</text:p>
            <text:p>-สำนักงานตำรวจแห่งชาติ</text:p>
            <text:p>กระทรวง</text:p>
            <text:p>มหาดไทย (คณะ</text:p>
            <text:p>กรรมการพิจารณาคนเข้าเมือง)</text:p>
            <text:p/>
            <text:p>กรมการปกครอง</text:p>
            <text:p>(สำนักกิจการความมั่นคงภายใน)</text:p>
            <text:p>-สำนักงานตำรวจแห่งชาติ</text:p>
            <text:p/>
            <text:p/>
            <text:p/>
            <text:p/>
            <text:p/>
            <text:p/>
            <text:p/>
            <text:p>กรมการปกครอง</text:p>
            <text:p>(สำนักกิจการความมั่นคงภายใน)</text:p>
            <text:p>-สำนักงานตำรวจแห่งชาติ</text:p>
            <text:p/>
            <text:p/>
            <text:p/>
            <text:p/>
            <text:p/>
            <text:p/>
            <text:p>กรมการปกครอง</text:p>
            <text:p>(สำนักกิจการความมั่นคงภายใน)</text:p>
            <text:p>-สำนักงานตำรวจแห่งชาติ</text:p>
            <text:p>-คณะ</text:p>
            <text:p>กรรมการพิจารณาคนเข้าเมือง</text:p>
            <text:p>กระทรวง</text:p>
            <text:p>มหาดไทย</text:p>
            <text:p/>
            <text:p/>
            <text:p/>
            <text:p/>
          </table:table-cell>
          <table:table-cell table:number-columns-repeated="1019"/>
        </table:table-row>
        <table:table-row table:style-name="ro3">
          <table:table-cell office:value-type="float" office:value="4" calcext:value-type="float">
            <text:p>4</text:p>
          </table:table-cell>
          <table:table-cell office:value-type="string" calcext:value-type="string">
            <text:p>พระราชบัญญัติควบคุมการขายทอดตลาดและ</text:p>
            <text:p>ค้าของเก่า พุทธศักราช 2474</text:p>
          </table:table-cell>
          <table:table-cell office:value-type="string" calcext:value-type="string">
            <text:p>มาตรา 4</text:p>
          </table:table-cell>
          <table:table-cell office:value-type="string" calcext:value-type="string">
            <text:p>มาตรา 4 ห้ามมิให้บุคคลใดประกอบการอาชีพดังต่อไปนี้ โดยมิได้รับอนุญาตสำหรับกิจการนั้น ๆ จาก</text:p>
            <text:p>เจ้าพนักงานผู้ออกใบอนุญาต</text:p>
            <text:p> (1) การขายทอดตลาด นอกจากการขายทอดตลาดซึ่งเจ้าหน้าที่ของรัฐบาลเป็นผู้ขายหรือการขายทอดตลาดเพื่อประโยชน์ของสมาคมหรือสาธารณประโยชน์ ซึ่งรัฐมนตรีสั่งเป็นหนังสือให้ยกเว้นเฉพาะกรณี</text:p>
            <text:p> (2) การค้าของเก่า นอกจากการค้าของเก่าบางประเภทหรือบางชนิดซึ่งรัฐมนตรีได้ประกาศยกเว้นใน</text:p>
            <text:p>ราชกิจจานุเบกษา</text:p>
            <text:p> ของเก่าซึ่งรัฐมนตรีได้ประกาศยกเว้นดังกล่าวในวรรคก่อน เมื่อเห็นสมควร รัฐมนตรีจะประกาศเพิกถอนการยกเว้นเสียทั้งหมด หรือแต่เพียงบางประเภท บางชนิดก็ได้ ผู้ค้าของเก่าประเภทหรือชนิดซึ่งได้มีประกาศเพิกถอนการยกเว้นดังกล่าวแล้ว จำต้องรับใบอนุญาตภายในกำหนดสามสิบวันนับแต่วันประกาศในราชกิจจานุเบกษาเป็นต้นไป</text:p>
          </table:table-cell>
          <table:table-cell office:value-type="string" calcext:value-type="string">
            <text:p>กรมการปกครอง</text:p>
            <text:p>(สำนักการสอบสวนและนิติการ)</text:p>
          </table:table-cell>
          <table:table-cell table:number-columns-repeated="1019"/>
        </table:table-row>
        <table:table-row table:style-name="ro3">
          <table:table-cell office:value-type="float" office:value="5" calcext:value-type="float">
            <text:p>5</text:p>
          </table:table-cell>
          <table:table-cell office:value-type="string" calcext:value-type="string">
            <text:p>พระราชบัญญัติควบคุมการโฆษณาโดยใช้เครื่องขยายเสียง พ.ศ. 2493</text:p>
          </table:table-cell>
          <table:table-cell office:value-type="string" calcext:value-type="string">
            <text:p>มาตรา 4</text:p>
          </table:table-cell>
          <table:table-cell office:value-type="string" calcext:value-type="string">
            <text:p>มาตรา 4 ผู้ที่จะทำการโฆษณาโดยใช้เครื่องขยายเสียงด้วยกำลังไฟฟ้า จะต้องขอรับอนุญาตต่อพนักงานเจ้าหน้าที่ก่อน เมื่อได้รับอนุญาตแล้วจึงทำการโฆษณาได้</text:p>
            <text:p> ให้พนักงานเจ้าหน้าที่ออกใบอนุญาตให้แก่ผู้ขอรับอนุญาต และให้มีอำนาจกำหนดเงื่อนไขลงในใบอนุญาตว่าด้วยเวลา สถานที่ และเครื่องอุปกรณ์ขยายเสียงและผู้รับอนุญาตต้องปฏิบัติตามเงื่อนไขที่กำหนดนั้น</text:p>
          </table:table-cell>
          <table:table-cell office:value-type="string" calcext:value-type="string">
            <text:p>กรมการปกครอง</text:p>
            <text:p>(สำนักการสอบสวนและนิติการ)</text:p>
          </table:table-cell>
          <table:table-cell table:number-columns-repeated="1019"/>
        </table:table-row>
        <table:table-row table:style-name="ro3">
          <table:table-cell office:value-type="float" office:value="6" calcext:value-type="float">
            <text:p>6</text:p>
          </table:table-cell>
          <table:table-cell office:value-type="string" calcext:value-type="string">
            <text:p>พระราชบัญญัติควบคุมการเรี่ยไร พุทธศักราช 2487</text:p>
          </table:table-cell>
          <table:table-cell office:value-type="string" calcext:value-type="string">
            <text:p>มาตรา 6</text:p>
            <text:p/>
            <text:p/>
            <text:p/>
            <text:p/>
            <text:p/>
            <text:p>มาตรา 8</text:p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>มาตรา 9</text:p>
          </table:table-cell>
          <table:table-cell office:value-type="string" calcext:value-type="string">
            <text:p>มาตรา 6 การเรี่ยไรซึ่งอ้างว่าเพื่อประโยชน์แก่ราชการเทศบาลหรือสาธารณะประโยชน์จะจัดให้มีได้ต่อเมื่อได้รับอนุญาตจากคณะกรรมการควบคุมการเรี่ยไรแล้ว</text:p>
            <text:p> ความในวรรคก่อนมิให้ใช้บังคับแก่การเรี่ยไรซึ่งกระทรวง ทบวงหรือกรมเป็นผู้จัดให้มี</text:p>
            <text:p/>
            <text:p>มาตรา 8 การเรี่ยไรในถนนหลวงหรือในที่สาธารณะ การเรี่ยไรโดยโฆษณาด้วยสิ่งพิมพ์ ด้วยวิทยุกระจายเสียง หรือด้วยเครื่องเปล่งเสียง จะจัดให้มีหรือทำได้ต่อเมื่อได้รับอนุญาตจากพนักงานเจ้าหน้าที่แล้วข้อความในวรรคก่อนนี้มิให้ใช้บังคับแก่</text:p>
            <text:p> (1) การเรี่ยไรซึ่งได้รับอนุญาตหรือได้รับยกเว้นตามมาตรา 6</text:p>
            <text:p> (2) การเรี่ยไรเพื่อกุศลสงเคราะห์ในโอกาสที่บุคคลชุมนุมกันประกอบศาสนกิจ</text:p>
            <text:p> (3) การเรี่ยไรโดยขายสิ่งของในงานออกร้าน หรือในที่นัดประชุมเฉพาะแห่งอันได้จัดให้ขึ้นโดยชอบด้วยกฎหมายซึ่งผู้ได้รับอนุญาตให้มีการออกร้าน หรือผู้จัดให้มีการนัดประชุมเป็นผู้จัดให้มีขึ้น</text:p>
            <text:p/>
            <text:p>มาตรา 9 เมื่อมีผู้ขอรับอนุญาตตามมาตรา 6 คณะกรรมการควบคุมการเรี่ยไรมีอำนาจสั่งไม่อนุญาต หรือสั่งอนุญาตโดยกำหนดเงื่อนไข</text:p>
            <text:p> (1) จำนวนเงินหรือทรัพย์สินอื่นอย่างสูงที่ให้เรี่ยไรได้</text:p>
            <text:p> (2) เขตหรือสถานที่และเวลาที่อนุญาตให้ทำการเรี่ยไร</text:p>
            <text:p> (3) วิธีการเก็บรักษาและทำบัญชีเงิน หรือทรัพย์สินที่เรี่ยไรได้</text:p>
            <text:p> (4) วิธีทำการเรี่ยไร</text:p>
            <text:p> ในกรณีที่สั่งอนุญาต ให้คณะกรรมการกำหนดวันสิ้นอายุแห่งใบอนุญาตไว้ด้วย และในกรณีที่สั่งไม่อนุญาต ให้แจ้งและแสดงเหตุผลให้ผู้ขออนุญาตทราบ</text:p>
          </table:table-cell>
          <table:table-cell office:value-type="string" calcext:value-type="string">
            <text:p>กรมการปกครอง</text:p>
            <text:p>(สำนักการสอบสวนและนิติการ)</text:p>
            <text:p/>
            <text:p>กรมการปกครอง</text:p>
            <text:p>(สำนักการสอบสวนและนิติการ)</text:p>
            <text:p/>
            <text:p/>
            <text:p/>
            <text:p/>
            <text:p/>
            <text:p/>
            <text:p/>
            <text:p/>
            <text:p/>
            <text:p>กรมการปกครอง</text:p>
            <text:p>(สำนักการสอบสวนและนิติการ)</text:p>
          </table:table-cell>
          <table:table-cell table:number-columns-repeated="1019"/>
        </table:table-row>
        <table:table-row table:style-name="ro3">
          <table:table-cell office:value-type="float" office:value="7" calcext:value-type="float">
            <text:p>7</text:p>
          </table:table-cell>
          <table:table-cell office:value-type="string" calcext:value-type="string">
            <text:p>พระราชบัญญัติคุ้มครองความลับในราชการ พุทธศักราช 2483</text:p>
          </table:table-cell>
          <table:table-cell office:value-type="string" calcext:value-type="string">
            <text:p>มาตรา 6</text:p>
          </table:table-cell>
          <table:table-cell office:value-type="string" calcext:value-type="string">
            <text:p>มาตรา 6 บทบัญญัติแห่งมาตรา 4 มิให้ใช้บังคับแก่บุคคลซึ่งกระทำการโดยได้รับอนุญาตจากรัฐมนตรีหรือบุคคลที่รัฐมนตรีมอบหมาย</text:p>
          </table:table-cell>
          <table:table-cell office:value-type="string" calcext:value-type="string">
            <text:p>กรมการปกครอง</text:p>
            <text:p>(สำนักกิจการความมั่นคงภายใน)</text:p>
            <text:p>กระทรวง</text:p>
            <text:p>กลาโหม</text:p>
            <text:p>-สำนักงานตำรวจแห่งชาติ</text:p>
          </table:table-cell>
          <table:table-cell table:number-columns-repeated="1019"/>
        </table:table-row>
        <table:table-row table:style-name="ro3">
          <table:table-cell office:value-type="float" office:value="8" calcext:value-type="float">
            <text:p>8</text:p>
          </table:table-cell>
          <table:table-cell office:value-type="string" calcext:value-type="string">
            <text:p>พระราชบัญญัติโรงรับจำนำ พ.ศ. 2505</text:p>
          </table:table-cell>
          <table:table-cell office:value-type="string" calcext:value-type="string">
            <text:p>มาตรา 8</text:p>
          </table:table-cell>
          <table:table-cell office:value-type="string" calcext:value-type="string">
            <text:p>มาตรา 8 ห้ามมิให้ผู้ใดตั้งโรงรับจำนำ เว้นแต่จะได้รับใบอนุญาตตั้งโรงรับจำนำ</text:p>
            <text:p> การขออนุญาตตั้งโรงรับจำนำและการอนุญาตให้ตั้งโรงรับจำนำให้เป็นไปตามหลักเกณฑ์และวิธีการที่กำหนดในกฎกระทรวง</text:p>
            <text:p> ในท้องที่ใดมีการกำหนดจำนวนโรงรับจำนำ การขออนุญาตตั้งโรงรับจำนำให้กระทำโดยการว่าประมูลตามหลักเกณฑ์และวิธีการที่กำหนดในกฎกระทรวง</text:p>
            <text:p> ความในวรรคสามไม่ใช้บังคับแก่การขออนุญาตตั้งโรงรับจำนำของเทศบาลหรือของทางราชการ</text:p>
          </table:table-cell>
          <table:table-cell office:value-type="string" calcext:value-type="string">
            <text:p>กรมการปกครอง(สำนักบริหารการปกครองท้องที่)</text:p>
          </table:table-cell>
          <table:table-cell table:number-columns-repeated="1019"/>
        </table:table-row>
        <table:table-row table:style-name="ro3">
          <table:table-cell office:value-type="float" office:value="9" calcext:value-type="float">
            <text:p>9</text:p>
          </table:table-cell>
          <table:table-cell office:value-type="string" calcext:value-type="string">
            <text:p>พระราชบัญญัติโรงแรม พ.ศ. 2547</text:p>
          </table:table-cell>
          <table:table-cell office:value-type="string" calcext:value-type="string">
            <text:p>มาตรา 4</text:p>
            <text:p/>
            <text:p/>
            <text:p/>
            <text:p>มาตรา 15</text:p>
            <text:p/>
            <text:p/>
            <text:p/>
            <text:p/>
            <text:p>มาตรา 22</text:p>
          </table:table-cell>
          <table:table-cell office:value-type="string" calcext:value-type="string">
            <text:p>มาตรา 4 ในพระราชบัญญัตินี้</text:p>
            <text:p>“ใบอนุญาต” หมายความว่า ใบอนุญาตประกอบธุรกิจโรงแรม”</text:p>
            <text:p/>
            <text:p>มาตรา 15 ห้ามมิให้ผู้ใดประกอบธุรกิจโรงแรม เว้นแต่จะได้รับใบอนุญาตจากนายทะเบียน</text:p>
            <text:p> การขอใบอนุญาตและการออกใบอนุญาต ให้เป็นไปตามหลักเกณฑ์และวิธีการที่รัฐมนตรีประกาศกำหนด</text:p>
            <text:p/>
            <text:p>มาตรา 22 ห้ามมิให้ผู้ประกอบธุรกิจโรงแรมดำเนินการดังต่อไปนี้ เว้นแต่ได้รับอนุญาตจากนายทะเบียน</text:p>
            <text:p> (1) เปลี่ยนแปลงประเภทของโรงแรม</text:p>
            <text:p> (2) เพิ่มหรือลดจำนวนห้องพักในโรงแรมอันมีผลกระทบถึงโครงสร้างของโรงแรม</text:p>
            <text:p> (3) เปลี่ยนชื่อโรงแรม</text:p>
            <text:p> การขอและการอนุญาตให้เป็นไปตามหลักเกณฑ์และวิธีการที่รัฐมนตรีประกาศกำหนด</text:p>
          </table:table-cell>
          <table:table-cell office:value-type="string" calcext:value-type="string">
            <text:p>กรมการปกครอง</text:p>
            <text:p>(สำนักการสอบสวนและนิติการ)</text:p>
            <text:p>กรมการปกครอง</text:p>
            <text:p>(สำนักการสอบสวนและนิติการ)</text:p>
            <text:p> </text:p>
            <text:p>กรมการปกครอง</text:p>
            <text:p>(สำนักการสอบสวนและนิติการ)</text:p>
          </table:table-cell>
          <table:table-cell table:number-columns-repeated="1019"/>
        </table:table-row>
        <table:table-row table:style-name="ro3">
          <table:table-cell office:value-type="float" office:value="10" calcext:value-type="float">
            <text:p>10</text:p>
          </table:table-cell>
          <table:table-cell office:value-type="string" calcext:value-type="string">
            <text:p>พระราชบัญญัติสถานบริการ พ.ศ. 2509</text:p>
          </table:table-cell>
          <table:table-cell office:value-type="string" calcext:value-type="string">
            <text:p>มาตรา 4</text:p>
            <text:p/>
            <text:p/>
            <text:p/>
            <text:p/>
            <text:p/>
            <text:p/>
            <text:p/>
            <text:p/>
            <text:p/>
            <text:p/>
            <text:p>มาตรา 13</text:p>
          </table:table-cell>
          <table:table-cell office:value-type="string" calcext:value-type="string">
            <text:p>มาตรา 4 ห้ามมิให้ผู้ใดตั้งสถานบริการ เว้นแต่จะได้รับใบอนุญาตจากพนักงานเจ้าหน้าที่</text:p>
            <text:p> ในการพิจารณาอนุญาต ให้พนักงานเจ้าหน้าที่คำนึงถึงประวัติการกระทำความผิดต่อกฎหมายของผู้ขออนุญาตตั้งสถานบริการประกอบด้วยหลักเกณฑ์และวิธีการขออนุญาตและการอนุญาตตามวรรคหนึ่งและหลักเกณฑ์เกี่ยวกับประวัติการกระทำความผิดต่อกฎหมายของผู้ขออนุญาตตั้งสถานบริการตามวรรคสองรวมทั้งการขอต่ออายุใบอนุญาตและการอนุญาตให้ต่ออายุใบอนุญาต ให้เป็นไปตามที่กำหนดในกฎกระทรวง</text:p>
            <text:p/>
            <text:p>มาตรา 13 ห้ามมิให้ผู้รับอนุญาตตั้งสถานบริการ ย้าย แก้ไข เปลี่ยนแปลงหรือต่อเติมสถานบริการ เว้นแต่ได้รับอนุญาตเป็นหนังสือจากเจ้าหน้าที่</text:p>
          </table:table-cell>
          <table:table-cell office:value-type="string" calcext:value-type="string">
            <text:p>กรมการปกครอง</text:p>
            <text:p>(สำนักการสอบสวนและนิติการ)</text:p>
            <text:p/>
            <text:p/>
            <text:p/>
            <text:p/>
            <text:p/>
            <text:p/>
            <text:p>กรมการปกครอง</text:p>
            <text:p>(สำนักการสอบสวนและนิติการ)</text:p>
          </table:table-cell>
          <table:table-cell table:number-columns-repeated="1019"/>
        </table:table-row>
        <table:table-row table:style-name="ro3">
          <table:table-cell office:value-type="float" office:value="11" calcext:value-type="float">
            <text:p>11</text:p>
          </table:table-cell>
          <table:table-cell office:value-type="string" calcext:value-type="string">
            <text:p>พระราชบัญญัติสัญชาติพ.ศ. 2508</text:p>
          </table:table-cell>
          <table:table-cell office:value-type="string" calcext:value-type="string">
            <text:p>มาตรา 9</text:p>
            <text:p/>
            <text:p/>
            <text:p/>
            <text:p/>
            <text:p/>
            <text:p/>
            <text:p>มาตรา 12</text:p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>มาตรา 13</text:p>
            <text:p/>
            <text:p/>
            <text:p/>
            <text:p/>
            <text:p/>
            <text:p/>
            <text:p>มาตรา 14</text:p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>มาตรา 15</text:p>
            <text:p/>
            <text:p/>
            <text:p/>
            <text:p/>
            <text:p/>
            <text:p/>
            <text:p/>
            <text:p>มาตรา 23</text:p>
            <text:p/>
            <text:p/>
            <text:p/>
            <text:p/>
            <text:p/>
            <text:p/>
            <text:p>มาตรา 24</text:p>
          </table:table-cell>
          <table:table-cell office:value-type="string" calcext:value-type="string">
            <text:p>มาตรา 9 หญิงซึ่งเป็นคนต่างด้าวและได้สมรสกับผู้มีสัญชาติไทย ถ้าประสงค์จะได้สัญชาติไทย ให้ยื่นคำขอต่อพนักงานเจ้าหน้าที่ตามแบบและวิธีการที่กำหนดในกฎกระทรวง</text:p>
            <text:p> การอนุญาตหรือไม่อนุญาตให้ได้สัญชาติไทยให้อยู่ในดุลพินิจของรัฐมนตรี</text:p>
            <text:p/>
            <text:p>มาตรา 12 ผู้ใดประสงค์จะขอแปลงสัญชาติเป็นไทย ให้ยื่นคำขอต่อพนักงานเจ้าหน้าที่ตามแบบและวิธีการที่กำหนดในกฎกระทรวง</text:p>
            <text:p> ถ้าผู้ประสงค์จะขอแปลงสัญชาติเป็นไทยตามวรรคหนึ่งมีบุตรซึ่งยังไม่บรรลุนิติภาวะตามกฎหมายไทย และบุตรนั้นมีภูมิลำเนาอยู่ในประเทศไทย อาจขอแปลงสัญชาติเป็นไทยให้แก่บุตรพร้อมกับตนได้ โดยบุตรนั้นได้รับการยกเว้นไม่ต้องมีคุณสมบัติตามมาตรา 10 (1)</text:p>
            <text:p>(3) (4) และ (5)</text:p>
            <text:p> การอนุญาตหรือไม่อนุญาตให้แปลงสัญชาติเป็นไทย ให้อยู่ในดุลพินิจของรัฐมนตรี เมื่อรัฐมนตรีเห็นสมควรอนุญาตให้นำความกราบบังคมทูลขอพระราชทานพระบรมราชานุญาต เมื่อได้รับพระราชทานพระบรมรา-ชานุญาตแล้ว ให้ผู้ขอแปลงสัญชาติเป็นไทยปฏิญาณตนว่า จะมีความซื่อสัตย์สุจริตต่อประเทศไทย</text:p>
            <text:p> เมื่อมีประกาศตามมาตรา 5 แล้ว ให้พนักงานเจ้าหน้าที่ออกหนังสือสำคัญการแปลงสัญชาติเป็นไทยให้ไว้แก่ผู้นั้นเป็นหลักฐาน</text:p>
            <text:p/>
            <text:p/>
            <text:p>มาตรา 13 ชายหรือหญิงซึ่งมีสัญชาติไทยและได้สมรสกับคนต่างด้าวและอาจถือสัญชาติของภริยาหรือสามีได้ตามกฎหมายว่าด้วยสัญชาติของภริยาหรือสามี ถ้าประสงค์จะสละสัญชาติไทยให้แสดงความจำนงต่อพนักงานเจ้าหน้าที่ตามแบบและวิธีการที่กำหนดในกฎกระทรวง</text:p>
            <text:p/>
            <text:p>มาตรา 14 ผู้มีสัญชาติไทยซึ่งเกิดในขณะที่บิดาหรือมารดาเป็นคนต่างด้าวและได้สัญชาติของบิดาหรือมารดาด้วยตามกฎหมายว่าด้วยสัญชาติของบิดาหรือมารดา หรือผู้ซึ่งได้สัญชาติไทยตามมาตรา 12 วรรคสอง หรือมาตรา 12/1 (2) และ (3) ถ้ายังประสงค์จะถือ</text:p>
            <text:p>สัญชาติอื่นอยู่ต่อไป ให้แสดงความจำนงสละสัญชาติไทยตามแบบและวิธีการที่กำหนดในกฎกระทรวง ภายในหนึ่งปีนับแต่วันที่มีอายุครบยี่สิบปีบริบูรณ์</text:p>
            <text:p> เมื่อได้พิจารณาความจำนงดังกล่าวแล้ว เห็นว่ามีหลักฐานเชื่อถือได้ว่าผู้นั้นอาจถือสัญชาติของบิดาหรือมารดาหรือสัญชาติอื่นได้จริงก็ให้รัฐมนตรีอนุญาต เว้นแต่ในระหว่างประเทศไทยมีการรบหรืออยู่ในสถานะสงคราม รัฐมนตรีจะสั่งระงับการสละสัญชาติไทยรายใดก็ได้</text:p>
            <text:p/>
            <text:p/>
            <text:p>มาตรา 15 นอกจากกรณีตามมาตรา 14 ผู้ซึ่งมีสัญชาติไทยและสัญชาติอื่นหรือผู้ซึ่งได้สัญชาติไทยโดยการแปลงสัญชาติ ถ้าประสงค์จะสละสัญชาติไทย ให้ยื่นคำขอต่อพนักงานเจ้าหน้าที่ตามแบบและวิธีการที่กำหนดในกฎกระทรวง</text:p>
            <text:p> การอนุญาตหรือไม่อนุญาตให้สละสัญชาติไทย ให้อยู่ในดุลพินิจของรัฐมนตรี</text:p>
            <text:p/>
            <text:p>มาตรา 23 ชายหรือหญิงซึ่งมีสัญชาติไทยและได้สละสัญชาติไทยในกรณีที่ได้สมรสกับคนต่างด้าวตามมาตรา 13 ถ้าได้ขาดจากการสมรสแล้วไม่ว่าด้วยเหตุใดๆ ย่อมมีสิทธิขอกลับคืนสัญชาติไทยได้</text:p>
            <text:p> การขอกลับคืนสัญชาติไทยให้ยื่นแสดงความจำนงต่อพนักงานเจ้าหน้าที่ตามแบบและวิธีการที่กำหนดในกฎกระทรวง</text:p>
            <text:p>มาตรา 24 ผู้ซึ่งมีสัญชาติไทยและได้เสียสัญชาติไทยตามบิดาหรือมารดาขณะที่ตนยังไม่บรรลุนิติภาวะ ถ้าประสงค์จะกลับคืนสัญชาติไทย ให้ยื่นคำขอต่อพนักงานเจ้าหน้าที่ตามแบบและวิธีการที่กำหนดในกฎกระทรวง ภายในสองปีนับแต่วันที่บรรลุนิติภาวะตามกฎหมายไทยและกฎหมายที่บุคคลนั้นมีสัญชาติ</text:p>
            <text:p> การอนุญาตหรือไม่อนุญาตให้กลับคืนสัญชาติไทย ให้อยู่ในดุลพินิจของรัฐมนตรี</text:p>
          </table:table-cell>
          <table:table-cell office:value-type="string" calcext:value-type="string">
            <text:p>กรมการปกครอง</text:p>
            <text:p>(สำนักกิจการความมั่นคงภายใน)</text:p>
            <text:p>กระทรวง</text:p>
            <text:p>มหาดไทย</text:p>
            <text:p/>
            <text:p>กรมการปกครอง</text:p>
            <text:p>(สำนักกิจการความมั่นคงภายใน)</text:p>
            <text:p>กระทรวง</text:p>
            <text:p>มหาดไทย</text:p>
            <text:p>-สำนักเลขาธิการคณะรัฐมนตรี</text:p>
            <text:p/>
            <text:p/>
            <text:p/>
            <text:p/>
            <text:p/>
            <text:p/>
            <text:p/>
            <text:p/>
            <text:p/>
            <text:p/>
            <text:p/>
            <text:p>กรมการปกครอง</text:p>
            <text:p>(สำนักกิจการความมั่นคงภายใน)</text:p>
            <text:p/>
            <text:p/>
            <text:p/>
            <text:p>กรมการปกครอง</text:p>
            <text:p>(สำนักกิจการความมั่นคงภายใน)</text:p>
            <text:p>กระทรวง</text:p>
            <text:p>มหาดไทย</text:p>
            <text:p/>
            <text:p/>
            <text:p/>
            <text:p/>
            <text:p/>
            <text:p/>
            <text:p/>
            <text:p/>
            <text:p>กรมการปกครอง</text:p>
            <text:p>(สำนักกิจการความมั่นคงภายใน)</text:p>
            <text:p>กระทรวง</text:p>
            <text:p>มหาดไทย</text:p>
            <text:p/>
            <text:p/>
            <text:p>กรมการปกครอง</text:p>
            <text:p>(สำนักกิจการความมั่นคงภายใน)</text:p>
            <text:p/>
            <text:p/>
            <text:p/>
            <text:p>กรมการปกครอง</text:p>
            <text:p>(สำนักกิจการความมั่นคงภายใน)</text:p>
            <text:p>กระทรวง</text:p>
            <text:p>มหาดไทย</text:p>
            <text:p/>
            <text:p/>
          </table:table-cell>
          <table:table-cell table:number-columns-repeated="1019"/>
        </table:table-row>
        <table:table-row table:style-name="ro3">
          <table:table-cell office:value-type="float" office:value="12" calcext:value-type="float">
            <text:p>12</text:p>
          </table:table-cell>
          <table:table-cell office:value-type="string" calcext:value-type="string">
            <text:p>พระราชบัญญัติอาวุธปืน เครื่องกระสุนปืน วัตถุระเบิด ดอกไม้เพลิง และสิ่งเทียมอาวุธปืน พุทธศักราช 2490 </text:p>
          </table:table-cell>
          <table:table-cell office:value-type="string" calcext:value-type="string">
            <text:p>มาตรา 7</text:p>
            <text:p/>
            <text:p/>
            <text:p/>
            <text:p>มาตรา 8 ทวิ</text:p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>มาตรา 9</text:p>
            <text:p/>
            <text:p/>
            <text:p/>
            <text:p/>
            <text:p>มาตรา 11</text:p>
            <text:p/>
            <text:p/>
            <text:p/>
            <text:p/>
            <text:p>มาตรา 14</text:p>
            <text:p/>
            <text:p/>
            <text:p/>
            <text:p/>
            <text:p/>
            <text:p/>
            <text:p/>
            <text:p/>
            <text:p/>
            <text:p/>
            <text:p>มาตรา 18</text:p>
            <text:p/>
            <text:p/>
            <text:p/>
            <text:p/>
            <text:p/>
            <text:p/>
            <text:p/>
            <text:p/>
            <text:p/>
            <text:p/>
            <text:p/>
            <text:p>มาตรา 24</text:p>
            <text:p/>
            <text:p/>
            <text:p/>
            <text:p/>
            <text:p>มาตรา 35</text:p>
            <text:p/>
            <text:p/>
            <text:p/>
            <text:p/>
            <text:p/>
            <text:p>มาตรา 43</text:p>
            <text:p/>
            <text:p/>
            <text:p/>
            <text:p/>
            <text:p>มาตรา 47</text:p>
            <text:p/>
            <text:p/>
            <text:p>มาตรา 70</text:p>
            <text:p/>
          </table:table-cell>
          <table:table-cell office:value-type="string" calcext:value-type="string">
            <text:p>มาตรา 7 ห้ามมิให้ผู้ใดทำ ซื้อ มี ใช้ สั่ง หรือนำเข้า ซึ่งอาวุธปืนหรือเครื่องกระสุนปืน เว้นแต่จะได้รับใบอนุญาตจากนายทะเบียนท้องที่</text:p>
            <text:p/>
            <text:p>มาตรา 8 ทวิ ห้ามมิให้ผู้ใดพาอาวุธปืนติดตัวไปในเมือง หมู่บ้าน หรือทางสาธารณะโดยไม่ได้รับใบอนุญาตให้มีอาวุธปืนติดตัว เว้นแต่เป็นกรณีที่ต้องมีติดตัวเมื่อมีเหตุจำเป็นและเร่งด่วนตามสมควรแก่พฤติการณ์</text:p>
            <text:p> ไม่ว่ากรณีใด ห้ามมิให้พาอาวุธปืนไปโดยเปิดเผย หรือพาไปในชุมนุมชนที่ได้จัดให้มีขึ้น เพื่อนมัสการ การรื่นเริง การมหรสพ หรือการอื่นใด</text:p>
            <text:p> ความในมาตรานี้ มิให้ใช้บังคับแก่</text:p>
            <text:p>(1) เจ้าพนักงานผู้มีหน้าที่รักษาความสงบเรียบร้อยของประชาชน ทหารและตำรวจ ซึ่งอยู่ในระหว่างการปฏิบัติหน้าที่</text:p>
            <text:p>(2) ข้าราชการ พนักงาน หรือลูกจ้างของหน่วยราชการหรือรัฐวิสาหกิจตามมาตรา 5 วรรคหนึ่ง (1) (ข) หรือ (ค) ซึ่งอยู่ในระหว่างการปฏิบัติหน้าที่เพื่อการป้องกันประเทศหรือรักษาความสงบเรียบร้อยของประชาชนหรือรักษาทรัพย์สินอันสำคัญของรัฐ</text:p>
            <text:p/>
            <text:p>มาตรา 9 ใบอนุญาตให้มีและใช้อาวุธปืน และเครื่องกระสุนปืน ให้ออกให้แก่บุคคลสำหรับใช้ในการป้องกันตัวหรือทรัพย์สิน หรือในการกีฬาหรือยิงสัตว์</text:p>
            <text:p> ใบอนุญาตนั้นให้ออกสำหรับอาวุธปืนแต่ละกระบอก</text:p>
            <text:p/>
            <text:p>มาตรา 11 ใบอนุญาตให้มีอาวุธปืนไว้เพื่อเก็บให้ออกได้สำหรับอาวุธปืนที่นายทะเบียนเห็นว่าชำรุดจนใช้ยิงไม่ได้หรืออาวุธปืนแบบพ้นสมัย หรืออาวุธปืนซึ่งได้รับเป็นรางวัลจากการแข่งขันยิงปืนในทางราชการ</text:p>
            <text:p/>
            <text:p>มาตรา 14 บุคคลใดมีความประสงค์ให้ผู้อื่นมีและใช้อาวุธปืน หรือเครื่องกระสุนปืน สำหรับรักษาทรัพย์สินของตนอันจักต้องใช้ให้ผู้อื่นดูแล หรือจักต้องสั่ง นำเข้า หรือซื้ออาวุธปืนหรือเครื่องกระสุนปืนเพื่อความประสงค์เช่นว่านั้น อาจขอรับหนังสืออนุญาตพิเศษจากนายทะเบียนท้องที่ที่บุคคลนั้นมีถิ่นที่อยู่ หนังสืออนุญาตนี้นายทะเบียนจะออกให้ได้แต่โดยอนุมัติของเจ้าพนักงานซึ่งรัฐมนตรีแต่งตั้งไว้</text:p>
            <text:p> ผู้จะรับมอบอาวุธปืนตามความในวรรคก่อน ต้องเป็นผู้ไม่ต้องห้ามตามมาตรา 13</text:p>
            <text:p/>
            <text:p>มาตรา 18 ถ้าอาวุธปืนหรือเครื่องกระสุนปืนซึ่งได้มอบไว้แก่พนักงานศุลกากรหรือนายทะเบียนท้องที่ตามมาตรา 16 เป็นของสำหรับใช้ส่วนตัวโดยปกติของผู้นำเข้าซึ่งเดินทางผ่านหรือจะอยู่ในราชอาณาจักรชั่วคราว ให้พนักงานศุลกากรหรือนายทะเบียนท้องที่แล้วแต่กรณีรักษาไว้จนเมื่อผู้นำเข้านั้นจะออกไปนอกราชอาณาจักรจึงคืนให้ แต่ถ้าผู้นำเข้าประสงค์จะใช้อาวุธปืนหรือเครื่องกระสุนปืนนั้นระหว่างที่อยู่ในราชอาณาจักร ก็ให้ขอรับใบอนุญาตให้มีและใช้ชั่วคราวต่อนายทะเบียนท้องที่หรือเจ้าพนักงาน ซึ่งรัฐมนตรีจะได้กำหนดขึ้นเพื่อการนี้</text:p>
            <text:p/>
            <text:p/>
            <text:p>มาตรา 24 ห้ามมิให้ผู้ใด ทำ ประกอบ ซ่อมแซม เปลี่ยนลักษณะ สั่ง นำเข้า มีหรือจำหน่าย ซึ่งอาวุธปืนหรือเครื่องกระสุนปืนสำหรับการค้า เว้นแต่จะได้รับใบอนุญาตจากนายทะเบียนท้องที่</text:p>
            <text:p/>
            <text:p>มาตรา 35 ผู้ซึ่งได้รับใบอนุญาตให้ซ่อมแซม เปลี่ยนลักษณะ หรือมี และจำหน่ายอาวุธปืนหรือเครื่องกระสุนปืนนั้น จะทำการเช่นว่านี้ได้แต่เฉพาะภายในสถานที่ซึ่งระบุไว้ในใบอนุญาต และเมื่อจะย้ายสถานที่ทำการจะต้องได้รับอนุญาตเป็นหนังสือจากนายทะเบียนท้องที่เสียก่อน</text:p>
            <text:p/>
            <text:p>มาตรา 43 ห้ามมิให้ย้ายวัตถุระเบิดจากที่แห่งหนึ่งไปยังอีกแห่งหนึ่ง เว้นแต่ได้รับหนังสืออนุญาตจากเจ้าพนักงานซึ่งรัฐมนตรีกำหนดไว้ และในกาย้ายต้องปฏิบัติตามเงื่อนไขในหนังสืออนุญาตนั้นด้วย</text:p>
            <text:p/>
            <text:p>มาตรา 47 ห้ามมิให้ผู้ใดทำ สั่ง นำเข้า หรือค้าซึ่งดอกไม้เพลิง เว้นแต่จะได้รับใบอนุญาตจากนายทะเบียนท้องที่</text:p>
            <text:p/>
            <text:p>มาตรา 70 ห้ามไม่ให้ผู้ใดนำอาวุธปืน เครื่องกระสุนปืน หรือวัตถุระเบิดผ่านราชอาณาจักร เว้นแต่จะได้รับหนังสืออนุญาตจากรัฐมนตรี หรือเจ้าพนักงานซึ่งรัฐมนตรีแต่งตั้งเพื่อการนี้</text:p>
            <text:p> ผู้นำหนังสืออนุญาตให้นำอาวุธปืน เครื่องกระสุนปืน หรือวัตถุระเบิดผ่านราชอาณาจักรจะนำสิ่งเช่นว่านั้นผ่านราชอาณาจักรได้เฉพาะแต่ทางด่านศุลกากร ซึ่งรัฐมนตรีกำหนดไว้ และต้องแจ้งความตามแบบพิมพ์ของ</text:p>
            <text:p>กรมศุลกากรแก่พนักงานศุลกากร</text:p>
            <text:p> เมื่อพนักงานศุลกากรได้รับแจ้งความตามวรรคก่อนแล้ว ให้แจ้งเรื่องให้นายทะเบียนท้องที่ทราบ ถ้านายทะเบียนท้องที่เห็นเป็นการจำเป็นเพื่อความปลอดภัยของประชาชนจะจัดการควบคุมอาวุธปืน เครื่องกระสุน หรือวัตถุระเบิดในระหว่างที่อยู่ในราชอาณาจักรก็ได้ และผู้รับหนังสืออนุญาตเป็นผู้ออกค่าใช้จ่ายในการนั้น</text:p>
          </table:table-cell>
          <table:table-cell office:value-type="string" calcext:value-type="string">
            <text:p>กรมการปกครอง</text:p>
            <text:p>(สำนักการสอบสวนและนิติการ)</text:p>
            <text:p>กรมการปกครอง</text:p>
            <text:p>(สำนักการสอบสวนและนิติการ)</text:p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>กรมการปกครอง</text:p>
            <text:p>(สำนักการสอบสวนและนิติการ)</text:p>
            <text:p/>
            <text:p>กรมการปกครอง</text:p>
            <text:p>(สำนักการสอบสวนและนิติการ)</text:p>
            <text:p> </text:p>
            <text:p>กรมการปกครอง</text:p>
            <text:p>(สำนักการสอบสวนและนิติการ)</text:p>
            <text:p/>
            <text:p/>
            <text:p/>
            <text:p/>
            <text:p/>
            <text:p/>
            <text:p/>
            <text:p>กรมการปกครอง</text:p>
            <text:p>(สำนักการสอบสวนและนิติการ)</text:p>
            <text:p/>
            <text:p/>
            <text:p/>
            <text:p/>
            <text:p/>
            <text:p/>
            <text:p/>
            <text:p>กรมการปกครอง</text:p>
            <text:p>(สำนักการสอบสวนและนิติการ)</text:p>
            <text:p/>
            <text:p>กรมการปกครอง</text:p>
            <text:p>(สำนักการสอบสวนและนิติการ)</text:p>
            <text:p/>
            <text:p/>
            <text:p>กรมการปกครอง</text:p>
            <text:p>(สำนักการสอบสวนและนิติการ)</text:p>
            <text:p/>
            <text:p>กรมการปกครอง</text:p>
            <text:p>(สำนักการสอบสวนและนิติการ)</text:p>
            <text:p>กรมการปกครอง</text:p>
            <text:p>(สำนักการสอบสวนและนิติการ)</text:p>
            <text:p>กรมศุลกากร</text:p>
          </table:table-cell>
          <table:table-cell table:number-columns-repeated="1019"/>
        </table:table-row>
        <table:table-row table:style-name="ro3">
          <table:table-cell office:value-type="float" office:value="13" calcext:value-type="float">
            <text:p>13</text:p>
          </table:table-cell>
          <table:table-cell office:value-type="string" calcext:value-type="string">
            <text:p>พระราชบัญญัติ</text:p>
            <text:p>สัตว์พาหนะ</text:p>
            <text:p>พุทธศักราช 2482</text:p>
          </table:table-cell>
          <table:table-cell office:value-type="string" calcext:value-type="string">
            <text:p>มาตรา 8</text:p>
          </table:table-cell>
          <table:table-cell office:value-type="string" calcext:value-type="string">
            <text:p>มาตรา 8 เมื่อสัตว์พาหนะดังต่อไปนี้ คือ</text:p>
            <text:p> (1) ช้างมีอายุย่างเข้าปีที่แปด</text:p>
            <text:p> (2) สัตว์อื่นนอกจากโคตัวเมียมีอายุย่างเข้าปีที่หก</text:p>
            <text:p> (3) สัตว์ใดได้ใช้ขับขี่ลากเข็นหรือใช้ งานแล้ว</text:p>
            <text:p> (4) สัตว์ใดที่มีอายุย่างเข้าปีที่สี่ เมื่อจะนำออกนอกราชอาณาจักร</text:p>
            <text:p> (5) โคตัวเมียมีอายุย่างเข้าปีที่หก เมื่อจะทำการโอนกรรมสิทธิ์ เว้นแต่ในกรณีรับมรดก</text:p>
            <text:p> ให้เจ้าของหรือตัวแทนพร้อมด้วยผู้ใหญ่บ้านหรือพยาน ในกรณีที่ไม่มีผู้ใหญ่บ้านหรือผู้ใหญ่บ้านไปด้วยไม่ได้ นำสัตว์นั้นไปขอจดทะเบียนทำตั๋วรูปพรรณจากนายทะเบียนท้องที่ที่สัตว์นั้นอยู่ภายในกำหนดดังต่อไปนี้ เว้นแต่ไม่สามารถที่จะนำไปได้</text:p>
            <text:p>สัตว์ในอนุมาตรา 1 และ</text:p>
            <text:p>อนุมาตรา 2 ตามที่นายทะเบียนจะได้ประกาศเป็นรายตำบลและกำหนดระยะเวลาไม่น้อยกว่าเก้าสิบวัน</text:p>
            <text:p> ข. สัตว์ในอนุมาตรา 3 ภายในกำหนดเก้าสิบวันนับแต่วันได้ใช้ขับขี่ลากเข็นหรือใช้งานแล้ว</text:p>
            <text:p> ค. สัตว์ในอนุมาตรา 4 และอนุมาตรา 5 ต้องขอจดทะเบียนทำตั๋วรูปพรรณก่อนนำออกนอกราชอาณาจักรหรือทำการโอนกรรมสิทธิ์</text:p>
            <text:p> สัตว์ที่มิได้อยู่ในบทบังคับแห่งอนุมาตรา 1 ถึงอนุมาตรา 5 เจ้าของจะขอจดทะเบียนทำตั๋วรูปพรรณก็ได้</text:p>
            <text:p> เมื่อนายทะเบียนพร้อมด้วยเจ้าของหรือตัวแทนได้ตรวจสอบตำหนิรูปพรรณเห็นเป็นการถูกต้อง และเจ้าของหรือตัวแทนได้ชำระค่าธรรมเนียมแล้ว ให้นายทะเบียนจดทะเบียนทำตั๋วรูปพรรณให้</text:p>
          </table:table-cell>
          <table:table-cell office:value-type="string" calcext:value-type="string">
            <text:p>กรมการปกครอง</text:p>
            <text:p>(สำนักบริหารการทะเบียน)</text:p>
          </table:table-cell>
          <table:table-cell table:number-columns-repeated="1019"/>
        </table:table-row>
        <table:table-row table:style-name="ro3">
          <table:table-cell office:value-type="float" office:value="14" calcext:value-type="float">
            <text:p>14</text:p>
          </table:table-cell>
          <table:table-cell office:value-type="string" calcext:value-type="string">
            <text:p>พระราชบัญญัติคำนำหน้านามหญิง พ.ศ. 2551</text:p>
          </table:table-cell>
          <table:table-cell office:value-type="string" calcext:value-type="string">
            <text:p>มาตรา 5</text:p>
            <text:p/>
            <text:p/>
            <text:p/>
            <text:p/>
            <text:p>มาตรา 6</text:p>
          </table:table-cell>
          <table:table-cell office:value-type="string" calcext:value-type="string">
            <text:p>มาตรา 5 หญิงซึ่งจดทะเบียนสมรสแล้ว จะใช้คำนำหน้านามว่า “นาง” หรือ “นางสาว”ได้ตามความสมัครใจ โดยให้แจ้งต่อนายทะเบียนตามกฎหมายว่าด้วยการจดทะเบียนครอบครัว</text:p>
            <text:p/>
            <text:p>มาตรา 6 หญิงซึ่งจดทะเบียนสมรสแล้ว หากต่อมาการสมรสได้สิ้นสุดลงจะใช้คำนำหน้านามว่า “นาง” หรือ “นางสาว” ได้ตามความสมัครใจ โดยให้แจ้งต่อนายทะเบียนตามกฎหมายว่าด้วยการจดทะเบียนครอบครัว</text:p>
          </table:table-cell>
          <table:table-cell office:value-type="string" calcext:value-type="string">
            <text:p>กรมการปกครอง(สำนักบริหารการทะเบียน)</text:p>
            <text:p>กรมการปกครอง(สำนักบริหารการทะเบียน)</text:p>
          </table:table-cell>
          <table:table-cell table:number-columns-repeated="1019"/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พระราชบัญญัติบัตรประจำตัวประชาชน พ.ศ. 2526</text:p>
          </table:table-cell>
          <table:table-cell office:value-type="string" calcext:value-type="string">
            <text:p>มาตรา 8</text:p>
          </table:table-cell>
          <table:table-cell office:value-type="string" calcext:value-type="string">
            <text:p>มาตรา 8 การขอมีบัตร การขอบัตรใหม่ การขอเปลี่ยนบัตรการออกบัตร การออกใบรับและการออกใบแทนใบรับ ให้เป็นไปตามแบบหลักเกณฑ์ และวิธีการ ที่กำหนดในกฎกระทรวง</text:p>
            <text:p> เมื่อพนักงานเจ้าหน้าที่ได้รับคำขอ และเห็นว่าคำขอนั้นมีรายการถูกต้องครบถ้วนและผู้ขอได้ปฏิบัติตามกฎกระทรวงตามวรรคหนึ่งแล้ว ให้ถ่ายรูปผู้ขอและออกใบรับให้แก่ผู้ขอ</text:p>
            <text:p> ในกรณีใบรับหาย ถูกทำลาย หรือชำรุดในสาระสำคัญให้ออกใบแทนใบรับให้แก่ผู้ขอใบรับหรือใบแทนใบรับให้ใช้ได้เสมือนบัตร ตามระยะเวลาที่กำหนดไว้ในใบรับ ในการใช้</text:p>
            <text:p> ใบรับหรือใบแทนใบรับ ให้ใช้ร่วมกันกับบัตรเดิม เว้นแต่ในกรณีขอมีบัตรเป็นครั้งแรก บัตรหายหรือถูก</text:p>
            <text:p>ทำลายทั้งหมด</text:p>
          </table:table-cell>
          <table:table-cell office:value-type="string" calcext:value-type="string">
            <text:p>กรมการปกครอง(สำนักบริหารการทะเบียน)</text:p>
            <text:p/>
          </table:table-cell>
          <table:table-cell table:number-columns-repeated="1019"/>
        </table:table-row>
        <table:table-row table:style-name="ro3">
          <table:table-cell office:value-type="float" office:value="16" calcext:value-type="float">
            <text:p>16</text:p>
          </table:table-cell>
          <table:table-cell office:value-type="string" calcext:value-type="string">
            <text:p>ประมวลกฎหมายแพ่งและพาณิชย์</text:p>
            <text:p>บรรพ 1 ลักษณะ 2</text:p>
            <text:p>หมวด 2 ส่วนที่ 2 – 3</text:p>
            <text:p>สมาคม มูลนิธิ</text:p>
          </table:table-cell>
          <table:table-cell office:value-type="string" calcext:value-type="string">
            <text:p>มาตรา 81</text:p>
            <text:p/>
            <text:p/>
            <text:p/>
            <text:p/>
            <text:p/>
            <text:p/>
            <text:p/>
            <text:p>มาตรา 82</text:p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>มาตรา 85</text:p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>มาตรา 114</text:p>
            <text:p/>
            <text:p/>
            <text:p/>
            <text:p/>
            <text:p/>
            <text:p/>
            <text:p/>
            <text:p>มาตรา 115</text:p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>มาตรา 116</text:p>
            <text:p/>
            <text:p/>
            <text:p/>
            <text:p/>
            <text:p/>
            <text:p/>
            <text:p/>
            <text:p>มาตรา 118</text:p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>มาตรา 119</text:p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>มาตรา 120</text:p>
            <text:p/>
            <text:p/>
            <text:p/>
            <text:p/>
            <text:p/>
            <text:p/>
            <text:p/>
            <text:p>มาตรา 125</text:p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>มาตรา 126</text:p>
          </table:table-cell>
          <table:table-cell office:value-type="string" calcext:value-type="string">
            <text:p>มาตรา 81 การขอจดทะเบียนสมาคมนั้น ให้ผู้จะเป็นสมาชิกของสมาคมจำนวนไม่น้อยกว่าสามคน ร่วมกันยื่นคำขอเป็นหนังสือต่อนายทะเบียนแห่งท้องที่ที่สำนักงานใหญ่ของสมาคมจะตั้งขึ้น พร้อมกับแนบข้อบังคับของสมาคม รายชื่อ ที่อยู่ และอาชีพของผู้จะเป็นสมาชิกไม่น้อยกว่าสิบคน และรายชื่อ ที่อยู่ และอาชีพของผู้จะเป็นกรรมการของสมาคมมากับคำขอด้วย</text:p>
            <text:p/>
            <text:p>มาตรา 82 เมื่อนายทะเบียนได้รับคำขอจดทะเบียน พร้อมทั้งข้อบังคับแล้วเห็นว่าคำขอนั้นถูกต้องตามมาตรา 81 และข้อบังคับถูกต้องตามมาตรา 79 และวัตถุประสงค์ของสมาคมไม่ขัดต่อกฎหมายหรือศีลธรรมอันดีของประชาชน หรือไม่เป็นภยันตรายต่อความสงบสุขของประชาชนหรือความมั่นคงของรัฐและรายการซึ่งจดแจ้งในคำขอหรือข้อบังคับสอดคล้องกับวัตถุประสงค์ของสมาคม และผู้จะเป็นกรรมการของสมาคมนั้นมีฐานะและความประพฤติเหมาะสมในการดำเนินการตามวัตถุประสงค์ของสมาคม ให้นายทะเบียนรับจดทะเบียนและออกใบสำคัญแสดงการจดทะเบียนให้แก่สมาคมนั้น และประกาศจัดตั้งสมาคมในราชกิจจานุเบกษา</text:p>
            <text:p/>
            <text:p>มาตรา 85 การแต่งตั้งกรรมการของสมาคมขึ้นใหม่ทั้งชุด หรือการเปลี่ยนแปลงกรรมการของสมาคมให้กระทำตามข้อบังคับของสมาคม และสมาคมต้องนำไปจดทะเบียนต่อนายทะเบียนแห่งท้องที่ที่สำนักงานใหญ่ของสมาคมตั้งอยู่ภายในสามสิบนับแต่วันที่มีการแต่งตั้งหรือเปลี่ยนแปลงกรรมการของสมาคม</text:p>
            <text:p> ถ้านายทะเบียนเห็นว่ากรรมการของสมาคมตามวรรคหนึ่งผู้ใด มีฐานะหรือความประพฤติไม่เหมาะสมในการดำเนินการตามวัตถุประสงค์ของสมาคม นายทะเบียนจะไม่รับจดทะเบียนกรรมการของสมาคมผู้นั้นก็ได้ ในกรณีที่นายทะเบียนไม่รับจดทะเบียนกรรมการของสมาคม นายทะเบียนต้องแจ้งเหตุผลที่ไม่รับจดทะเบียนให้สมาคมทราบภายในหกสิบวันนับแต่วันที่ยื่นคำขอจดทะเบียนและให้นำความในมาตรา 82 วรรคสี่และวรรคห้ามาใช้บังคับโดยอนุโลม</text:p>
            <text:p> ในระหว่างที่ยังไม่มีการจดทะเบียนกรรมการของสมาคมชุดใหม่ ถ้าข้อบังคับของสมาคมมิได้กำหนดไว้เป็นอย่างอื่น ให้กรรมการของสมาคมชุดเดิมปฏิบัติหน้าที่กรรมการของสมาคมต่อไป จดกว่าจะได้มีการจดทะเบียนกรรมการของสมาคมชุดใหม่</text:p>
            <text:p/>
            <text:p>มาตรา 114 การขอจดทะเบียนมูลนิธินั้น ให้ผู้ขอจัดตั้งมูลนิธิยื่นคำขอเป็นหนังสือต่อนายทะเบียนแห่งท้องที่ที่สำนักงานใหญ่ของมูลนิธิจะตั้งขึ้น ในคำขออย่างน้อยต้องระบุเจ้าของทรัพย์สินและรายการทรัพย์สินที่จะจัดสรรสำหรับมูลนิธิ รายชื่อ ที่อยู่และอาชีพของผู้จะเป็นกรรมการของมูลนิธิทุกคน พร้อมกับแนบข้อบังคับของมูลนิธิมากับคำขอด้วย</text:p>
            <text:p> </text:p>
            <text:p>มาตรา 115 เมื่อนายทะเบียนได้รับคำขอแล้วเห็นว่า คำขอนั้นถูกต้องตามมาตรา 114 และข้อบังคับถูกต้องตามมาตรา 112 และวัตถุประสงค์เป็นไปตามมาตรา 110 และไม่ขัดต่อกฎหมายหรือศีลธรรมอันดีของประชาชน หรือไม่เป็นภยันตรายต่อความสงบสุขของประชาชนหรือความมั่นคงของรัฐ และรายการซึ่งจดแจ้งในคำขอหรือข้อบังคับสอดคล้องกับวัตถุประสงค์ของมูลนิธิ และผู้จะเป็นกรรมการของมูลนิธินั้นมีฐานะและความประพฤติเหมาะสมในการดำเนินการตามวัตถุประสงค์ของมูลนิธิ ให้นายทะเบียนรับจดทะเบียนและออกใบสำคัญแสดงการจดทะเบียนให้แก่มูลนิธินั้น และประกาศการจัดตั้งมูลนิธิในราชกิจจานุเบกษา</text:p>
            <text:p> ถ้านายทะเบียนเห็นว่าคำขอหรือข้อบังคับไม่ถูกต้องตามมาตรา 114 หรือมาตรา 112 หรือรายการซึ่งจดแจ้งในคำขอหรือข้อบังคับไม่สอดคล้องกับวัตถุประสงค์ของมูลนิธิ หรือผู้จะเป็นกรรมการของมูลนิธิมีฐานะหรือความประพฤติไม่เหมาะสมในการดำเนินการตามวัตถุประสงค์ของมูลนิธิ ให้มีคำสั่งให้ผู้ขอจดทะเบียนแก้ไขหรือเปลี่ยนแปลงให้ถูกต้อง เมื่อแก้ไขหรือเปลี่ยนแปลงถูกต้องแล้ว ให้รับจดทะเบียนและออกใบสำคัญแสดงการจดทะเบียนให้แก่มูลนิธินั้น </text:p>
            <text:p> ถ้านายทะเบียนเห็นว่าไม่อาจรับจดทะเบียนได้เนื่องจากวัตถุประสงค์ของมูลนิธิไม่เป็นไปตามมาตรา 110 หรือขัดต่อกฎหมายหรือศีลธรรมอันดีของประชาชนหรืออาจเป็นภยันตรายต่อความสงบสุขของประชาชนหรืออาจเป็นภยันตรายต่อความสงบสุขของประชาชนหรือความมั่นคงของรัฐ หรือผู้ขอจดทะเบียนไม่แก้ไขหรือเปลี่ยนแปลงให้ถูกต้องภายในสามสิบวันนับแต่วันที่ทราบคำสั่งของนายทะเบียน ให้นายทะเบียนมีคำสั่งไม่รับจดทะเบียน และแจ้งคำสั่งพร้อมด้วยเหตุผลที่ไม่รับจดทะเบียนให้ผู้ขอจดทะเบียนทราบโดยมิชักช้า</text:p>
            <text:p> ผู้ขอจดทะเบียนมีสิทธิอุทธรณ์คำสั่งไม่รับจดทะเบียนนั้นต่อรัฐมนตรีว่าการกระทรวงมหาดไทย โดยทำเป็นหนังสือยื่นต่อนายทะเบียนภายในสามสิบวันนับแต่วันที่ได้รับแจ้งคำสั่งไม่รับจดทะเบียน</text:p>
            <text:p> ให้รัฐมนตรีว่าการกระทรวงมหาดไทยวินิจฉัยอุทธรณ์และแจ้งคำวินิจฉัยให้ผู้อุทธรณ์ทราบภายในเก้าสิบวันนับแต่วันที่นายทะเบียนได้รับหนังสืออุทธรณ์ คำวินิจฉัยของรัฐมนตรีว่าการกระทรวงมหาดไทยให้เป็นที่สุด </text:p>
            <text:p/>
            <text:p>มาตรา 116 ก่อนที่นายทะเบียนรับจดทะเบียนมูลนิธิ ผู้ขอจัดตั้งมูลนิธิมีสิทธิถอดถอนการจัดตั้งมูลนิธิได้โดยทำเป็นหนังสือยื่นต่อนายทะเบียน สิทธิที่จะขอถอนการจัดตั้งมูลนิธินี้ไม่ตกทอดไปยังทายาท</text:p>
            <text:p> ในกรณีที่มีผู้ขอจัดตั้งมูลนิธิหลายคน ถ้าผู้ขอจัดตั้งมูลนิธิคนหนึ่งคนใดใช้สิทธิถอนการจัดตั้งมูลนิธิ ให้คำขอจัดตั้งมูลนิธิเป็นอันระงับไป</text:p>
            <text:p/>
            <text:p>มาตรา 118 ในกรณีที่มีข้อกำหนดพินัยกรรมให้ก่อตั้งมูลนิธิตามมาตรา 1676 ให้บุคคลซึ่งมีหน้าที่ที่จะต้องจัดตั้งมูลนิธิตามมาตรา 1677 วรรคหนึ่ง ดำเนินการตามมาตรา 114 และตามบทบัญญัติแห่งมาตรานี้</text:p>
            <text:p> ถ้าบุคคลซึ่งมีหน้าที่ที่จะต้องจัดตั้งมูลนิธิตามวรรคหนึ่ง มิได้ขอจดทะเบียนก่อตั้งมูลนิธิภายในหนึ่งร้อยยี่สิบวันนับแต่วันที่บุคคลดังกล่าวได้รู้หรือควรรู้ข้อกำหนดพินัยกรรมให้ก่อตั้งมูลนิธิ บุคคลผู้มีส่วนได้เสียคนหนึ่งคนใดหรือพนักงานอัยการจะเป็นผู้ขอจดทะเบียนมูลนิธิก็ได้ </text:p>
            <text:p> ถ้าผู้ยื่นคำขอจดทะเบียนมูลนิธิไม่ดำเนินการแก้ไขหรือเปลี่ยนแปลงให้ถูกต้องตามคำสั่งของนายทะเบียนตามมาตรา 115 จนเป็นเหตุให้นายทะเบียนไม่รับจดทะเบียนมูลนิธิเพราะเหตุดังกล่าว บุคคลผู้มีส่วนได้เสียคนหนึ่งคนใดหรือพนักงานอัยการจะเป็นผู้ขอจดทะเบียนมูลนิธินั้นอีกก็ได้</text:p>
            <text:p> ผู้ยื่นคำขอจดทะเบียนก่อตั้งมูลนิธิตามมาตรานี้ จะขอถอนการก่อตั้งมูลนิธิตามมาตรา 116 ไม่ได้</text:p>
            <text:p> ในกรณีที่มีผู้คัดค้านต่อนายทะเบียนว่าพินัยกรรมนั้นมิได้กำหนดให้ก่อตั้งเป็นมูลนิธิ ให้นายทะเบียนแจ้งให้ผู้คัดค้านไปร้องต่อศาลภายในหกสิบวันนับแต่วันที่ได้รับแจ้งจากนายทะเบียน และให้นายทะเบียนรอการจดทะเบียนไว้ก่อน เพื่อดำเนินการตามคำพิพากษาหรือคำสั่งของศาล ถ้าผู้คัดค้านไม่ยื่นคำร้องต่อศาลภายในเวลาที่กำหนด ให้นายทะเบียนพิจารณาการจดทะเบียนมูลนิธินั้นต่อไป</text:p>
            <text:p/>
            <text:p>มาตรา 119 ในกรณีที่มีข้อกำหนดพินัยกรรมให้จัดตั้งมูลนิธิ ถ้าพินัยกรรมที่ทำไว้มิได้มีข้อกำหนดเกี่ยวกับรายการตามมาตรา 112 (1) (3) (5) หรือ (6) ให้ </text:p>
            <text:p>ผู้ยื่นคำขอตามมาตรา 118 กำหนดรายการดังกล่าวได้ ถ้าผู้มีส่วนได้เสียคนหนึ่งคนใดคัดค้าน ให้นายทะเบียนมีคำสั่งตามที่เห็นสมควร แล้วแจ้งให้ผู้ยื่นคำขอและ </text:p>
            <text:p>ผู้คัดค้านทราบพร้อมทั้งแจ้งด้วยว่า หากผู้ยื่นคำขอหรือผู้คัดค้านไม่พอใจในคำสั่งดังกล่าว ก็ให้ไปร้องคัดค้านต่อศาลภายในหกสิบวันนับแต่วันที่ได้รับแจ้งจาก </text:p>
            <text:p>นายทะเบียน และให้นายทะเบียนรอการพิจารณา </text:p>
            <text:p>จดทะเบียนไว้ก่อนเพื่อดำเนินการตามคำพิพากษาหรือคำสั่งของศาล แต่ถ้าไม่มีการร้องคัดค้านต่อศาลภายในเวลาที่กำหนด ให้นายทะเบียนพิจารณาจดทะเบียนมูลนิธิตามที่ได้มีคำสั่งไว้นั้นต่อไป</text:p>
            <text:p/>
            <text:p>มาตรา 120 ในกรณีที่มีบุคคลหลายรายยื่นคำขอ </text:p>
            <text:p>จดทะเบียนมูลนิธิตามพินัยกรรมของเจ้ามรดกรายเดียวกัน ถ้าคำขอนั้นมีข้อขัดแย้งกัน ให้นายทะเบียนเรียกผู้ยื่นคำขอมาตกลงกัน และถ้าผู้ยื่นคำขอไม่มาตกลงกัน </text:p>
            <text:p>หรือตกลงกันไม่ได้ภายในระยะเวลาที่นายทะเบียนกำหนด ให้นายทะเบียนมีคำสั่งตามที่เห็นสมควร และให้นำความในมาตรา 119 มาใช้บังคับโดยอนุโลม </text:p>
            <text:p/>
            <text:p>มาตรา 125 การแต่งตั้งกรรมการของมูลนิธิขึ้นใหม่ </text:p>
            <text:p>ทั้งชุดหรือการเปลี่ยนแปลงกรรมการของมูลนิธิ ให้ </text:p>
            <text:p>กระทำตามข้อบังคับของมูลนิธิ และมูลนิธิต้องนำไปจดทะเบียนภายในสามสิบวันนับแต่วันที่มีการแต่งตั้งหรือเปลี่ยนแปลงกรรมการของมูลนิธิ </text:p>
            <text:p> ถ้านายทะเบียนเห็นว่ากรรมการของมูลนิธิตามวรรคหนึ่งผู้ใด มีฐานะหรือความประพฤติไม่เหมาะสมในการดำเนินการตามวัตถุประสงค์ของมูลนิธิ นายทะเบียน จะไม่รับจดทะเบียนกรรมการของมูลนิธิผู้นั้นก็ได้ ในกรณีที่นายทะเบียนไม่รับจดทะเบียนกรรมการของมูลนิธิ</text:p>
            <text:p>นายทะเบียนต้องแจ้งเหตุผลที่ไม่รับจดทะเบียน ให้มูลนิธิทราบภายในหกสิบวันนับแต่วันที่ยื่นคำขอ จดทะเบียน และให้นำความในมาตรา 115 วรรคสี่และวรรคห้ามาใช้บังคับโดยอนุโลม </text:p>
            <text:p> ในกรณีที่กรรมการของมูลนิธิพ้นจากตำแหน่ง </text:p>
            <text:p>และไม่มีกรรมการของมูลนิธิเหลืออยู่ หรือกรรมการ </text:p>
            <text:p>ของมูลนิธิที่เหลืออยู่ไม่สามารถดำเนินการตามหน้าที่ได้ ถ้าข้อบังคับของมูลนิธิมิได้กำหนดการปฏิบัติหน้าที่ไว้เป็นอย่างอื่น ให้กรรมการของมูลนิธิที่พ้นจากตำแหน่งปฏิบัติหน้าที่กรรมการของมูลนิธิต่อไปจนกว่านายทะเบียนจะได้แจ้งการรับจดทะเบียนกรรมการของมูลนิธิที่ตั้งใหม่ </text:p>
            <text:p> กรรมการของมูลนิธิที่พ้นจากตำแหน่งเพราะถูกถอดถอนโดยคำสั่งศาลตามมาตรา 129 จะปฏิบัติหน้าที่ตามวรรคสามไม่ได้ </text:p>
            <text:p/>
            <text:p>มาตรา 126 ภายใต้บังคับมาตรา 127 ให้คณะกรรมการของมูลนิธิเป็นผู้มีอำนาจแก้ไขเพิ่มเติมข้อบังคับของมูลนิธิ แต่ถ้าข้อบังคับของมูลนิธิได้กำหนดหลักเกณฑ์และวิธีการแก้ไขเพิ่มเติมไว้ การแก้ไขเพิ่มเติมต้องเป็นไปตามที่ข้อบังคับกำหนด และให้มูลนิธินำข้อบังคับที่แก้ไขเพิ่มเติมนั้นไปจดทะเบียนต่อนายทะเบียนภายในสามสิบวันนับแต่วันที่คณะกรรมการของมูลนิธิได้แก้ไขเพิ่มเติมข้อบังคับของมูลนิธิและให้นำความในมาตรา 115 มาใช้บังคับโดยอนุโลม </text:p>
          </table:table-cell>
          <table:table-cell office:value-type="string" calcext:value-type="string">
            <text:p>กรมการปกครอง</text:p>
            <text:p>(สำนักการสอบสวนและนิติการ)</text:p>
            <text:p/>
            <text:p/>
            <text:p/>
            <text:p>กรมการปกครอง</text:p>
            <text:p>(สำนักการสอบสวนและนิติการ)</text:p>
            <text:p/>
            <text:p/>
            <text:p/>
            <text:p/>
            <text:p/>
            <text:p/>
            <text:p/>
            <text:p/>
            <text:p>กรมการปกครอง</text:p>
            <text:p>(สำนักการสอบสวนและนิติการ)</text:p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>กรมการปกครอง</text:p>
            <text:p>(สำนักการสอบสวนและนิติการ)</text:p>
            <text:p/>
            <text:p/>
            <text:p/>
            <text:p>กรมการปกครอง</text:p>
            <text:p>(สำนักการสอบสวนและนิติการ)</text:p>
            <text:p/>
            <text:p/>
            <text:p/>
            <text:p> </text:p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>กรมการปกครอง</text:p>
            <text:p>(สำนักการสอบสวนและนิติการ)</text:p>
            <text:p/>
            <text:p/>
            <text:p/>
            <text:p>กรมการปกครอง</text:p>
            <text:p>(สำนักการสอบสวนและนิติการ)</text:p>
            <text:p/>
            <text:p/>
            <text:p/>
            <text:p> </text:p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>กรมการปกครอง</text:p>
            <text:p>(สำนักการสอบสวนและนิติการ)</text:p>
            <text:p/>
            <text:p/>
            <text:p/>
            <text:p/>
            <text:p/>
            <text:p/>
            <text:p/>
            <text:p/>
            <text:p/>
            <text:p/>
            <text:p> กรมการปกครอง</text:p>
            <text:p>(สำนักการสอบสวนและนิติการ)</text:p>
            <text:p> </text:p>
            <text:p/>
            <text:p/>
            <text:p>กรมการปกครอง</text:p>
            <text:p>(สำนักการสอบสวนและนิติการ)</text:p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>กรมการปกครอง</text:p>
            <text:p>(สำนักการสอบสวนและนิติการ)</text:p>
            <text:p> </text:p>
            <text:p/>
            <text:p/>
          </table:table-cell>
          <table:table-cell table:number-columns-repeated="1019"/>
        </table:table-row>
        <table:table-row table:style-name="ro3">
          <table:table-cell office:value-type="float" office:value="17" calcext:value-type="float">
            <text:p>17</text:p>
          </table:table-cell>
          <table:table-cell office:value-type="string" calcext:value-type="string">
            <text:p>พระราชบัญญัติสุสานและฌาปนสถาน พ.ศ. 2528</text:p>
          </table:table-cell>
          <table:table-cell office:value-type="string" calcext:value-type="string">
            <text:p>มาตรา 6</text:p>
            <text:p/>
            <text:p/>
            <text:p/>
            <text:p/>
            <text:p/>
            <text:p>มาตรา 7</text:p>
            <text:p/>
            <text:p/>
            <text:p/>
            <text:p/>
            <text:p/>
            <text:p/>
            <text:p/>
            <text:p/>
            <text:p>มาตรา 10</text:p>
          </table:table-cell>
          <table:table-cell office:value-type="string" calcext:value-type="string">
            <text:p>มาตรา 6 ห้ามมิให้ผู้ใดจัดตั้งสุสานและฌาปนสถานสาธารณะหรือสุสานและฌาปนสถานเอกชน เว้นแต่จะได้รับใบอนุญาตจากเจ้าพนักงานท้องถิ่น</text:p>
            <text:p> การขออนุญาตและการอนุญาตให้เป็นไปตามหลักเกณฑ์ วิธีการและเงื่อนไขที่กำหนดในกฎกระทรวง</text:p>
            <text:p/>
            <text:p>มาตรา 7 เมื่อได้จัดตั้งสุสานและฌาปนสถานสาธารณะหรือสุสานและฌาปนสถานเอกชนเสร็จแล้ว ห้ามมิให้ดำเนินการ เว้นแต่จะได้รับใบอนุญาตจากเจ้าพนักงานท้องถิ่น</text:p>
            <text:p> การขออนุญาตและการอนุญาตให้เป็นไปตามหลักเกณฑ์ วิธีการและเงื่อนไขที่กำหนดในกฎกระทรวง</text:p>
            <text:p> ผู้ได้รับใบอนุญาตตามมาตรา 6 ซึ่งเป็นบุคคลธรรมดาจะขอรับใบอนุญาตเป็นผู้ดำเนินการด้วยก็ได้</text:p>
            <text:p/>
            <text:p>มาตรา 10 ห้ามมิให้ผู้ใดเก็บ ฝัง หรือเผาศพในสถานที่อื่นนอกจากในสุสานและฌาปนสถานสาธารณะหรือสุสานและฌาปนสถานเอกชน หรือเก็บศพในสถานพยาบาลตามกฎหมายว่าด้วยสถานพยาบาลหรือเคหสถานเป็นการชั่วคราว เว้นแต่จะได้รับอนุญาตเป็นหนังสือจากเจ้าพนักงานท้องถิ่น</text:p>
            <text:p> ในกรณีที่สถานที่อื่นตามวรรคหนึ่งอยู่ในเขตจังหวัดซึ่งอยู่นอกเขตเทศบาล เขตสุขาภิบาลและเขตเมืองพัทยา ผู้ว่าราชการจังหวัดอาจมอบหมายให้เจ้าพนักงานฝ่ายปกครองหรือกำนันแห่งท้องที่ เป็นผู้อนุญาตแทนได้</text:p>
          </table:table-cell>
          <table:table-cell office:value-type="string" calcext:value-type="string">
            <text:p>กรมการปกครอง(สำนักบริหารการทะเบียน)</text:p>
            <text:p/>
            <text:p>กรมการปกครอง(สำนักบริหารการทะเบียน)</text:p>
            <text:p/>
            <text:p/>
            <text:p/>
            <text:p/>
            <text:p>กรมการปกครอง(สำนักบริหารการทะเบียน)</text:p>
            <text:p/>
            <text:p/>
            <text:p/>
            <text:p/>
            <text:p/>
            <text:p/>
          </table:table-cell>
          <table:table-cell table:number-columns-repeated="1019"/>
        </table:table-row>
        <table:table-row table:style-name="ro3">
          <table:table-cell office:value-type="float" office:value="18" calcext:value-type="float">
            <text:p>18</text:p>
          </table:table-cell>
          <table:table-cell office:value-type="string" calcext:value-type="string">
            <text:p>พระราชบัญญัติ</text:p>
            <text:p>จดทะเบียนครอบครัว พุทธศักราช 2478 </text:p>
          </table:table-cell>
          <table:table-cell office:value-type="string" calcext:value-type="string">
            <text:p>มาตรา 6</text:p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>มาตรา 9</text:p>
            <text:p/>
            <text:p/>
            <text:p/>
            <text:p/>
            <text:p>มาตรา 17</text:p>
            <text:p/>
            <text:p/>
            <text:p/>
            <text:p/>
            <text:p/>
            <text:p/>
            <text:p/>
            <text:p/>
            <text:p/>
            <text:p/>
            <text:p>มาตรา 18</text:p>
            <text:p/>
            <text:p/>
            <text:p/>
            <text:p/>
            <text:p>มาตรา 24</text:p>
          </table:table-cell>
          <table:table-cell office:value-type="string" calcext:value-type="string">
            <text:p>มาตรา 6 ภายใต้บังคับแห่งบทบัญญัติมาตรา 14 คำร้องขอจดทะเบียนต้องทำเป็นหนังสือตามแบบที่กำหนดไว้ในกฎกระทรวง</text:p>
            <text:p> เมื่อนายทะเบียนรับจดทะเบียน ผู้ร้องต้องลงลายมือชื่อไว้เป็นสำคัญในทะเบียนต่อหน้านายทะเบียนและต่อหน้าพยานสองคนซึ่งต้องลงลายมือชื่อไว้ในทะเบียนในขณะนั้นด้วย แต่ถ้าผู้ร้องไม่สามารถลงลายมือชื่อได้โดยวิธีหนึ่งวิธีใด ให้นายทะเบียนหมายเหตุไว้ในทะเบียน</text:p>
            <text:p> โดยเฉพาะการจดทะเบียนสมรส นอกจากจะปฏิบัติตามความในวรรคก่อน ถ้าท้องที่ใดข้าหลวงประจำจังหวัดเห็นสมควรจะประกาศโดยอนุมัติของรัฐมนตรีว่าการกระทรวงมหาดไทย ยอมให้ยื่นคำร้องขอจดทะเบียนสมรสต่อกำนันท้องที่ที่ชายหรือหญิงฝ่ายใดหรือทั้งสองฝ่ายที่มีถิ่นที่อยู่ก็ได้</text:p>
            <text:p> คำร้องเช่นว่านี้ต้องมีลายมือชื่อของผู้ร้องและพยาน 2 คน ลงต่อหน้ากำนัน แต่พยานคนหนึ่งนั้นต้องเป็น</text:p>
            <text:p>เจ้าพนักงานฝ่ายปกครอง ซึ่งมีตำแหน่งตั้งแต่ชั้นผู้ใหญ่บ้านขึ้นไป หรือนายตำรวจซึ่งมียศตั้งแต่ชั้นนายร้อยตำรวจตรีขึ้นไป หรือหัวหน้าสถานีตำรวจ หรือผู้แทนราษฎร เทศมนตรี สมาชิกสภาเทศบาล สมาชิกสภาจังหวัด หรือทนายความ</text:p>
            <text:p> เมื่อได้รับคำร้องโดยถูกต้องแล้ว ให้กำนันส่งคำร้องนั้นต่อไปยังนายทะเบียนโดยเร็ว เพื่อพิจารณารับจดทะเบียน ในการจดทะเบียนนี้ ให้นายทะเบียนลงชื่อผู้ร้องและพยานในทะเบียนถือเป็นแทนการลงลายมือชื่อ และให้ถือว่าการสมรสได้สมบูรณ์แต่วันที่กำนันรับคำร้องนั้น</text:p>
            <text:p/>
            <text:p>มาตรา 9 ผู้มีส่วนได้เสียจะขอดูทะเบียนได้โดยมิต้องเสียค่าธรรมเนียม แต่ถ้าขอสำเนารายการในทะเบียนซึ่งนายทะเบียนรับรอง ต้องเสียค่าธรรมเนียมตามอัตราที่กำหนดไว้ในกฎกระทรวง</text:p>
            <text:p/>
            <text:p>มาตรา 17 ถ้าการใด ๆ อันเกี่ยวกับฐานะแห่งครอบครัวได้ทำขึ้นในต่างประเทศตามแบบซึ่งกฎหมายแห่งประเทศที่ทำขึ้นนั้นบัญญัติไว้ ผู้มีส่วนได้เสียจะขอให้บันทึกในประเทศสยามก็ได้ แต่ต้องยื่นเอกสารอันเป็นหลักฐานแห่งนั้นโดยมีคำรับรองถูกต้องพร้อมกับคำแปลภาษาไทย ซึ่งฝ่ายนั้นต้องเป็นผู้ออกค่าใช้จ่าย</text:p>
            <text:p> ถ้าการดังกล่าวแล้วได้ทำขึ้นในต่างประเทศตามแบบซึ่งกฎหมายสยามบัญญัติไว้ ให้เจ้าพนักงานทูตหรือกงสุลสยามส่งสำเนาทะเบียนหรือบันทึกซึ่งได้รับรองถูกต้องแล้ว ไปยังกระทรวงต่างประเทศเพื่อส่งต่อไปยังกระทรวงมหาดไทย</text:p>
            <text:p/>
            <text:p>มาตรา 18 การจดทะเบียนการหย่าโดยความยินยอมนั้น ให้นายทะเบียนรับจดต่อเมื่อสามีและภริยาร้องขอและได้นำหนังสือตามที่ระบุไว้ในมาตรา 1498 วรรคสอง แห่งประมวลกฎหมายแพ่งและพาณิชย์มาแสดงต่อนายทะเบียนด้วย</text:p>
            <text:p/>
            <text:p>มาตรา 24 ถ้าสามีภริยาซึ่งได้ทำการสมรสกันโดยสมบูรณ์ก่อนวันใช้ประมวลกฎหมายแพ่งและพาณิชย์บรรพ 5 ร้องขอให้บันทึกฐานะของภริยาตามมาตรา 5 แห่งพระราชบัญญัติให้ใช้บทบัญญัติบรรพ 5 แห่งประมวลกฎหมายแพ่งและพาณิชย์ พ.ศ. 2477 ให้นายทะเบียนบันทึกไว้ในทะเบียน</text:p>
          </table:table-cell>
          <table:table-cell office:value-type="string" calcext:value-type="string">
            <text:p>กรมการปกครอง</text:p>
            <text:p>(สำนักบริหารการทะเบียน) </text:p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>กรมการปกครอง</text:p>
            <text:p>(สำนักการสอบสวนและนิติการ)</text:p>
            <text:p/>
            <text:p>กรมการปกครอง</text:p>
            <text:p>(สำนักการสอบสวนและนิติการ)</text:p>
            <text:p>กระทรวงการต่างประเทศ (สถานทูต)</text:p>
            <text:p/>
            <text:p/>
            <text:p/>
            <text:p>กรมการปกครอง</text:p>
            <text:p>(สำนักการสอบสวนและนิติการ)</text:p>
            <text:p/>
            <text:p>กรมการปกครอง</text:p>
            <text:p>(สำนักการสอบสวนและนิติการ)</text:p>
            <text:p/>
            <text:p> </text:p>
          </table:table-cell>
          <table:table-cell table:number-columns-repeated="1019"/>
        </table:table-row>
        <table:table-row table:style-name="ro3">
          <table:table-cell office:value-type="float" office:value="19" calcext:value-type="float">
            <text:p>19</text:p>
          </table:table-cell>
          <table:table-cell office:value-type="string" calcext:value-type="string">
            <text:p>พระราชบัญญัติการรับเด็กเป็นบุตรบุญธรรม พ.ศ. 2522 </text:p>
          </table:table-cell>
          <table:table-cell office:value-type="string" calcext:value-type="string">
            <text:p>มาตรา 19</text:p>
            <text:p/>
            <text:p/>
            <text:p/>
            <text:p/>
            <text:p/>
            <text:p/>
            <text:p/>
            <text:p/>
            <text:p/>
            <text:p>มาตรา 20</text:p>
            <text:p/>
            <text:p/>
            <text:p/>
            <text:p/>
            <text:p/>
            <text:p/>
            <text:p/>
            <text:p/>
            <text:p/>
            <text:p>มาตรา 23</text:p>
          </table:table-cell>
          <table:table-cell office:value-type="string" calcext:value-type="string">
            <text:p>มาตรา 19 การรับเด็กเป็นบุตรบุญธรรมต้องมีการทดลองเลี้ยงดูและได้รับอนุมัติให้รับเป็นบุตรบุญธรรมตามบทบัญญัติแห่งพระราชบัญญัตินี้</text:p>
            <text:p> การทดลองเลี้ยงดูตามวรรคหนึ่ง มิให้ใช้บังคับแก่กรณีที่ผู้ขอรับเด็กเป็นบุตรบุญธรรมเป็นพี่ร่วมบิดามารดา พี่ร่วมบิดาหรือมารดา ทวด ปู่ ย่า ตา ยาย ลุง ป้า น้า อา หรือผู้ปกครองของผู้ที่จะเป็นบุตรบุญธรรม หรือเป็นบุคคลอื่นตามหลักเกณฑ์และเงื่อนไขที่กำหนดใน</text:p>
            <text:p>กฎกระทรวง</text:p>
            <text:p/>
            <text:p>มาตรา 20 ผู้ใดประสงค์จะขอรับเด็กเป็นบุตรบุญธรรม ให้ยื่นคำขอพร้อมทั้งหนังสือแสดงความยินยอมของบุคคล</text:p>
            <text:p>ผู้มีอำนาจให้ความยินยอมในการรับเด็กเป็นบุตรบุญธรรมตามกฎหมาย ทั้งนี้ ตามหลักเกณฑ์ วิธีการและเงื่อนไขที่กำหนดในกฎกระทรวง</text:p>
            <text:p> ในกรณีที่ผู้ยื่นคำขอมีภูมิลำเนาในกรุงเทพมหานครหรือต่างประเทศให้ยื่นต่ออธิบดี ส่วนในจังหวัดอื่นให้ยื่นต่อผู้ว่าราชการจังหวัด</text:p>
            <text:p/>
            <text:p>มาตรา 23 เมื่ออธิบดีหรือผู้ว่าราชการจังหวัดมีคำสั่งให้ทดลองเลี้ยงดูเด็กแล้วให้ผู้ขอรับเด็กรับมอบเด็กที่จะรับเป็นบุตรบุญธรรมไปทดลองเลี้ยงดูได้</text:p>
            <text:p> การทดลองเลี้ยงดูต้องมีระยะเวลาไม่น้อยกว่าหกเดือน</text:p>
            <text:p> หลักเกณฑ์ วิธีการและเงื่อนไขในการทดลองเลี้ยงดูให้เป็นไปตามที่กำหนดในกฎกระทรวง</text:p>
          </table:table-cell>
          <table:table-cell office:value-type="string" calcext:value-type="string">
            <text:p>กระทรวงการพัฒนาสังคมและความมั่นคงของมนุษย์</text:p>
            <text:p>กรมการปกครอง</text:p>
            <text:p>(สำนักการสอบสวนและนิติการ)</text:p>
            <text:p> </text:p>
            <text:p>กระทรวงการพัฒนาสังคมและความมั่นคงของมนุษย์</text:p>
            <text:p>กรมการปกครอง</text:p>
            <text:p>(สำนักการสอบสวนและนิติการ)</text:p>
            <text:p/>
            <text:p>กระทรวงการพัฒนาสังคมและความมั่นคงของมนุษย์</text:p>
            <text:p>กรมการปกครอง</text:p>
            <text:p>(สำนักการสอบสวนและนิติการ) </text:p>
          </table:table-cell>
          <table:table-cell table:number-columns-repeated="1019"/>
        </table:table-row>
        <table:table-row table:style-name="ro3">
          <table:table-cell office:value-type="float" office:value="20" calcext:value-type="float">
            <text:p>20</text:p>
          </table:table-cell>
          <table:table-cell office:value-type="string" calcext:value-type="string">
            <text:p>พระราชบัญญัติชื่อบุคคล พ.ศ. 2505</text:p>
          </table:table-cell>
          <table:table-cell office:value-type="string" calcext:value-type="string">
            <text:p>มาตรา 9</text:p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>มาตรา 15</text:p>
            <text:p/>
            <text:p/>
            <text:p/>
            <text:p/>
            <text:p/>
            <text:p/>
            <text:p/>
            <text:p/>
            <text:p/>
            <text:p>มาตรา 16</text:p>
            <text:p/>
            <text:p/>
            <text:p/>
            <text:p/>
            <text:p/>
            <text:p/>
            <text:p/>
            <text:p>มาตรา 17</text:p>
            <text:p/>
            <text:p/>
            <text:p/>
            <text:p/>
            <text:p/>
            <text:p>มาตรา 19</text:p>
          </table:table-cell>
          <table:table-cell office:value-type="string" calcext:value-type="string">
            <text:p>มาตรา 9 ผู้มีสัญชาติไทยผู้ใดประสงค์จะจดทะเบียนตั้งชื่อสกุล ให้ยื่นคำขอต่อนายทะเบียนท้องที่ในท้องที่ที่ตนมีชื่ออยู่ในทะเบียนบ้านตามกฎหมายว่าด้วยการทะเบียนราษฎร</text:p>
            <text:p> เมื่อนายทะเบียนท้องที่พิจารณาเห็นว่าชื่อสกุลที่ขอตั้งนั้นไม่ขัดต่อพระราชบัญญัตินี้ก็ให้เสนอต่อไปตามลำดับจนถึงนายทะเบียนกลาง เมื่อได้รับอนุมัติจากนายทะเบียนกลางแล้วให้นายทะเบียนท้องที่รับจดทะเบียนชื่อสกุลนั้นและออกหนังสือสำคัญแสดงการรับจดทะเบียนชื่อสกุลให้แก่ผู้ขอ</text:p>
            <text:p> การปฏิบัติการตามมาตรานี้ให้เป็นไปตามหลักเกณฑ์และวิธีการที่กำหนดในกฎกระทรวง</text:p>
            <text:p/>
            <text:p>มาตรา 15 ผู้อุปการะเลี้ยงดูเด็ก หรือเจ้าของสถานพยาบาลสถานสงเคราะห์หรือสถานอุปการะเลี้ยงดูเด็ก ประสงค์จะจดทะเบียนตั้งชื่อสกุลของเด็กซึ่งตนอุปการะเลี้ยงดูหรือเด็กแห่งสถานดังกล่าวซึ่งมีสัญชาติไทยแต่ไม่ปรากฏชื่อสกุลใช้ร่วมกันหรือแยกกัน ให้ยื่นคำขอต่อนายทะเบียนท้องที่ที่ผู้อุปการะเลี้ยงดูมีชื่ออยู่ในทะเบียนบ้านตามกฎหมายว่าด้วยการทะเบียนราษฎรหรือที่สถานดังกล่าวตั้งอยู่และให้นำความในวรรคสองและวรรคสามของมาตรา 9 มาใช้บังคับโดยอนุโลม</text:p>
            <text:p/>
            <text:p>มาตรา 16 ผู้มีชื่อตัวหรือชื่อรองอยู่แล้วประสงค์จะเปลี่ยนชื่อตัวหรือชื่อรองให้ยื่นคำขอต่อนายทะเบียนท้องที่ในท้องที่ที่ตนมีชื่ออยู่ในทะเบียนบ้านตามกฎหมายว่าด้วยการทะเบียนราษฎร เมื่อนายทะเบียนท้องที่เห็นว่าชื่อตัวหรือชื่อรองที่ขอเปลี่ยนใหม่นั้นไม่ขัดต่อพระราชบัญญัตินี้ ก็ให้อนุญาตและออกหนังสือสำคัญแสดงการเปลี่ยนชื่อให้</text:p>
            <text:p/>
            <text:p>มาตรา 17 ผู้มีชื่อสกุลอยู่แล้วประสงค์จะขอตั้งชื่อสกุลใหม่ ให้ยื่นคำขอต่อนายทะเบียนท้องที่ในท้องที่ที่ตนมีชื่ออยู่ในทะเบียนบ้านตามกฎหมายว่าด้วยการทะเบียนราษฎรและให้นำความในวรรคสองและวรรคสามของมาตรา 9 มาใช้บังคับโดยอนุโลม</text:p>
            <text:p/>
            <text:p>มาตรา 19 ผู้ใดประสงค์จะใช้ราชทินนามของตน ของผู้บุพการีหรือของผู้สืบสันดานเป็นชื่อสกุล ให้ยื่นคำขอต่อนายทะเบียนท้องที่ในท้องที่ที่ตนมีชื่ออยู่ในทะเบียนบ้านตามกฎหมายว่าด้วยการทะเบียนราษฎร แล้วให้นายทะเบียนท้องที่นั้นเสนอต่อไปตามลำดับจนถึงนายทะเบียนกลาง</text:p>
          </table:table-cell>
          <table:table-cell office:value-type="string" calcext:value-type="string">
            <text:p>กรมการปกครอง(สำนักบริหารการทะเบียน)</text:p>
            <text:p/>
            <text:p/>
            <text:p/>
            <text:p/>
            <text:p/>
            <text:p/>
            <text:p/>
            <text:p/>
            <text:p>กรมการปกครอง(สำนักบริหารการทะเบียน)</text:p>
            <text:p/>
            <text:p/>
            <text:p/>
            <text:p/>
            <text:p/>
            <text:p>กรมการปกครอง(สำนักบริหารการทะเบียน)</text:p>
            <text:p> </text:p>
            <text:p/>
            <text:p/>
            <text:p>กรมการปกครอง(สำนักบริหารการทะเบียน)</text:p>
            <text:p/>
            <text:p>กรมการปกครอง(สำนักบริหารการทะเบียน)</text:p>
          </table:table-cell>
          <table:table-cell table:number-columns-repeated="1019"/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string" calcext:value-type="string">
            <text:p>พ.ร.บ.การทะเบียนราษฎร พ.ศ. 2534</text:p>
          </table:table-cell>
          <table:table-cell office:value-type="string" calcext:value-type="string">
            <text:p>มาตรา 18</text:p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>มาตรา 19</text:p>
            <text:p/>
            <text:p/>
            <text:p/>
            <text:p/>
            <text:p/>
            <text:p/>
            <text:p/>
            <text:p/>
            <text:p/>
            <text:p>มาตรา 21</text:p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>มาตรา 33</text:p>
            <text:p/>
            <text:p/>
            <text:p/>
            <text:p/>
            <text:p/>
            <text:p/>
            <text:p/>
            <text:p>มาตรา 34</text:p>
            <text:p/>
            <text:p/>
            <text:p/>
            <text:p/>
            <text:p/>
            <text:p/>
            <text:p/>
            <text:p/>
            <text:p/>
            <text:p/>
            <text:p/>
            <text:p>มาตรา 41</text:p>
            <text:p/>
            <text:p/>
            <text:p/>
            <text:p/>
            <text:p>มาตรา 42</text:p>
          </table:table-cell>
          <table:table-cell office:value-type="string" calcext:value-type="string">
            <text:p>มาตรา 18 เมื่อมีคนเกิดให้แจ้งการเกิดดังต่อไปนี้</text:p>
            <text:p> (1) คนเกิดในบ้าน ให้เจ้าบ้านหรือบิดาหรือมารดาแจ้งต่อนายทะเบียนผู้รับแจ้งแห่งท้องที่ที่คนเกิดในบ้านภายในสิบห้าวันนับแต่วันเกิด</text:p>
            <text:p> (2) คนเกิดนอกบ้าน ให้บิดาหรือมารดาแจ้งต่อนายทะเบียนผู้รับแจ้งแห่งท้องที่ที่มีคนเกิดนอกบ้านหรือแห่งท้องที่ที่จะพึงแจ้งได้ ภายในสิบห้าวันนับแต่วันเกิด ในกรณีจำเป็นไม่อาจแจ้งได้ตามกำหนด ให้แจ้งภายหลังได้แต่ต้องไม่เกินสามสิบวันนับแต่วันเกิด</text:p>
            <text:p> การแจ้งตาม (1) และ (2) ให้แจ้งตามแบบพิมพ์ที่ผู้อำนวยการทะเบียนกลางกำหนดพร้อมทั้งแจ้งชื่อคนเกิดด้วย</text:p>
            <text:p/>
            <text:p>มาตรา 19 ผู้ใดพบเด็กในสภาพแรกเกิดหรือเด็กอ่อนซึ่งถูกทอดทิ้งให้นำเด็กนั้นไปส่งและแจ้งต่อพนักงานฝ่ายปกครองหรือตำรวจ หรือเจ้าหน้าที่ประชาสงเคราะห์แห่งท้องที่ที่ตนพบเด็กนั้นโดยเร็ว ในกรณีที่พนักงานฝ่ายปกครองหรือตำรวจรับเด็กไว้ ให้บันทึกการรับตัวเด็กตามแบบพิมพ์ที่ผู้อำนวยการทะเบียนกลางกำหนดแล้วนำเด็กส่งเจ้าหน้าที่ประชาสงเคราะห์ เมื่อเจ้าหน้าที่ประชาสงเคราะห์ได้รับตัวเด็กไว้แล้วให้แจ้งการมีคนเกิดต่อนายทะเบียนผู้รับแจ้ง</text:p>
            <text:p/>
            <text:p>มาตรา 21 เมื่อมีคนตายให้แจ้งการตายดังต่อไปนี้</text:p>
            <text:p> (1) คนตายในบ้าน ให้เจ้าบ้านแจ้งต่อนายทะเบียนผู้รับแจ้งแห่งท้องที่ที่มีคนตายภายในยี่สิบสี่ชั่วโมง นับแต่เวลาตาย ในกรณีไม่มีเจ้าบ้าน ให้ผู้พบศพแจ้งภายในยี่สิบสี่ชั่วโมงนับแต่เวลาพบศพ</text:p>
            <text:p> (2) คนตายนอกบ้าน ให้บุคคลที่ไปกับผู้ตายหรือผู้พบศพแจ้งต่อนายทะเบียนผู้รับแจ้งแห่งท้องที่ที่มีการตายหรือพบศพ แล้วแต่กรณี หรือแห่งท้องที่ที่จะพึงแจ้งได้ ภายในยี่สิบสี่ชั่วโมงนับแต่เวลาตายหรือเวลาพบศพ ในกรณีเช่นนี้จะแจ้งต่อพนักงานฝ่ายปกครองหรือตำรวจก็ได้</text:p>
            <text:p> กำหนดเวลาให้แจ้งตาม (1) และ (2) ถ้าในท้องที่ใดการคมนาคมไม่สะดวกผู้อำนวยการทะเบียนกลางอาจขยายเวลาออกไปตามที่เห็นสมควร แต่ต้องไม่เกินเจ็ดวันนับแต่เวลาตายหรือเวลาพบศพ</text:p>
            <text:p> การแจ้งตาม (1) และ (2) ให้แจ้งตามแบบพิมพ์ที่ผู้อำนวยการทะเบียนกลางกำหนดพร้อมทั้งแจ้งชื่อผู้แจ้งด้วย</text:p>
            <text:p>มาตรา 33 เมื่อผู้อยู่ในบ้านใดออกจากบ้านที่ตนมีชื่ออยู่ในทะเบียนบ้านไปอยู่ที่อื่นเกินหนึ่งร้อยแปดสิบวัน และเจ้าบ้านไม่ทราบว่าผู้นั้นไปอยู่ที่ใด ให้เจ้าบ้านแจ้งการย้ายออกต่อนายทะเบียนผู้รับแจ้งภายในสามสิบวันนับแต่วันครบหนึ่งร้อยแปดสิบวันโดยระบุว่าไม่ทราบที่อยู่ และให้นายทะเบียนผู้รับแจ้งเพิ่มชื่อและรายการผู้นั้นในทะเบียนบ้านกลาง</text:p>
            <text:p/>
            <text:p>มาตรา 34 ให้ทุกบ้านมีเลขประจำบ้าน บ้านใดยังไม่มีเลขประจำบ้านให้เจ้าบ้านแจ้งต่อนายทะเบียนผู้รับแจ้งเพื่อขอเลขประจำบ้านภายในสิบห้าวันนับแต่วันสร้างบ้านเสร็จ</text:p>
            <text:p> ให้นายทะเบียนผู้รับแจ้งกำหนดเลขประจำบ้านให้แก่ผู้แจ้งซึ่งมีบ้านอยู่ในเขตสำนักทะเบียนท้องถิ่นภายในเจ็ดวัน ถ้ามีบ้านอยู่นอกเขตสำนักทะเบียนท้องถิ่นให้กำหนดเลขประจำบ้านภายในสามสิบวัน</text:p>
            <text:p> ให้เจ้าบ้านติดเลขประจำบ้านไว้ในที่ซึ่งเห็นได้ชัดแจ้ง</text:p>
            <text:p> ผู้อำนวยการทะเบียนกลางจะกำหนดให้มีทะเบียนบ้านชั่วคราวตามระเบียบ เพื่อประโยชน์แก่การตรวจสอบทางทะเบียนก็ได้</text:p>
            <text:p/>
            <text:p>มาตรา 41 ผู้ใดรื้อบ้านซึ่งมีเลขประจำบ้านโดยผู้นั้นไม่ประสงค์จะปลูกบ้านในที่ดินนั้นอีกต่อไป หรือรื้อเพื่อไปปลูกในที่อื่น ให้แจ้งต่อนายทะเบียนผู้รับแจ้งภายในสิบห้าวันนับแต่วันรื้อเสร็จ</text:p>
            <text:p/>
            <text:p>มาตรา 42 การย้ายบ้านซึ่งเคลื่อนย้ายได้ หรือการย้ายแพหรือเรือหรือยานพาหนะอื่นซึ่งใช้เป็นที่อยู่ประจำไปอยู่หรือจอด ณ ที่อื่น ถ้าอยู่หรือจอดเกินหนึ่งร้อยแปดสิบวัน เจ้าบ้านต้องแจ้งการย้ายออกและย้ายเข้าต่อนายทะเบียนผู้รับแจ้งแห่งท้องที่ที่ไปอยู่หรือจอดใหม่ภายในสิบห้าวันนับแต่วันครบกำหนดหนึ่งร้อยแปดสิบวัน</text:p>
          </table:table-cell>
          <table:table-cell office:value-type="string" calcext:value-type="string">
            <text:p>กรมการปกครอง(สำนักบริหารการทะเบียน)</text:p>
            <text:p/>
            <text:p/>
            <text:p/>
            <text:p/>
            <text:p/>
            <text:p/>
            <text:p/>
            <text:p/>
            <text:p>กรมการปกครอง(สำนักบริหารการทะเบียน)</text:p>
            <text:p/>
            <text:p/>
            <text:p/>
            <text:p/>
            <text:p/>
            <text:p>กรมการปกครอง(สำนักบริหารการทะเบียน)</text:p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>กรมการปกครอง(สำนักบริหารการทะเบียน)</text:p>
            <text:p/>
            <text:p/>
            <text:p/>
            <text:p>กรมการปกครอง(สำนักบริหารการทะเบียน)</text:p>
            <text:p/>
            <text:p/>
            <text:p/>
            <text:p/>
            <text:p/>
            <text:p/>
            <text:p/>
            <text:p>กรมการปกครอง(สำนักบริหารการทะเบียน)</text:p>
            <text:p/>
            <text:p>กรมการปกครอง(สำนักบริหารการทะเบียน)</text:p>
            <text:p/>
            <text:p/>
            <text:p/>
            <text:p/>
            <text:p/>
            <text:p/>
            <text:p> </text:p>
          </table:table-cell>
          <table:table-cell table:number-columns-repeated="1019"/>
        </table:table-row>
        <table:table-row table:style-name="ro3">
          <table:table-cell office:value-type="float" office:value="22" calcext:value-type="float">
            <text:p>22</text:p>
          </table:table-cell>
          <table:table-cell office:value-type="string" calcext:value-type="string">
            <text:p>ประมวลกฎหมายที่ดิน</text:p>
          </table:table-cell>
          <table:table-cell office:value-type="string" calcext:value-type="string">
            <text:p>มาตรา 9 </text:p>
            <text:p/>
            <text:p/>
            <text:p/>
            <text:p/>
            <text:p/>
            <text:p/>
            <text:p/>
            <text:p/>
            <text:p/>
            <text:p/>
            <text:p>มาตรา 10 </text:p>
            <text:p/>
            <text:p/>
            <text:p/>
            <text:p/>
            <text:p/>
            <text:p/>
            <text:p/>
            <text:p/>
            <text:p/>
            <text:p>มาตรา 12</text:p>
            <text:p/>
            <text:p/>
            <text:p/>
            <text:p/>
            <text:p/>
            <text:p/>
            <text:p/>
            <text:p>มาตรา 31 </text:p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>มาตรา 33 </text:p>
            <text:p/>
            <text:p/>
            <text:p/>
            <text:p/>
            <text:p/>
            <text:p/>
            <text:p/>
            <text:p>มาตรา 50 </text:p>
            <text:p/>
            <text:p/>
            <text:p/>
            <text:p/>
            <text:p/>
            <text:p/>
            <text:p/>
            <text:p/>
            <text:p/>
            <text:p/>
            <text:p/>
            <text:p>มาตรา 58 </text:p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>มาตรา 58 ตรี</text:p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>มาตรา 59 </text:p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>มาตรา 67 </text:p>
            <text:p/>
            <text:p/>
            <text:p/>
            <text:p/>
            <text:p/>
            <text:p/>
            <text:p>มาตรา 68 </text:p>
            <text:p/>
            <text:p/>
            <text:p/>
            <text:p/>
            <text:p/>
            <text:p/>
            <text:p/>
            <text:p/>
            <text:p/>
            <text:p>มาตรา 74 </text:p>
            <text:p/>
            <text:p/>
            <text:p/>
            <text:p/>
            <text:p/>
            <text:p/>
            <text:p/>
            <text:p/>
            <text:p/>
            <text:p/>
            <text:p>มาตรา 84 </text:p>
            <text:p/>
            <text:p/>
            <text:p/>
            <text:p/>
            <text:p/>
            <text:p/>
            <text:p/>
            <text:p/>
            <text:p/>
            <text:p/>
            <text:p>มาตรา 86 </text:p>
            <text:p/>
            <text:p/>
            <text:p/>
            <text:p/>
            <text:p/>
            <text:p/>
            <text:p/>
            <text:p/>
            <text:p>มาตรา 87 </text:p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>มาตรา 89 </text:p>
            <text:p/>
            <text:p/>
            <text:p/>
            <text:p/>
            <text:p/>
            <text:p/>
            <text:p/>
            <text:p/>
            <text:p/>
            <text:p/>
            <text:p/>
            <text:p>มาตรา 93 </text:p>
            <text:p/>
            <text:p/>
            <text:p/>
            <text:p/>
            <text:p>มาตรา </text:p>
            <text:p>96 ทวิ </text:p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</table:table-cell>
          <table:table-cell office:value-type="string" calcext:value-type="string">
            <text:p>มาตรา 9 ภายใต้บังคับกฎหมายว่าด้วยการเหมืองแร่และการป่าไม้ ที่ดินของรัฐนั้นถ้ามิได้มีสิทธิครอบครอง หรือมิได้รับอนุญาตจากพนักงานเจ้าหน้าที่แล้วห้ามมิให้บุคคลใด</text:p>
            <text:p>เข้าไปยึดถือ ครอบครอง รวมตลอดถึงการก่นสร้าง หรือเผาป่า</text:p>
            <text:p>ทำด้วยประการใด ให้เป็นการทำลาย หรือทำให้เสื่อมสภาพที่ดิน ที่หิน ที่กรวด หรือที่ทราย ในบริเวณที่รัฐมนตรีประกาศหวงห้ามในราชกิจจานุเบกษา หรือ</text:p>
            <text:p>ทำสิ่งหนึ่งสิ่งใดอันเป็นอันตรายแก่ทรัพยากรในที่ดิน</text:p>
            <text:p>มาตรา 10 ที่ดินของรัฐซึ่งมิได้มีบุคคลใดมีสิทธิครอบครองและมิใช่สาธารณสมบัติของแผ่นดินอันราษฎรใช้ประโยชน์ร่วมกันนั้น ให้อธิบดีมีอำนาจจัดหาผลประโยชน์ ในการจัดหาผลประโยชน์ ให้รวมถึงจัดทำให้ที่ดินใช้ประโยชน์ได้ ซื้อขาย แลกเปลี่ยน ให้เช่า และให้เช่าซื้อ</text:p>
            <text:p> หลักเกณฑ์และวิธีการจัดหาผลประโยชน์ ให้กำหนดโดยกฎกระทรวง แต่สำหรับการขาย การแลกเปลี่ยน และการให้เช่าซื้อที่ดินต้องได้รับอนุมัติจากรัฐมนตรี</text:p>
            <text:p/>
            <text:p>มาตรา 12 ที่ดินของรัฐซึ่งมิได้มีบุคคลใดมีสิทธิครอบครอง รัฐมนตรีมีอำนาจให้สัมปทาน ให้ หรือให้ใช้ในระยะเวลาอันจำกัด ทั้งนี้ ให้เป็นไปตามหลักเกณฑ์และวิธีการที่กำหนดในกฎกระทรวง</text:p>
            <text:p> บทบัญญัติในมาตรานี้ไม้กระทบกระเทือนถึงกฎหมายว่าด้วยการเหมืองแร่และการป่าไม้</text:p>
            <text:p> การดำเนินการจัดหาผลประโยชน์ตามความในมาตรานี้ ให้คำนึงถึงการที่จะสงวนที่ดินไว้ให้อนุชนรุ่นหลังด้วย </text:p>
            <text:p/>
            <text:p>มาตรา 31 โฉนดที่ดินหรือหนังสือรับรองการทำประโยชน์ที่ได้ออกสืบเนื่องมาจากใบจองตามมาตรา 30 และมาตรา 33 ห้ามมิให้ผู้ได้มาซึ่งสิทธิในที่ดินดังกล่าวโอนที่ดินนั้นให้แก่ผู้อื่น ในกรณีดังต่อไปนี้</text:p>
            <text:p>(1) ถ้าเป็นกรณีที่ได้ออกใบจองในหรือหลังวันที่ 14 ธันวาคม พ.ศ. 2515 ห้ามโอนภายในกำหนดสิบปี นับแต่วันได้รับโฉนดที่ดินหรือหนังสือรับรองการทำประโยชน์</text:p>
            <text:p>(2) ถ้าเป็นกรณีที่ได้ออกใบจองก่อนวันที่ 14 ธันวาคม พ.ศ. 2515 เฉพาะที่รัฐให้การช่วยเหลือในด้านสาธารณูปโภคและอื่น ๆ เนื่องจากการจัดที่ดิน ห้ามโอนภายในกำหนดห้าปีนับแต่วันได้รับโฉนดที่ดินหรือหนังสือรับรองการทำประโยชน์</text:p>
            <text:p> ความในวรรคหนึ่งมิให้ใช้บังคับแก่กรณีที่ที่ดินนั้นตกทอดทางมรดก หรือโอนให้แก่ทบวงการเมือง องค์การของรัฐบาลตามกฎหมายว่าด้วยการจัดตั้งองค์การของรัฐบาล รัฐวิสาหกิจที่จัดตั้งขึ้นโดยพระราชบัญญัติ หรือโอนให้แก่สหกรณ์เพื่อชำระหนี้โดยได้รับอนุมัติจากนายทะเบียนสหกรณ์</text:p>
            <text:p> ภายในกำหนดเวลาห้ามโอนตามวรรคหนึ่ง ที่ดินนั้นไม่อยู่ในข่ายแห่งการบังคับคดี</text:p>
            <text:p/>
            <text:p>มาตรา 33 ในเขตท้องที่ใดที่คณะกรรมการยังมิได้ประกาศเขตสำรวจที่ดินตามความในหมวดนี้ก็ดี หรือในกรณีที่สภาพของที่ดินเป็นแปลงเล็กแปลงน้อยก็ดี ราษฎรจะขออนุญาตจับจองที่ดินได้โดยปฏิบัติตามระเบียบ ข้อบังคับ ข้อกำหนด และเงื่อนไขที่คณะกรรมการกำหนด และเมื่อพนักงานเจ้าหน้าที่อนุญาตแล้วก็ให้ออกใบจองให้ต่อไป</text:p>
            <text:p/>
            <text:p>มาตรา 50 ในการที่อธิบดีใช้อำนาจจำหน่ายที่ดินตามบทแห่งประมวลกฎหมายนี้ ให้อธิบดีมีอำนาจจำหน่ายโดยการขาย หรือให้เช่าซื้อตามหลักเกณฑ์และวิธีการที่กำหนดในกฎกระทรวง และให้อธิบดีมีอำนาจเรียกค่าธรรมเนียมได้ไม่เกินร้อยละห้าของราคาที่จำหน่ายนั้น ถ้าจำหน่ายไม่ได้ภายในสองปี ให้อธิบดีโดยอนุมัติรัฐมนตรีมีอำนาจจัดการขายที่ดินนั้นด้วยวิธีผ่อนส่งภายในสิบปี</text:p>
            <text:p> อำนาจตามความที่กล่าวในวรรคแรกนั้น เมื่ออธิบดีเห็นเป็นการสมควรจะจัดแบ่งที่ดินออกเป็นแปลง ๆ เพื่อจำหน่ายก็ได้</text:p>
            <text:p/>
            <text:p>มาตรา 58 ทวิ เมื่อได้สำรวจรังวัดทำแผนที่หรือพิสูจน์สอบสวนการทำประโยชน์ในที่ดินตามมาตรา 58 แล้ว ให้พนักงานเจ้าหน้าที่ออกโฉนดที่ดินหรือหนังสือรับรองการทำประโยชน์แล้วแต่กรณี ให้แก่บุคคลตามที่ระบุไว้ในวรรคสอง เมื่อปรากฏว่าที่ดินที่บุคคลนั้นครอบครองเป็นที่ดินที่อาจออกโฉนดที่ดินหรือหนังสือรับรองการทำประโยชน์ได้ตามประมวลกฎหมายนี้</text:p>
            <text:p> บุคคลซึ่งพนักงานเจ้าหน้าที่อาจออกโฉนดที่ดินหรือหนังสือรับรองการทำประโยชน์ตามวรรคหนึ่งให้ได้ คือ</text:p>
            <text:p>(1) ผู้ซึ่งมีหลักฐานการแจ้งการครอบครองที่ดิน มีใบจอง ใบเหยีนบย่ำ หนังสือรับรองการทำประโยชน์ โฉนดตราจอง ตราจองที่ตราว่า “ได้ทำประโยชน์แล้ว” หรือเป็นผู้มีสิทธิตามกฎหมายว่าด้วยการจัดที่ดินเพื่อการครองชีพ</text:p>
            <text:p>(2) ผู้ซึ่งได้ปฏิบัติตามมาตรา 27 ตรี</text:p>
            <text:p>(3) ผู้ซึ่งครอบครองที่ดินและทำประโยชน์ในที่ดิน ภายหลังวันที่ประมวลกฎหมายนี้ใช้บังคับและไม่มีใบจอง ใบเหยียบย่ำ หรือไม่มีหลักฐานว่าเป็นผู้มีสิทธิตามกฎหมายว่าด้วยการจัดที่ดินเพื่อการครองชีพ</text:p>
            <text:p> เพื่อประโยชน์แห่งมาตรานี้ ผู้ซึ่งมีหลักฐานการแจ้งการครอบครองที่ดินตามวรรคสอง(1) ให้หมายความรวมถึงผู้ซึ่งได้ครอบครองและทำประโยชน์ในที่ดินต่อเนื่องมาจากบุคคลดังกล่าวด้วย</text:p>
            <text:p> สำหรับบุคคลตามวรรคสอง (2) และ (3) ให้ออกโฉนดที่ดินหรือหนังสือรับรองการทำประโยชน์ แล้วแต่กรณี ได้ไม่เกินห้าสิบไร่ ถ้าเกินห้าสิบไร่ จะต้องได้รับอนุมัติจากผู้ว่าราชการจังหวัดเป็นการเฉพาะราย ทั้งนี้ ตามระเบียบที่คณะกรรมการกำหนด</text:p>
            <text:p> ภายในสิบปีนับแต่วันที่ได้รับโฉนดที่ดินหรือหนังสือรับรองการทำประโยชน์ตามวรรคหนึ่ง ห้ามมิให้บุคคลตามวรรคสอง (3) ผู้ได้มาซึ่งสิทธิในที่ดินดังกล่าวโอนที่ดินนั้นให้แก่ผู้อื่น เว้นแต่เป็นการตกทอดทางมรดก หรือโอนให้แก่ทบวงการเมือง องค์การของรัฐบาลตามกฎหมายว่าด้วยการจัดตั้งองค์การของรัฐบาล รัฐวิสาหกิจที่จัดตั้งขึ้นโดยพระราชบัญญัติ หรือโอนให้แก่สหกรณ์เพื่อชำระหนี้โดยได้รับอนุมัติจากนายทะเบียนสหกรณ์</text:p>
            <text:p> ภายในกำหนดระยะเวลาห้ามโอนตามวรรคห้า ที่ดินนั้นไม่อยู่ในข่ายแห่งการบังคับคดี</text:p>
            <text:p/>
            <text:p>มาตรา 58 ตรี เมื่อรัฐมนตรีเห็นสมควรจะให้มีการออกโฉนดที่ดินสำหรับที่ดินที่มีหนังสือรับรองการทำประโยชน์ซึ่งใช้ระวางรูปถ่ายทางอากาศในท้องที่ใด ให้รัฐมนตรีประกาศในราชกิจจานุเบกษากำหนดท้องที่นั้นและวันที่เริ่มดำเนินการออกโฉนดที่ดินให้ทราบล่วงหน้าไม่น้อยกว่าสามสิบวัน</text:p>
            <text:p> การทำแผนที่เพื่อออกโฉนดที่ดินตามวรรคหนึ่ง ให้นำหลักฐานเกี่ยวกับระวางรูปถ่ายทางอากาศที่ใช้กับหนังสือรับรองการทำประโยชน์มาปรับแก้ตามหลักวิชาการแผนที่รูปถ่ายทางอากาศโดยไม่ต้องทำการสำรวจรังวัด เว้นแต่กรณีจำเป็นให้เจ้าพนักงานที่ดินทำการสำรวจรังวัด</text:p>
            <text:p> เมื่อถึงกำหนดวันที่เริ่มดำเนินการออกโฉนดที่ดินตามประกาศของรัฐมนตรีตามวรรคหนึ่งแล้ว ให้ระงับการจดทะเบียนสิทธิและนิติกรรมใด ๆ ที่ต้องมีการรังวัดสำหรับที่ดินที่มีหนังสือรับรองการทำประโยชน์ โดยใช้ระวางรูปถ่ายทางอากาศในท้องที่ดังกล่าว เว้นแต่ในกรณีจำเป็นเจ้าพนักงานที่ดินจะอนุญาตเฉพาะรายก็ได้ ทั้งนี้ ตามระเบียบที่คณะกรรมการกำหนด</text:p>
            <text:p> การออกโฉนดที่ดินตามมาตรานี้ ให้ออกแก่ผู้มีชื่อซึ่งเป็นผู้มีสิทธิในหนังสือรับรองการทำประโยชน์</text:p>
            <text:p> เมื่อได้จัดทำโฉนดที่ดินแปลงใดพร้อมที่จะแจกแล้ว ให้เจ้าพนักงานที่ดินประกาศกำหนดวันแจกโฉนดที่ดินแปลงนั้นแก่ผู้มีสิทธิ และให้ถือว่าหนังสือรับรองการทำประโยชน์สำหรับที่ดินแปลงนั้นได้ยกเลิก ตั้งแต่วันกำหนดแจกโฉนดที่ดินตามประกาศดังกล่าว และให้ส่งหนังสือรับรองการทำประโยชน์ที่ยกเลิกแล้วนั้นคืนแก่เจ้าพนักงานที่ดิน เว้นแต่กรณีสูญหาย</text:p>
            <text:p/>
            <text:p>มาตรา 59 ทวิ ผู้ซึ่งครอบครองและทำประโยชน์ในที่ดินอยู่ก่อนวันที่ประมวลกฎหมายนี้ใช้บังคับโดยไม่มีหนังสือสำคัญแสดงกรรมสิทธิ์ที่ดิน และมิได้แจ้งการครอบครองตามมาตรา 5 แห่งพระราชบัญญัติให้ใช้ประมวลกฎหมายที่ดิน พ.ศ. 2497 แต่ไม่รวมถึงผู้ซึ่งมิได้ปฏิบัติตามมาตรา 27 ตรี ถ้ามีความจำเป็นจะขอออกโฉนดที่ดินหรือหนังสือรับรองการทำประโยชน์เป็นการเฉพาะราย เมื่อพนักงานเจ้าหน้าที่พิจารณาเห็นสมควร ให้ดำเนินการออกโฉนดที่ดินหรือหนังสือรับรองการทำประโยชน์แล้วแต่กรณี ได้ตามหลักเกณฑ์และวิธีการที่ประมวลกฎหมายนี้กำหนด แต่ต้องไม่เกินห้าสิบไร่ ถ้าเกินห้าสิบไร่จะต้องได้รับอนุมัติจากผู้ว่าราชการจังหวัด ทั้งนี้ตามระเบียบที่คณะกรรมการกำหนด</text:p>
            <text:p> เพื่อประโยชน์แห่งมาตรานี้ ผู้ครอบครองและทำประโยชน์ในที่ดินตามวรรคหนึ่งให้หมายความรวมถึงผู้ซึ่งได้ครอบครองและทำประโยชน์ในที่ดินต่อเนื่องจากบุคคลดังกล่าวด้วย</text:p>
            <text:p/>
            <text:p> มาตรา 67 เมื่อพนักงานเจ้าหน้าที่ได้จัดทำหลักหมายเขตที่ดิน หรือได้สร้างหมุดหลักฐานเพื่อการแผนที่ลงไว้ในที่ใด ห้ามมิให้ผู้หนึ่งผู้ใดนอกจากพนักงานเจ้าหน้าที่ทำลาย ดัดแปลง เคลื่อนย้าย ถอดถอนหลักหมายเขตหรือหมุดหลักฐานเพื่อการแผนที่นั้นไปจากที่เดิมเว้นแต่จะได้รับอนุญาตจากเจ้าพนักงานที่ดิน</text:p>
            <text:p/>
            <text:p>มาตรา 68 เมื่อบุคคลใดมีความจำเป็นที่จะต้องกระทำการตามความในมาตรา 67 ให้ยื่นคำร้องต่อเจ้าพนักงานที่ดินเพื่อขออนุญาต</text:p>
            <text:p> ในกรณีที่เจ้าพนักงานที่ดินไม่อนุญาต ให้เจ้าของที่ดินมีสิทธิอุทธรณ์ต่อรัฐมนตรีได้ภายในสิบห้าวันนับจากวันทราบคำสั่งไม่อนุญาต ให้รัฐมนตรีสั่งภายในหกสิบวันนับจากวันได้รับอุทธรณ์ คำสั่งรัฐมนตรีให้เป็นที่สุด</text:p>
            <text:p> ถ้ารัฐมนตรีไม่สั่งภายในกำหนดหกสิบวันดังกล่าวในวรรคก่อน ให้ถือว่าอนุญาต</text:p>
            <text:p/>
            <text:p>มาตรา 74 ในการดำเนินการจดทะเบียนสิทธิและนิติกรรมของพนักงานเจ้าหน้าที่ตามมาตรา 71 ให้พนักงานเจ้าหน้าที่มีอำนาจสอบสวนคู่กรณี และเรียกบุคคลที่เกี่ยวข้องมาให้ถ้อยคำ หรือส่งเอกสารหลักฐานที่เกี่ยวข้องได้ตามความจำเป็น แล้วให้พนักงานเจ้าหน้าที่ดำเนินการไปตามควรแก่กรณี</text:p>
            <text:p> ถ้ามีกรณีเป็นที่ควรเชื่อได้ว่า การขอจดทะเบียนสิทธิและนิติกรรมนั้น จะเป็นการหลีกเลี่ยงกฎหมาย หรือเป็นที่ควรเชื่อได้ว่าบุคคลใดจะซื้อที่ดินเพื่อประโยชน์แก่คนต่างด้าว ให้ขอคำสั่งต่อรัฐมนตรี คำสั่งรัฐมนตรีเป็นที่สุด</text:p>
            <text:p/>
            <text:p>มาตรา 84 การได้มาซึ่งที่ดินของวัดวาอาราม วัดบาทหลวงโรมันคาทอลิค มูลนิธิเกี่ยวกับคริสตจักร หรือมัสยิดอิสลาม ต้องได้รับอนุญาตจากรัฐมนตรี และให้ได้มาไม่เกิน 50 ไร่</text:p>
            <text:p> ในกรณีที่เป็นการสมควร รัฐมนตรีจะอนุญาตให้ได้มาซึ่งที่ดินเกินจำนวนที่บัญญัติไว้ในวรรคแรกก็ได้</text:p>
            <text:p> บทบัญญัติในมาตรานี้ไม่กระทบกระเทือนการได้มาซึ่งที่ดิน ที่มีอยู่แล้วก่อนวันที่ประมวลกฎหมายนี้ใช้บังคับ และการได้มาซึ่งที่ดินของมัสยิดอิสลามโดยทางบทบัญญัติแห่งศาสนาอิสลามในจังหวัดที่มีตำแหน่งดะโต๊ะยุติธรรม</text:p>
            <text:p/>
            <text:p>มาตรา 86 คนต่างด้าวจะได้มาซึ่งที่ดินก็โดยอาศัยบทสนธิสัญญา ซึ่งบัญญัติให้มีกรรมสิทธิ์ในอสังหาริมทรัพย์ได้ และอยู่ในบังคับบทบัญญัติแห่งประมวลกฎหมายนี้ด้วย</text:p>
            <text:p> ภายใต้บังคับมาตรา 84 คนต่างด้าวดั่งกล่าวจะได้มาซึ่งที่ดินเพื่อใช้เป็นที่อยู่อาศัยประกอบกิจการในทางพาณิชยกรรม อุตสาหกรรม เกษตรกรรรม การสุสาน การกุศลสาธารณะหรือการศาสนา ต้องเป็นไปตามเงื่อนไขและวิธีการซึ่งกำหนดโดยกฎกระทรวง และต้องได้รับอนุญาตจากรัฐมนตรี</text:p>
            <text:p/>
            <text:p>มาตรา 87 จำนวนที่ดินที่จะพึงอนุญาตให้ตามความในมาตราก่อนมีกำหนดดังนี้</text:p>
            <text:p>(1) ที่อยู่อาศัย ครอบครัวละไม่เกิน 1 ไร่</text:p>
            <text:p>(2) ที่ใช้เพื่อพาณิชยกรรม ไม่เกิน 1 ไร่</text:p>
            <text:p>(3) ที่ใช้เพื่ออุตสาหกรรม ไม่เกิน 10 ไร่</text:p>
            <text:p>(4) ที่ใช้เพื่อเกษตรกรรม ครอบครัวละไม่เกิน 10 ไร่</text:p>
            <text:p>(5) ที่ใช้เพื่อการศาสนา ไม่เกิน 1 ไร่</text:p>
            <text:p>(6) ที่ใช้เพื่อการกุศลสาธารณ ไม่เกิน 5 ไร่</text:p>
            <text:p>(7) ที่ใช้เพื่อการสุสาน ตระกูลละไม่เกิน 1/2 ไร่</text:p>
            <text:p> คนต่างด้าวผู้ใดต้องการมีสิทธิในที่ดินเพื่อการอุตสาหกรรมเกินกว่าที่บัญญัติไว้ใน (3) ถ้าเห็นเป็นการสมควร คณะรัฐมนตรีจะอนุญาตให้ได้มาซึ่งที่ดินเกินกว่าจำนวนที่กำหนดไว้ โดยกำหนดเงื่อนไขก็ได้และให้นำบทบัญญัติมาตรา 48 มาใช้บังคับโดยอนุโลม</text:p>
            <text:p/>
            <text:p>มาตรา 89 เมื่อคนต่างด้าวได้รับอนุญาตให้ได้มาซึ่งที่ดินเพื่อกิจการใด ผู้รับอนุญาตต้องใช้ที่ดินเพื่อกิจการนั้น จะใช้เพื่อกิจการอื่นไม่ได้ เว้นแต่จะได้รับอนุญาตให้ใช้เพื่อกิจการอื่นใหม่ตามจำนวนที่ไม่เกินกำหนดในมาตรา 87 ถ้าจะไม่ใช้ที่ดินตามที่ได้รับอนุญาตนั้น ต้องแจ้งให้ทราบตามแบบและวิธีการที่กำหนดในกฎกระทรวง ภายในกำหนดสามสิบวันนับแต่วันไม่ใช้ที่ดินนั้น</text:p>
            <text:p> คนต่างด้าวผู้ใดประสงค์จะใช้ที่ดินเพื่อกิจการใหม่ ให้ขออนุญาตใหม่ต่อรัฐมนตรีตามแบบและวิธีการที่กำหนดในกฎกระทรวง ถ้ารัฐมนตรีเห็นสมควรก็ให้มีอำนาจอนุญาต</text:p>
            <text:p/>
            <text:p>มาตรา 93 คนต่างด้าวได้มาซึ่งที่ดินโดยได้รับมรดกในฐานะที่เป็นทายาทโดยธรรม รัฐมนตรีจะอนุญาตให้ได้มาซึ่งที่ดินนั้น แต่เมื่อรวมกับที่มีอยู่แล้วไม่เกินจำนวนที่พึงมีได้ตามความในมาตรา 87 ก็ได้</text:p>
            <text:p/>
            <text:p>มาตรา 96 ทวิ บทบัญญัติว่าด้วยคนต่างด้าวจะได้มาซึ่งที่ดินโดยอาศัยบทสนธิสัญญาตามมาตรา 86 วรรคหนึ่ง มิให้ใช้บังคับกับคนต่างด้าวซึ่งได้นำเงินมาลงทุนตามจำนวนที่กำหนดในกฎกระทรวง ซึ่งต้องไม่ต่ำกว่าสี่สิบล้านบาท โดยให้ได้มาซึ่งที่ดินเพื่อใช้เป็นที่อยู่อาศัยได้ไม่เกินหนึ่งไร่ และต้องได้รับอนุญาตจากรัฐมนตรี</text:p>
            <text:p> การได้มาซึ่งที่ดินของคนต่างด้าวตามวรรคหนึ่ง ให้เป็นไปตามหลักเกณฑ์ วิธีการ และเงื่อนไขที่กำหนดในกฎกระทรวง โดยในกฎกระทรวงอย่างน้อยต้องมีสาระสำคัญ ดังต่อไปนี้</text:p>
            <text:p>(1) ประเภทของกิจการที่คนต่างด้าวลงทุนซึ่งต้องเป็นประโยชน์ต่อเศรษฐกิจและสังคมของประเทศ หรือเป็นกิจการที่คณะกรรมการส่งเสริมการลงทุนได้ประกาศให้เป็นกิจการที่สามารถขอรับการส่งเสริมการลงทุนตามกฎหมายว่าด้วยการส่งเสริมการลงทุนได้</text:p>
            <text:p>(2) ระยะเวลาการดำรงการลงทุนต้องไม่น้อยกว่าสามปี</text:p>
            <text:p>(3) บริเวณที่ดินที่อนุญาตให้คนต่างด้าวได้มา ต้องอยู่ภายในเขตกรุงเทพมหานคร เขตเมืองพัทยา เขตเทศบาล หรืออยู่ภายในบริเวณที่กำหนดเป็นเขตที่อยู่อาศัยตามกฎหมายว่าด้วยการผังเมือง</text:p>
          </table:table-cell>
          <table:table-cell office:value-type="string" calcext:value-type="string">
            <text:p>กรมที่ดิน</text:p>
            <text:p/>
            <text:p/>
            <text:p/>
            <text:p/>
            <text:p/>
            <text:p/>
            <text:p/>
            <text:p/>
            <text:p/>
            <text:p/>
            <text:p>กรมที่ดิน</text:p>
            <text:p>กระทรวง มหาดไทย</text:p>
            <text:p/>
            <text:p/>
            <text:p/>
            <text:p/>
            <text:p/>
            <text:p/>
            <text:p/>
            <text:p>กรมที่ดิน</text:p>
            <text:p>กระทรวง</text:p>
            <text:p>มหาดไทย</text:p>
            <text:p/>
            <text:p/>
            <text:p/>
            <text:p/>
            <text:p/>
            <text:p/>
            <text:p>กรมที่ดิน</text:p>
            <text:p>-นายทะเบียนสหกรณ์</text:p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>กรมที่ดิน</text:p>
            <text:p>-คณะกรรม การจัดสรรที่ดินแห่งชาติ</text:p>
            <text:p/>
            <text:p/>
            <text:p/>
            <text:p>กรมที่ดิน</text:p>
            <text:p>กระทรวง มหาดไทย</text:p>
            <text:p/>
            <text:p/>
            <text:p/>
            <text:p/>
            <text:p/>
            <text:p/>
            <text:p/>
            <text:p/>
            <text:p/>
            <text:p>กรมที่ดิน</text:p>
            <text:p>กระทรวง</text:p>
            <text:p>มหาดไทย (ผู้ว่าราชการจังหวัด)</text:p>
            <text:p>-นายทะเบียนสหกรณ์</text:p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>กรมที่ดิน</text:p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>กรมที่ดิน</text:p>
            <text:p>กระทรวง</text:p>
            <text:p>มหาดไทย (ผู้ว่าราชการจังหวัด)</text:p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>กรมที่ดิน</text:p>
            <text:p/>
            <text:p/>
            <text:p/>
            <text:p/>
            <text:p/>
            <text:p/>
            <text:p>กรมที่ดิน</text:p>
            <text:p>กระทรวง มหาดไทย</text:p>
            <text:p/>
            <text:p/>
            <text:p/>
            <text:p/>
            <text:p/>
            <text:p/>
            <text:p/>
            <text:p>กรมที่ดิน</text:p>
            <text:p>กระทรวง มหาดไทย</text:p>
            <text:p/>
            <text:p/>
            <text:p/>
            <text:p/>
            <text:p/>
            <text:p/>
            <text:p/>
            <text:p/>
            <text:p>กรมที่ดิน</text:p>
            <text:p>กระทรวง มหาดไทย</text:p>
            <text:p>- สำนักงานพระพุทธศาสนาแห่งชาติ</text:p>
            <text:p/>
            <text:p/>
            <text:p/>
            <text:p/>
            <text:p>กรมที่ดิน</text:p>
            <text:p>กระทรวง มหาดไทย</text:p>
            <text:p/>
            <text:p/>
            <text:p/>
            <text:p/>
            <text:p/>
            <text:p/>
            <text:p>กรมที่ดิน</text:p>
            <text:p>-คณะ</text:p>
            <text:p>รัฐมนตรี</text:p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>กรมที่ดิน</text:p>
            <text:p>กระทรวง มหาดไทย</text:p>
            <text:p/>
            <text:p/>
            <text:p/>
            <text:p/>
            <text:p/>
            <text:p/>
            <text:p/>
            <text:p/>
            <text:p/>
            <text:p>กรมที่ดิน</text:p>
            <text:p>กระทรวง มหาดไทย</text:p>
            <text:p/>
            <text:p/>
            <text:p>กรมที่ดิน</text:p>
            <text:p>กระทรวง มหาดไทย</text:p>
            <text:p>กระทรวง</text:p>
            <text:p>กลาโหม</text:p>
            <text:p>กระทรวงอุตสาหกรรม</text:p>
            <text:p>กระทรวง</text:p>
            <text:p>การคลัง</text:p>
            <text:p>กระทรวงพาณิชย์</text:p>
            <text:p>กรมโยธา</text:p>
            <text:p>ธิการและผังเมือง</text:p>
            <text:p>- สำนักงานคณะกรรมการส่งเสริมการลงทุน</text:p>
            <text:p/>
          </table:table-cell>
          <table:table-cell table:number-columns-repeated="1019"/>
        </table:table-row>
        <table:table-row table:style-name="ro3">
          <table:table-cell office:value-type="float" office:value="23" calcext:value-type="float">
            <text:p>23</text:p>
          </table:table-cell>
          <table:table-cell office:value-type="string" calcext:value-type="string">
            <text:p>พระราชบัญญัติการจัดสรรที่ดิน พ.ศ. 2543</text:p>
          </table:table-cell>
          <table:table-cell office:value-type="string" calcext:value-type="string">
            <text:p>มาตรา 8</text:p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>มาตรา 14 </text:p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>มาตรา 21 </text:p>
            <text:p/>
            <text:p/>
            <text:p/>
            <text:p/>
            <text:p/>
            <text:p/>
            <text:p/>
            <text:p/>
            <text:p/>
            <text:p>มาตรา 22</text:p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>มาตรา 23 </text:p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>มาตรา 24 </text:p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>มาตรา 25</text:p>
            <text:p/>
            <text:p/>
            <text:p/>
            <text:p/>
            <text:p/>
            <text:p/>
            <text:p/>
            <text:p/>
            <text:p/>
            <text:p/>
            <text:p>มาตรา 26 </text:p>
            <text:p/>
            <text:p/>
            <text:p/>
            <text:p/>
            <text:p/>
            <text:p/>
            <text:p/>
            <text:p/>
            <text:p/>
            <text:p/>
            <text:p/>
            <text:p>มาตรา 27 </text:p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>มาตรา 32 </text:p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>มาตรา 33 </text:p>
            <text:p/>
            <text:p/>
            <text:p/>
            <text:p/>
            <text:p/>
            <text:p/>
            <text:p/>
            <text:p/>
            <text:p/>
            <text:p>มาตรา 38 </text:p>
            <text:p/>
            <text:p/>
            <text:p/>
            <text:p/>
            <text:p/>
            <text:p/>
            <text:p/>
            <text:p/>
            <text:p/>
            <text:p/>
            <text:p/>
            <text:p>มาตรา 40 </text:p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>มาตรา 44 </text:p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>มาตรา 45</text:p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>มาตรา 49 </text:p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>มาตรา 53 </text:p>
            <text:p/>
            <text:p/>
            <text:p/>
            <text:p/>
            <text:p/>
            <text:p/>
            <text:p/>
            <text:p/>
            <text:p/>
            <text:p/>
            <text:p/>
            <text:p>มาตรา 54 </text:p>
            <text:p/>
            <text:p/>
            <text:p/>
            <text:p/>
            <text:p/>
            <text:p/>
            <text:p/>
            <text:p/>
            <text:p/>
            <text:p/>
            <text:p>มาตรา 56</text:p>
            <text:p/>
            <text:p/>
            <text:p/>
            <text:p/>
            <text:p/>
            <text:p/>
            <text:p/>
            <text:p/>
            <text:p/>
            <text:p/>
            <text:p>มาตรา 70</text:p>
          </table:table-cell>
          <table:table-cell office:value-type="string" calcext:value-type="string">
            <text:p>มาตรา 8 คณะกรรมการจัดสรรที่ดินกลางมีอำนาจหน้าที่กำกับดูแลการจัดสรรที่ดินโดยทั่วไป</text:p>
            <text:p>(1) กำหนดนโยบายการจัดสรรที่ดิน</text:p>
            <text:p>(2) วางระเบียบเกี่ยวกับการจัดสรรที่ดิน</text:p>
            <text:p>(3) ให้ความเห็นชอบข้อกำหนดเกี่ยวกับการจัดสรรที่ดินที่คณะกรรมการเสนอตามมาตรา 14 (1)</text:p>
            <text:p>(4) กำหนดแบบมาตรฐานของสัญญาจะซื้อจะขายที่ดินจัดสรรเพื่อให้ผู้ขอใบอนุญาตทำการจัดสรรใช้ในการประกอบกิจการตามพระราชบัญญัตินี้</text:p>
            <text:p>(5) วินิจฉัยชี้ขาดปัญหาเกี่ยวกับการจัดสรรที่ดินตามคำร้องหรือคำอุทธรณ์ของผู้ขอใบอนุญาตการจัดสรรที่ดินหรือผู้จัดสรรที่ดิน</text:p>
            <text:p>(6) ปฏิบัติการอื่นตามที่บัญญัติไว้ในพระราชบัญญัตินี้หรือกฎหมายอื่น</text:p>
            <text:p>ระเบียบตาม (2) เมื่อได้ประกาศในราชกิจจานุเบกษาแล้วให้ใช้บังคับได้</text:p>
            <text:p/>
            <text:p>มาตรา 14 คณะกรรมการมีอำนาจหน้าที่กำกับดูแลการจัดสรรที่ดินภายในจังหวัดให้เป็นไปตามพระราชบัญญัตินี้ รวมทั้งให้มีอำนาจหน้าที่ดังต่อไปนี้</text:p>
            <text:p>(1) ออกข้อกำหนดเกี่ยวกับการจัดสรรที่ดินโดยความเห็นชอบจากคณะกรรมการจัดสรรที่ดินกลาง</text:p>
            <text:p>(2) พิจารณาเกี่ยวกับคำขออนุญาต การออกใบอนุญาต การโอนใบอนุญาตหรือการเพิกถอนการโอนใบอนุญาตให้จัดสรรที่ดิน</text:p>
            <text:p>(3) ตรวจสอบการจัดสรรที่ดินเพื่อให้เป็นไปตามแผนผัง โครงการ หรือวิธีการที่ได้รับอนุญาต</text:p>
            <text:p>(4) ปฏิบัติการอื่นตามที่บัญญัติไว้ในพระราชบัญญัตินี้หรือกฎหมายอื่น</text:p>
            <text:p> ข้อกำหนดตาม (1) เมื่อได้ประกาศในราชกิจจานุเบกษาแล้วให้ใช้บังคับได้</text:p>
            <text:p/>
            <text:p>มาตรา 21 ห้ามมิให้ผู้ใดทำการจัดสรรที่ดิน เว้นแต่จะได้รับอนุญาตจากคณะกรรมการ</text:p>
            <text:p> การขออนุญาตและการออกใบอนุญาตให้เป็นไปตามหลักเกณฑ์ วิธีการ และเงื่อนไขที่กำหนดในกฎกระทรวง</text:p>
            <text:p/>
            <text:p/>
            <text:p/>
            <text:p/>
            <text:p/>
            <text:p/>
            <text:p>มาตรา 22 มาตรา 22 ผู้ใดขอแบ่งแยกที่ดินเป็ น</text:p>
            <text:p>แปลงย่อยมีจำนวนตั้งแต่สิบแปลงขึ้นไป และไม่อาจ</text:p>
            <text:p>แสดงให้เป็นที่เชื่อได้ว่ามิใช่เป็นการแบ่งแยก</text:p>
            <text:p>ที่ดินเพื่อการจัดสรรที่ดิน ให้พนักงานเจ้าหน้าที่แจ้งให้</text:p>
            <text:p>ผู้ขอดำเนินการยื่นคำขอทำการจัดสรรที่ดินและรอการดำเนินการเรื่องการแบ่งแยกที่ดินไว้ก่อน </text:p>
            <text:p> หากผู้ขอไม่ เห็นด้ วยให้ มีสิทธิอุทธรณ์ต่อคณะกรรมการภายในกำหนดสามสิบวันนับแต่วันที่ได้ รับแจ้ งให้ คณะกรรมการวินิจฉัยอุทธรณ์ภายกำหนดสี่สิบห้าวันนับแต่วั นที่ ค ณ ะ ก ร ร ม ก า ร ไ ด้ รั บ อุ ท ธ ร ณ์ถ้าคณะกรรมการมิได้มีคำวินิจฉัยภายในกำหนดเวลาดังกล่าวให้พนักงานเจ้าหน้าที่ดำเนินการเรื่องแบ่งแยกที่ดินนั้นต่อไป</text:p>
            <text:p> เมื่อคณะกรรมการมีคำวินิจฉัยอุทธรณ์เป็นประการใดแล้ว ให้แจ้งคำวินิจฉัยเป็นหนังสือให้ผู้อุทธรณ์ทราบภายในเจ็ดวัน นับแต่วันที่คณะกรรมการมีคำวินิจฉัย</text:p>
            <text:p>คำวินิจฉัยของคณะกรรมการให้เป็นที่สุด</text:p>
            <text:p/>
            <text:p>มาตรา 23 ผู้ใดประสงค์จะทำการจัดสรรที่ดินให้ยื่นคำขอต่อเจ้าพนักงานที่ดินจังหวัดหรือเจ้าพนักงานที่ดินจังหวัดสาขาแห่งท้องที่ซึ่งที่ดินนั้นตั้งอยู่ พร้อมหลักฐานและรายละเอียด ดังต่อไปนี้</text:p>
            <text:p>(1) โฉนดที่ดินหรือหนังสือรับรองการทำประโยชน์ที่มีชื่อผู้ขอใบอนุญาตทำการจัดสรรที่ดินเป็นผู้มีสิทธิในที่ดิน โดยที่ดินนั้นต้องปลอดจากบุริมสิทธิใด ๆ เว้นแต่บุริมสิทธิในมูลซื้อขายอสังหาริมทรัพย์</text:p>
            <text:p>(2) ในกรณีที่ที่ดินที่ขอทำการจัดสรรที่ดินมีบุริมสิทธิในมูลซื้อขายอสังหาริมทรัพย์หรือภาระการจำนอง ให้แสดงบันทึกความยินยอมให้ทำการจัดสรรที่ดินของผู้ทรงบุริมสิทธิหรือผู้รับจำนองและจำนวนเงินที่ผู้ทรงบุริมสิทธิหรือผู้รับจำนองจะได้รับชำระหนี้จากที่ดินแปลงย่อยแต่ละแปลง และต้องระบุด้วยว่าที่ดินที่เป็นสาธารณูปโภคหรือที่ดินที่ใช้เพื่อบริการสาธารณะไม่ต้องรับภาระหนี้บุริมสิทธิหรือจำนองดังกล่าว</text:p>
            <text:p>(3) แผนผังแสดงจำนวนที่ดินแปลงย่อยที่จะขอจัดสรรและเนื้อที่โดยประมาณของแต่ละแปลง</text:p>
            <text:p>(4) โครงการปรับปรุงที่ดินที่ขอจัดสรร การจัดให้มีสาธารณูปโภคและบริการสาธารณะ รวมทั้งการปรับปรุงอื่นตามควรแก่สภาพของท้องถิ่น โดยแสดงแผนผัง รายละเอียดและรายการก่อสร้าง ประมาณการค่าก่อสร้าง และกำหนดเวลาที่จะจัดทำให้แล้วเสร็จ ในกรณีที่ได้มีการปรับปรุงที่ดินที่ขอจัดสรรที่ดินหรือได้จัดทำสาธารณูปโภคหรือบริการสาธารณะแล้วเสร็จทั้งหมดหรือบางส่วนก่อนขอทำการจัดสรรที่ดิน ให้แสดงแผนผังรายละเอียดและรายการก่อสร้างที่ได้จัดทำแล้วเสร็จนั้นด้วย</text:p>
            <text:p>(5) แผนงาน โครงการ และระยะเวลาการบำรุงรักษาสาธารณูปโภค</text:p>
            <text:p>(6) วิธีการจำหน่ายที่ดินจัดสรรและการชำระราคาหรือค่าตอบแทน</text:p>
            <text:p>(7) ภาระผูกพันต่าง ๆ ที่บุคคลอื่นมีส่วนได้เสียเกี่ยวกับที่ดินที่ขอจัดสรรนั้น</text:p>
            <text:p>(8) แบบสัญญาจะซื้อจะขายที่ดินจัดสรร</text:p>
            <text:p>(9) ที่ตั้งสำนักงานของผู้ขอใบอนุญาตทำการจัดสรรที่ดิน</text:p>
            <text:p>(10) ชื่อธนาคาร หรือสถาบันการเงินที่คณะกรรมการจัดสรรที่ดินกลางกำหนด ซึ่งจะเป็นผู้ค้ำประกันการจัดให้มีสาธารณูปโภคหรือบริการสาธารณะหรือการปรับปรุงที่ดินและค้ำประกันการบำรุงรักษาสาธารณูปโภคและบริการสาธารณะ</text:p>
            <text:p/>
            <text:p>มาตรา 24 ในกรณีที่คณะกรรมการเห็นสมควรอนุญาตให้ผู้ใดทำการจัดสรรที่ดินและผู้นั้นยังมิได้จัดให้มีสาธารณูปโภคหรือบริการสาธารณะหรือการปรับปรุงที่ดินหรือดำเนินการยังไม่แล้วเสร็จตามแผนผังและโครงการ คณะกรรมการจะต้องให้ผู้ขอใบอนุญาตทำการจัดสรรที่ดินจัดหาธนาคารหรือสถาบันการเงินที่คณะกรรมการจัดสรรที่ดินกลางกำหนดมาทำสัญญาค้ำประกันกับคณะกรรมการว่า ถ้าผู้ขอใบอนุญาตทำการจัดสรรที่ดินไม่จัดให้มีสาธารณูปโภคหรือบริการสาธารณะ หรือการปรับปรุงที่ดินให้แล้วเสร็จตามแผนผัง โครงการ และกำหนดเวลาที่ได้รับอนุญาตไว้ หรือมีกรณีที่เชื่อได้ว่าจะไม่แล้วเสร็จภายในกำหนดเวลาตามที่ได้รับอนุญาต ธนาคารหรือสถาบันการเงินผู้ค้ำประกันต้องชำระเงินให้แก่คณะกรรมการตามจำนวนที่คณะกรรมการกำหนดไว้ในสัญญาค้ำประกันภายในเวลาที่คณะกรรมการกำหนด เพื่อคณะกรรมการจะได้ใช้เงินนั้นในการดำเนินการจัดให้มีสาธารณูปโภคหรือบริการสาธารณะหรือปรับปรุงที่ดินนั้นให้แล้วเสร็จตามแผนผังและโครงการที่ได้รับอนุญาต และถ้ามีเงินเหลือให้คืนแก่ผู้ค้ำประกันโดยไม่ชักช้า</text:p>
            <text:p> คณะกรรมการอาจมอบหมายให้ผู้ค้ำประกันรับไปดำเนินการจัดให้มีสาธารณูปโภคหรือบริการสาธารณะ หรือปรับปรุงที่ดินให้แล้วเสร็จภายในเวลาที่คณะกรรมการกำหนดแทนการเรียกให้ผู้ค้ำประกันชำระเงินก็ได้ ถ้าผู้ค้ำประกันไม่เริ่มทำการในเวลาอันควรหรือไม่ทำให้แล้วเสร็จภายในกำหนด คณะกรรมการมีอำนาจเรียกให้ผู้ค้ำประกันชำระเงินดังกล่าวตามวรรคหนึ่งได้</text:p>
            <text:p> ในกรณีที่คณะกรรมการให้ผู้ขอใบอนุญาตทำการจัดสรรที่ดินจัดหาธนาคารหรือสถาบันการเงินมาทำสัญญาค้ำประกันตามวรรคหนึ่ง คณะกรรมการต้องให้ผู้ขอใบอนุญาตทำการจัดสรรที่ดินทำหนังสือรับรองกับคณะกรรมการด้วยว่า ถ้าจำนวนเงินที่ผู้ค้ำประกันได้ค้ำประกันไว้ไม่เพียงพอแก่การดำเนินการตามวรรคหนึ่งก็ดี หรือผู้ค้ำประกันไม่จ่ายเงินตามที่ประกันไว้ทั้งหมดหรือบางส่วนก็ดี ผู้ขอใบอนุญาตทำการจัดสรรที่ดินจะเป็นผู้จ่ายเงินตามจำนวนที่ขาดให้คณะกรรมการเพื่อดำเนินการให้แล้วเสร็จ</text:p>
            <text:p> ในกรณีที่มีการผิดสัญญาที่ทำกับคณะกรรมการ ให้ประธานคณะกรรมการมีอำนาจฟ้องและต่อสู้คดีในนามคณะกรรมการ</text:p>
            <text:p> การเก็บรักษาเงิน การนำส่งเงิน และการเบิกจ่ายเงิน ให้เป็นไปตามระเบียบที่คณะกรรมการจัดสรรที่ดินกลางกำหนด</text:p>
            <text:p/>
            <text:p>มาตรา 25 การพิจารณาแผนผัง โครงการและวิธีการจัดสรรที่ดินให้คณะกรรมการกระทำให้แล้วเสร็จภายใน</text:p>
            <text:p>สี่สิบห้าวันนับแต่วั นที่เจ้าพนักงานที่ดินจังหวัดหรือเจ้าพนักงานที่ดินจังหวัดสาขาได้รับคำขอถ้าคณะกรรมการไม่อาจพิจารณาให้แล้วเสร็จภายในกำหนดเวลาดังกล่าวโดยไม่มีเหตุผลอันสมควร ให้ถือว่าคณะกรรมการได้ให้ความเห็นชอบแผนผัง โครงการ และวิธีการจัดสรรที่ดินนั้นแล้ว</text:p>
            <text:p> การพิจารณาแผนผัง โครงการ และวิธีการในการจัดสรรที่ดินตามวรรคหนึ่ง ให้เป็นไปตามขั้นตอนหลักเกณฑ์ และวิธีการที่คณะกรรมการจัดสรรที่ดินกลางกำหนด</text:p>
            <text:p/>
            <text:p>มาตรา 26 ในกรณีที่คณะกรรมการไม่เห็นชอบหรือมีคำสั่งไม่อนุญาตให้ทำการจัดสรรที่ดิน ผู้ขอใบอนุญาตทำการจัดสรรที่ดินมีสิทธิอุทธรณ์ต่อคณะกรรมการจัดสรรที่ดินกลางภายในสามสิบวันนับแต่วันทราบคำสั่ง และให้คณะกรรมการจัดสรรที่ดินกลางวินิจฉัยอุทธรณ์ให้แล้วเสร็จภายในหกสิบวันนับแต่วันที่ได้รับอุทธรณ์ หากคณะกรรมการจัดสรรที่ดินกลางไม่วินิจฉัยให้แล้วเสร็จภายในกำหนดเวลาดังกล่าว ให้ถือว่าผู้อุทธรณ์ได้รับความเห็นชอบหรือได้รับอนุญาตให้ทำการจัดสรรที่ดิน</text:p>
            <text:p> คำวินิจฉัยอุทธรณ์ของคณะกรรมการจัดสรรที่ดินกลางให้เป็นที่สุด</text:p>
            <text:p/>
            <text:p>มาตรา 27 การออกใบอนุญาตให้ทำการจัดสรรที่ดิน ให้คณะกรรมการออกใบอนุญาตภายในกำหนดเจ็ดวันนับแต่</text:p>
            <text:p>(1) วันที่คณะกรรมการให้ความเห็นชอบหรือถือว่าได้ให้ความเห็นชอบ แผนผัง โครงการ และวิธีการจัดสรรที่ดินตามมาตรา 25 หรือ</text:p>
            <text:p>2) วันที่ได้รับทราบคำวินิจฉัยของคณะกรรมการจัดสรรที่ดินกลางกรณีที่คณะกรรมการจัดสรรที่ดินกลางเห็นควรอนุญาตให้ทำการจัดสรรที่ดิน หรือนับแต่วันที่ถือว่าผู้อุทธรณ์ได้รับอนุญาตให้ทำการจัดสรรที่ดินตามมาตรา 26</text:p>
            <text:p> เมื่อคณะกรรมการออกใบอนุญาตให้ผู้ใดทำการจัดสรรที่ดินแล้วให้คณะกรรมการแจ้งให้ผู้ทำการจัดสรรที่ดินทราบภายในเจ็ดวันนับแต่วันที่ออกใบอนุญาต</text:p>
            <text:p/>
            <text:p>มาตรา 32 ถ้าผู้จัดสรรที่ดินประสงค์จะแก้ไขแผนผัง โครงการ หรือวิธีการที่ได้รับอนุญาต ให้ผู้จัดสรรที่ดินยื่นคำขอต่อเจ้าพนักงานที่ดินจังหวัดหรือเจ้าพนักงานที่ดินจังหวัดสาขาตามแบบที่คณะกรรมการจัดสรรที่ดินกลางกำหนด พร้อมทั้งแผนผังโครงการ หรือวิธีการที่จะแก้ไขเปลี่ยนแปลงพร้อมกับหนังสือยินยอมของธนาคารหรือสถาบันการเงินผู้ค้ำประกันเพื่อเสนอให้คณะกรรมการพิจารณา</text:p>
            <text:p> ในการพิจารณาแก้ไขเปลี่ยนแปลงแผนผัง โครงการ หรือวิธีการที่ได้ยื่นไว้ตามวรรคหนึ่ง ให้นำมาตรา 25 มาตรา 26 มาตรา 27 มาตรา 28 และมาตรา 30 มาใช้บังคับโดยอนุโลม</text:p>
            <text:p/>
            <text:p>มาตรา 33 เมื่อได้รับใบอนุญาตแล้วห้ามมิให้ผู้จัดสรรที่ดินทำนิติกรรมกับบุคคลใดอันก่อให้เกิดภาระผูกพันแก่ที่ดินอันเป็นสาธารณูปโภคและที่ดินที่ใช้เพื่อบริการสาธารณะ เว้นแต่จะได้รับอนุญาตเป็นหนังสือจากคณะกรรมการ ทั้งนี้ ให้เป็นไปตามหลักเกณฑ์และวิธีการที่คณะกรรมการจัดสรรที่ดินกลางกำหนด</text:p>
            <text:p> การก่อให้เกิดภาระผูกพันแก่ที่ดินอื่นนอกจากที่ดินอันเป็นสาธารณูปโภคและที่ดินที่ใช้เพื่อบริการสาธารณะ ให้เป็นไปตามหลักเกณฑ์และวิธีการที่คณะกรรมการจัดสรรที่ดินกลางกำหนด</text:p>
            <text:p/>
            <text:p>มาตรา 38 ถ้าผู้จัดสรรที่ดินประสงค์จะโอนใบอนุญาต ให้ยื่นคำขอต่อคณะกรรมการตามแบบที่คณะกรรมการจัดสรรที่ดินกลางกำหนด</text:p>
            <text:p> เมื่อคณะกรรมการเห็นว่าการโอนนั้นไม่เป็นที่เสียหายแก่ผู้ซื้อที่ดินจัดสรรและธนาคารหรือสถาบันการเงินซึ่งเป็นผู้ค้ำประกันตามมาตรา 24 หรือมาตรา 43 วรรคสอง ได้ยินยอมด้วยแล้ว ให้คณะกรรมการอนุญาตให้โอนใบอนุญาตให้แก่ผู้รับโอน</text:p>
            <text:p> ค่าธรรมเนียมการโอนใบอนุญาต ให้เป็นไปตามที่กำหนดในกฎกระทรวง</text:p>
            <text:p/>
            <text:p>มาตรา 40 ในกรณีที่ผู้จัดสรรที่ดินตาย ให้ผู้จัดการมรดกหรือทายาทยื่นคำขอรับโอนใบอนุญาตตามแบบที่คณะกรรมการจัดสรรที่ดินกลางกำหนดต่อคณะกรรมการภายในหกสิบวันนับแต่วันที่ผู้จัดสรรที่ดินตาย หรือภายในกำหนดเวลาที่คณะกรรมการเห็นสมควรขยายให้เมื่อคณะกรรมการสอบสวนแล้วเห็นว่าผู้ยื่นคำขอมีสิทธิในที่ดินจัดสรร ให้คณะกรรมการโอนใบอนุญาตให้แก่ผู้ยื่นคำขอรับโอน และให้คณะกรรมการแจ้งให้ธนาคารหรือสถาบันการเงินและผู้ซื้อที่ดินจัดสรรทราบ</text:p>
            <text:p> ถ้าผู้จัดสรรที่ดินที่ตายไม่มีผู้จัดการมรดกหรือทายาท หรือมีแต่ผู้จัดการมรดกหรือทายาทมิได้ยื่นคำขอต่อคณะกรรมการภายในกำหนดเวลาตามวรรคหนึ่ง ให้ผู้ซื้อที่ดินจัดสรรชำระราคาที่ดินตามสัญญาจะซื้อจะขายต่อสำนักงานวางทรัพย์ และให้นำมาตรา 24 วรรคหนึ่งมาใช้บังคับโดยอนุโลม</text:p>
            <text:p> เมื่อผู้ซื้อที่ดินจัดสรรได้ชำระราคาที่ดินครบถ้วนตามสัญญาจะซื้อจะขายแล้ว ให้นำมาตรา 37 มาใช้บังคับโดยอนุโลม</text:p>
            <text:p> ในกรณีที่ผู้จัดสรรที่ดินตาย ไม่ว่าจะมีผู้จัดการมรดกหรือทายาทผู้รับโอนใบอนุญาตต่อไปหรือไม่ ให้ถือว่าธนาคารหรือสถาบันการเงินที่เป็นผู้ค้ำประกันตามมาตรา 24 หรือมาตรา 43 วรรคสอง ยังคงผูกพันตามสัญญาค้ำประกันนั้น</text:p>
            <text:p/>
            <text:p>มาตรา 44 ผู้จัดสรรที่ดินจะพ้นจากหน้าที่บำรุงรักษาสาธารณูปโภคตามมาตรา 43 เมื่อได้มีการดำเนินการอย่างใดอย่างหนึ่งอย่างใด ภายหลังจากครบกำหนดระยะเวลาที่ผู้จัดสรรที่ดินรับผิดชอบการบำรุงรักษาสาธารณูปโภคตามมาตรา 23(5) แล้วตามลำดับ ดังต่อไปนี้</text:p>
            <text:p>(1) ผู้ซื้อที่ดินจัดสรรจัดตั้งนิติบุคคลหมู่บ้านจัดสรรตามพระราชบัญญัตินี้ หรือนิติบุคคลตามกฎหมายอื่นเพื่อรับโอนทรัพย์สินดังกล่าวไปจัดการและดูแลบำรุงรักษา ภายในเวลาที่ผู้จัดสรรที่ดินกำหนด ซึ่งต้องไม่น้อยกว่าหนึ่งร้อยแปดสิบวันนับแต่วันที่ได้รับแจ้งจากผู้จัดสรรที่ดิน</text:p>
            <text:p>(2) ผู้จัดสรรที่ดินได้รับอนุมัติจากคณะกรรมการให้ดำเนินการอย่างหนึ่งอย่างใดเพื่อการบำรุงรักษาสาธารณูปโภค</text:p>
            <text:p>(3) ผู้จัดสรรที่ดินจดทะเบียนโอนทรัพย์สินดังกล่าวให้เป็นสาธารณประโยชน์</text:p>
            <text:p> การดำเนินการตาม(1) และ (2) ให้เป็นไปตามระเบียบที่คณะกรรมการจัดสรรที่ดินกลางกำหนด ทั้งนี้ โดยต้องกำหนดให้ผู้จัดสรรที่ดินรับผิดชอบจำนวนเงินค่าบำรุงรักษาสาธารณูปโภคส่วนหนึ่งด้วย</text:p>
            <text:p/>
            <text:p>มาตรา 45 การจัดตั้งนิติบุคคลหมู่บ้านจัดสรรให้ผู้ซื้อที่ดินจัดสรรจำนวนไม่น้อยกว่ากึ่งหนึ่งของจำนวนแปลงย่อยตามแผนผังโครงการมีมติให้จัดตั้งและแต่งตั้ง</text:p>
            <text:p>ตัวแทนยื่นคำขอจดทะเบียนต่อเจ้าพนักงานที่ดินจังหวัดหรือเจ้าพนักงานที่ดินจังหวัดสาขาพร้อมด้วยข้อบังคับที่มีรายการตามที่กำหนดในกฎกระทรวงซึ่งอย่างน้อยต้องมีรายการดังต่อไปนี้</text:p>
            <text:p>(1) ชื่อนิติบุคคลหมู่บ้านจัดสรร</text:p>
            <text:p>(2) วัตถุประสงค์</text:p>
            <text:p>(3) ที่ตั้งสำนักงาน</text:p>
            <text:p>(4) ข้อกำหนดเกี่ยวกับจำนวนกรรมการ การเลือกตั้ง วาระการดำรงตำแหน่ง การพ้นจากตำแหน่งและ</text:p>
            <text:p>การประชุมของคณะกรรมการหมู่บ้านจัดสรร</text:p>
            <text:p>(5) ข้อกำหนดเกี่ยวกับการดำเนินงานการบัญชีและ</text:p>
            <text:p>การเงิน</text:p>
            <text:p>(6) ข้อกำหนดเกี่ยวกับสิทธิและหน้าที่ของสมาชิก</text:p>
            <text:p>(7) ข้อกำหนดเกี่ยวกับการประชุมใหญ่</text:p>
            <text:p> การขอจดทะเบียนจัดตั้ง การควบ การยกเลิก และการบริหารนิติบุคคลหมู่บ้านจัดสรร ให้เป็นไปตามหลักเกณฑ์และวิธีการที่กำหนดในกฎกระทรวง</text:p>
            <text:p/>
            <text:p>มาตรา 49 ค่าใช้จ่ายในการบำรุงรักษาและการจัดการสาธารณูปโภค ให้จัดเก็บเป็นรายเดือนจากที่ดินแปลงย่อยในโครงการจัดสรรที่ดินทุกแปลง ทั้งนี้ อาจกำหนดค่าใช้จ่ายในอัตราที่แตกต่างกันตามประเภทการใช้ประโยชน์ที่ดินหรือขนาดพื้นที่ได้ตามระเบียบที่คณะกรรมการจัดสรรที่ดินกลางกำหนด</text:p>
            <text:p> ให้ผู้ซื้อที่ดินจัดสรรออกค่าใช้จ่ายในการบำรุงรักษาและการจัดการสาธารณูปโภคสำหรับที่ดินจัดสรรที่ตนซื้อ และให้ผู้จัดสรรที่ดินออกค่าใช้จ่ายในการบำรุงรักษาและการจัดการสาธารณูปโภคสำหรับที่ดินแปลงย่อยที่ยังไม่มีผู้ซื้อ</text:p>
            <text:p> การกำหนดและการแก้ไขอัตราค่าใช้จ่ายในการบำรุงรักษาและการจัดการสาธารณูปโภค จะต้องได้รับความเห็นชอบจากมติที่ประชุมใหญ่ของสมาชิกตามมาตรา 44(1) หรือคณะกรรมการตามมาตรา 44(2)</text:p>
            <text:p> ให้เริ่มเก็บค่าใช้จ่ายในการบำรุงรักษาและการจัดการสาธารณูปโภคเมื่อเริ่มจัดตั้งนิติบุคคลตามมาตรา 44(1) หรือเมื่อได้รับอนุมัติจากคณะกรรมการตามมาตรา 44(2) โดยให้นิติบุคคลตามมาตรา 44(1) หรือผู้ซึ่งดำเนินการเพื่อการบำรุงรักษาสาธารณูปโภคตามที่ได้รับอนุมัติจากคณะกรรมการตามมาตรา 44(2) ที่มีหน้าที่ในการบำรุงรักษาและการจัดการสาธารณูปโภคมีอำนาจในการจัดเก็บ</text:p>
            <text:p> หลักเกณฑ์และวิธีการจัดเก็บค่าใช้จ่ายในการบำรุงรักษาและการจัดการสาธารณูปโภคและการจัดทำบัญชี ให้เป็นไปตามระเบียบที่คณะกรรมการจัดสรรที่ดินกลางกำหนด</text:p>
            <text:p/>
            <text:p>มาตรา 53 การจัดให้มีและการบำรุงรักษาบริการสาธารณะให้นำความในมาตรา 50 มาใช้บังคับโดยอนุโลม ทั้งนี้ ให้เรียกเก็บค่าใช้บริการและค่าบำรุงรักษาบริการสาธารณะได้ตามอัตราที่คณะกรรมการให้ความเห็นชอบ</text:p>
            <text:p/>
            <text:p/>
            <text:p/>
            <text:p/>
            <text:p/>
            <text:p/>
            <text:p>มาตรา 54 ในกรณีที่ผู้จัดสรรที่ดินประสงค์จะยกเลิกการจัดสรรที่ดิน ให้ยื่นคำขอต่อเจ้าพนักงานที่ดินหรือเจ้าพนักงานที่ดินจังหวัดสาขาแห่งท้องที่ซึ่ง ที่ดินนั้นตั้งอยู่</text:p>
            <text:p> การขอยกเลิกการจัดสรรที่ดินให้เป็นไปตามหลักเกณฑ์ วิธีการ และเงื่อนไขที่กำหนดในกฎกระทรวง</text:p>
            <text:p/>
            <text:p/>
            <text:p/>
            <text:p/>
            <text:p/>
            <text:p/>
            <text:p>มาตรา 56 ให้ผู้ซึ่งมีประโยชน์เกี่ยวข้องกับการจัดสรร</text:p>
            <text:p>ที่ดินที่ประสงค์จะคัดค้านคำขอยกเลิกการจัดสรรที่ดิน ยื่นคำคัดค้านต่อเจ้าพนักงานที่ดินจังหวัดหรือ เจ้าพนักงานที่ดินจังหวัดสาขาภายในสามสิบวันนับแต่วันครบกำหนดปิดประกาศตามมาตรา 55</text:p>
            <text:p> ถ้าไม่มีผู้ใดคัดค้านภายในกำหนดเวลาตามวรรคหนึ่ง ให้เจ้าพนักงานที่ดินจังหวัด หรือเจ้าพนักงานที่ดินจังหวัดสาขา เสนอเรื่องให้คณะกรรมการสั่งยกเลิกการจัดสรรที่ดิน</text:p>
            <text:p> ในกรณีที่ผู้ซื้อที่ดินจัดสรรคัดค้านให้เจ้าพนักงานที่ดินจังหวัดหรือเจ้าพนักงานที่ดินจังหวัดสาขา ยกเลิกเรื่องขอยกเลิกการจัดสรรที่ดิน แต่ถ้ามีผู้คัดค้านแต่มิใช่ผู้ซื้อที่ดินจัดสรรให้เจ้าพนักงานที่ดินจังหวัดหรือเจ้าพนักงานที่ดินจังหวัดสาขาเสนอคำขอยกเลิกการจัดสรรที่ดินและคำคัดค้านให้คณะกรรมการพิจารณา</text:p>
            <text:p> คำวินิจฉัยของคณะกรรมการตามวรรคสามผู้จัดสรรที่ดินหรือผู้คัดค้านอาจอุทธรณ์ต่อคณะกรรมการจัดสรรที่ดินกลางได้ภายในสามสิบวันนับแต่วันที่ได้รับแจ้งคำวินิจฉัย</text:p>
            <text:p/>
            <text:p>มาตรา 70 การบำรุงรักษาสาธารณูปโภคให้นำมาตรา 45 มาตรา 46 มาตรา 47 มาตรา 48 มาตรา 49 มาตรา 50 มาตรา 51 และมาตรา 52 มาใช้บังคับแก่</text:p>
            <text:p>การจัดสรรที่ดินตามประกาศของคณะปฏิวัติ ฉบั บที่ 286 ลงวันที่ 24 พฤศจิกายน พ.ศ.2515 ด้วยโดยอนุโลม</text:p>
            <text:p> การบำรุงรักษาบริการสาธารณะ ให้นำมาตรา 53 มาใช้บังคับแก่การจัดสรรที่ดินตามประกาศของคณะปฏิวัติ</text:p>
            <text:p>ฉบับที่ 286 ลงวันที่ 24 พฤศจิกายน พ.ศ.2515 ด้วยโดยอนุโลม</text:p>
            <text:p> การพ้นจากความรับผิดชอบในการบำรุงรักษาสาธารณูปโภคของผู้ได้ รับใบอนุญาตหรือผู้ รับโอนใบอนุญาตตามประกาศของคณะปฏิวัติ ฉบับที่ 286</text:p>
            <text:p>ลงวันที่ 24 พฤศจิกายน พ.ศ.2515 หรือผู้รับโอนกรรมสิทธิ์ที่ดินอันเป็นสาธารณูปโภค ให้นำมาตรา 44 มาใช้บังคับโดยอนุโลม</text:p>
            <text:p> ในกรณีที่ผู้ได้รับใบอนุญาตหรือผู้รับโอนใบอนุญาตตามประกาศของคณะปฏิวัติฉบับที่ 286 ลงวันที่ 24 พฤศจิกายน พ.ศ. 2515 หรือผู้รับโอนกรรมสิทธิ์ที่ดิน</text:p>
            <text:p>อันเป็นสาธารณูปโภค มิได้ปฏิบัติหน้าที่ในการบำรุงรักษากิจการอันเป็นสาธารณูปโภค ผู้ซื้อที่ดินจัดสรรจำนวนไม่น้อยกว่ากึ่งหนึ่งของจำนวนที่ดินแปลงย่อยตามแผนผัง</text:p>
            <text:p>โครงการ อาจยื่นคำขอต่อเจ้าพนักงานที่ดินจังหวัดหรือเจ้าพนักงานที่ดินจังหวัดสาขา เพื่อให้จัดตั้งนิติบุคคลหมู่บ้านจัดสรรได้</text:p>
            <text:p> เมื่อเจ้าพนักงานที่ดินจังหวัดหรือเจ้าพนักงานที่ดินจังหวัดสาขาได้รับคำขอจัดตั้งนิติบุคคลหมู่บ้านจัดสรรให้ ปิดประกาศคำขอไว้ในที่เปิดเผย ณ สำนักงานที่ดินเขตหรือที่ว่าการอำเภอหรือกิ่งอำเภอ ที่ทำการแขวงหรือที่ทำการกำนันแห่งท้องที่ซึ่งที่ดินนั้นตั้งอยู่และบริเวณที่ดิน</text:p>
            <text:p>ที่ทำการจัดสรรมีกำหนดสามสิบวัน และแจ้งเป็นหนังสือให้ผู้ได้รับใบอนุญาตหรือผู้รับโอนใบอนุญาตตามประกาศของคณะปฏิวัติ ฉบับที่ 286 ลงวันที่ 24 พฤศจิกายน พ.ศ.2515 หรือผู้รับโอนกรรมสิทธิ์ที่ดินอันเป็นสาธารณูปโภคทราบตามที่อยู่ที่ได้ให้ไว้กับพนักงานเจ้าหน้าที่</text:p>
            <text:p> เมือผู้ได้รับใบอนุญาตหรือผู้รับโอนใบอนุญาตตามประกาศของคณะปฏิวัติฉบับที่ 286 ลงวันที่ 24 พฤศจิกายน พ.ศ.2515 หรือผู้รับโอนกรรมสิทธิ์ที่ดิน</text:p>
            <text:p>อันเป็นสาธารณูปโภค คัดค้านการจัดตั้งนิติบุคคลหมู่บ้านจัดสรร ให้เจ้าพนักงานที่ดินจังหวัดหรือเจ้าพนักงานที่ดินจังหวัดสาขา ส่งเรื่องคณะกรรมการพิจารณาหากคณะกรรมการพิจารณาแล้วเห็นว่า ผู้ได้รับใบอนุญาตหรือผู้รับโอนใบอนุญาตตามประกาศของคณะปฏิวัติ ฉบับที่ 286 ลงวันที่ 24 พฤศจิกายน พ.ศ.2515 หรือผู้รับ</text:p>
            <text:p>โอนกรรมสิทธิ์ที่ดินอันเป็นสาธารณูปโภค มิได้ปฏิบัติ</text:p>
            <text:p>หน้าที่ในการบำรุงรักษากิจการอันเป็นสาธารณูปโภคจริงให้นำความในมาตรา 43 วรรคสอง มาใช้บังคับโดยอนุโลม หากคณะกรรมการเห็นว่าผู้ได้รับใบอนุญาตหรือผู้รับโอนใบอนุญาตตามประกาศของคณะปฏิวัติ ฉบับที่</text:p>
            <text:p>286 ลงวันที่ 24 พฤศจิกายน พ.ศ.2515 หรือผู้รับโอนกรรมสิทธิ์ที่ดินอันเป็นสาธารณูปโภคได้ปฏิบัติหน้าที่ในการบำรุงรักษากิจการอันเป็นสาธารณูปโภค ให้ยกเลิก</text:p>
            <text:p>การดำเนินการจดทะเบียนนิติบุคคลหมู่บ้านจัดสรร</text:p>
            <text:p> ในกรณีที่ผู้ได้รับใบอนุญาตหรือผู้รับโอนใบอนุญาตตามประกาศของคณะปฏิวัติ ฉบับที่ 286 ลงวันที่ 24 พฤศจิกายน พ.ศ.2515 หรือผู้รับโอนกรรมสิทธิ์ที่ดิน</text:p>
            <text:p>อันเป็นสาธารณูปโภคไม่คัดค้านหรือไม่ปฏิบัติตามมติของคณะกรรมการตามวรรคหก ให้เจ้าพนักงานที่ดินจังหวัดหรือเจ้าพนักงานที่ดินจังหวัดสาขาจดทะเบียนจัดตั้งนิติบุคคลหมู่บ้านจัดสรรและให้มีอำนาจจดทะเบียนโอนทรัพย์สินที่เป็นสาธารณูปโภคให้แก่นิติบุคคลหมู่บ้านจัดสรรต่อไป</text:p>
          </table:table-cell>
          <table:table-cell office:value-type="string" calcext:value-type="string">
            <text:p>คณะกรรมการจัดสรรที่ดินกลาง </text:p>
            <text:p>(กรมที่ดิน)</text:p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>-คณะ</text:p>
            <text:p>กรรมการจัดสรรที่ดินกรุงเทพ มหานครและคณะกรรม การจัดสรรที่ดินจังหวัด (กรมที่ดิน)</text:p>
            <text:p/>
            <text:p/>
            <text:p/>
            <text:p/>
            <text:p/>
            <text:p>กรมที่ดิน</text:p>
            <text:p>คณะกรรม</text:p>
            <text:p>การจัดสรรที่ดินกรุงเทพมหานครและคณะกรรม</text:p>
            <text:p>การจัดสรรที่ดินจังหวัด</text:p>
            <text:p/>
            <text:p>คณะกรรม</text:p>
            <text:p>การจัดสรรที่ดินกรุงเทพมหานครและคณะกรรม</text:p>
            <text:p>การจัดสรรที่ดินจังหวัด</text:p>
            <text:p/>
            <text:p/>
            <text:p/>
            <text:p/>
            <text:p/>
            <text:p/>
            <text:p/>
            <text:p/>
            <text:p/>
            <text:p/>
            <text:p>กรมที่ดิน</text:p>
            <text:p>คณะ</text:p>
            <text:p>กรรมการจัดสรรที่ดินกรุงเทพ</text:p>
            <text:p>มหานคร และคณะ</text:p>
            <text:p>กรรมการจัดสรรที่ดินจังหวัด</text:p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>กรมที่ดิน</text:p>
            <text:p>คณะ</text:p>
            <text:p>กรรมการจัดสรรที่ดินกรุงเทพ</text:p>
            <text:p>มหานคร และคณะ</text:p>
            <text:p>กรรมการจัดสรรที่ดินจังหวัด</text:p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>กรมที่ดิน</text:p>
            <text:p>คณะ</text:p>
            <text:p>กรรมการจัดสรรที่ดินกรุงเทพ</text:p>
            <text:p>มหานคร และคณะ</text:p>
            <text:p>กรรมการจัดสรรที่ดินจังหวัด</text:p>
            <text:p/>
            <text:p/>
            <text:p>กรมที่ดิน</text:p>
            <text:p>คณะ</text:p>
            <text:p>กรรมการจัดสรรที่ดินกรุงเทพ</text:p>
            <text:p>มหานคร และคณะ</text:p>
            <text:p>กรรมการจัดสรรที่ดินจังหวัด</text:p>
            <text:p/>
            <text:p/>
            <text:p>กรมที่ดิน</text:p>
            <text:p>คณะ</text:p>
            <text:p>กรรมการจัดสรรที่ดินกรุงเทพ</text:p>
            <text:p>มหานคร และคณะ</text:p>
            <text:p>กรรมการจัดสรรที่ดินจังหวัด</text:p>
            <text:p/>
            <text:p/>
            <text:p/>
            <text:p/>
            <text:p>กรมที่ดิน</text:p>
            <text:p>คณะ</text:p>
            <text:p>กรรมการจัดสรรที่ดินกรุงเทพ</text:p>
            <text:p>มหานคร และคณะ</text:p>
            <text:p>กรรมการจัดสรรที่ดินจังหวัด</text:p>
            <text:p/>
            <text:p/>
            <text:p/>
            <text:p>กรมที่ดิน</text:p>
            <text:p>คณะ</text:p>
            <text:p>กรรมการจัดสรรที่ดินกรุงเทพ</text:p>
            <text:p>มหานคร และคณะ</text:p>
            <text:p>กรรมการจัดสรรที่ดินจังหวัด</text:p>
            <text:p/>
            <text:p>กรมที่ดิน</text:p>
            <text:p>คณะ</text:p>
            <text:p>กรรมการจัดสรรที่ดินกรุงเทพ</text:p>
            <text:p>มหานคร และคณะ</text:p>
            <text:p>กรรมการจัดสรรที่ดินจังหวัด</text:p>
            <text:p/>
            <text:p>กรมที่ดิน</text:p>
            <text:p>คณะ</text:p>
            <text:p>กรรมการจัดสรรที่ดินกรุงเทพ</text:p>
            <text:p>มหานคร และคณะ</text:p>
            <text:p>กรรมการจัดสรรที่ดินจังหวัด</text:p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>กรมที่ดิน</text:p>
            <text:p>คณะ</text:p>
            <text:p>กรรมการจัดสรรที่ดินกรุงเทพ</text:p>
            <text:p>มหานคร และคณะ</text:p>
            <text:p>กรรมการจัดสรรที่ดินจังหวัด</text:p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>-เจ้าพนักงานที่ดินจังหวัดหรือสาขา</text:p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>กรมที่ดิน</text:p>
            <text:p>คณะ</text:p>
            <text:p>กรรมการจัดสรรที่ดินกรุงเทพ</text:p>
            <text:p>มหานคร และคณะ</text:p>
            <text:p>กรรมการจัดสรรที่ดินจังหวัด</text:p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>กรมที่ดิน</text:p>
            <text:p>คณะ</text:p>
            <text:p>กรรมการจัดสรรที่ดินกรุงเทพ</text:p>
            <text:p>มหานคร และคณะ</text:p>
            <text:p>กรรมการจัดสรรที่ดินจังหวัด</text:p>
            <text:p/>
            <text:p>กรมที่ดิน</text:p>
            <text:p>คณะ</text:p>
            <text:p>กรรมการจัดสรรที่ดินกรุงเทพ</text:p>
            <text:p>มหานคร และคณะ</text:p>
            <text:p>กรรมการจัดสรรที่ดินจังหวัด</text:p>
            <text:p/>
            <text:p>กรมที่ดิน</text:p>
            <text:p>คณะ</text:p>
            <text:p>กรรมการจัดสรรที่ดินกรุงเทพ</text:p>
            <text:p>มหานคร และคณะ</text:p>
            <text:p>กรรมการจัดสรรที่ดินจังหวัด</text:p>
            <text:p/>
            <text:p/>
            <text:p/>
            <text:p/>
            <text:p/>
            <text:p/>
            <text:p/>
            <text:p/>
            <text:p/>
            <text:p>กรมที่ดิน</text:p>
            <text:p>คณะ</text:p>
            <text:p>กรรมการจัดสรรที่ดินกรุงเทพ</text:p>
            <text:p>มหานคร และคณะ</text:p>
            <text:p>กรรมการจัดสรรที่ดินจังหวัด</text:p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</table:table-cell>
          <table:table-cell table:number-columns-repeated="1019"/>
        </table:table-row>
        <table:table-row table:style-name="ro3">
          <table:table-cell office:value-type="float" office:value="24" calcext:value-type="float">
            <text:p>24</text:p>
          </table:table-cell>
          <table:table-cell office:value-type="string" calcext:value-type="string">
            <text:p>พระราชบัญญัติอาคารชุด พ.ศ. 2522</text:p>
          </table:table-cell>
          <table:table-cell office:value-type="string" calcext:value-type="string">
            <text:p>มาตรา 6 </text:p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>มาตรา 7 </text:p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>มาตรา 11</text:p>
            <text:p/>
            <text:p/>
            <text:p/>
            <text:p/>
            <text:p/>
            <text:p/>
            <text:p>มาตรา 31 </text:p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>มาตรา 32 </text:p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> </text:p>
            <text:p/>
            <text:p/>
            <text:p/>
            <text:p/>
            <text:p/>
            <text:p/>
            <text:p/>
            <text:p/>
            <text:p/>
            <text:p>มาตรา 35/2 </text:p>
            <text:p/>
            <text:p/>
            <text:p/>
            <text:p> </text:p>
            <text:p>มาตรา 37 </text:p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>มาตรา 52 </text:p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>มาตรา 53 </text:p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>มาตรา 56 </text:p>
            <text:p/>
            <text:p/>
            <text:p/>
            <text:p/>
          </table:table-cell>
          <table:table-cell office:value-type="string" calcext:value-type="string">
            <text:p>มาตรา 6 ผู้มีกรรมสิทธิ์ในที่ดินและอาคารใดประสงค์จะจดทะเบียนที่ดินและอาคารนั้นให้เป็นอาคารชุดตามพระราชบัญญัตินี้ ให้ยื่นคำขอจดทะเบียนอาคารชุดต่อพนักงานเจ้าหน้าที่พร้อมหลักฐานและรายละเอียด ดังต่อไปนี้</text:p>
            <text:p>(1) โฉนดที่ดิน</text:p>
            <text:p>(2) แผนผังอาคารชุด รวมทั้งเส้นทางเข้าออกสู่สาธารณะ</text:p>
            <text:p>(3) รายละเอียดเกี่ยวกับห้องชุด ทรัพย์ส่วนบุคคล และทรัพย์ส่วนกลาง ได้แก่ จำนวนพื้นที่ ลักษณะการใช้ประโยชน์และอื่น ๆ ตามที่รัฐมนตรีประกาศกำหนด</text:p>
            <text:p>(4) อัตราส่วนเจ้าของห้องชุดแต่ละห้องชุดมีกรรมสิทธิ์ในทรัพย์ส่วนกลางตามมาตรา 14</text:p>
            <text:p>(5) คำรับรองของผู้ยื่นคำขอว่าอาคารที่ขอจดทะเบียนอาคารชุดนั้นปราศจากภาระผูกพันใด ๆ เว้นแต่การจำนองอาคารรวมกับที่ดิน</text:p>
            <text:p>(6) ร่างข้อบังคับของนิติบุคคลอาคารชุด</text:p>
            <text:p>(7) หลักฐานอื่นตามที่กำหนดในกฎกระทรวง</text:p>
            <text:p/>
            <text:p/>
            <text:p>มาตรา 7 เมื่อพนักงานเจ้าหน้าที่ได้รับคำขอจดทะเบียนอาคารชุดตามมาตรา 6 แล้ว ถ้ามีรายชื่อเจ้าหนี้จำนองหรือเจ้าหนี้ซึ่งมีบุริมสิทธิเหนือที่ดินและอาคารที่ขอจดทะเบียนนั้นปรากฏอยู่ในโฉนดที่ดินให้พนักงานเจ้าหน้าที่ประกาศคำขอนั้นพร้อมกับมีหนังสือแจ้งไปยังเจ้าหนี้ดังกล่าว ให้มาแจ้งแก่พนักงานเจ้าหน้าที่พร้อมทั้งแสดงหลักฐานภายในสามสิบวันนับแต่วันได้รับหนังสือแจ้ง</text:p>
            <text:p> เมื่อพนักงานเจ้าหน้าที่พิจารณาเห็นว่า เป็นการถูกต้องและที่ดินนั้น ปราศจากภาระผูกพันใด ๆ หรือในกรณีที่ที่ดินนั้นติดการจำนองแต่ผู้รับจำนอง ยินยอมให้จดทะเบียนเป็นอาคารชุดให้พนักงานเจ้าหน้าที่รับจดทะเบียนอาคารชุดได้ แต่ในกรณีที่อาคารติดการจำนองโดยไม่ครอบถึงที่ดิน ห้ามมิให้รับจดทะเบียนอาคารชุด</text:p>
            <text:p> ในกรณีที่พนักงานเจ้าหน้าที่เห็นว่า การขอจดทะเบียนอาคารชุดดังกล่าวไม่ถูกต้องให้พนักงานเจ้าหน้าที่มีคำสั่งไม่รับจดทะเบียนอาคารชุดและมีหนังสือแจ้งไปยังผู้ยื่นคำขอพร้อมด้วยเหตุผลโดยไม่ชักช้า</text:p>
            <text:p> การจดทะเบียนอาคารชุด ให้พนักงานเจ้าหน้าที่ประกาศในราชกิจจานุเบกษา</text:p>
            <text:p/>
            <text:p>มาตรา 11 ในกรณีที่พนักงานเจ้าหน้าที่มีคำสั่งไม่รับจดทะเบียนอาคารชุด ผู้ยื่นคำขอมีสิทธิอุทธรณ์เป็น หนังสือต่อรัฐมนตรีภายในสามสิบวันนับแต่วันที่</text:p>
            <text:p>ทราบคำสั่งให้รัฐมนตรีวินิจฉัยภายในหกสิบวันนับแต่</text:p>
            <text:p>วันที่ได้รับอุทธรณ์ คำวินิจฉัยของรัฐมนตรีให้เป็นที่สุด</text:p>
            <text:p/>
            <text:p>มาตรา 31 การโอนกรรมสิทธิ์ในห้องชุดให้แก่บุคคลหนึ่งบุคคลใด โดยไม่เป็นการโอนกรรมสิทธิ์ในห้องชุดทั้งหมดในอาคารชุด ให้แก่บุคคลเดียวหรือหลายคนโดยถือกรรมสิทธิ์รวมจะกระทำได้ต่อเมื่อผู้ขอโอนและผู้ขอรับโอนกรรมสิทธิ์ในห้องชุดดังกล่าวยื่นคำขอโอนกรรมสิทธิ์ในห้องชุด พร้อมกับคำขอจดทะเบียนนิติบุคคลอาคารชุดโดยมีสำเนาข้อบังคับและหลักฐานในการจดทะเบียนอาคารชุดต่อพนักงานเจ้าหน้าที่ </text:p>
            <text:p> เมื่อพนักงานเจ้าหน้าที่พิจารณาเห็นว่าเป็นการถูกต้อง ให้พนักงานเจ้าหน้าที่จดทะเบียนโอนกรรมสิทธิ์ในห้องชุดให้แก่ผู้ขอรับโอนกรรมสิทธิ์ในห้องชุดและจดทะเบียนนิติบุคคลอาคารชุดตามวรรคหนึ่งพร้อมกันไป และให้ประกาศการจดทะเบียนนิติบุคคลอาคารชุดในราชกิจจานุเบกษา</text:p>
            <text:p> การขอและการจดทะเบียนนิติบุคคลอาคารชุด ให้เป็นไปตามหลักเกณฑ์ และวิธีการที่กำหนดในกฎกระทรวง</text:p>
            <text:p> ความในวรรคหนึ่งมิให้ใช้บังคับแก่การโอนกรรมสิทธิ์ในห้องชุดภายหลังที่ได้จดทะเบียนนิติบุคคลอาคารชุดแล้ว</text:p>
            <text:p/>
            <text:p>มาตรา 32 ข้อบังคับอย่างน้อยต้องมีสาระสำคัญ ดังต่อไปนี้</text:p>
            <text:p>(1) ชื่อนิติบุคคลอาคารชุดซึ่งต้องมีคำว่า “นิติบุคคลอาคารชุด” ไว้ด้วย</text:p>
            <text:p>(2) วัตถุประสงค์ตามมาตรา 33</text:p>
            <text:p>(3) ที่ตั้งสำนักงานของนิติบุคคลอาคารชุด ซึ่งจะต้องตั้งอยู่ในอาคารชุด</text:p>
            <text:p>(4) จำนวนเงินค่าใช้จ่ายของนิติบุคคลอาคารชุดที่เจ้าของร่วมต้องชำระล่วงหน้า</text:p>
            <text:p>(5) การจัดการทรัพย์ส่วนกลาง</text:p>
            <text:p>(6) การใช้ทรัพย์ส่วนบุคคลและทรัพย์ส่วนกลาง</text:p>
            <text:p>(7) อัตราส่วนที่เจ้าของร่วมแต่ละห้องชุดมีกรรมสิทธิ์ในทรัพย์ส่วนกลางตามที่ขอจดทะเบียนอาคารชุด</text:p>
            <text:p>(8) อัตราส่วนค่าใช้จ่ายร่วมกันของเจ้าของร่วมตามมาตรา 18</text:p>
            <text:p>(9) ข้อความอื่นตามที่กำหนดในกฎกระทรวง</text:p>
            <text:p> การแก้ไขหรือเพิ่มเติมข้อบังคับที่ได้จดทะเบียนไว้ จะกระทำได้ก็แต่โดยมติของที่ประชุมใหญ่เจ้าของร่วม และผู้จัดการต้องนำไปจดทะเบียนต่อพนักงานเจ้าหน้าที่ภายในสามสิบวันนับแต่วันที่ที่ประชุมใหญ่เจ้าของร่วมมีมติ</text:p>
            <text:p> ในกรณีที่พนักงานเจ้าหน้าที่เห็นว่าการแก้ไขหรือเพิ่มเติมข้อบังคับนั้นไม่ขัดต่อกฎหมายให้พนักงานเจ้าหน้าที่รับจดทะเบียนการแก้ไขหรือเพิ่มเติมข้อบังคับนั้น</text:p>
            <text:p/>
            <text:p>มาตรา 35/2 การแต่งตั้งผู้จัดการให้เป็นไปตามมติที่ประชุมใหญ่เจ้าของร่วมตามมาตรา 49 และให้ผู้จัดการซึ่งได้รับแต่งตั้งนำหลักฐาน หรือสัญญาจ้างไปจดทะเบียนต่อพนักงานเจ้าหน้าที่ภายในสามสิบวันนับแต่วันที่ที่ประชุมใหญ่เจ้าของร่วมมีมติ</text:p>
            <text:p/>
            <text:p>มาตรา 37 ให้มีคณะกรรมการนิติบุคคลอาคารชุดประกอบด้วยกรรมการไม่น้อยกว่าสามคนแต่ไม่เกินเก้าคน ซึ่งแต่งตั้งโดยที่ประชุมใหญ่เจ้าของร่วม</text:p>
            <text:p> กรรมการมีวาระการดำรงตำแหน่งคราวละสองปี ในกรณีกรรมการพ้นจากตำแหน่งก่อนวาระหรือมีการแต่งตั้งกรรมการเพิ่มขึ้นในระหว่างที่กรรมการซึ่งแต่งตั้งไว้ยังมีวาระอยู่ในตำแหน่งให้ผู้ซึ่งได้รับแต่งตั้งดำรงตำแหน่งแทนหรือเป็นกรรมการเพิ่มขึ้นอยู่ในตำแหน่งเท่ากับวาระที่เหลืออยู่ของกรรมการซึ่งได้รับแต่งตั้งไว้แล้ว</text:p>
            <text:p> เมื่อครบกำหนดวาระตามวรรคสอง หากยังมิได้มีการแต่งตั้งกรรมการขึ้นใหม่ให้กรรมการซึ่งพ้นจากตำแหน่งตามวาระนั้นปฏิบัติหน้าที่ต่อไปจนกว่ากรรมการซึ่งได้รับแต่งตั้งใหม่เข้ารับหน้าที่</text:p>
            <text:p> กรรมการซึ่งพ้นจากตำแหน่งอาจได้รับแต่งตั้งอีกได้ แต่จะดำรงตำแหน่งเกินสองวาระติดต่อกันไม่ได้ เว้นแต่ไม่อาจหาบุคคลอื่นมาดำรงตำแหน่งได้</text:p>
            <text:p> การแต่งตั้งกรรมการ ให้ผู้จัดการนำไปจดทะเบียนต่อพนักงานเจ้าหน้าที่ภายในสามสิบวันนับแต่วันที่ที่ประชุมใหญ่เจ้าของร่วมมีมติ</text:p>
            <text:p/>
            <text:p>มาตรา 52 ในกรณีที่อาคารชุดเลิกเพราะเหตุตามมาตรา 51(1) ให้ผู้ขอเลิกยื่นคำขอจดทะเบียนเลิกอาคารชุดตามแบบที่รัฐมนตรีประกาศกำหนดต่อพนักงานเจ้าหน้าที่</text:p>
            <text:p> เมื่อพนักงานเจ้าหน้าที่พิจารณาเห็นว่าเป็นการถูกต้อง ให้พนักงานเจ้าหน้าที่จดทะเบียนเลิกอาคารชุด และให้ประกาศการจดทะเบียนเลิกอาคารชุดนั้นในราชกิจจานุเบกษา</text:p>
            <text:p> เมื่อจดทะเบียนเลิกอาคารชุดตามมาตรานี้แล้ว ให้นำมาตรา 54 และมาตรา 55 มาใช้บังคับโดยอนุโลม</text:p>
            <text:p/>
            <text:p>มาตรา 53 ในกรณีที่อาคารชุดเลิกเพราะเหตุตามมาตรา 51(2) หรือ (3) ให้ผู้จัดการนิติบุคคลอาคารชุดยื่นคำขอจดทะเบียนเลิกอาคารชุด ตามแบบที่รัฐมนตรีประกาศกำหนดต่อพนักงานเจ้าหน้าที่ พร้อมด้วยหนังสือกรรมสิทธิ์ห้องชุดและสำเนารายงานการประชุมของเจ้าของร่วมที่มีมติให้เลิกอาคารชุดนั้นหรือที่มีมติไม่ก่อสร้างอาคารชุดนั้นขึ้นใหม่ โดยมีผู้จัดการนิติบุคคลอาคารชุดรับรองว่าเป็นสำเนาถูกต้องแล้วแต่กรณี ภายในสามสิบวันนับแต่วันที่ที่ประชุมเจ้าของร่วมลงมติ</text:p>
            <text:p> เมื่อพนักงานเจ้าหน้าที่พิจารณาเห็นว่าเป็นการถูกต้องก็ให้รับจดทะเบียนเลิกอาคารชุดและให้ประกาศการจดทะเบียนเลิกอาคารชุดนั้นในราชกิจจานุเบกษา</text:p>
            <text:p/>
            <text:p>มาตรา 56 ในกรณีที่อาคารชุดเลิกเพราะเหตุตามมาตรา 51(1) ให้หนังสือกรรมสิทธิ์ห้องชุดของอาคารชุดนั้นเป็นอันยกเลิก ให้พนักงานเจ้าหน้าที่จดทะเบียนเลิกอาคารชุด และให้ประกาศการจดทะเบียนเลิกอาคารชุดนั้นในราชกิจจานุเบกษา</text:p>
            <text:p> ในกรณีตามวรรคหนึ่งการจดแจ้งในสารบัญสำหรับจดทะเบียนของหนังสือกรรมสิทธิ์ห้องชุดและของโฉนดที่ดินเดิมให้เป็นไปตามที่กำหนดในกฎกระทรวง</text:p>
          </table:table-cell>
          <table:table-cell office:value-type="string" calcext:value-type="string">
            <text:p>กรมที่ดิน</text:p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>กรมที่ดิน</text:p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>กระทรวง</text:p>
            <text:p>มหาดไทย</text:p>
            <text:p>กรมที่ดิน</text:p>
            <text:p/>
            <text:p/>
            <text:p/>
            <text:p>กรมที่ดิน</text:p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>กรมที่ดิน</text:p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>กรมที่ดิน</text:p>
            <text:p/>
            <text:p/>
            <text:p/>
            <text:p/>
            <text:p/>
            <text:p>กรมที่ดิน</text:p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>กรมที่ดิน</text:p>
            <text:p/>
            <text:p/>
            <text:p/>
            <text:p/>
            <text:p/>
            <text:p/>
            <text:p/>
            <text:p/>
            <text:p/>
            <text:p>กรมที่ดิน</text:p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>กรมที่ดิน</text:p>
            <text:p/>
          </table:table-cell>
          <table:table-cell table:number-columns-repeated="1019"/>
        </table:table-row>
        <table:table-row table:style-name="ro3">
          <table:table-cell office:value-type="float" office:value="25" calcext:value-type="float">
            <text:p>25</text:p>
          </table:table-cell>
          <table:table-cell office:value-type="string" calcext:value-type="string">
            <text:p>พระราชบัญญัติช่างรังวัดเอกชน พ.ศ. 2535</text:p>
          </table:table-cell>
          <table:table-cell office:value-type="string" calcext:value-type="string">
            <text:p>มาตรา 7 </text:p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>มาตรา 18 </text:p>
            <text:p/>
            <text:p/>
            <text:p/>
            <text:p/>
            <text:p>มาตรา 20 </text:p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>มาตรา 24 </text:p>
            <text:p/>
            <text:p/>
            <text:p>มาตรา 26 </text:p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>มาตรา 37 </text:p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>มาตรา 38 </text:p>
            <text:p/>
            <text:p/>
            <text:p/>
            <text:p/>
            <text:p/>
            <text:p/>
            <text:p/>
            <text:p>มาตรา 39 </text:p>
            <text:p/>
            <text:p/>
            <text:p/>
            <text:p/>
            <text:p/>
            <text:p/>
            <text:p/>
            <text:p>มาตรา 42 </text:p>
            <text:p/>
            <text:p/>
            <text:p/>
            <text:p/>
            <text:p/>
            <text:p/>
            <text:p/>
            <text:p>มาตรา 47 </text:p>
            <text:p/>
            <text:p/>
            <text:p/>
            <text:p/>
            <text:p/>
            <text:p/>
            <text:p>มาตรา 51</text:p>
            <text:p/>
            <text:p/>
            <text:p/>
            <text:p/>
            <text:p>มาตรา 54 </text:p>
            <text:p/>
            <text:p/>
            <text:p/>
            <text:p/>
            <text:p/>
            <text:p/>
            <text:p/>
            <text:p/>
            <text:p/>
            <text:p>มาตรา 65 </text:p>
            <text:p/>
          </table:table-cell>
          <table:table-cell office:value-type="string" calcext:value-type="string">
            <text:p>มาตรา 7 ให้คณะกรรมการมีอำนาจหน้าที่ดังต่อไปนี้</text:p>
            <text:p>(1) กำหนดคุณวุฒิ คุณสมบัติ และพื้นความรู้ของผู้ขอรับใบอนุญาตเป็นช่างรังวัดเอกชน</text:p>
            <text:p>(2) ออกใบอนุญาตให้เป็นช่างรังวัดเอกชน</text:p>
            <text:p>(3) ออกใบอนุญาตให้จัดตั้งสำนักงานช่างรังวัดเอกชน</text:p>
            <text:p>(4) กำหนดมาตรฐานเครื่องมือรังวัดที่จะใช้ในการรังวัดของช่างรังวัดเอกชน</text:p>
            <text:p>(5) ควบคุมสอดส่องความประพฤติและมรรยาทของช่างรังวัดเอกชน</text:p>
            <text:p>(6) ห้ามทำการเป็นช่างรังวัดเอกชนหรือเพิกถอนใบอนุญาตเป็นช่างรังวัดเอกชน</text:p>
            <text:p>(7) เพิกถอนใบอนุญาตให้จัดตั้งสำนักงานช่างรังวัดเอกชน</text:p>
            <text:p>(8) วางระเบียบหรือข้อบังคับเกี่ยวกับการปฏิบัติงานของช่างรังวัดเอกชนและสำนักงานช่างรังวัดเอกชน หรือเพื่อกิจการอื่นตามพระราชบัญญัตินี้</text:p>
            <text:p>(9) ปฏิบัติการอื่นตามที่กำหนดในพระราชบัญญัตินี้</text:p>
            <text:p> ระเบียบหรือข้อบังคับที่เกี่ยวข้องกับประชาชนให้ประกาศในราชกิจจานุเบกษา</text:p>
            <text:p/>
            <text:p>มาตรา 18 ผู้ใดจะทำการเป็นช่างรังวัดเอกชนต้องได้รับใบอนุญาตตามพระราชบัญญัตินี้</text:p>
            <text:p/>
            <text:p/>
            <text:p/>
            <text:p>มาตรา 20 การขอรับใบอนุญาตเป็นช่างรังวัดเอกชนให้ยื่นคำขอต่อคณะกรรมการ</text:p>
            <text:p> เมื่อคณะกรรมการพิจารณาแล้วเห็นว่าผู้ขอรับใบอนุญาตเป็นช่างรังวัดเอกชนตามวรรคหนึ่งมีคุณสมบัติและไม่มีลักษณะต้องห้ามตามมาตรา 19 ให้มีมติอนุญาตให้ผู้ขอรับใบอนุญาตเป็นช่างรังวัดเอกชนได้ และให้นายทะเบียนรับขึ้นทะเบียนและออกใบอนุญาตเป็นช่างรังวัดเอกชนพร้อมทั้งบัตรประจำตัวให้</text:p>
            <text:p> การอนุญาตหรือไม่อนุญาตให้เป็นช่างรังวัดเอกชน ให้คณะกรรมการพิจารณาให้แล้วเสร็จและนายทะเบียนแจ้งให้ผู้ขอรับใบอนุญาตทราบภายในหกสิบวันนับแต่ยื่นคำขอที่มีรายละเอียดถูกต้องและครบถ้วนตามที่กำหนดในกฎกระทรวงตามมาตรา 23</text:p>
            <text:p/>
            <text:p>มาตรา 24 ผู้ใดจะจัดตั้งสำนักงานช่างรังวัดเอกชนต้องได้รับใบอนุญาตตามพระราชบัญญัตินี้</text:p>
            <text:p/>
            <text:p>มาตรา 26 การขอรับใบอนุญาตจัดตั้งสำนักงานช่างรังวัดเอกชนให้ยื่นคำขอต่อคณะกรรมการ</text:p>
            <text:p> เมื่อคณะกรรมการพิจารณาแล้วเห็นว่าผู้ขอรับใบอนุญาตจัดตั้งสำนักงานช่างรังวัดเอกชนตามวรรคหนึ่งมีคุณสมบัติและไม่มีลักษณะต้องห้ามตามมาตรา 25 และมีหลักฐานแสดงได้ว่าสามารถปฏิบัติตามเงื่อนไขที่กำหนดตามมาตรา 28 ให้มีมติอนุญาตให้จัดตั้งสำนักงานช่างรังวัดเอกชนได้ ให้นายทะเบียนรับขึ้นทะเบียนและออกใบอนุญาตจัดตั้งสำนักงานช่างรังวัดเอกชนให้</text:p>
            <text:p> การอนุญาตหรือไม่อนุญาตให้จัดตั้งสำนักงานช่างรังวัดเอกชน ให้คณะกรรมการพิจารณาให้แล้วเสร็จ และนายทะเบียนแจ้งให้ผู้ขอรับใบอนุญาตทราบภายในหกสิบวันนับแต่วันยื่นคำขอที่มีรายละเอียดถูกต้องและครบถ้วนตามที่กำหนดในกฎกระทรวงตามมาตรา 28</text:p>
            <text:p/>
            <text:p>มาตรา 37 ในกรณีที่ผู้รับใบอนุญาตจัดตั้งสำนักงานช่างรังวัดเอกชนตาย ถ้าทายาทหรือผู้จัดการมรดกซึ่งมีคุณสมบัติและไม่มีลักษณะต้องห้ามตามมาตรา 25 ประสงค์จะประกอบกิจการสำนักงานช่างรังวัดเอกชนต่อไป ให้ยื่นคำขอรับโอนใบอนุญาตจัดตั้งสำนักงานช่างรังวัดเอกชนต่อนายทะเบียนภายในหนึ่งปีนับแต่วันที่ผู้รับใบอนุญาตตาย</text:p>
            <text:p> เมื่อทายาทหรือผู้จัดการมรดกยื่นคำขอรับใบอนุญาตภายในกำหนดระยะเวลาตามวรรคหนึ่ง และคณะกรรมการมีมติให้โอนแล้ว ให้นายทะเบียนออกใบอนุญาตให้ใหม่</text:p>
            <text:p> ในระหว่างระยะเวลาตามวรรคหนึ่ง ให้ผู้จัดการหรือผู้ทำการแทนตามมาตรา 31 ดำเนินงานรังวัดที่ค้างอยู่ต่อไปได้จนกว่าทายาทหรือผู้จัดการมรดกจะได้รับโอนใบอนุญาตตามวรรคสอง</text:p>
            <text:p/>
            <text:p>มาตรา 38 ในกรณีที่ผู้จัดการมรดกเป็นผู้รับโอนใบอนุญาตจัดตั้งสำนักงานช่างรังวัดเอกชนตามมาตรา 37 เมื่อผู้จัดการมรดกจะโอนใบอนุญาตดังกล่าวให้ทายาทซึ่งมีคุณสมบัติและไม่มีลักษณะต้องห้ามตามมาตรา 25 ให้ยื่นคำขอโอนใบอนุญาตต่อนายทะเบียนและเมื่อคณะกรรมการมีมติให้โอนแล้ว ให้นายทะเบียนออกใบอนุญาตให้ใหม่</text:p>
            <text:p/>
            <text:p>มาตรา 39 ในกรณีที่ผู้รับใบอนุญาตจัดตั้งสำนักงานช่างรังวัดเอกชนประสงค์จะโอนการประกอบกิจการสำนักงานช่างรังวัดเอกชน ให้ผู้รับใบอนุญาตจัดตั้งสำนักงานช่างรังวัดเอกชนและผู้รับโอนซึ่งมีคุณสมบัติและไม่มีลักษณะต้องห้ามตามมาตรา 25 ยื่นคำขอโอนใบอนุญาตจัดตั้งสำนักงานช่างรังวัดเอกชนต่อนายทะเบียน เมื่อคณะกรรมการมีมติให้โอนแล้ว ให้นายทะเบียนออกใบอนุญาตให้ใหม่</text:p>
            <text:p/>
            <text:p>มาตรา 42 ในกรณีที่ผู้รับใบอนุญาตจัดตั้งสำนักงานช่างรังวัดเอกชนประสงค์จะเลิกสำนักงานให้แจ้งต่อนายทะเบียน และเมื่อนายทะเบียนได้ตรวจสอบแล้วว่างานที่ทำสัญญารับจ้างทำการรังวัดที่ดินไว้นั้นดำเนินการเสร็จและมีการส่งเอกสารและหลักฐานตามมาตรา 54 วรรคหนึ่ง ต่อเจ้าพนักงานที่ดินแล้ว ให้นายทะเบียนเสนอคณะกรรมการเพื่อพิจารณาสั่งให้เลิกสำนักงานได้</text:p>
            <text:p/>
            <text:p/>
            <text:p>มาตรา 47 เมื่อได้แสดงสัญญารับจ้างทำการรังวัดที่ดินต่อเจ้าพนักงานที่ดินตามมาตรา 46 แล้ว ห้ามมิให้สำนักงานช่างรังวัดเอกชนโอนหรือมอบหมายงานรังวัดนั้นให้สำนักงานช่างรังวัดเอกชนอื่นทำการแทน เว้นแต่เป็นความประสงค์ของผู้ว่าจ้างและได้รับอนุญาตจากเจ้าพนักงานที่ดินตามระเบียบที่คณะกรรมการกำหนด</text:p>
            <text:p/>
            <text:p>มาตรา 51 ช่างรังวัดเอกชนต้องใช้เครื่องมือรังวัดที่ได้ผ่านการตรวจสอบและมีการให้คำรับรองตามกฎหมายว่าด้วยมาตราชั่งตวงวัดแล้ว และเป็นไปตามระเบียบที่คณะกรรมการกำหนด</text:p>
            <text:p/>
            <text:p>มาตรา 54 เมื่อช่างรังวัดเอกชนได้ดำเนินการเรื่องรังวัดเสร็จแล้วให้ส่งเอกสารและหลักฐานที่ช่างรังวัดเอกชนได้จัดทำขึ้นหรือที่ได้รับไว้เกี่ยวกับการรังวัดนั้นต่อเจ้าพนักงานที่ดิน</text:p>
            <text:p> ห้ามมิให้ผู้ใดเคลื่อนย้ายหลักหมายเขตที่ดิน ภายหลังจากที่เจ้าพนักงานที่ดินได้รับเอกสารและหลักฐานตามวรรคหนึ่งแล้ว เว้นแต่ได้รับอนุญาตจากเจ้าพนักงานที่ดินหรือเจ้าพนักงานที่ดินสั่งให้ทำการแก้ไขหรือทำการรังวัดใหม่</text:p>
            <text:p/>
            <text:p>มาตรา 65 ให้ผู้รับใบอนุญาตซึ่งถูกเพิกถอนใบอนุญาตจัดตั้งสำนักงานช่างรังวัดเอกชนตามมาตรา 43 ใบอนุญาตเป็นช่างรังวัดเอกชนตามมาตรา 61 (4) และมาตรา 63 หรือถูกภาคทัณฑ์ตามมาตรา 61(2) หรือถูกห้ามทำการเป็นช่างรังวัดเอกชนตามมาตรา 61(3) มีสิทธิอุทธรณ์เป็นหนังสือต่อรัฐมนตรีภายในสามสิบวันนับแต่วันที่ได้รับหนังสือแจ้งมติของคณะกรรมการ</text:p>
            <text:p> ให้รัฐมนตรีวินิจฉัยอุทธรณ์ให้แล้วเสร็จภายในหกสิบวันนับแต่วันที่ได้รับอุทธรณ์และให้คำวินิจฉัยของรัฐมนตรีเป็นที่สุด</text:p>
            <text:p> ในระหว่างที่ยังมิได้วินิจฉัยอุทธรณ์ ให้รัฐมนตรีมีอำนาจสั่งอนุญาตให้ทำการไปพลางก่อนได้เมื่อผู้อุทธรณ์ร้องขอ</text:p>
          </table:table-cell>
          <table:table-cell office:value-type="string" calcext:value-type="string">
            <text:p>กรมที่ดิน</text:p>
            <text:p>-คณะกรรม การช่างรังวัดเอกชน</text:p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>กรมที่ดิน</text:p>
            <text:p>-คณะกรรม การช่างรังวัดเอกชน</text:p>
            <text:p/>
            <text:p>กรมที่ดิน</text:p>
            <text:p>-คณะกรรม การช่างรังวัดเอกชน</text:p>
            <text:p>-นายทะเบียน</text:p>
            <text:p/>
            <text:p/>
            <text:p/>
            <text:p/>
            <text:p/>
            <text:p/>
            <text:p/>
            <text:p/>
            <text:p>กรมที่ดิน</text:p>
            <text:p>-คณะกรรม การช่างรังวัดเอกชน</text:p>
            <text:p>กรมที่ดิน</text:p>
            <text:p>-คณะกรรม การช่างรังวัดเอกชน</text:p>
            <text:p>-นายทะเบียน</text:p>
            <text:p/>
            <text:p/>
            <text:p/>
            <text:p/>
            <text:p/>
            <text:p/>
            <text:p/>
            <text:p/>
            <text:p/>
            <text:p/>
            <text:p/>
            <text:p>กรมที่ดิน</text:p>
            <text:p>-คณะกรรม การช่างรังวัดเอกชน</text:p>
            <text:p>-นายทะเบียน</text:p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>กรมที่ดิน</text:p>
            <text:p>-คณะกรรม การช่างรังวัดเอกชน</text:p>
            <text:p>-นายทะเบียน</text:p>
            <text:p/>
            <text:p/>
            <text:p/>
            <text:p>กรมที่ดิน</text:p>
            <text:p>-คณะกรรม การช่างรังวัดเอกชน</text:p>
            <text:p>-นายทะเบียน</text:p>
            <text:p/>
            <text:p/>
            <text:p/>
            <text:p/>
            <text:p>กรมที่ดิน</text:p>
            <text:p>-คณะกรรม การช่างรังวัดเอกชน</text:p>
            <text:p>-นายทะเบียน</text:p>
            <text:p/>
            <text:p/>
            <text:p/>
            <text:p/>
            <text:p/>
            <text:p>กรมที่ดิน</text:p>
            <text:p/>
            <text:p/>
            <text:p/>
            <text:p/>
            <text:p/>
            <text:p/>
            <text:p>กรมที่ดิน</text:p>
            <text:p/>
            <text:p/>
            <text:p/>
            <text:p/>
            <text:p>กรมที่ดิน</text:p>
            <text:p/>
            <text:p/>
            <text:p/>
            <text:p/>
            <text:p/>
            <text:p/>
            <text:p/>
            <text:p/>
            <text:p/>
            <text:p>กรมที่ดิน</text:p>
            <text:p>-คณะกรรม การช่างรังวัดเอกชน</text:p>
            <text:p>กระทรวง</text:p>
            <text:p>มหาดไทย</text:p>
          </table:table-cell>
          <table:table-cell table:number-columns-repeated="1019"/>
        </table:table-row>
        <table:table-row table:style-name="ro3">
          <table:table-cell office:value-type="float" office:value="26" calcext:value-type="float">
            <text:p>26</text:p>
          </table:table-cell>
          <table:table-cell office:value-type="string" calcext:value-type="string">
            <text:p>พระราชบัญญัติการเช่า</text:p>
            <text:p>อสังหาริมทรัพย์เพื่อ</text:p>
            <text:p>พาณิชยกรรมและ</text:p>
            <text:p>อุตสาหกรรม พ.ศ.2542</text:p>
          </table:table-cell>
          <table:table-cell office:value-type="string" calcext:value-type="string">
            <text:p>มาตรา 5 </text:p>
          </table:table-cell>
          <table:table-cell office:value-type="string" calcext:value-type="string">
            <text:p>มาตรา 5 ผู้ให้เช่าต้องเป็นเจ้าของอสังหาริมทรัพย์เท่านั้น</text:p>
            <text:p> การเช่าที่มีเนื้อที่เกินกว่าหนึ่งร้อยไร่จะต้องได้รับอนุมัติจากอธิบดีตามหลักเกณฑ์ วิธีการ และเงื่อนไขที่กำหนดในกฎกระทรวง</text:p>
            <text:p> การจดทะเบียนการเช่าตามพระราชบัญญัตินี้ การกำหนดประเภทของพาณิชยกรรมหรืออุตสาหกรรมที่ทำการเช่า และการใช้หรือการเปลี่ยนแปลงประเภทการใช้อสังหาริมทรัพย์ตามที่เช่า ให้เป็นไปตามหลักเกณฑ์ วิธีการ และเงื่อนไขที่กำหนดในกฎกระทรวง</text:p>
            <text:p> ให้อธิบดีมีอำนาจเพิกถอนการจดทะเบียนการเช่าที่ฝ่าฝืนหรือมิได้ปฏิบัติตามความในวรรคสองและวรรคสาม</text:p>
          </table:table-cell>
          <table:table-cell office:value-type="string" calcext:value-type="string">
            <text:p>กรมที่ดิน</text:p>
            <text:p/>
          </table:table-cell>
          <table:table-cell table:number-columns-repeated="1019"/>
        </table:table-row>
        <table:table-row table:style-name="ro3">
          <table:table-cell office:value-type="float" office:value="27" calcext:value-type="float">
            <text:p>27</text:p>
          </table:table-cell>
          <table:table-cell office:value-type="string" calcext:value-type="string">
            <text:p>กฎกระทรวง ฉบับที่ 4 (พ.ศ. 2497) ออกตามความในพระราชบัญญัติให้ใช้ประมวลกฎหมายที่ดินฯ</text:p>
          </table:table-cell>
          <table:table-cell office:value-type="string" calcext:value-type="string">
            <text:p>(ออกตามความในมาตรา 50 แห่งประมวลกฎหมายที่ดิน)</text:p>
          </table:table-cell>
          <table:table-cell office:value-type="string" calcext:value-type="string">
            <text:p>อธิบดีกรมที่ดินใช้อำนาจจำหน่ายที่ดินโดยการ ขายหรือให้เช่าซื้อเนื่องจากบุคคลกระทำการฝ่าฝืน บทบัญญัติหมวด 7 หมวด 8 หมวด 9 แห่งประมวลกฎหมายที่ดิน</text:p>
          </table:table-cell>
          <table:table-cell office:value-type="string" calcext:value-type="string">
            <text:p>กรมที่ดิน</text:p>
          </table:table-cell>
          <table:table-cell table:number-columns-repeated="1019"/>
        </table:table-row>
        <table:table-row table:style-name="ro3">
          <table:table-cell office:value-type="float" office:value="28" calcext:value-type="float">
            <text:p>28</text:p>
          </table:table-cell>
          <table:table-cell office:value-type="string" calcext:value-type="string">
            <text:p>กฎกระทรวง ฉบับที่ 8 </text:p>
            <text:p>(พ.ศ. 2497) ออกตาม</text:p>
            <text:p>ความในพระราชบัญญัติ</text:p>
            <text:p>ให้ใช้ประมวลกฎหมาย</text:p>
            <text:p>ที่ดินฯ</text:p>
          </table:table-cell>
          <table:table-cell office:value-type="string" calcext:value-type="string">
            <text:p>(ออกตามความในมาตรา 86 และ 89 แห่งประมวลกฎหมายที่ดิน)</text:p>
          </table:table-cell>
          <table:table-cell office:value-type="string" calcext:value-type="string">
            <text:p>กำหนดหลักเกณฑ์เกี่ยวกับการได้มาซึ่งที่ดินของ</text:p>
            <text:p>ของคนต่างด้าว การใช้ประโยชน์ในที่ดิน การจำหน่ายที่ดิน การขออนุญาตใช้ที่ดินเพื่อกิจการอื่น การไม่ใช้ประโยชน์ในที่ดินที่ขออนุญาต</text:p>
            <text:p/>
          </table:table-cell>
          <table:table-cell office:value-type="string" calcext:value-type="string">
            <text:p>กรมที่ดิน</text:p>
          </table:table-cell>
          <table:table-cell table:number-columns-repeated="1019"/>
        </table:table-row>
        <table:table-row table:style-name="ro3">
          <table:table-cell office:value-type="float" office:value="29" calcext:value-type="float">
            <text:p>29</text:p>
          </table:table-cell>
          <table:table-cell office:value-type="string" calcext:value-type="string">
            <text:p>กฎกระทรวง ฉบับที่ 11 </text:p>
            <text:p>(พ.ศ. 2500) ออกตาม</text:p>
            <text:p>ความในพระราชบัญญัติ</text:p>
            <text:p>ให้ใช้ประมวลกฎหมาย</text:p>
            <text:p>ที่ดินฯ</text:p>
          </table:table-cell>
          <table:table-cell office:value-type="string" calcext:value-type="string">
            <text:p>(ออกตามความในมาตรา 10 แห่งประมวลกฎหมายที่ดิน)</text:p>
          </table:table-cell>
          <table:table-cell office:value-type="string" calcext:value-type="string">
            <text:p>อธิบดีกรมที่ดินมีอำนาจนำที่ดินของรัฐซึ่งมิได้มีบุคคลใดมีสิทธิครอบครองและมิใช่สาธารณสมบัติของแผ่นดินที่ประชาชนใช้ประโยชน์ร่วมกันมาจัดหาผลประโยชน์โดยการซื้อขาย แลกเปลี่ยน ให้ เช่า ให้เช่าซื้อ และการทำที่ดินนั้นใช้ประโยชน์ได้</text:p>
          </table:table-cell>
          <table:table-cell office:value-type="string" calcext:value-type="string">
            <text:p>กรมที่ดิน</text:p>
          </table:table-cell>
          <table:table-cell table:number-columns-repeated="1019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กฎกระทรวง ฉบับที่ 12</text:p>
            <text:p>(พ.ศ. 2500) ออกตาม</text:p>
            <text:p>ความในพระราชบัญญัติ</text:p>
            <text:p>ให้ใช้ประมวลกฎหมาย</text:p>
            <text:p>ที่ดินฯ</text:p>
          </table:table-cell>
          <table:table-cell office:value-type="string" calcext:value-type="string">
            <text:p>(ออกตามความในมาตรา 12 แห่งประมวลกฎหมายที่ดิน)</text:p>
          </table:table-cell>
          <table:table-cell office:value-type="string" calcext:value-type="string">
            <text:p>รัฐมนตรีว่าการกระทรวงมหาดไทยมีอำนาจนำที่ดินของรัฐซึ่งมิได้มีบุคคลใดมีสิทธิครอบครอง อนุญาตให้สัมปทานได้หรือให้ใช้ในระยะเวลาวันมีจำกัด</text:p>
          </table:table-cell>
          <table:table-cell office:value-type="string" calcext:value-type="string">
            <text:p>กระทรวง</text:p>
            <text:p>มหาดไทย</text:p>
            <text:p>กรมที่ดิน</text:p>
          </table:table-cell>
          <table:table-cell table:number-columns-repeated="1019"/>
        </table:table-row>
        <table:table-row table:style-name="ro3">
          <table:table-cell office:value-type="float" office:value="31" calcext:value-type="float">
            <text:p>31</text:p>
          </table:table-cell>
          <table:table-cell office:value-type="string" calcext:value-type="string">
            <text:p>กฎกระทรวงกำหนด</text:p>
            <text:p>หลักเกณฑ์ วิธีการ และเงื่อนไข</text:p>
            <text:p>การได้มาซึ่งที่ดินเพื่อใช้เป็น</text:p>
            <text:p>ที่อยู่อาศัยของคนต่างด้าว</text:p>
            <text:p>พ.ศ. 2545</text:p>
          </table:table-cell>
          <table:table-cell office:value-type="string" calcext:value-type="string">
            <text:p>(ออกตามความในมาตรา 96 ทวิ แห่งประมวลกฎหมายที่ดิน)</text:p>
          </table:table-cell>
          <table:table-cell office:value-type="string" calcext:value-type="string">
            <text:p>รัฐมนตรีว่าการกระทรวงมหาดไทยมีอำนาจอนุญาตให้คนต่างด้าวได้ที่ดิน เพื่อการอยู่อาศัยไม่เกินหนึ่งไร่ เมื่อคนต่างด้าวนั้นนำเงินมาลงทุนไม่ต่ำกว่าสี่สิบล้านบาทและดำรงการลงทุนไม่น้อยกว่าสามปี</text:p>
          </table:table-cell>
          <table:table-cell office:value-type="string" calcext:value-type="string">
            <text:p>กระทรวง</text:p>
            <text:p>มหาดไทย</text:p>
            <text:p>กรมที่ดิน</text:p>
          </table:table-cell>
          <table:table-cell table:number-columns-repeated="1019"/>
        </table:table-row>
        <table:table-row table:style-name="ro3">
          <table:table-cell office:value-type="float" office:value="32" calcext:value-type="float">
            <text:p>32</text:p>
          </table:table-cell>
          <table:table-cell office:value-type="string" calcext:value-type="string">
            <text:p>กฎกระทรวงกำหนดหลักเกณฑ์ วิธีการ และเงื่อนไขในการขออนุญาตและการออกใบอนุญาตตามกฎหมายว่าด้วยการจัดสรรที่ดิน พ.ศ.2544</text:p>
          </table:table-cell>
          <table:table-cell office:value-type="string" calcext:value-type="string">
            <text:p>(ออกตามความในมาตรา 21 แห่งพระราชบัญญัติการจัดสรรที่ดิน พ.ศ. 2543)</text:p>
          </table:table-cell>
          <table:table-cell office:value-type="string" calcext:value-type="string">
            <text:p>บุคคลจะทำการจัดสรรที่ดินได้จะต้องได้รับอนุญาตจากคณะกรรมการจัดสรรที่ดิน โดยยื่นคําขอต่อเจ้าพนักงานที่ดินจังหวัดหรือเจ้าพนักงาน ที่ดินจังหวัดสาขาแห่งท้องที่ซึ่งที่ดินนั้นตั้งอยู่พร้อมหลักฐานและรายละเอียดดังต่อไปนี้</text:p>
            <text:p>(1) โฉนดที่ดินหรือหนังสือรับรองการทําประโยชน์ ที่มีชื่อผู้ขอใบอนุญาตทำการจัดสรรที่ดินเป็น</text:p>
            <text:p>ผู้มีสิทธิในที่ดินโดยที่ดินนั้นต้องปลอดจากบุริมสิทธิใดๆ เว้นแต่บุริมสิทธิในมูลซื้อขายอสังหาริมทรัพย์</text:p>
            <text:p>(2) ในกรณีที่ที่ดินที่ขอทำการจัดสรรที่ดินมีบุริมสิทธิในมูลซื้อขายอสังหาริมทรัพย์หรือภาระการจำนองให้แสดงบันทึกความยินยอมให้ทำการจัดสรรที่ดินของผู้ทรงบุริมสิทธิหรือผู้รับจำนองและจำนวนเงินที่ผู้ทรงบุริมสิทธิหรือผู้รับจำนองจะได้รับชำระหนี้จากที่ดินแปลงย่อยแต่ละแปลงและต้องระบุด้วยว่าที่ดินที่เป็นสาธารณูปโภคหรือที่ดินที่ใช้เพื่อบริการสาธารณะไม่ต้องรับภาระ</text:p>
            <text:p>หนี้บุริมสิทธิหรือจำนองดังกล่าว</text:p>
            <text:p>(3) แผนผังแสดงจำนวนที่ดินแปลงย่อยที่จะขอ</text:p>
            <text:p>จัดสรรและเนี้อที่โดยประมาณของแต่ละแปลง</text:p>
            <text:p>(4) โครงการปรับปรุงที่ดินที่ขอจัดสรร การจัดให้มีสาธารณูปโภคและบริการสาธารณะรวมทั้งการปรับปรุงอื่นตามควรแก่สภาพของท้องถิ่นโดยแสดงแผนผังรายละเอียดและรายการก่อสร้างประมาณการค่าก่อสร้างและกำหนดเวลาที่จะจัดทำให้แล้วเสร็จ ในกรณีที่ได้มีการปรับปรุงที่ดินที่ขอจัดสรรหรือให้จัดทำสาธารณูปโภคหรือบริการสาธารณะแล้วเสร็จทั้งหมดหรือบางส่วนก่อนขอทำการจัดสรรที่ดินให้แสดงแผนผังรายละเอียดและรายการก่อสร้างที่ได้จัดทำแล้วเสร็จนั้นด้วย</text:p>
            <text:p>(5) แผนงานโครงการและระยะเวลาการบำรุงรักษาสาธารณูปโภค</text:p>
            <text:p>(6) วิธีการจำหน่ายที่ดินจัดสรรและการชำระราคาหรือค่าตอบแทน</text:p>
            <text:p>(7) ภาระผูกพันต่างๆ ที่บุคคลอื่นมีส่วนได้เสียเกี่ยวกับที่ดินที่ขอจัดสรรนั้น</text:p>
            <text:p>(8) แบบสัญญาจะซื้อจะขายที่ดินจัดสรร</text:p>
            <text:p>( 9 ) ที่ตั้งสํานักงานของผู้ขอใบอนุญาตทำการจัดสรรที่ดิน</text:p>
            <text:p>(10) ชื่อธนาคารหรือสถาบันการเงินที่คณะกรรมการจัดสรรที่ดินกลางกำหนด ซึ่งจะเป็นผู้ค้ำประกันการจัดให้มีสาธารณูปโภคหรือบริการสาธารณะหรือการปรับปรุงที่ดิน และค้ำประกันการบำรุงรักษาสาธารณูปโภคและบริการสาธารณะ</text:p>
            <text:p> ในการพิจารณาแผนผังโครงการ และวิธีการ ในการจัดสรรที่ดินให้คณะกรรมการกระทำให้แล้วเสร็จภายในสี่สิบห้าวันนับแต่วันที่เจ้าพนักงานที่ดิน จังหวัดหรือเจ้าพนักงานที่ดินจังหวัดสาขาได้รับคำขอ ถ้าคณะกรรมการไม่อาจพิจารณาให้แล้วเสร็จภายในกำหนดเวลาดังกล่าวโดยไม่มีเหตุผลอันสมควรให้ถือว่าคณะกรรมการได้ให้ความเห็นชอบแผนผังโครงการและวิธีการในการจัดสรรที่ดินนั้น</text:p>
          </table:table-cell>
          <table:table-cell office:value-type="string" calcext:value-type="string">
            <text:p>กรมที่ดิน</text:p>
            <text:p>- คณะ</text:p>
            <text:p>กรรมการจัดสรรที่ดินกรุงเทพ</text:p>
            <text:p>มหานคร </text:p>
            <text:p>-คณะ</text:p>
            <text:p>กรรมการจัดสรรที่ดินจังหวัด</text:p>
            <text:p/>
          </table:table-cell>
          <table:table-cell table:number-columns-repeated="1019"/>
        </table:table-row>
        <table:table-row table:style-name="ro3">
          <table:table-cell office:value-type="float" office:value="33" calcext:value-type="float">
            <text:p>33</text:p>
          </table:table-cell>
          <table:table-cell office:value-type="string" calcext:value-type="string">
            <text:p>กฎกระทรวงกำหนดค่าธรรมเนียมตามกฎหมายว่าด้วยการจัดสรรที่ดิน พ.ศ. 2544</text:p>
          </table:table-cell>
          <table:table-cell office:value-type="string" calcext:value-type="string">
            <text:p>(ออกตามความในมาตรา 38 แห่งพระราชบัญญัติการจัดสรรที่ดิน พ.ศ. 2543)</text:p>
          </table:table-cell>
          <table:table-cell office:value-type="string" calcext:value-type="string">
            <text:p>ผู้จัดสรรที่ดินจะโอนใบอนุญาตจะต้องได้รับอนุญาตจากคณะกรรมการจัดสรรที่ดิน โดยเสียค่าธรรมเนียมในการโอนใบอนุญาตให้ทำการ</text:p>
            <text:p>จัดสรรที่ดินรายละ 3,000 บาท</text:p>
          </table:table-cell>
          <table:table-cell office:value-type="string" calcext:value-type="string">
            <text:p>กรมที่ดิน</text:p>
            <text:p>คณะ</text:p>
            <text:p>กรรมการจัดสรรที่ดินกรุงเทพ</text:p>
            <text:p>มหานคร </text:p>
            <text:p>-คณะ</text:p>
            <text:p>กรรมการจัดสรรที่ดินจังหวัด</text:p>
          </table:table-cell>
          <table:table-cell table:number-columns-repeated="1019"/>
        </table:table-row>
        <table:table-row table:style-name="ro3">
          <table:table-cell office:value-type="float" office:value="34" calcext:value-type="float">
            <text:p>34</text:p>
          </table:table-cell>
          <table:table-cell office:value-type="string" calcext:value-type="string">
            <text:p>กฎกระทรวงกำหนดหลักเกณฑ์ วิธีการ และเงื่อนไขในการขออนุญาตและเงื่อนไขในการยกเลิกจัดสรรที่ดิน พ.ศ. 2550</text:p>
          </table:table-cell>
          <table:table-cell office:value-type="string" calcext:value-type="string">
            <text:p>(ออกตามความในมาตรา 54 แห่งพระราชบัญญัติการจัดสรรที่ดิน พ.ศ. 2543)</text:p>
          </table:table-cell>
          <table:table-cell office:value-type="string" calcext:value-type="string">
            <text:p>ผู้ จัดสรรที่ดินจะยกเลิกการจัดสรรที่ดินจะต้องได้ รับอนุญาตจากคณะกรรมการจัดสรรที่ดินโดยผู้จัดสรรที่ดิน ที่ประสงค์จะยกเลิกการจัดสรรที่ดินจะต้องยื่นคำขอ</text:p>
          </table:table-cell>
          <table:table-cell office:value-type="string" calcext:value-type="string">
            <text:p>กรมที่ดิน</text:p>
          </table:table-cell>
          <table:table-cell table:number-columns-repeated="1019"/>
        </table:table-row>
        <table:table-row table:style-name="ro3">
          <table:table-cell office:value-type="float" office:value="35" calcext:value-type="float">
            <text:p>35</text:p>
          </table:table-cell>
          <table:table-cell office:value-type="string" calcext:value-type="string">
            <text:p>กฎกระทรวง (พ.ศ. 2523) ออกตามความในพระราชบัญญัติอาคารชุด พ.ศ. 2522</text:p>
          </table:table-cell>
          <table:table-cell office:value-type="string" calcext:value-type="string">
            <text:p>(ออกตามความในมาตรา 5 มาตรา 6(6) มาตรา 8 มาตรา 21 มาตรา 31 และมาตรา 61 แห่ง</text:p>
            <text:p>พระราช</text:p>
            <text:p>บัญญัติ</text:p>
            <text:p>อาคารชุด พ.ศ. 2522)</text:p>
          </table:table-cell>
          <table:table-cell office:value-type="string" calcext:value-type="string">
            <text:p>ต่อเจ้าพนักงานที่ดินจังหวัดหรือเจ้าพนักงานที่ดินจังหวัด สาขาแห่งท้องซึ่งที่ดินนั้นตั้งอยู่ เมื่อได้รับรับคำขอให้เจ้าพนักงานที่ดินจังหวัดหรือเจ้าพนักงานที่ดินจังหวัด</text:p>
          </table:table-cell>
          <table:table-cell office:value-type="string" calcext:value-type="string">
            <text:p>คณะ</text:p>
          </table:table-cell>
          <table:table-cell table:number-columns-repeated="1019"/>
        </table:table-row>
        <table:table-row table:style-name="ro3">
          <table:table-cell office:value-type="float" office:value="36" calcext:value-type="float">
            <text:p>36</text:p>
          </table:table-cell>
          <table:table-cell office:value-type="string" calcext:value-type="string">
            <text:p>กฎกระทรวง ฉบับที่ 5(พ.ศ. 2541) ออกตามความในพระราชบัญญัติอาคารชุด พ.ศ. 2522</text:p>
          </table:table-cell>
          <table:table-cell office:value-type="string" calcext:value-type="string">
            <text:p>(ออกตามความในมาตรา 5 มาตรา 6 (6) แห่งพระราช</text:p>
            <text:p>บัญญัติอาคารชุด พ.ศ. 2522 </text:p>
          </table:table-cell>
          <table:table-cell office:value-type="string" calcext:value-type="string">
            <text:p>สาขาปิดประกาศคำขอยกเลิกการจัดสรรที่ดินไว้ ในที่เปิดเผย ณ สำนักงานที่ดินจังหวัดหรือสำนักงานที่ดินสาขา สำนักงานของผู้จัดสรรที่ดิน บริเวณที่ดินที่ทำการจัดสรร ที่ว่าการอำเภอ ที่ทำทำการองค์การบริหารส่วนตำบลมีกำหนดหกสิบวันและให้ผู้จัดสรรที่ดินประกาศในหนังสือพิมพ์ซึ่งแพร่หลายในท้องถิ่นนั้นไม่น้อยกว่าเจ็ดวันและแจ้งเป็นหนังสือให้ผู้ซื้อที่ดินจัดสรรทราบ</text:p>
          </table:table-cell>
          <table:table-cell office:value-type="string" calcext:value-type="string">
            <text:p>กรรมการจัดสรรที่ดินกรุงเทพ</text:p>
          </table:table-cell>
          <table:table-cell table:number-columns-repeated="1019"/>
        </table:table-row>
        <table:table-row table:style-name="ro3">
          <table:table-cell office:value-type="float" office:value="37" calcext:value-type="float">
            <text:p>37</text:p>
          </table:table-cell>
          <table:table-cell office:value-type="string" calcext:value-type="string">
            <text:p>กฎกระทรวง ฉบับที่ 2 (พ.ศ. 2535) ออกตามความในพระราชบัญญัติช่างรังวัดเอกชน พ.ศ. 2535</text:p>
          </table:table-cell>
          <table:table-cell office:value-type="string" calcext:value-type="string">
            <text:p>(ออกตามความในมาตรา 23 แห่งพระราช</text:p>
            <text:p>บัญญัติช่างรังวัดเอกชน พ.ศ. 2535)</text:p>
          </table:table-cell>
          <table:table-cell office:value-type="string" calcext:value-type="string">
            <text:p><text:s/>ผู้ซึ่งมีประโยชน์เกี่ยวกับการจัดสรรที่ดินที่ประสงค์จะคัดค้านคำขอยกเลิกการจัดสรรที่ดินให้ ยื่นคำคัดค้านต่อเจ้าพนักงานที่ดินจังหวัดหรือเจ้าพนักงานที่ดินจังหวัดสาขาภายในสามสิบวันนับแต่วันครบกำหนดปิดประกาศถ้าไม่มีผู้ใดคัดค้านภายในกำหนดให้เจ้าพนักงานที่ดินจังหวัดหรือเจ้าพนักงานที่ดินจังหวัดสาขาเสนอเรื่องให้</text:p>
          </table:table-cell>
          <table:table-cell office:value-type="string" calcext:value-type="string">
            <text:p>มหานคร </text:p>
          </table:table-cell>
          <table:table-cell table:number-columns-repeated="1019"/>
        </table:table-row>
        <table:table-row table:style-name="ro3">
          <table:table-cell office:value-type="float" office:value="38" calcext:value-type="float">
            <text:p>38</text:p>
          </table:table-cell>
          <table:table-cell office:value-type="string" calcext:value-type="string">
            <text:p>กฎกระทรวงฉบับที่ 3 (พ.ศ. 2535) ออกตามความในพระราชบัญญัติช่างรังวัดเอกชน พ.ศ. 2535</text:p>
          </table:table-cell>
          <table:table-cell office:value-type="string" calcext:value-type="string">
            <text:p>(ออกตามความในมาตรา 28 มาตรา 41 แห่งพระราช</text:p>
            <text:p>บัญญัติ</text:p>
            <text:p>ช่างรังวัดเอกชน พ.ศ. 2535)</text:p>
          </table:table-cell>
          <table:table-cell office:value-type="string" calcext:value-type="string">
            <text:p>คณะกรรมการสั่งยกเลิกการจัดสรรที่ดิน ในกรณีที่ผู้ซื้อที่ดินที่ดินจัดสรรคัดค้านให้เจ้าพนักงานที่ดินจังหวัดหรือเจ้าพนักงานที่ดินจังหวัดสาขาเสนอคำขอยกเลิกการจัดสรรที่ดินและคำคัดค้านให้คณะกรรมการพิจารณาคำ วินิจฉัยองคณะกรรมการผู้จัดสรรที่ดินหรือผู้คัดค้านอาจอุทธรณ์ต่อคณะกรรมการจัดสรรที่ดินกลางได้ภายในสามสิบวันนับแต่วันที่ได้รับแจ้งคําวินิจฉัย เมื่อคณะกรรมการสั่งยกเลิกการจัดสรรที่ดินแล้วใบอนุญาตที่ได้ออกให้เป็นอันยกเลิก</text:p>
          </table:table-cell>
          <table:table-cell office:value-type="string" calcext:value-type="string">
            <text:p>คณะ</text:p>
          </table:table-cell>
          <table:table-cell table:number-columns-repeated="1019"/>
        </table:table-row>
        <table:table-row table:style-name="ro3">
          <table:table-cell office:value-type="float" office:value="39" calcext:value-type="float">
            <text:p>39</text:p>
          </table:table-cell>
          <table:table-cell office:value-type="string" calcext:value-type="string">
            <text:p>กฎกระทรวง (พ.ศ. 2543) ออกตามความในพระราชบัญญัติการเช่าอสังหาริมทรัพย์เพื่อพาณิชยกรรมและอุตสาหกรรม พ.ศ. 2542</text:p>
          </table:table-cell>
          <table:table-cell office:value-type="string" calcext:value-type="string">
            <text:p>(ออกตามความในมาตรา 5 วรรคสาม มาตรา 11 แห่งพระราช</text:p>
            <text:p>บัญญัติการเช่าอสังหาริมทรัพย์เพื่อ</text:p>
            <text:p>พาณิชยกรรมและอุตสาหกรรม พ.ศ. 2542)</text:p>
          </table:table-cell>
          <table:table-cell office:value-type="string" calcext:value-type="string">
            <text:p>ผู้ใดจะทำการเช่าอสังหาริมทรัพย์เพื่อพาณิชยกรรมและอุตสาหกรรมให้ยื่นคำขอต่อพนักงานเจ้าหน้าที่ หากการเช่านั้นมีเนื้อที่เกินกว่าหนึ่งร้อยไร่ ต้องได้รับอนุมัติจากอธิบดีกรมที่ดิน</text:p>
          </table:table-cell>
          <table:table-cell office:value-type="string" calcext:value-type="string">
            <text:p>กรรมการจัดสรรที่ดินจังหวัด</text:p>
          </table:table-cell>
          <table:table-cell table:number-columns-repeated="1019"/>
        </table:table-row>
        <table:table-row table:style-name="ro3">
          <table:table-cell office:value-type="float" office:value="40" calcext:value-type="float">
            <text:p>40</text:p>
          </table:table-cell>
          <table:table-cell office:value-type="string" calcext:value-type="string">
            <text:p>กฎกระทรวง ฉบับที่ 2(พ.ศ. 2543) ออกตามความในพระราชบัญญัติการเช่าอสังหาริมทรัพย์เพื่อพาณิชยกรรมและอุตสาหกรรม พ.ศ. 2542</text:p>
          </table:table-cell>
          <table:table-cell office:value-type="string" calcext:value-type="string">
            <text:p>(ออกตามความในมาตรา 5 วรรคสอง มาตรา 11 แห่งพระราชบัญญัติการเช่า</text:p>
            <text:p>อสังหาริมทรัพย์เพื่อ</text:p>
            <text:p>พาณิชยกรรมและอุตสาหกรรม พ.ศ. 2542)</text:p>
          </table:table-cell>
          <table:table-cell office:value-type="string" calcext:value-type="string">
            <text:p>ผู้ใดจะทำการเช่าอสังหาริมทรัพย์เพื่อพาณิชยกรรมและอุตสาหกรรมให้ยื่นคำขอต่อพนักงานเจ้าหน้าที่ หากการเช่านั้นมีเนื้อที่เกินกว่าหนึ่งร้อยไร่ ต้องได้รับอนุมัติจากอธิบดีกรมที่ดิน</text:p>
          </table:table-cell>
          <table:table-cell office:value-type="string" calcext:value-type="string">
            <text:p>กรมที่ดิน</text:p>
          </table:table-cell>
          <table:table-cell table:number-columns-repeated="1019"/>
        </table:table-row>
        <table:table-row table:style-name="ro3">
          <table:table-cell office:value-type="float" office:value="41" calcext:value-type="float">
            <text:p>41</text:p>
          </table:table-cell>
          <table:table-cell office:value-type="string" calcext:value-type="string">
            <text:p>พระราชบัญญัติควบคุมอาคาร พ.ศ. 2522</text:p>
          </table:table-cell>
          <table:table-cell office:value-type="string" calcext:value-type="string">
            <text:p>มาตรา 39 เบญจ</text:p>
          </table:table-cell>
          <table:table-cell office:value-type="string" calcext:value-type="string">
            <text:p>มาตรา 39 เบญจ ห้ามมิให้เจ้าของอาคารหรือผู้ครอบครองอาคารใช้หรือยินยอมให้ผู้ใดใช้อาคารหรือส่วนใดของอาคารเป็นโรงมหรสพ เว้นแต่จะได้รับใบอนุญาตให้ใช้อาคารเพื่อประกอบกิจการโรงมหรสพจากคณะกรรมการพิจารณาการประกอบกิจการโรงมหรสพ</text:p>
          </table:table-cell>
          <table:table-cell office:value-type="string" calcext:value-type="string">
            <text:p>กรมโยธาธิการและผังเมือง</text:p>
            <text:p/>
          </table:table-cell>
          <table:table-cell table:number-columns-repeated="1019"/>
        </table:table-row>
        <table:table-row table:style-name="ro3">
          <table:table-cell office:value-type="float" office:value="42" calcext:value-type="float">
            <text:p>42</text:p>
          </table:table-cell>
          <table:table-cell office:value-type="string" calcext:value-type="string">
            <text:p>พระราชบัญญัติวิศวกร พ.ศ. 2542</text:p>
            <text:p/>
          </table:table-cell>
          <table:table-cell office:value-type="string" calcext:value-type="string">
            <text:p>มาตรา 8 (1)</text:p>
            <text:p/>
          </table:table-cell>
          <table:table-cell office:value-type="string" calcext:value-type="string">
            <text:p>มาตรา 8 สภาวิศวกรมีอำนาจและหน้าที่ดังต่อไปนี้</text:p>
            <text:p>(1) ออกใบอนุญาตให้แก่ผู้ขอประกอบวิชาชีพวิศวกรรมควบคุม</text:p>
          </table:table-cell>
          <table:table-cell office:value-type="string" calcext:value-type="string">
            <text:p>สภาวิศวกร</text:p>
          </table:table-cell>
          <table:table-cell table:number-columns-repeated="1019"/>
        </table:table-row>
        <table:table-row table:style-name="ro3">
          <table:table-cell office:value-type="float" office:value="43" calcext:value-type="float">
            <text:p>43</text:p>
          </table:table-cell>
          <table:table-cell office:value-type="string" calcext:value-type="string">
            <text:p>พระราชบัญญัติสถาปนิก </text:p>
            <text:p>พ.ศ. 2543</text:p>
          </table:table-cell>
          <table:table-cell office:value-type="string" calcext:value-type="string">
            <text:p>มาตรา 8</text:p>
            <text:p>(1)</text:p>
          </table:table-cell>
          <table:table-cell office:value-type="string" calcext:value-type="string">
            <text:p>มาตรา 8 สภาสถาปนิกมีอำนาจและหน้าที่ดังต่อไปนี้</text:p>
            <text:p>(1) ออกใบอนุญาตให้แก่ผู้ขอประกอบวิชาชีพสถาปัตยกรรมควบคุม</text:p>
          </table:table-cell>
          <table:table-cell office:value-type="string" calcext:value-type="string">
            <text:p>สภาสถาปนิก</text:p>
          </table:table-cell>
          <table:table-cell table:number-columns-repeated="1019"/>
        </table:table-row>
        <table:table-row table:style-name="ro3">
          <table:table-cell office:value-type="float" office:value="44" calcext:value-type="float">
            <text:p>44</text:p>
          </table:table-cell>
          <table:table-cell office:value-type="string" calcext:value-type="string">
            <text:p>พระราชบัญญัติการประปานครหลวง พ.ศ. 2510</text:p>
          </table:table-cell>
          <table:table-cell office:value-type="string" calcext:value-type="string">
            <text:p>มาตรา 40 ทวิ</text:p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>มาตรา 6</text:p>
            <text:p/>
            <text:p/>
            <text:p/>
            <text:p/>
            <text:p/>
            <text:p/>
            <text:p/>
            <text:p>มาตรา 13(5)</text:p>
            <text:p/>
          </table:table-cell>
          <table:table-cell office:value-type="string" calcext:value-type="string">
            <text:p>มาตรา 40 ทวิ เพื่อประโยชน์ในการผลิต จัดส่งและจำหน่ายน้ำประปาให้เป็นไปตามมาตรฐาน ผู้ใดประสงค์จะดำเนินการสร้างระบบประปาเอกชน หรือขยายระบบประปาเอกชน ที่มีอยู่ในเขตท้องที่มาตรา 6(2) จะต้องได้รับความเห็นชอบของการประปานครหลวง และจะต้องปฏิบัติให้เป็นไปตามมาตรฐานที่การประปานครหลวงประกาศกำหนดตามมาตรา 13(4 ทวิ)</text:p>
            <text:p> ในกรณีที่การประปานครหลวงไม่ให้ความเห็นชอบตามวรรคหนึ่ง ผู้ซึ่งประสงค์จะดำเนินการสร้างระบบประปาเอกชน หรือขยายระบบประปาเอกชนที่มีอยู่ มีสิทธิอุทธรณ์เป็นหนังสือต่อรัฐมนตรีภายในสามสิบวัน นับแต่วันที่ได้รับหนังสือของการประปานครหวงแจ้งการไม่ให้ความเห็นชอบ</text:p>
            <text:p>ให้รัฐมนตรีวินิจฉัยอุทธรณ์ภายในหกสิบวันนับแต่วันที่ได้รับอุทธรณ์ คำวินิจฉัยของรัฐมนตรีให้เป็นที่สุด</text:p>
            <text:p>ผู้ที่ได้ดำเนินการตามมาตรา 40(ทวิ) อยู่แล้วก่อนวันที่พระราชบัญญัตินี้ใช้บังคับให้มาแจ้งต่อการประปานครหลวงภายในหนึ่งร้อยแปดสิบวัน นับแต่วันที่พระราชบัญญัตินี้ใช้บังคับ และเมื่อแจ้งแล้วให้ถือว่าผู้นั้นได้รับความเห็นชอบจากการประปานครหลวง สำหรับการดำเนินการดังกล่าวและในกรณีที่การดำเนินการของบุคคลดังกล่าวยังไม่เป็นไปตามมาตรฐานที่การประปานครหลวงกำหนดตามมาตรา 13(4ทวิ) ให้การประปานครหลวงมีอำนาจกำหนดเงื่อนไขเพื่อให้บุคคลดังกล่าวปฏิบัติเพื่อเปลี่ยนแปลงหรือแก้ไขให้การดำเนินการของบุคคลนั้นเป็นไปตามมาตรฐานภายในระยะเวลาที่กำหนดได้ ตามที่การประปานครหลวงเห็นสมควร</text:p>
            <text:p/>
            <text:p>มาตรา 6 ให้จัดตั้งการประปาขึ้นเรียกว่า “การประปานครหลวง” มีวัตถุประสงค์ดังต่อไปนี้ </text:p>
            <text:p>(1) ........................................</text:p>
            <text:p> (2) ผลิต จัดส่งและจำหน่ายน้ำประปาในเขตท้องที่กรุงเทพมหานคร จังหวัดนนทบุรีและจังหวัดสมุทรปราการ และควบคุมมาตรฐานเกี่ยวกับระบบประปาเอกชนในเขตท้องที่ดังกล่าว</text:p>
            <text:p/>
            <text:p>มาตรา 13(5) ให้การประปานครหลวงมีอำนาจกระทำการต่างๆ ภายในขอบเขตแห่งวัตถุประสงค์ตามที่ระบุไว้ในมาตรา 6 อำนาจเช่นว่านี้ให้รวมถึง</text:p>
            <text:p>(1)...........................................</text:p>
            <text:p>(2) .........................................</text:p>
            <text:p>(3)..........................................</text:p>
            <text:p>(4)...........................................</text:p>
            <text:p>(5) กำหนดมาตรฐานเกี่ยวกับระบบประปาเอกชนในเขตท้องที่ตาม มาตรา 6(2) โดยประกาศในราชกิจจานุเบกษา</text:p>
          </table:table-cell>
          <table:table-cell office:value-type="string" calcext:value-type="string">
            <text:p>การประปานครหลวง</text:p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>การประปานครหลวง</text:p>
            <text:p/>
            <text:p/>
            <text:p/>
            <text:p/>
            <text:p/>
            <text:p/>
            <text:p>การประปานครหลวง</text:p>
            <text:p/>
          </table:table-cell>
          <table:table-cell table:number-columns-repeated="1019"/>
        </table:table-row>
        <table:table-row table:style-name="ro3">
          <table:table-cell office:value-type="float" office:value="45" calcext:value-type="float">
            <text:p>45</text:p>
          </table:table-cell>
          <table:table-cell office:value-type="string" calcext:value-type="string">
            <text:p>พระราชบัญญัติรักษาคลองประปา พ.ศ. 2526</text:p>
          </table:table-cell>
          <table:table-cell office:value-type="string" calcext:value-type="string">
            <text:p>มาตรา 7</text:p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>มาตรา 8</text:p>
            <text:p/>
            <text:p/>
            <text:p/>
            <text:p/>
            <text:p/>
            <text:p/>
            <text:p/>
            <text:p/>
            <text:p>มาตรา 9</text:p>
            <text:p/>
            <text:p/>
            <text:p/>
            <text:p/>
            <text:p/>
            <text:p/>
            <text:p/>
            <text:p/>
            <text:p/>
            <text:p>มาตรา 10</text:p>
          </table:table-cell>
          <table:table-cell office:value-type="string" calcext:value-type="string">
            <text:p>มาตรา 7 ผู้ใดประสงค์จะขออนุญาตเพื่อกระทำการตามที่มาตรา 8 วรรคหนึ่ง มาตรา 9 วรรคหนึ่ง หรือมาตรา 10 ได้บัญญัติห้ามไว้ให้ปฏิบัติดังนี้</text:p>
            <text:p>(1) ในเขตการประปานครหลวงตามกฎหมายว่าด้วยการประปานครหลวง และในเขตคลองประปา คลองรับน้ำ คลองขังน้ำ และเขตหวงห้ามในจังหวัดปทุมธานี ตามที่รัฐมนตรีกำหนดโดยให้ยื่นคำขอต่อการประปานครหลวง</text:p>
            <text:p>(2) ในเขตการประปาส่วนภูมิภาคตามกฎหมายว่าด้วยการประปาส่วนภูมิภาค ให้ยื่นต่อการประปาส่วนภูมิภาค</text:p>
            <text:p>(3) ในเขตการประปาซึ่งดำเนินกิจการโดยหน่วยงานอื่นของรัฐให้ยื่นคำขอต่อหน่วยงานนั้นๆ</text:p>
            <text:p>การขออนุญาต การอนุญาต และเงื่อนไขในการอนุญาต เพื่อดำเนินการดังกล่าวตามวรรคหนึ่งในเขตประปาใด ให้เป็นไปตามข้อบังคับของการประปาตาม (1) (2) หรือ (3) แล้วแต่กรณี</text:p>
            <text:p/>
            <text:p>มาตรา 8 ห้ามมิให้ผู้ใดชักน้ำหรือวิดน้ำในคลองประปา คลองรับน้ำ หรือคลองขังน้ำ โดยใช้เครื่องสูบน้ำ ระหัด แครง โชงโลง หรือเครื่องมืออื่นใดอันมีลักษณะเดียวกัน หรือทำให้น้ำในคลองดังกล่าวรั่วไหล เว้นแต่ได้รับอนุญาตเป็นหนังสือจากการประปาตามมาตรา 7 และต้องปฏิบัติตามเงื่อนไขที่กำหนดในใบอนุญาตนั้น</text:p>
            <text:p> ความในมาตรานี้มิให้ใช้บังคับแก่การตักน้ำไปใช้เพื่อการอุปโภคหรือบริโภคในครัวเรือน</text:p>
            <text:p/>
            <text:p>มาตรา 9 ห้ามมิให้ผู้ใดขุดหรือขยายคลองประปา คลองรับน้ำหรือคลองขังน้ำ สร้างทำนบหรือปลูกสร้างสิ่งก่อสร้างอื่นใดลงในเขตคลองดังกล่าว เว้นแต่ได้รับอนุญาตเป็นหนังสือจากการประปาตามมาตรา 7และต้องปฏิบัติตามเงื่อนไขที่กำหนดในใบอนุญาตนั้น</text:p>
            <text:p>ในกรณีที่ได้รับอนุญาตจากการประปาตามมาตรา 7 ให้ปลูกสร้างสิ่งก่อสร้างในบริเวณคลองประปา คลองรับน้ำ หรือคลองขังน้ำ และให้สิ่งก่อสร้างดังกล่าวตกเป็นกรรมสิทธิ์ของการประปา</text:p>
            <text:p/>
            <text:p>มาตรา 10 ห้ามมิให้ผู้ใดเดินเรือในคลองประปา คลองรับน้ำหรือเขตหวงห้าม เว้นแต่ได้รับอนุญาตเป็นหนังสือจากการประปาตามมาตรา 7 และต้องปฏิบัติตามเงื่อนไขที่กำหนดในใบอนุญาตนั้น</text:p>
          </table:table-cell>
          <table:table-cell office:value-type="string" calcext:value-type="string">
            <text:p>การประปานครหลวง</text:p>
            <text:p>การประปาส่วนภูมิภาค</text:p>
            <text:p>-หน่วยงานอื่นของรัฐ</text:p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>การประปานครหลวง</text:p>
            <text:p>การประปาส่วนภูมิภาค</text:p>
            <text:p>-หน่วยงานอื่นของรัฐ</text:p>
            <text:p/>
            <text:p/>
            <text:p/>
            <text:p>การประปานครหลวง</text:p>
            <text:p>การประปาส่วนภูมิภาค</text:p>
            <text:p>-หน่วยงานอื่นของรัฐ</text:p>
            <text:p/>
            <text:p/>
            <text:p/>
            <text:p/>
            <text:p>“</text:p>
          </table:table-cell>
          <table:table-cell table:number-columns-repeated="1019"/>
        </table:table-row>
        <table:table-row table:style-name="ro3">
          <table:table-cell office:value-type="float" office:value="46" calcext:value-type="float">
            <text:p>46</text:p>
          </table:table-cell>
          <table:table-cell office:value-type="string" calcext:value-type="string">
            <text:p>พระราชบัญญัติการประปาส่วนภูมิภาค พ.ศ. 2522</text:p>
          </table:table-cell>
          <table:table-cell office:value-type="string" calcext:value-type="string">
            <text:p>มาตรา 31</text:p>
          </table:table-cell>
          <table:table-cell office:value-type="string" calcext:value-type="string">
            <text:p>มาตรา 31 ในบริเวณที่กำหนดตามมาตรา 30 วรรคสอง ห้ามมิให้ผู้ใดปลูกสร้างโรงเรือนหรือสิ่งปลูกสร้างอย่างอื่น ปลูกต้นไม้ หรือกระทำการใดๆ อันอาจทำให้เกิดอันตรายหรือเป็นอุปสรรคต่อระบบการผลิต การส่งและการจำหน่ายน้ำประปา เว้นแต่ จะได้รับอนุญาตจาก กปภ. เป็นหนังสือ ในการอนุญาตนั้นจะอนุญาตโดยมีเงื่อนไขอย่างหนึ่งอย่างใดด้วยก็ได้ บรรดาโรงเรือนสิ่งปลูกสร้างอย่างอื่น ต้นไม้ หรือสิ่งอื่นใดที่ปลูกขึ้นหรือทำขึ้นโดยไม่ได้รับอนุญาตจาก กปภ. ให้ กปภ. มีอำนาจรื้อถอน ขนย้าย ตัดฟัน หรือกระทำการใดๆ ได้ตามควรแก่กรณี โดยไม่จำต้องชดใช้ค่าเสียหาย และผู้ฝ่าฝืนต้องเป็นผู้เสียค่าใช้จ่ายในการนั้นด้วย</text:p>
          </table:table-cell>
          <table:table-cell office:value-type="string" calcext:value-type="string">
            <text:p>การประปาส่วนภูมิภาค</text:p>
          </table:table-cell>
          <table:table-cell table:number-columns-repeated="1019"/>
        </table:table-row>
        <table:table-row table:style-name="ro3" table:number-rows-repeated="104852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metadata" table:style-name="ta1">
        <table:table-column table:style-name="co3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CN" style:font-name-complex="Tahoma" style:language-complex="th" style:country-complex="TH"/>
    </style:default-style>
    <number:number-style style:name="N0">
      <number:number number:min-integer-digits="1"/>
    </number:number-style>
    <number:currency-style style:name="N104P0" style:volatile="true">
      <number:currency-symbol number:language="th" number:country="TH">฿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th" number:country="TH">฿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background-color="transparent" loext:scale-to-X="1" loext:scale-to-Y="100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17">00/00/0000</text:date>, <text:time style:data-style-name="N2" text:time-value="15:19:45.39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5.2$Windows_X86_64 LibreOffice_project/54c8cbb85f300ac59db32fe8a675ff7683cd5a16</meta:generator>
    <meta:print-date>2015-10-28T14:14:19.981000000</meta:print-date>
    <dc:date>2019-06-17T15:19:52.346000000</dc:date>
    <meta:editing-duration>PT3M13S</meta:editing-duration>
    <meta:editing-cycles>4</meta:editing-cycles>
    <meta:document-statistic meta:table-count="2" meta:cell-count="235" meta:object-count="0"/>
  </office:meta>
</office:document-meta>
</file>