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40.01mm"/>
    </style:style>
    <style:style style:name="co3" style:family="table-column">
      <style:table-column-properties fo:break-before="auto" style:column-width="99.9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7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30mm" fo:break-before="auto" style:use-optimal-row-height="true"/>
    </style:style>
    <style:style style:name="ro4" style:family="table-row">
      <style:table-row-properties style:row-height="16.8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</style:style>
    <style:style style:name="ce2" style:family="table-cell" style:parent-style-name="Default">
      <style:table-cell-properties fo:wrap-option="wrap" style:vertical-align="top"/>
    </style:style>
    <style:style style:name="ce3" style:family="table-cell" style:parent-style-name="Default" style:data-style-name="N0">
      <style:table-cell-properties fo:wrap-option="wrap" style:vertical-align="top"/>
    </style:style>
    <style:style style:name="ce4" style:family="table-cell" style:parent-style-name="Default" style:data-style-name="N100">
      <style:table-cell-properties fo:wrap-option="wrap" style:vertical-align="top"/>
    </style:style>
    <style:style style:name="ce5" style:family="table-cell" style:parent-style-name="Default">
      <style:table-cell-properties style:vertical-align="top"/>
    </style:style>
  </office:automatic-styles>
  <office:body>
    <office:spreadsheet>
      <table:table table:name="metada of purchase dataset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1020" table:default-cell-style-name="ce2"/>
        <table:table-column table:style-name="co4" table:default-cell-style-name="ce5"/>
        <table:table-row table:style-name="ro1">
          <table:table-cell office:value-type="string" calcext:value-type="string">
            <text:p>ลำดับที่</text:p>
          </table:table-cell>
          <table:table-cell table:style-name="ce1" office:value-type="string" calcext:value-type="string">
            <text:p>รายการ</text:p>
          </table:table-cell>
          <table:table-cell table:style-name="ce1" office:value-type="string" calcext:value-type="string">
            <text:p>รายละเอียด</text:p>
          </table:table-cell>
          <table:table-cell table:number-columns-repeated="102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Unique Identifier</text:p>
          </table:table-cell>
          <table:table-cell table:style-name="ce3" office:value-type="string" calcext:value-type="string">
            <text:p>2561-03</text:p>
          </table:table-cell>
          <table:table-cell table:number-columns-repeated="102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itle</text:p>
          </table:table-cell>
          <table:table-cell office:value-type="string" calcext:value-type="string">
            <text:p>ข้อมูลข่าวประกวดราคาของสำนักงานปลัดกระทรวงมหาดไทย</text:p>
          </table:table-cell>
          <table:table-cell table:number-columns-repeated="1021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ข้อมูลข่าวประกวดราคาของสำนักงานปลัดกระทรวงมหาดไทย ประโยชน์ในการเผยแพร่ข้อมูลนี้คือ เป็นไปตาม พรบ.ข้อมูลข่าวสารของทางราชการ พ.ศ. ๒๕๔๐ ที่ต้องประกาศให้ประชาชนทราบ มีประโยชน์สำหรับบริษัทห้างร้านหรือประชาชน ที่ต้องการเข้ามาทำงานให้แก่ทางราชการ เกิดการแข่งขันกันทางด้านธูรกิจและส่วนราชการได้ประโยชน์จากการที่ได้บริษัทแข่งกันทำงานและเสนอราคาที่ต่ำกว่าเจ้าอื่นเพื่อให้ได้งาน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Tags</text:p>
          </table:table-cell>
          <table:table-cell office:value-type="string" calcext:value-type="string">
            <text:p>ข่าวประกวดราคา</text:p>
          </table:table-cell>
          <table:table-cell table:number-columns-repeated="1021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ast Updated</text:p>
          </table:table-cell>
          <table:table-cell table:style-name="ce4" office:value-type="string" calcext:value-type="string">
            <text:p>15/8/2018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ublisher</text:p>
          </table:table-cell>
          <table:table-cell office:value-type="string" calcext:value-type="string">
            <text:p>สำนักงานปลัดกระทรวงมหาดไทย</text:p>
          </table:table-cell>
          <table:table-cell table:number-columns-repeated="102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ontact Name</text:p>
          </table:table-cell>
          <table:table-cell office:value-type="string" calcext:value-type="string">
            <text:p>น.ส.วิไลภรณ์ ศรีไพศาล</text:p>
          </table:table-cell>
          <table:table-cell table:number-columns-repeated="1021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Contact Email</text:p>
          </table:table-cell>
          <table:table-cell office:value-type="string" calcext:value-type="string">
            <text:p>moi0210.5@moi.go.th</text:p>
          </table:table-cell>
          <table:table-cell table:number-columns-repeated="1021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Contact Number</text:p>
          </table:table-cell>
          <table:table-cell table:style-name="ce4" office:value-type="string" calcext:value-type="string">
            <text:p>022817979</text:p>
          </table:table-cell>
          <table:table-cell table:number-columns-repeated="1021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Format</text:p>
          </table:table-cell>
          <table:table-cell office:value-type="string" calcext:value-type="string">
            <text:p>CVS, ODS</text:p>
          </table:table-cell>
          <table:table-cell table:number-columns-repeated="1021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Frequency</text:p>
          </table:table-cell>
          <table:table-cell office:value-type="string" calcext:value-type="string">
            <text:p>Not updated (historical only)</text:p>
          </table:table-cell>
          <table:table-cell table:number-columns-repeated="1021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Category</text:p>
          </table:table-cell>
          <table:table-cell office:value-type="string" calcext:value-type="string">
            <text:p>Government Budget and Spending</text:p>
          </table:table-cell>
          <table:table-cell table:number-columns-repeated="1021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Language</text:p>
          </table:table-cell>
          <table:table-cell office:value-type="string" calcext:value-type="string">
            <text:p>th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ublic Access Level</text:p>
          </table:table-cell>
          <table:table-cell office:value-type="string" calcext:value-type="string">
            <text:p>Public – สามารถใช้งานได้โดยไม่มีข้อจำกัด</text:p>
          </table:table-cell>
          <table:table-cell table:number-columns-repeated="1021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URL</text:p>
          </table:table-cell>
          <table:table-cell office:value-type="string" calcext:value-type="string">
            <text:p><text:a xlink:href="http://103.28.101.10/project51new/opendata.php" xlink:type="simple">http://103.28.101.10/project51new/opendata.php</text:a></text:p>
          </table:table-cell>
          <table:table-cell table:number-columns-repeated="1021"/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string" calcext:value-type="string">
            <text:p>License</text:p>
          </table:table-cell>
          <table:table-cell office:value-type="string" calcext:value-type="string">
            <text:p>Open Government License - Thailand</text:p>
            <text:p>คือ สัญญาอนุญาตให้ใช้ข้อมูลของภาครัฐแบบเปิดของประเทศไทย (รายละเอียดเพิ่มเติมที่ <text:a xlink:href="http://data.go.th/TermsAndConditions.aspx" xlink:type="simple">http://data.go.th/TermsAndConditions.aspx</text:a>)</text:p>
          </table:table-cell>
          <table:table-cell table:number-columns-repeated="1021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CN" style:font-name-complex="Tahoma" style:language-complex="th" style:country-complex="TH"/>
    </style:default-style>
    <number:number-style style:name="N0">
      <number:number number:min-integer-digits="1"/>
    </number:number-style>
    <number:currency-style style:name="N104P0" style:volatile="true">
      <number:currency-symbol number:language="th" number:country="TH">฿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h" number:country="TH">฿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background-color="transparent" loext:scale-to-X="1" loext:scale-to-Y="10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5">00/00/0000</text:date>, <text:time style:data-style-name="N2" text:time-value="15:36:13.34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15T15:38:09.942000000</dc:date>
    <meta:generator>LibreOffice/6.0.5.2$Windows_X86_64 LibreOffice_project/54c8cbb85f300ac59db32fe8a675ff7683cd5a16</meta:generator>
    <meta:print-date>2015-11-02T09:09:06.894000000</meta:print-date>
    <meta:editing-duration>PT30M13S</meta:editing-duration>
    <meta:editing-cycles>11</meta:editing-cycles>
    <meta:document-statistic meta:table-count="1" meta:cell-count="51" meta:object-count="0"/>
  </office:meta>
</office:document-meta>
</file>