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 style:data-style-name="N0">
      <style:table-cell-properties fo:wrap-option="wrap" style:vertical-align="top"/>
    </style:style>
    <style:style style:name="ce4" style:family="table-cell" style:parent-style-name="Default" style:data-style-name="N100">
      <style:table-cell-properties fo:wrap-option="wrap" style:vertical-align="top"/>
    </style:style>
    <style:style style:name="ce5" style:family="table-cell" style:parent-style-name="Default">
      <style:table-cell-properties style:vertical-align="top"/>
    </style:style>
  </office:automatic-styles>
  <office:body>
    <office:spreadsheet>
      <table:table table:name="metada of purchase datase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4" table:default-cell-style-name="ce5"/>
        <table:table-row table:style-name="ro1">
          <table:table-cell office:value-type="string" calcext:value-type="string">
            <text:p>ลำดับที่</text:p>
          </table:table-cell>
          <table:table-cell table:style-name="ce1" office:value-type="string" calcext:value-type="string">
            <text:p>รายการ</text:p>
          </table:table-cell>
          <table:table-cell table:style-name="ce1" office:value-type="string" calcext:value-type="string">
            <text:p>รายละเอียด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Unique Identifier</text:p>
          </table:table-cell>
          <table:table-cell table:style-name="ce3" office:value-type="string" calcext:value-type="string">
            <text:p>2558-03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ข้อมูลข่าวประกวดราคาของสำนักงานปลัดกระทรวงมหาดไทย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ข้อมูลข่าวประกวดราคาของสำนักงานปลัดกระทรวงมหาดไทย ประโยชน์ในการเผยแพร่ข้อมูลนี้คือ เป็นไปตาม พรบ.ข้อมูลข่าวสารของทางราชการ พ.ศ. ๒๕๔๐ ที่ต้องประกาศให้ประชาชนทราบ มีประโยชน์สำหรับบริษัทห้างร้านหรือประชาชน ที่ต้องการเข้ามาทำงานให้แก่ทางราชการ เกิดการแข่งขันกันทางด้านธูรกิจและส่วนราชการได้ประโยชน์จากการที่ได้บริษัทแข่งกันทำงานและเสนอราคาที่ต่ำกว่าเจ้าอื่นเพื่อให้ได้งาน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ags</text:p>
          </table:table-cell>
          <table:table-cell office:value-type="string" calcext:value-type="string">
            <text:p>ข่าวประกวดราคา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ast Updated</text:p>
          </table:table-cell>
          <table:table-cell table:style-name="ce4" office:value-type="string" calcext:value-type="string">
            <text:p>29/9/2015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ublisher</text:p>
          </table:table-cell>
          <table:table-cell office:value-type="string" calcext:value-type="string">
            <text:p>สำนักงานปลัดกระทรวงมหาดไทย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ntact Name</text:p>
          </table:table-cell>
          <table:table-cell office:value-type="string" calcext:value-type="string">
            <text:p>นายปารเมศ แก้วโสภา</text:p>
          </table:table-cell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ontact Email</text:p>
          </table:table-cell>
          <table:table-cell office:value-type="string" calcext:value-type="string">
            <text:p>parames_kae@moi.go.th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ontact Number</text:p>
          </table:table-cell>
          <table:table-cell table:style-name="ce4" office:value-type="string" calcext:value-type="string">
            <text:p>025901000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Format</text:p>
          </table:table-cell>
          <table:table-cell office:value-type="string" calcext:value-type="string">
            <text:p>CVS, ODS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Not updated (historical only)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Government Budget and Spending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Language</text:p>
          </table:table-cell>
          <table:table-cell office:value-type="string" calcext:value-type="string">
            <text:p>th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ublic Access Level</text:p>
          </table:table-cell>
          <table:table-cell office:value-type="string" calcext:value-type="string">
            <text:p>Public – สามารถใช้งานได้โดยไม่มีข้อจำกัด</text:p>
          </table:table-cell>
          <table:table-cell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<text:a xlink:href="http://103.28.101.10/project51new/opendata.php" xlink:type="simple">http://103.28.101.10/project51new/opendata.php</text:a></text:p>
          </table:table-cell>
          <table:table-cell table:number-columns-repeated="1021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License</text:p>
          </table:table-cell>
          <table:table-cell office:value-type="string" calcext:value-type="string">
            <text:p>Open Government License - Thailand</text:p>
            <text:p>คือ สัญญาอนุญาตให้ใช้ข้อมูลของภาครัฐแบบเปิดของประเทศไทย (รายละเอียดเพิ่มเติมที่ <text:a xlink:href="http://data.go.th/TermsAndConditions.aspx" xlink:type="simple">http://data.go.th/TermsAndConditions.aspx</text:a>)</text:p>
          </table:table-cell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-X="1" style:scale-to-Y="10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/00/0000</text:date>, <text:time style:data-style-name="N2" text:time-value="16:54:22.6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02T16:54:27.706000000</dc:date>
    <meta:generator>LibreOffice/4.2.5.2$Windows_x86 LibreOffice_project/6ff819b65674ae6c83f3cbab9e4a4c2b292a7a94</meta:generator>
    <meta:print-date>2015-11-02T09:09:06.894000000</meta:print-date>
    <meta:editing-duration>PT28M17S</meta:editing-duration>
    <meta:editing-cycles>10</meta:editing-cycles>
    <meta:document-statistic meta:table-count="1" meta:cell-count="51" meta:object-count="0"/>
  </office:meta>
</office:document-meta>
</file>