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100">
      <style:table-cell-properties fo:wrap-option="wrap" style:vertical-align="top"/>
    </style:style>
  </office:automatic-styles>
  <office:body>
    <office:spreadsheet>
      <table:table table:name="metada of law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style-name="ce1"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office:value-type="string" calcext:value-type="string">
            <text:p>2558-02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 มีประโยชน์สำหรับประชาชนหรือหน่วยงานต่างๆ ในการติดต่อขออนุมัติหรืออนุญาตในเรื่องที่อยู่ในความรับผิดชอบของกระทรวงมหาดไทย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กฎหมาย, กฎเสนาบดี, พระราชบัญญัติ, พ.ร.บ., ประมวลกฎหมาย, กฎกระทรวง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3" office:value-type="string" calcext:value-type="string">
            <text:p>2015-09-29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ายปารเมศ แก้วโสภา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parames_kae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3" office:value-type="string" calcext:value-type="string">
            <text:p>025901000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VS, ODS, PDF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aw, Crime, and Justice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http://103.28.101.10/project51new/opendata.php</text:p>
          </table:table-cell>
          <table:table-cell table:number-columns-repeated="102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http://data.go.th/TermsAndConditions.aspx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17:00:34.431000000</dc:date>
    <meta:generator>LibreOffice/4.2.5.2$Windows_x86 LibreOffice_project/6ff819b65674ae6c83f3cbab9e4a4c2b292a7a94</meta:generator>
    <meta:document-statistic meta:table-count="1" meta:cell-count="51" meta:object-count="0"/>
  </office:meta>
</office:document-meta>
</file>