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100">
      <style:table-cell-properties fo:wrap-option="wrap" style:vertical-align="top"/>
    </style:style>
    <style:style style:name="ce5" style:family="table-cell" style:parent-style-name="Default">
      <style:table-cell-properties style:vertical-align="top"/>
    </style:style>
  </office:automatic-styles>
  <office:body>
    <office:spreadsheet>
      <table:table table:name="metada of border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default-cell-style-name="ce5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table:style-name="ce3" office:value-type="string" calcext:value-type="string">
            <text:p>2558-01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จุดผ่านแดนระหว่างไทยกับประเทศเพื่อนบ้าน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จุดผ่านแดนระหว่างไทยกับประเทศเพื่อนบ้าน กลุ่มเป้าหมายที่จะนำข้อมูลไปใช้คือประชาชนไทยและประชาชนประเทศเพื่อนบ้านซึ่งจะได้รับข้อมูลว่ามีจุดผ่านแดนที่ใดบ้าง วันเวลาทำการของจุดผ่านแดนแต่ละแห่ง เพื่ออำนวยความสะดวกในการเดินทางเข้า-ออก เพื่อค้าขาย ท่องเที่ยวหรือติดต่อพบปะกัน รวมทั้งหน่วยงานราชการและภาคเอกชน จะได้ทราบเพื่อใช้เป็นข้อมูลประกอบการดำเนินการในส่วนที่เกี่ยวข้อง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จุดผ่านแดนถาวร, จุดผ่านแดนชั่วคราว, จุดผ่อนปรน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4" office:value-type="string" calcext:value-type="string">
            <text:p>29/9/2015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ายปารเมศ แก้วโสภา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parames_kae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4" office:value-type="string" calcext:value-type="string">
            <text:p>025901000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SV, ODS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Location, Tourism and Sport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http://103.28.101.10/project51new/opendata.php" xlink:type="simple">http://103.28.101.10/project51new/opendata.php</text:a>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<text:a xlink:href="http://data.go.th/TermsAndConditions.aspx" xlink:type="simple">http://data.go.th/TermsAndConditions.aspx</text:a>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 style:data-style-name="N2" text:time-value="16:07:07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2T16:52:09.479000000</dc:date>
    <meta:generator>LibreOffice/4.2.5.2$Windows_x86 LibreOffice_project/6ff819b65674ae6c83f3cbab9e4a4c2b292a7a94</meta:generator>
    <meta:editing-duration>PT27M41S</meta:editing-duration>
    <meta:editing-cycles>11</meta:editing-cycles>
    <meta:document-statistic meta:table-count="1" meta:cell-count="51" meta:object-count="0"/>
  </office:meta>
</office:document-meta>
</file>