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Query1_5f_all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Query1_al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_country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b_type_id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ov_name</text:p>
          </table:table-cell>
          <table:table-cell table:style-name="ce1" office:value-type="string" calcext:value-type="string">
            <text:p>thai_land</text:p>
          </table:table-cell>
          <table:table-cell table:style-name="ce1" office:value-type="string" calcext:value-type="string">
            <text:p>b_across</text:p>
          </table:table-cell>
          <table:table-cell table:style-name="ce1" office:value-type="string" calcext:value-type="string">
            <text:p>open_time</text:p>
          </table:table-cell>
          <table:table-cell table:style-name="ce1" office:value-type="string" calcext:value-type="string">
            <text:p>anounce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ด่าน อ.เชียงของ</text:p>
          </table:table-cell>
          <table:table-cell table:style-name="ce1" office:value-type="string" calcext:value-type="string">
            <text:p>แขวงบ่อแก้ว เมืองห้วยทราย (ด่านสากล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ประกาศ มท.ลว. 23 ม.ค. 2532, ลาวยกระดับ 26 ธ.ค. 2532 , มีผลบังคับ 25 ม.ค. 2532 , มติ ครม. 20 ธ.ค. 253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ด่าน บ.เชียงแสน อ.เชียงแสน</text:p>
          </table:table-cell>
          <table:table-cell table:style-name="ce1" office:value-type="string" calcext:value-type="string">
            <text:p>แขวงบ่อแก้ว เมืองต้นผึ้ง 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ประกาศ มท.ลว. 22 ม.ค. 2533 , มติ ครม. 8 เม.ย. 2532 , มีผลบังคับ 5 ก.พ. 2533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่าน</text:p>
          </table:table-cell>
          <table:table-cell table:style-name="ce1" office:value-type="string" calcext:value-type="string">
            <text:p>ด่าน บ.ห้วยโก๋น อ.เฉลิมพระเกียรติ</text:p>
          </table:table-cell>
          <table:table-cell table:style-name="ce1" office:value-type="string" calcext:value-type="string">
            <text:p>แขวงไชยะบุลี บ.น้ำเงิน เมืองเงิน (ด่านสากล)</text:p>
          </table:table-cell>
          <table:table-cell table:style-name="ce1" office:value-type="string" calcext:value-type="string">
            <text:p>08.00 – 17.00 น.</text:p>
          </table:table-cell>
          <table:table-cell table:style-name="ce1" office:value-type="string" calcext:value-type="string">
            <text:p>มติ ครม.21 ก.ย. 39 , เมื่อวันที่ 21 ธ.ค.255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 บ.ปากห้วย , <text:s/>ต.หนองผือ อ.ท่าลี่</text:p>
          </table:table-cell>
          <table:table-cell table:style-name="ce1" office:value-type="string" calcext:value-type="string">
            <text:p>แขวงไชยะบุลี เมืองแก่นท้าว 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ยกเลิกแล้ว <text:s/>ตั้งแต่เมื่อเปิดใช้สะพานข้ามแม่น้ำเหือง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สะพานมิตรภาพข้ามแม่น้ำเหือง แม่น้ำเหือง ต.อาฮี อ.ท่าลี่</text:p>
          </table:table-cell>
          <table:table-cell table:style-name="ce1" office:value-type="string" calcext:value-type="string">
            <text:p>แขวงไชยะบุลี <text:s/>เมืองแก่นท้าว <text:s/>บ.คอนผึ้ง (เมืองหมอ)</text:p>
          </table:table-cell>
          <table:table-cell table:style-name="ce1" office:value-type="string" calcext:value-type="string">
            <text:p>07.00 – 18.00 น.</text:p>
          </table:table-cell>
          <table:table-cell table:style-name="ce1" office:value-type="string" calcext:value-type="string">
            <text:p>เป็นจุดผ่านแดนถาวรด่านสะพานมิตรภาพข้ามแม่น้ำเหืองไทย-ลาว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 บ.เชียงคาน ม.2 ต.เชียงคาน อ.เชียงคาน</text:p>
          </table:table-cell>
          <table:table-cell table:style-name="ce1" office:value-type="string" calcext:value-type="string">
            <text:p>นครหลวงเวียงจันทน์ เมืองสานะคาม <text:s/>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มติ ครม.8 เม.ย. 3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ด่าน บ.คกไผ่ ต.ปากชม อ.ปากชม</text:p>
          </table:table-cell>
          <table:table-cell table:style-name="ce1" office:value-type="string" calcext:value-type="string">
            <text:p>นครหลวงเวียงจันทน์ บ.วัง เมืองสานะคาม (ด่านท้องถิ่น)</text:p>
          </table:table-cell>
          <table:table-cell table:style-name="ce1" office:value-type="string" calcext:value-type="string">
            <text:p>08.00 – 16.00 น.</text:p>
          </table:table-cell>
          <table:table-cell table:style-name="ce1" office:value-type="string" calcext:value-type="string">
            <text:p>มติ ครม. 1 ธ.ค. 35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ด่านท่าเสด็จ อ.เมืองหนองคาย</text:p>
          </table:table-cell>
          <table:table-cell table:style-name="ce1" office:value-type="string" calcext:value-type="string">
            <text:p>นครหลวงเวียงจันทน์ ท่าเดื่อ (ด่านท้องถิ่น)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มติ ครม. ก่อนปี 3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ด่านสะพาน มิตรภาพไทย - ลาว บ.เหล่าจอมมณี ต.มีชัย อ.เมืองหนองคาย</text:p>
          </table:table-cell>
          <table:table-cell table:style-name="ce1" office:value-type="string" calcext:value-type="string">
            <text:p>นครหลวงเวียงจันทน์ บ.ดงพูลี เมืองหาดทรายฟอง (ด่านสากล)</text:p>
          </table:table-cell>
          <table:table-cell table:style-name="ce1" office:value-type="string" calcext:value-type="string">
            <text:p>06.00 – 22.00 น.</text:p>
          </table:table-cell>
          <table:table-cell table:style-name="ce1" office:value-type="string" calcext:value-type="string">
            <text:p>มติ ครม.29 มี.ค.37 ขยายเวลาจาก 20.00 น. เป็น 22.00 น. เมื่อ 15 ธ.ค.44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บึงกาฬ</text:p>
          </table:table-cell>
          <table:table-cell table:style-name="ce1" office:value-type="string" calcext:value-type="string">
            <text:p>ด่านอำเภอเมืองบึงกาฬ * ด่านศุลกากร(ท่าแพขนานยนต์) <text:s/>หมู่ 2 บ.พันลำ ต.วิศิษฐ์ * <text:s/>ด่าน ตม. (ท่าเรือทับฟาก) ต.บึงกาฬ อ.บึงกาฬ</text:p>
          </table:table-cell>
          <table:table-cell table:style-name="ce1" office:value-type="string" calcext:value-type="string">
            <text:p>แขวงบอลิคำไซ เมืองปากซัน (ด่านสากล)</text:p>
          </table:table-cell>
          <table:table-cell table:style-name="ce1" office:value-type="string" calcext:value-type="string">
            <text:p>08.00 - 18.00 น.</text:p>
          </table:table-cell>
          <table:table-cell table:style-name="ce1" office:value-type="string" calcext:value-type="string">
            <text:p>มติ ครม.1 ธ.ค. 35 (กำลังอยู่ระหว่างแก้ไขความตกลงฯ เนื่องจากฝ่ายไทยจัดตั้ง จ.บึงกาฬขึ้นใหม่)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ต.ในเมือง เทศบาลเมืองนครพนม</text:p>
          </table:table-cell>
          <table:table-cell table:style-name="ce1" office:value-type="string" calcext:value-type="string">
            <text:p>แขวงคำม่วน เมืองท่าแขก</text:p>
          </table:table-cell>
          <table:table-cell table:style-name="ce1" office:value-type="string" calcext:value-type="string">
            <text:p>08.00 <text:s/>- 18.00 น. ทุกวัน</text:p>
          </table:table-cell>
          <table:table-cell table:style-name="ce1" office:value-type="string" calcext:value-type="string">
            <text:p>มติ ครม. 20 ธ.ค. 3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มุกดาหาร</text:p>
          </table:table-cell>
          <table:table-cell table:style-name="ce1" office:value-type="string" calcext:value-type="string">
            <text:p>ด่าน อ.เมืองมุกดาหาร</text:p>
          </table:table-cell>
          <table:table-cell table:style-name="ce1" office:value-type="string" calcext:value-type="string">
            <text:p>แขวงสะหวันนะเขต เมืองคันทะบุลี (ปัจจุบันคือ เมืองไกสอน พมวิหาน) (ด่านสากล)</text:p>
          </table:table-cell>
          <table:table-cell table:style-name="ce1" office:value-type="string" calcext:value-type="string">
            <text:p>06.00 - 18.00 น</text:p>
          </table:table-cell>
          <table:table-cell table:style-name="ce1" office:value-type="string" calcext:value-type="string">
            <text:p>1) มติ ครม.ก่อนปี 31 ลาวยกระดับ เมื่อ 14 ธ.ค. 36 <text:s/>2) ปัจจุบันลาว ได้ลดระดับเป็น ด่านท้องถิ่น บุคคลสัญชาติที่สาม ไม่สามารถใช้หนังสือเดินทาง ธรรมดาเดินทางเข้า -ออกได้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มุกดาหาร</text:p>
          </table:table-cell>
          <table:table-cell table:style-name="ce1" office:value-type="string" calcext:value-type="string">
            <text:p>ด่าน (สะพานมิตรภาพ 2) บ.สงเปือย ต.บางทรายใหญ่ อ.เมืองมุกดาหาร</text:p>
          </table:table-cell>
          <table:table-cell table:style-name="ce1" office:value-type="string" calcext:value-type="string">
            <text:p>แขวงสะหวันนะเขต บ.นาแก เมืองไกสอน พมวิหาร</text:p>
          </table:table-cell>
          <table:table-cell table:style-name="ce1" office:value-type="string" calcext:value-type="string">
            <text:p>06.00 – 22.00 น.</text:p>
          </table:table-cell>
          <table:table-cell table:style-name="ce1" office:value-type="string" calcext:value-type="string">
            <text:p>ประกาศ 18 ธ.ค. 49 เริ่ม 20 ธ.ค. 4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ด่านถาวร บ.ปากแซง กิ่ง อ.นาตาล</text:p>
          </table:table-cell>
          <table:table-cell table:style-name="ce1" office:value-type="string" calcext:value-type="string">
            <text:p>แขวงสาละวัน ด่านท้องถิ่น บ.ปากตะพาน เมืองละคอนเพ็ง</text:p>
          </table:table-cell>
          <table:table-cell table:style-name="ce1" office:value-type="string" calcext:value-type="string">
            <text:p>08.00 – 18.00 น.</text:p>
          </table:table-cell>
          <table:table-cell table:style-name="ce1" office:value-type="string" calcext:value-type="string">
            <text:p>1547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ด่านถาวรช่องเม็ก อ.สิรินธร</text:p>
          </table:table-cell>
          <table:table-cell table:style-name="ce1" office:value-type="string" calcext:value-type="string">
            <text:p>แขวงจำปาสัก ด่านสากลวังเต่า เมืองโพนทอง</text:p>
          </table:table-cell>
          <table:table-cell table:style-name="ce1" office:value-type="string" calcext:value-type="string">
            <text:p>06.00 – 20.00 น.</text:p>
          </table:table-cell>
          <table:table-cell table:style-name="ce1" office:value-type="string" calcext:value-type="string">
            <text:p>มติ ครม. 20 ธ.ค.31 ลาวยกระดับ 2 มี.ค.42 (ประกาศ มท. 24 ก.พ.49)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จุดผ่านแดนชั่วคราว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ห้อม ต.อาจสามารถ อ.เมืองนครพนม</text:p>
          </table:table-cell>
          <table:table-cell table:style-name="ce1" office:value-type="string" calcext:value-type="string">
            <text:p>แขวงคำม่วน เมืองท่าแขก บ.เวิ่นใต้</text:p>
          </table:table-cell>
          <table:table-cell table:style-name="ce1" office:value-type="string" calcext:value-type="string">
            <text:p>เพื่อการก่อสร้าง</text:p>
          </table:table-cell>
          <table:table-cell table:style-name="ce1" office:value-type="string" calcext:value-type="string">
            <text:p>ประกาศฯ <text:s/>29 ก.ค. 255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สบรวก ม.1ต.เวียง อ.เชียงแสน</text:p>
          </table:table-cell>
          <table:table-cell table:style-name="ce1" office:value-type="string" calcext:value-type="string">
            <text:p>แขวงบ่อแก้ว บ.กว๊าน เมืองต้นผึ้ง</text:p>
          </table:table-cell>
          <table:table-cell table:style-name="ce1" office:value-type="string" calcext:value-type="string">
            <text:p>08.00 -18.00 น. ของทุกวัน</text:p>
          </table:table-cell>
          <table:table-cell table:style-name="ce1" office:value-type="string" calcext:value-type="string">
            <text:p>ประกาศจังหวัด ลว.27 ต.ค. 254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สวนดอก ม.8 ต.บ้านแซว อ.เชียงแสน</text:p>
          </table:table-cell>
          <table:table-cell table:style-name="ce1" office:value-type="string" calcext:value-type="string">
            <text:p>แขวงบ่อแก้ว บ.สีเมืองงาม เมืองต้นผึ้ง</text:p>
          </table:table-cell>
          <table:table-cell table:style-name="ce1" office:value-type="string" calcext:value-type="string">
            <text:p>08.00 -18.00 น. ของทุกวัน</text:p>
          </table:table-cell>
          <table:table-cell table:style-name="ce1" office:value-type="string" calcext:value-type="string">
            <text:p>ประกาศจังหวัด ลว. 16 ต.ค. 254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แจมป๋อง ต.หล่ายงาว อ.เวียงแก่น</text:p>
          </table:table-cell>
          <table:table-cell table:style-name="ce1" office:value-type="string" calcext:value-type="string">
            <text:p>แขวงบ่อแก้ว บ.ด่าน เมืองต้นผึ้ง</text:p>
          </table:table-cell>
          <table:table-cell table:style-name="ce1" office:value-type="string" calcext:value-type="string">
            <text:p>08.00 -18.00 น. ของทุกวัน</text:p>
          </table:table-cell>
          <table:table-cell table:style-name="ce1" office:value-type="string" calcext:value-type="string">
            <text:p>ประกาศจังหวัด ลว. 7 ธ.ค. 25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<text:s/>บ.หาดบ้าย ม.1 ต.ริมโขง อ.เชียงของ</text:p>
          </table:table-cell>
          <table:table-cell table:style-name="ce1" office:value-type="string" calcext:value-type="string">
            <text:p>แขวงบ่อแก้ว บ.ดอยแดง เมืองต้นผึ้ง</text:p>
          </table:table-cell>
          <table:table-cell table:style-name="ce1" office:value-type="string" calcext:value-type="string">
            <text:p>06.00 -18.00 น. ทุกวันพฤหัสบดีและวันศุกร์</text:p>
          </table:table-cell>
          <table:table-cell table:style-name="ce1" office:value-type="string" calcext:value-type="string">
            <text:p>ประกาศจังหวัด ลว. 29 เม.ย. 2553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ร่มโพธิ์ทอง <text:s/>(เลาเจอ) ม.9 ต.ตับเต่า อ.เทิง</text:p>
          </table:table-cell>
          <table:table-cell table:style-name="ce1" office:value-type="string" calcext:value-type="string">
            <text:p>แขวงบ่อแก้ว บ.ปางไฮ เมืองคอบ</text:p>
          </table:table-cell>
          <table:table-cell table:style-name="ce1" office:value-type="string" calcext:value-type="string">
            <text:p>08.00 -18.00 น. ทุกวันที่ 5 และ 20 ของเดือน</text:p>
          </table:table-cell>
          <table:table-cell table:style-name="ce1" office:value-type="string" calcext:value-type="string">
            <text:p>ประกาศจังหวัด ลว. 16 ต.ค. 254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<text:s/>บ.ห้วยลึก <text:s/>ม.4 ต.ม่วงยาย อ.เวียงแก่น</text:p>
          </table:table-cell>
          <table:table-cell table:style-name="ce1" office:value-type="string" calcext:value-type="string">
            <text:p>แขวงไชยะบุลี บ.ครกหลวง – บ.ปากตีน เมืองห้วยทราย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7 ธ.ค.25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พะเยา</text:p>
          </table:table-cell>
          <table:table-cell table:style-name="ce1" office:value-type="string" calcext:value-type="string">
            <text:p>บ.ฮวก ต.ภูซาง กิ่ง อ.ภูซาง</text:p>
          </table:table-cell>
          <table:table-cell table:style-name="ce1" office:value-type="string" calcext:value-type="string">
            <text:p>แขวงไชยะบุลี บ.ปางมอน เมืองเชียงฮ่อน</text:p>
          </table:table-cell>
          <table:table-cell table:style-name="ce1" office:value-type="string" calcext:value-type="string">
            <text:p>06.00 - 18.00 น. ของทุกวัน (ไม่หยุดพักเที่ยง)</text:p>
          </table:table-cell>
          <table:table-cell table:style-name="ce1" office:value-type="string" calcext:value-type="string">
            <text:p>ประกาศจังหวัดลว.18 มิ.ย.2551 25 มี.ค.35 (JC 8 ฝ่ายลาว ตกลงยกระดับเป็นด่านท้องถิ่น)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่าน</text:p>
          </table:table-cell>
          <table:table-cell table:style-name="ce1" office:value-type="string" calcext:value-type="string">
            <text:p>บ.ห้วยสะแตง ต.งอบ อ.ทุ่งช้าง</text:p>
          </table:table-cell>
          <table:table-cell table:style-name="ce1" office:value-type="string" calcext:value-type="string">
            <text:p>แขวงไชยะบุลี บ.ป่าหว้าน เมืองเชียงฮ่อน</text:p>
          </table:table-cell>
          <table:table-cell table:style-name="ce1" office:value-type="string" calcext:value-type="string">
            <text:p>09.00 - 16.00 น. วันที่ 15,30 ของทุกเดือน ยกเว้นผู้ป่วยที่ต้องรับการรักษา พยาบาลสามารถเข้าออกได้ตลอดเวลา</text:p>
          </table:table-cell>
          <table:table-cell table:style-name="ce1" office:value-type="string" calcext:value-type="string">
            <text:p>1323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่าน</text:p>
          </table:table-cell>
          <table:table-cell table:style-name="ce1" office:value-type="string" calcext:value-type="string">
            <text:p>บ.ใหม่ชายแดน ต.ชนแดน อ.สองแคว</text:p>
          </table:table-cell>
          <table:table-cell table:style-name="ce1" office:value-type="string" calcext:value-type="string">
            <text:p>แขวงไชยะบุลี บ.เตสอง เมืองเชียงฮ่อน</text:p>
          </table:table-cell>
          <table:table-cell table:style-name="ce1" office:value-type="string" calcext:value-type="string">
            <text:p>08.00-16.00น. วันที่ 5,10,15,20,25,30 ของทุกเดือน</text:p>
          </table:table-cell>
          <table:table-cell table:style-name="ce1" office:value-type="string" calcext:value-type="string">
            <text:p>1189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ตรดิตถ์</text:p>
          </table:table-cell>
          <table:table-cell table:style-name="ce1" office:value-type="string" calcext:value-type="string">
            <text:p>บ.ภูดู่ ม.2 ต.ม่วงเจ็ดต้น อ.บ้านโคก</text:p>
          </table:table-cell>
          <table:table-cell table:style-name="ce1" office:value-type="string" calcext:value-type="string">
            <text:p>แขวงไชยะบุลี บ้านผาแก้ว เมืองปากลาย</text:p>
          </table:table-cell>
          <table:table-cell table:style-name="ce1" office:value-type="string" calcext:value-type="string">
            <text:p>ทุกวันศุกร์และเสาร์ เฉพาะกลางวัน</text:p>
          </table:table-cell>
          <table:table-cell table:style-name="ce1" office:value-type="string" calcext:value-type="string">
            <text:p>ประกาศจังหวัด ลว. 16 ต.ค. 41 <text:s/>ตั้งแต่ 21 ก.ย. 4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ตรดิตถ์</text:p>
          </table:table-cell>
          <table:table-cell table:style-name="ce1" office:value-type="string" calcext:value-type="string">
            <text:p>บ้านห้วยต่าง ม.7 ต.บ้านโคก อ.บ้านโคก</text:p>
          </table:table-cell>
          <table:table-cell table:style-name="ce1" office:value-type="string" calcext:value-type="string">
            <text:p>แขวงไชยะบุลี บ้านขอนแก่น เมืองบ่อแตน</text:p>
          </table:table-cell>
          <table:table-cell table:style-name="ce1" office:value-type="string" calcext:value-type="string">
            <text:p>ทุกวันอังคารและพุธเฉพาะกลางวัน</text:p>
          </table:table-cell>
          <table:table-cell table:style-name="ce1" office:value-type="string" calcext:value-type="string">
            <text:p>ประกาศจังหวัด ลว. 16 ต.ค. 41 <text:s/>ตั้งแต่ 21 ก.ย. 43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เหมืองแพร่ ต.นาแห้ว อ.นาแห้ว</text:p>
          </table:table-cell>
          <table:table-cell table:style-name="ce1" office:value-type="string" calcext:value-type="string">
            <text:p>แขวงไชยะบุลี บ.เหมืองแพร่ เมืองบ่อแตน</text:p>
          </table:table-cell>
          <table:table-cell table:style-name="ce1" office:value-type="string" calcext:value-type="string">
            <text:p>08.00 - 18.00 น. เปิดเฉพาะวันพระ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นาข่า <text:s/>ต.ปากหมัน อ.ด่านซ้าย</text:p>
          </table:table-cell>
          <table:table-cell table:style-name="ce1" office:value-type="string" calcext:value-type="string">
            <text:p>แขวงไชยะบุลี บ.นาข่า เมืองบ่อแตน</text:p>
          </table:table-cell>
          <table:table-cell table:style-name="ce1" office:value-type="string" calcext:value-type="string">
            <text:p>08.00 - 18.00 น. ในวันอังคารและวันพฤหัสบดี</text:p>
          </table:table-cell>
          <table:table-cell table:style-name="ce1" office:value-type="string" calcext:value-type="string">
            <text:p>ประกาศจังหวัด ลว. 20 มิ.ย. 255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นากระเซ็ง ต.อาฮี อ.ท่าลี่</text:p>
          </table:table-cell>
          <table:table-cell table:style-name="ce1" office:value-type="string" calcext:value-type="string">
            <text:p>แขวงไชยะบุลี บ.เมืองหมอ เมืองแก่นท้าว</text:p>
          </table:table-cell>
          <table:table-cell table:style-name="ce1" office:value-type="string" calcext:value-type="string">
            <text:p>07.00 – 18.00 น. <text:s/>ทุก 1 ค่ำ และ 9 ค่ำ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หนองผือ ต.หนองผือ อ.ท่าลี่</text:p>
          </table:table-cell>
          <table:table-cell table:style-name="ce1" office:value-type="string" calcext:value-type="string">
            <text:p>แขวงไชยะบุลี บ.แก่นท้าว เมืองแก่นท้าว</text:p>
          </table:table-cell>
          <table:table-cell table:style-name="ce1" office:value-type="string" calcext:value-type="string">
            <text:p>07.00 - 18.00 น. เปิดทุก 3 ค่ำ และ 8 ค่ำ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ลย</text:p>
          </table:table-cell>
          <table:table-cell table:style-name="ce1" office:value-type="string" calcext:value-type="string">
            <text:p>บ.อาฮี ต.อาฮี อ.ท่าลี่</text:p>
          </table:table-cell>
          <table:table-cell table:style-name="ce1" office:value-type="string" calcext:value-type="string">
            <text:p>แขวงไชยะบุลี บ.นาแก่นม้า เมืองแก่นท้าว</text:p>
          </table:table-cell>
          <table:table-cell table:style-name="ce1" office:value-type="string" calcext:value-type="string">
            <text:p>07.00 - 18.00 น. <text:s/>เปิดทุก 7 ค่ำ และ 15 ค่ำ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บ.เปงจาน ต.โพนแพง กิ่ง อ.รัตนวาปี</text:p>
          </table:table-cell>
          <table:table-cell table:style-name="ce1" office:value-type="string" calcext:value-type="string">
            <text:p>แขวงบอลิคำไซ <text:s/>บ.ทวย เมืองท่าพระบาท</text:p>
          </table:table-cell>
          <table:table-cell table:style-name="ce1" office:value-type="string" calcext:value-type="string">
            <text:p>08.00 – 18.00 น. อาทิตย์ และพุธ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ม.1 ต.จุมพล อ.โพนพิสัย</text:p>
          </table:table-cell>
          <table:table-cell table:style-name="ce1" office:value-type="string" calcext:value-type="string">
            <text:p>แขวงนครหลวงเวียงจันทน์ บ.โดนใต้ เมืองปากงึม</text:p>
          </table:table-cell>
          <table:table-cell table:style-name="ce1" office:value-type="string" calcext:value-type="string">
            <text:p>08.00 -17.00 น. อังคารและเสาร์</text:p>
          </table:table-cell>
          <table:table-cell table:style-name="ce1" office:value-type="string" calcext:value-type="string">
            <text:p>ประกาศ 1 มิ.ย.48 เริ่ม 4 มิ.ย.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บ.บ้านหม้อ อ.ศรีเชียงใหม่</text:p>
          </table:table-cell>
          <table:table-cell table:style-name="ce1" office:value-type="string" calcext:value-type="string">
            <text:p>แขวงนครหลวงเวียงจันทน์ บ.ด่านดำ (ด่านเก้าเลี้ยว) <text:s/>เมืองสีโคดตะบอง</text:p>
          </table:table-cell>
          <table:table-cell table:style-name="ce1" office:value-type="string" calcext:value-type="string">
            <text:p>08.00 -17.00 น. อังคารและเสาร์</text:p>
          </table:table-cell>
          <table:table-cell table:style-name="ce1" office:value-type="string" calcext:value-type="string">
            <text:p>ลว.20 ธ.ค.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หนองคาย</text:p>
          </table:table-cell>
          <table:table-cell table:style-name="ce1" office:value-type="string" calcext:value-type="string">
            <text:p>บ.บ้านม่วง อ.สังคม</text:p>
          </table:table-cell>
          <table:table-cell table:style-name="ce1" office:value-type="string" calcext:value-type="string">
            <text:p>แขวงบอลิคำไซ บ.โคกแห่ เมืองสังทอง</text:p>
          </table:table-cell>
          <table:table-cell table:style-name="ce1" office:value-type="string" calcext:value-type="string">
            <text:p>08.00 -16.00 น. พุธและเสาร์</text:p>
          </table:table-cell>
          <table:table-cell table:style-name="ce1" office:value-type="string" calcext:value-type="string">
            <text:p>ลว.28 เม.ย. 254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บึงกาฬ</text:p>
          </table:table-cell>
          <table:table-cell table:style-name="ce1" office:value-type="string" calcext:value-type="string">
            <text:p>บ.บุ่งคล้า อ.บุ่งคล้า</text:p>
          </table:table-cell>
          <table:table-cell table:style-name="ce1" office:value-type="string" calcext:value-type="string">
            <text:p>แขวงนครหลวงเวียงจันทน์ บ.ปากกระดิ่ง เมืองปากกระดิ่ง</text:p>
          </table:table-cell>
          <table:table-cell table:style-name="ce1" office:value-type="string" calcext:value-type="string">
            <text:p>08.00 -18.00 น. อังคารและศุกร์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บึงกาฬ</text:p>
          </table:table-cell>
          <table:table-cell table:style-name="ce1" office:value-type="string" calcext:value-type="string">
            <text:p>บ.ห้วยคาด ต.ปากคาด</text:p>
          </table:table-cell>
          <table:table-cell table:style-name="ce1" office:value-type="string" calcext:value-type="string">
            <text:p>แขวงบอลิคำไซ <text:s/>บ.ทวย เมืองท่าพระบาท</text:p>
          </table:table-cell>
          <table:table-cell table:style-name="ce1" office:value-type="string" calcext:value-type="string">
            <text:p>08.00 -16.00 จันทร์และพฤหัสบดี</text:p>
          </table:table-cell>
          <table:table-cell table:style-name="ce1" office:value-type="string" calcext:value-type="string">
            <text:p>ลว. 21 มิ.ย.48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 หนาดท่า ม. 2 ต.บ้านกลาง อ.เมือง</text:p>
          </table:table-cell>
          <table:table-cell table:style-name="ce1" office:value-type="string" calcext:value-type="string">
            <text:p>แขวงบอลิคำไซ บ.ท่าแขก</text:p>
          </table:table-cell>
          <table:table-cell table:style-name="ce1" office:value-type="string" calcext:value-type="string">
            <text:p>อังคารและพุธ</text:p>
          </table:table-cell>
          <table:table-cell table:style-name="ce1" office:value-type="string" calcext:value-type="string">
            <text:p>เริ่ม 26 มิ.ย. 50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ดอนแพง หมู่ที่ 7 ต.บ้านแพง อ.บ้านแพง</text:p>
          </table:table-cell>
          <table:table-cell table:style-name="ce1" office:value-type="string" calcext:value-type="string">
            <text:p>แขวงบอลิคำไซ บ.บุ่งกวาง เมืองปากกระดิ่ง</text:p>
          </table:table-cell>
          <table:table-cell table:style-name="ce1" office:value-type="string" calcext:value-type="string">
            <text:p>09.00 - 16.00 น. <text:s/>วันจันทร์,พฤหัสบดี ,09.00-13.00 น. วันอังคาร พุธ และศุกร์</text:p>
          </table:table-cell>
          <table:table-cell table:style-name="ce1" office:value-type="string" calcext:value-type="string">
            <text:p>จังหวัดนครพนมขอให้ส่วนกลางยกเป็นด่านถาวร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ธาตุพนมสามัคคี หมู่ที่ 2 พนม อ.ธาตุพนม</text:p>
          </table:table-cell>
          <table:table-cell table:style-name="ce1" office:value-type="string" calcext:value-type="string">
            <text:p>แขวงคำม่วน บ.ด่าน เมืองหนองบก , แขวงสะหวันนะเขต</text:p>
          </table:table-cell>
          <table:table-cell table:style-name="ce1" office:value-type="string" calcext:value-type="string">
            <text:p>07.00 – 14.00 น. วันจันทร์,พฤหัสบดี</text:p>
          </table:table-cell>
          <table:table-cell table:style-name="ce1" office:value-type="string" calcext:value-type="string">
            <text:p>มติ ครม.8 เม.ย.2532 ให้เป็นด่านถาวร แต่ฝ่ายลาวยังไม่พร้อม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นครพนม</text:p>
          </table:table-cell>
          <table:table-cell table:style-name="ce1" office:value-type="string" calcext:value-type="string">
            <text:p>บ.ท่าอุเทน ด่านศุลกากร ต.ท่าอุเทน อ.ท่าอุเทน</text:p>
          </table:table-cell>
          <table:table-cell table:style-name="ce1" office:value-type="string" calcext:value-type="string">
            <text:p>แขวงคำม่วน , แขวงสะหวันนะเขต บ.หินบูน เมืองหินบูน</text:p>
          </table:table-cell>
          <table:table-cell table:style-name="ce1" office:value-type="string" calcext:value-type="string">
            <text:p>08.00 น.– 16.00น. วันจันทร์,พฤหัสบดี</text:p>
          </table:table-cell>
          <table:table-cell table:style-name="ce1" office:value-type="string" calcext:value-type="string">
            <text:p>มติ ครม.8 เม.ย.2532 <text:s/>ให้เป็นด่านถาวร แต่ฝ่ายลาวยังไม่พร้อม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ำนาจเจริญ</text:p>
          </table:table-cell>
          <table:table-cell table:style-name="ce1" office:value-type="string" calcext:value-type="string">
            <text:p>บ.ยักษ์คุ อ.ชานุมาน</text:p>
          </table:table-cell>
          <table:table-cell table:style-name="ce1" office:value-type="string" calcext:value-type="string">
            <text:p>แขวงสะหวันนะเขต บ.เหล่ามะหูด เมืองไซพูทอง</text:p>
          </table:table-cell>
          <table:table-cell table:style-name="ce1" office:value-type="string" calcext:value-type="string">
            <text:p>06.00 - 18.00 น. วันพุธ และวันอาทิตย์</text:p>
          </table:table-cell>
          <table:table-cell table:style-name="ce1" office:value-type="string" calcext:value-type="string">
            <text:p>ประกาศฯ 4 เม.ษ. 49 เริ่ม 10 เม.ย.4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หน้าที่ว่าการ เขมราฐ อ.(หลังเก่า)</text:p>
          </table:table-cell>
          <table:table-cell table:style-name="ce1" office:value-type="string" calcext:value-type="string">
            <text:p>แขวงสะหวันนะเขต บ.ปากซัน เมืองสองคอน</text:p>
          </table:table-cell>
          <table:table-cell table:style-name="ce1" office:value-type="string" calcext:value-type="string">
            <text:p>08.00 - 15.00 น.จันทร์-ศุกร์</text:p>
          </table:table-cell>
          <table:table-cell table:style-name="ce1" office:value-type="string" calcext:value-type="string">
            <text:p>15052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บ.สองคอน ต.สองคอน อ.โพธิ์ไทร</text:p>
          </table:table-cell>
          <table:table-cell table:style-name="ce1" office:value-type="string" calcext:value-type="string">
            <text:p>แขวงสาละวัน บ.หนองแสง, บ.ดอนหมากเดื่อ เมืองละครเพ็ง</text:p>
          </table:table-cell>
          <table:table-cell table:style-name="ce1" office:value-type="string" calcext:value-type="string">
            <text:p>09.00 - 15.00 น. วันพฤหัสบดี</text:p>
          </table:table-cell>
          <table:table-cell table:style-name="ce1" office:value-type="string" calcext:value-type="string">
            <text:p>14507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บ.ด่านเก่า ต.โขงเจียม อ.โขงเจียม</text:p>
          </table:table-cell>
          <table:table-cell table:style-name="ce1" office:value-type="string" calcext:value-type="string">
            <text:p>แขวงจำปาสัก บ.สิงสัมพัน เมืองชะนะสมบูน</text:p>
          </table:table-cell>
          <table:table-cell table:style-name="ce1" office:value-type="string" calcext:value-type="string">
            <text:p>09.00 - 15.00 น.พฤหัสบดี, เสาร์</text:p>
          </table:table-cell>
          <table:table-cell table:style-name="ce1" office:value-type="string" calcext:value-type="string">
            <text:p>14507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ลาว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บ.หนองแสง(ช่องตาอู) ต.โพนงาม อ.บุณฑริก</text:p>
          </table:table-cell>
          <table:table-cell table:style-name="ce1" office:value-type="string" calcext:value-type="string">
            <text:p>แขวงจำปาสัก บ.เหียง เมืองสุขุมา</text:p>
          </table:table-cell>
          <table:table-cell table:style-name="ce1" office:value-type="string" calcext:value-type="string">
            <text:p>08.00 - 15.00 น. จันทร์ พุธ ศุกร์</text:p>
          </table:table-cell>
          <table:table-cell table:style-name="ce1" office:value-type="string" calcext:value-type="string">
            <text:p>15052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สะพานข้ามแม่น้ำสาย เขตเทศบาลแม่สาย อ.แม่สาย</text:p>
          </table:table-cell>
          <table:table-cell table:style-name="ce1" office:value-type="string" calcext:value-type="string">
            <text:p>เมืองท่าขี้เหล็ก</text:p>
          </table:table-cell>
          <table:table-cell table:style-name="ce1" office:value-type="string" calcext:value-type="string">
            <text:p>06.30 - 18.30 น. ของทุกวัน</text:p>
          </table:table-cell>
          <table:table-cell table:style-name="ce1" office:value-type="string" calcext:value-type="string">
            <text:p>ประกาศฯ ลว. 11 ส.ค.40 <text:s/>มีผลบังคับ 15 ส.ค.40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สะพานข้ามแม่น้ำสายแห่งที่ 2 ต.สันผักฮี้ <text:s/>อ.แม่สาย</text:p>
          </table:table-cell>
          <table:table-cell table:style-name="ce1" office:value-type="string" calcext:value-type="string">
            <text:p>รัฐฉาน</text:p>
          </table:table-cell>
          <table:table-cell table:style-name="ce1" office:value-type="string" calcext:value-type="string">
            <text:p>06.30 - 18.30 น. ของทุกวัน</text:p>
          </table:table-cell>
          <table:table-cell table:style-name="ce1" office:value-type="string" calcext:value-type="string">
            <text:p>ประกาศฯ ลว. <text:s/>19 ม.ค. 49 มีผลบังคับ 22 ม.ค. 49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ตาก</text:p>
          </table:table-cell>
          <table:table-cell table:style-name="ce1" office:value-type="string" calcext:value-type="string">
            <text:p>บ.ริมเมย ม.2 ต.ท่าสายลวด อ.แม่สอด</text:p>
          </table:table-cell>
          <table:table-cell table:style-name="ce1" office:value-type="string" calcext:value-type="string">
            <text:p>เมืองเมียวดี รัฐกะเหรี่ยง</text:p>
          </table:table-cell>
          <table:table-cell table:style-name="ce1" office:value-type="string" calcext:value-type="string">
            <text:p>06.30 - 18.30 น. ของทุกวัน</text:p>
          </table:table-cell>
          <table:table-cell table:style-name="ce1" office:value-type="string" calcext:value-type="string">
            <text:p>ประกาศฯ ลว. 11 ส.ค. 40 มีผลบังคับ 15 ส.ค. 40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ระนอง</text:p>
          </table:table-cell>
          <table:table-cell table:style-name="ce1" office:value-type="string" calcext:value-type="string">
            <text:p>ด่านตรวจคนเข้าเมือง อ.เมืองระนอง - ท่าเทียบเรือสะพานปลา ต.บางริ้น อ.เมืองระนอง - ปากน้ำระนอง ต.ปากน้ำ อ.เมืองระนอง - ท่าเทียบเรือ บ.อันดามันคลับ จำกัด ต.ปากน้ำ อ.เมืองระนอง</text:p>
          </table:table-cell>
          <table:table-cell table:style-name="ce1" office:value-type="string" calcext:value-type="string">
            <text:p>เมืองเกาะสอง ภาคตะนาวศรี</text:p>
          </table:table-cell>
          <table:table-cell table:style-name="ce1" office:value-type="string" calcext:value-type="string">
            <text:p>06.30 - 24.00 น. ของทุกวัน (สาเหตุที่เปิดด่านถึง 24.00 น. เพื่อส่งเสริมการท่องเที่ยว และการค้า)</text:p>
          </table:table-cell>
          <table:table-cell table:style-name="ce1" office:value-type="string" calcext:value-type="string">
            <text:p>ประกาศฯ ลว. 16 ส.ค.43 มีผลบังคับ 23 ส.ค. 43 จังหวัดกำหนดช่องทาง ซึ่งเป็น จุดตรวจไว้ 3 ช่องทาง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จุดผ่านแดนชั่วคราว</text:p>
          </table:table-cell>
          <table:table-cell table:style-name="ce1" office:value-type="string" calcext:value-type="string">
            <text:p>กาญจนบุรี</text:p>
          </table:table-cell>
          <table:table-cell table:style-name="ce1" office:value-type="string" calcext:value-type="string">
            <text:p>ด่านพระเจดีย์สามองค์ อ.สังขละบุรี</text:p>
          </table:table-cell>
          <table:table-cell table:style-name="ce1" office:value-type="string" calcext:value-type="string">
            <text:p>อ.พญาตองซู <text:s/>จ.กอกาเล็ก รัฐกะเหรี่ยง ภาคตะนาวศรี</text:p>
          </table:table-cell>
          <table:table-cell table:style-name="ce1" office:value-type="string" calcext:value-type="string">
            <text:p>08.30 – 18.00 น.ของทุกวัน (ในขณะนี้พม่าปิดด่านตั้งแต่วันที่ 27 มี.ค. 2550 ด้วยสาเหตุภายในของพม่า)</text:p>
          </table:table-cell>
          <table:table-cell table:style-name="ce1" office:value-type="string" calcext:value-type="string">
            <text:p>ประกาศฯ ลว. 27 ส.ค. 41 มีผลบังคับ 9 ก.ย.41 เพื่อผ่อนผันให้ชาวต่างประเทศเดินทางเข้า-ออก ได้เฉพาะเพื่อการท่องเที่ยว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 บ.ปางห้า ต.เกาะช้าง อ.แม่สาย</text:p>
          </table:table-cell>
          <table:table-cell table:style-name="ce1" office:value-type="string" calcext:value-type="string">
            <text:p>เมืองท่าขี้เหล็ก รัฐฉาน</text:p>
          </table:table-cell>
          <table:table-cell table:style-name="ce1" office:value-type="string" calcext:value-type="string">
            <text:p>06.00 - 18.00 น. ของทุกวัน</text:p>
          </table:table-cell>
          <table:table-cell table:style-name="ce1" office:value-type="string" calcext:value-type="string">
            <text:p>ประกาศจังหวัด ลว. 29 มิ.ย.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 บ.สายลมจอย ต.เวียงพางคำ อ.แม่สาย</text:p>
          </table:table-cell>
          <table:table-cell table:style-name="ce1" office:value-type="string" calcext:value-type="string">
            <text:p>เมือง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 29 มิ.ย. 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 บ.เกาะทราย ต.แม่สาย อ.แม่สาย</text:p>
          </table:table-cell>
          <table:table-cell table:style-name="ce1" office:value-type="string" calcext:value-type="string">
            <text:p>เมือง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29 มิ.ย. 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ท่าดินดำ บ.ป่าแดง ม.5 ต.เกาะช้าง อ.แม่สาย</text:p>
          </table:table-cell>
          <table:table-cell table:style-name="ce1" office:value-type="string" calcext:value-type="string">
            <text:p>บ.ดินดำ จ.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4 เม.ย. 4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ราย</text:p>
          </table:table-cell>
          <table:table-cell table:style-name="ce1" office:value-type="string" calcext:value-type="string">
            <text:p>บ.สบรวก ม.1 ต.เวียง อ.เชียงแสน</text:p>
          </table:table-cell>
          <table:table-cell table:style-name="ce1" office:value-type="string" calcext:value-type="string">
            <text:p>บ.เมืองพง จ.ท่าขี้เหล็ก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จังหวัด ลว. 27 ต.ค. 41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ใหม่</text:p>
          </table:table-cell>
          <table:table-cell table:style-name="ce1" office:value-type="string" calcext:value-type="string">
            <text:p>ช่องทางกิ่วผาวอก บ.อรุโณทัย ม.10 ต.เมืองนะ อ.เชียงดาว</text:p>
          </table:table-cell>
          <table:table-cell table:style-name="ce1" office:value-type="string" calcext:value-type="string">
            <text:p>เมืองสาด รัฐฉาน</text:p>
          </table:table-cell>
          <table:table-cell table:style-name="ce1" office:value-type="string" calcext:value-type="string">
            <text:p>06.00 – 18.00 น. ของทุกวัน</text:p>
          </table:table-cell>
          <table:table-cell table:style-name="ce1" office:value-type="string" calcext:value-type="string">
            <text:p>ปิดห้ามมีการเข้า-ออกโดย กองทัพภาคที่ 3 เนื่องจาก เหตุผลด้านความมั่นคง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เชียงใหม่</text:p>
          </table:table-cell>
          <table:table-cell table:style-name="ce1" office:value-type="string" calcext:value-type="string">
            <text:p>ช่องทางหลักแต่ง บ.เปียงหลวง ต.เปียงหลวง อ.เวียงแหง</text:p>
          </table:table-cell>
          <table:table-cell table:style-name="ce1" office:value-type="string" calcext:value-type="string">
            <text:p>เมืองเต๊าะ รัฐฉาน</text:p>
          </table:table-cell>
          <table:table-cell table:style-name="ce1" office:value-type="string" calcext:value-type="string">
            <text:p>06.00 –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ช่องทาง บ.ห้วยต้นนุ่น ม.4 ต.แม่เงา อ.ขุนยวม</text:p>
          </table:table-cell>
          <table:table-cell table:style-name="ce1" office:value-type="string" calcext:value-type="string">
            <text:p>อ.แม่แจ๊ะ จ.ดอยก่อ รัฐคะยา</text:p>
          </table:table-cell>
          <table:table-cell table:style-name="ce1" office:value-type="string" calcext:value-type="string">
            <text:p>06.00 - 18.00 น. ทุกวัน</text:p>
          </table:table-cell>
          <table:table-cell table:style-name="ce1" office:value-type="string" calcext:value-type="string">
            <text:p>ประกาศฯ ลว. 30 ธ.ค.37 มีผลบังคับ 9 ม.ค.3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ช่องทาง บ.ห้วยผึ้ง ม.3 ต.ห้วยผา อ.เมืองแม่ฮ่องสอน</text:p>
          </table:table-cell>
          <table:table-cell table:style-name="ce1" office:value-type="string" calcext:value-type="string">
            <text:p>รัฐฉาน บ้านหัวเมือง รัฐฉาน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ฯ ลว. 1 ก.ค. 39 มีผลบังคับ 2 ก.ค. 39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ช่องทาง บ.เสาหิน ม.1 ต.เสาหิน อ.แม่สะเรียง</text:p>
          </table:table-cell>
          <table:table-cell table:style-name="ce1" office:value-type="string" calcext:value-type="string">
            <text:p>รัฐกอทูเเล</text:p>
          </table:table-cell>
          <table:table-cell table:style-name="ce1" office:value-type="string" calcext:value-type="string">
            <text:p>06.00 -18.00 น. ของทุกวัน</text:p>
          </table:table-cell>
          <table:table-cell table:style-name="ce1" office:value-type="string" calcext:value-type="string">
            <text:p>ประกาศฯ ลว.28 ก.ย.48 มีผลบังคับ 28 ก.ย.48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บ.แม่สายแลบ ม.1 ต.แม่สายแลบ อ.สบเมย</text:p>
          </table:table-cell>
          <table:table-cell table:style-name="ce1" office:value-type="string" calcext:value-type="string">
            <text:p>ผาปูน จ.ดอยก่อ</text:p>
          </table:table-cell>
          <table:table-cell table:style-name="ce1" office:value-type="string" calcext:value-type="string">
            <text:p>06.00 – 18.00 ของทุกวัน</text:p>
          </table:table-cell>
          <table:table-cell table:style-name="ce1" office:value-type="string" calcext:value-type="string">
            <text:p>ประกาศฯ ลว.28 มี.ค. 49 มีผลบังคับ 28 มี.ค..49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บ.น้ำเพียงดิน ม.3 ต.ผาบ่อง อ.เมืองแม่ฮ่องสอน</text:p>
          </table:table-cell>
          <table:table-cell table:style-name="ce1" office:value-type="string" calcext:value-type="string">
            <text:p>อ.บ้านใหม่ จ.บอลาแคะ <text:s/>รัฐคะยา</text:p>
          </table:table-cell>
          <table:table-cell table:style-name="ce1" office:value-type="string" calcext:value-type="string">
            <text:p>08.00 – 16.00 ของทุกวัน</text:p>
          </table:table-cell>
          <table:table-cell table:style-name="ce1" office:value-type="string" calcext:value-type="string">
            <text:p>ประกาศฯ ลว.11 ส.ค. 52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พม่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แม่ฮ่องสอน</text:p>
          </table:table-cell>
          <table:table-cell table:style-name="ce1" office:value-type="string" calcext:value-type="string">
            <text:p>บ.ไร่เครา ต.คลองวาฬ อ.เมืองประจวบฯ</text:p>
          </table:table-cell>
          <table:table-cell table:style-name="ce1" office:value-type="string" calcext:value-type="string">
            <text:p>บ.มุด่อง จ.มะริด ภาคตะนาวศรี</text:p>
          </table:table-cell>
          <table:table-cell table:style-name="ce1" office:value-type="string" calcext:value-type="string">
            <text:p>08.00 - 18.00 น. ของทุกวัน</text:p>
          </table:table-cell>
          <table:table-cell table:style-name="ce1" office:value-type="string" calcext:value-type="string">
            <text:p>ประกาศฯ ลว. 5 ก.ย.40,5 ก.พ.41 และ 16 มิ.ย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ศรีสะเกษ</text:p>
          </table:table-cell>
          <table:table-cell table:style-name="ce1" office:value-type="string" calcext:value-type="string">
            <text:p>ช่องสะงำ อ.ภูสิงห์</text:p>
          </table:table-cell>
          <table:table-cell table:style-name="ce1" office:value-type="string" calcext:value-type="string">
            <text:p>ช่องจวม อ.อัลลองเวง จ.อุดรมีชัย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1 พ.ย. 46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ุรินทร์</text:p>
          </table:table-cell>
          <table:table-cell table:style-name="ce1" office:value-type="string" calcext:value-type="string">
            <text:p>ช่องจอม อ.กาบเชิง</text:p>
          </table:table-cell>
          <table:table-cell table:style-name="ce1" office:value-type="string" calcext:value-type="string">
            <text:p>โอร์เสม็ด อ.สำโรง จ.อุดรมีชัย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 ก.ย. 45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.คลองลึก อ.อรัญประเทศ</text:p>
          </table:table-cell>
          <table:table-cell table:style-name="ce1" office:value-type="string" calcext:value-type="string">
            <text:p>ปอยเปต อ.โอโจรว จ.บันเตียเมียนเจย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20 ก.ย. 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.แหลม อ.โป่งน้ำร้อน</text:p>
          </table:table-cell>
          <table:table-cell table:style-name="ce1" office:value-type="string" calcext:value-type="string">
            <text:p>บ.กร็อมเรียง อ.กร็อมเรียง จ.พระตะบอง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1 พ.ย. 46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.ผักกาด อ.โป่งน้ำร้อน</text:p>
          </table:table-cell>
          <table:table-cell table:style-name="ce1" office:value-type="string" calcext:value-type="string">
            <text:p>บ.คลองจะกร็อม กรุงไพลิน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11 พ.ย. 46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ตราด</text:p>
          </table:table-cell>
          <table:table-cell table:style-name="ce1" office:value-type="string" calcext:value-type="string">
            <text:p>บ.หาดเล็ก อ.คลองใหญ่</text:p>
          </table:table-cell>
          <table:table-cell table:style-name="ce1" office:value-type="string" calcext:value-type="string">
            <text:p>จามเยียม อ.มณฑลสีมา จ.เกาะกง</text:p>
          </table:table-cell>
          <table:table-cell table:style-name="ce1" office:value-type="string" calcext:value-type="string">
            <text:p>07.00 - 20.00 น. ของทุกวัน</text:p>
          </table:table-cell>
          <table:table-cell table:style-name="ce1" office:value-type="string" calcext:value-type="string">
            <text:p>เปิด 20 ก.ย. 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อุบลราชธานี</text:p>
          </table:table-cell>
          <table:table-cell table:style-name="ce1" office:value-type="string" calcext:value-type="string">
            <text:p>ช่องอานม้า อ.น้ำยืน</text:p>
          </table:table-cell>
          <table:table-cell table:style-name="ce1" office:value-type="string" calcext:value-type="string">
            <text:p>บ้านสะเตียลกวาง อ.จอมกระสาน จ.พระวิหาร</text:p>
          </table:table-cell>
          <table:table-cell table:style-name="ce1" office:value-type="string" calcext:value-type="string">
            <text:p>09.00 -15.00 น. ทุกวันอังคารและ พฤหัสบดี</text:p>
          </table:table-cell>
          <table:table-cell table:style-name="ce1" office:value-type="string" calcext:value-type="string">
            <text:p>เปิด 11 พ.ค.42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้านตาพระยา อ.ตาพระยา</text:p>
          </table:table-cell>
          <table:table-cell table:style-name="ce1" office:value-type="string" calcext:value-type="string">
            <text:p>บ้านบึงตะกวน จ.บันเตียเมียนเจย</text:p>
          </table:table-cell>
          <table:table-cell table:style-name="ce1" office:value-type="string" calcext:value-type="string">
            <text:p>09.00 -16.00 น. ทุกวันอังคาร พุธ พฤหัสบดี และศุกร์</text:p>
          </table:table-cell>
          <table:table-cell table:style-name="ce1" office:value-type="string" calcext:value-type="string">
            <text:p>เปิด 24 ธ.ค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้านหนองปรือ อ.อรัญประเทศ</text:p>
          </table:table-cell>
          <table:table-cell table:style-name="ce1" office:value-type="string" calcext:value-type="string">
            <text:p>มาลัย จ.บันเตียเมียนเจย</text:p>
          </table:table-cell>
          <table:table-cell table:style-name="ce1" office:value-type="string" calcext:value-type="string">
            <text:p>09.00 -16.00 น. ทุกวันอังคาร พุธ พฤหัสบดี และศุกร์</text:p>
          </table:table-cell>
          <table:table-cell table:style-name="ce1" office:value-type="string" calcext:value-type="string">
            <text:p>เปิด 24 ธ.ค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สระแก้ว</text:p>
          </table:table-cell>
          <table:table-cell table:style-name="ce1" office:value-type="string" calcext:value-type="string">
            <text:p>บ้านเขาดิน อ.คลองหาด</text:p>
          </table:table-cell>
          <table:table-cell table:style-name="ce1" office:value-type="string" calcext:value-type="string">
            <text:p>พนมได (บ้านกิโล 13) <text:s/>จ.พระตะบอง</text:p>
          </table:table-cell>
          <table:table-cell table:style-name="ce1" office:value-type="string" calcext:value-type="string">
            <text:p>09.00 -16.00 น. ของทุกวัน</text:p>
          </table:table-cell>
          <table:table-cell table:style-name="ce1" office:value-type="string" calcext:value-type="string">
            <text:p>เปิด 15 มิ.ย.41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้านซับตารี อ.สอยดาว</text:p>
          </table:table-cell>
          <table:table-cell table:style-name="ce1" office:value-type="string" calcext:value-type="string">
            <text:p>บ้านโอลำดวน อ.พนมปรึก จ.พระตะบอง</text:p>
          </table:table-cell>
          <table:table-cell table:style-name="ce1" office:value-type="string" calcext:value-type="string">
            <text:p>07.00 -16.00 น. ของทุกวัน</text:p>
          </table:table-cell>
          <table:table-cell table:style-name="ce1" office:value-type="string" calcext:value-type="string">
            <text:p>เปิด 17 เม.ย.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้านบึงชนังล่าง อ.โป่งน้ำร้อน</text:p>
          </table:table-cell>
          <table:table-cell table:style-name="ce1" office:value-type="string" calcext:value-type="string">
            <text:p>บ้านสวายเลง อ.กร็อมเรียง จ.พระตะบอง</text:p>
          </table:table-cell>
          <table:table-cell table:style-name="ce1" office:value-type="string" calcext:value-type="string">
            <text:p>07.00 -16.00 น. ของทุกวัน</text:p>
          </table:table-cell>
          <table:table-cell table:style-name="ce1" office:value-type="string" calcext:value-type="string">
            <text:p>เปิด 28 พ.ค.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จันทบุรี</text:p>
          </table:table-cell>
          <table:table-cell table:style-name="ce1" office:value-type="string" calcext:value-type="string">
            <text:p>บ้านสวนส้ม อ.สอยดาว</text:p>
          </table:table-cell>
          <table:table-cell table:style-name="ce1" office:value-type="string" calcext:value-type="string">
            <text:p>บ้านโอลั๊วะ อ.พนมปรึก จ.พระตะบอง</text:p>
          </table:table-cell>
          <table:table-cell table:style-name="ce1" office:value-type="string" calcext:value-type="string">
            <text:p>07.00 -16.00 น. ของทุกวัน</text:p>
          </table:table-cell>
          <table:table-cell table:style-name="ce1" office:value-type="string" calcext:value-type="string">
            <text:p>เปิด 2 พ.ค.4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ตราด</text:p>
          </table:table-cell>
          <table:table-cell table:style-name="ce1" office:value-type="string" calcext:value-type="string">
            <text:p>บ้านหมื่นด่าน <text:s/>ต.บ่อพลอย อ.บ่อไร่</text:p>
          </table:table-cell>
          <table:table-cell table:style-name="ce1" office:value-type="string" calcext:value-type="string">
            <text:p>บ้านศาลเจ้า อ.สัมลูด จ.พระตะบอง</text:p>
          </table:table-cell>
          <table:table-cell table:style-name="ce1" office:value-type="string" calcext:value-type="string">
            <text:p>08.30 - 17.00 น. ของทุกวัน</text:p>
          </table:table-cell>
          <table:table-cell table:style-name="ce1" office:value-type="string" calcext:value-type="string">
            <text:p>เปิด 16 ธ.ค.34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ตราด</text:p>
          </table:table-cell>
          <table:table-cell table:style-name="ce1" office:value-type="string" calcext:value-type="string">
            <text:p>บ้านมะม่วง ต.นนทรี อ.บ่อไร่</text:p>
          </table:table-cell>
          <table:table-cell table:style-name="ce1" office:value-type="string" calcext:value-type="string">
            <text:p>บ้านฉอระกา อ.สำรูด จ.พระตะบอง</text:p>
          </table:table-cell>
          <table:table-cell table:style-name="ce1" office:value-type="string" calcext:value-type="string">
            <text:p>07.00 – 18.00 น. วันอังคาร พุธ และ พฤหัสบดี</text:p>
          </table:table-cell>
          <table:table-cell table:style-name="ce1" office:value-type="string" calcext:value-type="string">
            <text:p>เปิด 9 มี.ค.48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กัมพูชา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จุดผ่อนปรน</text:p>
          </table:table-cell>
          <table:table-cell table:style-name="ce1" office:value-type="string" calcext:value-type="string">
            <text:p>ศรีสะเกษ</text:p>
          </table:table-cell>
          <table:table-cell table:style-name="ce1" office:value-type="string" calcext:value-type="string">
            <text:p>ช่องทางขึ้นเขาพระวิหาร อำเภอกันทรลักษ์</text:p>
          </table:table-cell>
          <table:table-cell table:style-name="ce1" office:value-type="string" calcext:value-type="string">
            <text:p>ปราสาทเขาพระวิหาร อำเภอจอมกระสาน <text:s/>จังหวัดพระวิหาร</text:p>
          </table:table-cell>
          <table:table-cell table:style-name="ce1" office:value-type="string" calcext:value-type="string">
            <text:p>08.00 – 16.00 น. ของทุกวัน</text:p>
          </table:table-cell>
          <table:table-cell table:style-name="ce1" office:value-type="string" calcext:value-type="string">
            <text:p>เปิด 31 พ.ค. 46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งขลา</text:p>
          </table:table-cell>
          <table:table-cell table:style-name="ce1" office:value-type="string" calcext:value-type="string">
            <text:p>ด่านสะเดา อ.สะเดา</text:p>
          </table:table-cell>
          <table:table-cell table:style-name="ce1" office:value-type="string" calcext:value-type="string">
            <text:p>ด่านบูกิตกายูฮิตัม รัฐเกดะห์</text:p>
          </table:table-cell>
          <table:table-cell table:style-name="ce1" office:value-type="string" calcext:value-type="string">
            <text:p>05.00 - 23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งขลา</text:p>
          </table:table-cell>
          <table:table-cell table:style-name="ce1" office:value-type="string" calcext:value-type="string">
            <text:p>ด่านปาดังเบซาร์ อ.สะเดา</text:p>
          </table:table-cell>
          <table:table-cell table:style-name="ce1" office:value-type="string" calcext:value-type="string">
            <text:p>ด่านปาดังเบซาร์ <text:s/>รัฐเปอร์ลิส</text:p>
          </table:table-cell>
          <table:table-cell table:style-name="ce1" office:value-type="string" calcext:value-type="string">
            <text:p>05.00 - 21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งขลา</text:p>
          </table:table-cell>
          <table:table-cell table:style-name="ce1" office:value-type="string" calcext:value-type="string">
            <text:p>ด่านบ้านประกอบ อ.นาทวี</text:p>
          </table:table-cell>
          <table:table-cell table:style-name="ce1" office:value-type="string" calcext:value-type="string">
            <text:p>ด่านบ้านดูเรียนบูรง อ.ปาดังเตอรับ รัฐเกดะห์</text:p>
          </table:table-cell>
          <table:table-cell table:style-name="ce1" office:value-type="string" calcext:value-type="string">
            <text:p>07.00-17.00 น. ของทุกวัน</text:p>
          </table:table-cell>
          <table:table-cell table:style-name="ce1" office:value-type="string" calcext:value-type="string">
            <text:p>ประกาศ มท. 19 ม.ค. 2553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ราธิวาส</text:p>
          </table:table-cell>
          <table:table-cell table:style-name="ce1" office:value-type="string" calcext:value-type="string">
            <text:p>ด่านสุไหงโกลก อ.สุไหงโก-ลก</text:p>
          </table:table-cell>
          <table:table-cell table:style-name="ce1" office:value-type="string" calcext:value-type="string">
            <text:p>ด่านรันตูปันยัง รัฐกลันตัน</text:p>
          </table:table-cell>
          <table:table-cell table:style-name="ce1" office:value-type="string" calcext:value-type="string">
            <text:p>05.00 - 21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ราธิวาส</text:p>
          </table:table-cell>
          <table:table-cell table:style-name="ce1" office:value-type="string" calcext:value-type="string">
            <text:p>ด่านตากใบ (ท่าเรือ) อ.ตากใบ</text:p>
          </table:table-cell>
          <table:table-cell table:style-name="ce1" office:value-type="string" calcext:value-type="string">
            <text:p>ด่านเป็งกาลันกูโบ รัฐกลันตัน</text:p>
          </table:table-cell>
          <table:table-cell table:style-name="ce1" office:value-type="string" calcext:value-type="string">
            <text:p>06.00 -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นราธิวาส</text:p>
          </table:table-cell>
          <table:table-cell table:style-name="ce1" office:value-type="string" calcext:value-type="string">
            <text:p>ด่านบูเก๊ะตา อ.แว้ง</text:p>
          </table:table-cell>
          <table:table-cell table:style-name="ce1" office:value-type="string" calcext:value-type="string">
            <text:p>ด่านบูกิตบุหงา รัฐกลันตัน</text:p>
          </table:table-cell>
          <table:table-cell table:style-name="ce1" office:value-type="string" calcext:value-type="string">
            <text:p>05.00 - 18.00 น. ของทุกวัน</text:p>
          </table:table-cell>
          <table:table-cell table:style-name="ce1" office:value-type="string" calcext:value-type="string">
            <text:p>ประกาศ มท. ลว.14 ต.ค.2551 ผลบังคับใช้ 1 พ.ย. 2551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ยะลา</text:p>
          </table:table-cell>
          <table:table-cell table:style-name="ce1" office:value-type="string" calcext:value-type="string">
            <text:p>ด่านเบตง อ.เบตง</text:p>
          </table:table-cell>
          <table:table-cell table:style-name="ce1" office:value-type="string" calcext:value-type="string">
            <text:p>ด่านบูกิตบือราปิต รัฐเกดะห์</text:p>
          </table:table-cell>
          <table:table-cell table:style-name="ce1" office:value-type="string" calcext:value-type="string">
            <text:p>05.00 - 22.00 น. ของทุกวัน</text:p>
          </table:table-cell>
          <table:table-cell table:style-name="ce1" office:value-type="string" calcext:value-type="string">
            <text:p>มีมติเมื่อ 6 ก.พ.52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ตูล</text:p>
          </table:table-cell>
          <table:table-cell table:style-name="ce1" office:value-type="string" calcext:value-type="string">
            <text:p>ด่านวังประจัน อ.ควนโดน</text:p>
          </table:table-cell>
          <table:table-cell table:style-name="ce1" office:value-type="string" calcext:value-type="string">
            <text:p>ด่านวังเกลียน รัฐเปอร์ลิส</text:p>
          </table:table-cell>
          <table:table-cell table:style-name="ce1" office:value-type="string" calcext:value-type="string">
            <text:p>05.00 -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มาเลเซี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จุดผ่านแดนถาวร</text:p>
          </table:table-cell>
          <table:table-cell table:style-name="ce1" office:value-type="string" calcext:value-type="string">
            <text:p>สตูล</text:p>
          </table:table-cell>
          <table:table-cell table:style-name="ce1" office:value-type="string" calcext:value-type="string">
            <text:p>ด่านสตูล (ท่าเรือ) อ.เมืองสตูล</text:p>
          </table:table-cell>
          <table:table-cell table:style-name="ce1" office:value-type="string" calcext:value-type="string">
            <text:p>ท่าเรือกัวลาเปอร์ลิส <text:s/>รัฐเปอร์ลิส - ท่าเรือเจตตีกัว ลังกาวี รัฐเกดะห์ - ท่าเรือเทลก อีกวา ลังกาวี รัฐเกดะห์</text:p>
          </table:table-cell>
          <table:table-cell table:style-name="ce1" office:value-type="string" calcext:value-type="string">
            <text:p>05.00 - 18.00 น. ของทุกวัน</text:p>
          </table:table-cell>
          <table:table-cell table:style-name="ce1" office:value-type="string" calcext:value-type="string">
            <text:p>NULL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ry1_all" table:base-cell-address="$Query1_all.$A$1" table:cell-range-address="$Query1_all.$A$1:.$I$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฿</number:text>
      <number:number number:decimal-places="0" number:min-integer-digits="1" number:grouping="true"/>
    </number:number-style>
    <number:number-style style:name="N144">
      <number:text>-฿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฿</number:text>
      <number:number number:decimal-places="0" number:min-integer-digits="1" number:grouping="true"/>
    </number:number-style>
    <number:number-style style:name="N145">
      <style:text-properties fo:color="#ff0000"/>
      <number:text>-฿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฿</number:text>
      <number:number number:decimal-places="2" number:min-integer-digits="1" number:grouping="true"/>
    </number:number-style>
    <number:number-style style:name="N147">
      <number:text>-฿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฿</number:text>
      <number:number number:decimal-places="2" number:min-integer-digits="1" number:grouping="true"/>
    </number:number-style>
    <number:number-style style:name="N148">
      <style:text-properties fo:color="#ff0000"/>
      <number:text>-฿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฿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฿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฿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฿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฿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฿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54P0"/>
    </number:number-style>
    <number:number-style style:name="N10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scale-to-X="1" style:scale-to-Y="100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 style:data-style-name="N2" text:time-value="09:04:55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ry1_5f_all" style:display-name="PageStyle_Query1_al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30T09:06:16.617000000</dc:date>
    <meta:editing-duration>PT2M38S</meta:editing-duration>
    <meta:editing-cycles>2</meta:editing-cycles>
    <meta:generator>LibreOffice/4.2.5.2$Windows_x86 LibreOffice_project/6ff819b65674ae6c83f3cbab9e4a4c2b292a7a94</meta:generator>
    <meta:print-date>2015-09-30T09:06:01.532000000</meta:print-date>
    <meta:document-statistic meta:table-count="1" meta:cell-count="819" meta:object-count="0"/>
  </office:meta>
</office:document-meta>
</file>